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Į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fo:font-size="10pt" style:font-size-asian="10pt"/>
    </style:style>
    <style:style style:name="P6" style:parent-style-name="Į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8" style:parent-style-name="Normal" style:family="paragraph">
      <style:paragraph-properties fo:text-align="center"/>
      <style:text-properties style:font-name="Arial"/>
    </style:style>
    <style:style style:name="P9" style:parent-style-name="Normal" style:family="paragraph">
      <style:paragraph-properties fo:text-align="center"/>
      <style:text-properties style:font-name="Arial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style:font-name="Arial" fo:font-weight="bold" style:font-weight-asian="bold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style:font-name="Arial" fo:font-size="8pt" style:font-size-asian="8pt"/>
    </style:style>
    <style:style style:name="P16" style:parent-style-name="Normal" style:family="paragraph">
      <style:paragraph-properties fo:text-align="center"/>
      <style:text-properties style:font-name="Arial"/>
    </style:style>
    <style:style style:name="P17" style:parent-style-name="Normal" style:family="paragraph">
      <style:paragraph-properties fo:text-align="center"/>
      <style:text-properties style:font-name="Arial"/>
    </style:style>
    <style:style style:name="P18" style:parent-style-name="Normal" style:family="paragraph">
      <style:text-properties style:font-name="Arial"/>
    </style:style>
    <style:style style:name="P19" style:parent-style-name="Normal" style:family="paragraph">
      <style:text-properties style:font-name="Arial"/>
    </style:style>
    <style:style style:name="P20" style:parent-style-name="Normal" style:family="paragraph">
      <style:text-properties style:font-name="Arial"/>
    </style:style>
    <style:style style:name="P21" style:parent-style-name="Normal" style:family="paragraph">
      <style:paragraph-properties fo:text-indent="0.5in"/>
      <style:text-properties style:font-name="Arial"/>
    </style:style>
    <style:style style:name="P22" style:parent-style-name="Normal" style:family="paragraph">
      <style:paragraph-properties fo:text-indent="0.5in"/>
      <style:text-properties style:font-name="Arial"/>
    </style:style>
    <style:style style:name="P23" style:parent-style-name="Normal" style:family="paragraph">
      <style:paragraph-properties fo:text-indent="0.5in"/>
      <style:text-properties style:font-name="Arial"/>
    </style:style>
    <style:style style:name="P24" style:parent-style-name="Normal" style:family="paragraph">
      <style:paragraph-properties fo:text-indent="0.5in"/>
      <style:text-properties style:font-name="Arial"/>
    </style:style>
    <style:style style:name="P25" style:parent-style-name="Normal" style:family="paragraph">
      <style:paragraph-properties fo:text-indent="0.5in"/>
      <style:text-properties style:font-name="Arial"/>
    </style:style>
    <style:style style:name="P26" style:parent-style-name="Normal" style:family="paragraph">
      <style:paragraph-properties fo:text-indent="0.5in"/>
      <style:text-properties style:font-name="Arial"/>
    </style:style>
    <style:style style:name="P27" style:parent-style-name="Normal" style:family="paragraph">
      <style:paragraph-properties fo:text-indent="0.5in"/>
      <style:text-properties style:font-name="Arial"/>
    </style:style>
    <style:style style:name="P28" style:parent-style-name="Normal" style:family="paragraph">
      <style:paragraph-properties fo:text-indent="0.5in"/>
      <style:text-properties style:font-name="Arial"/>
    </style:style>
    <style:style style:name="P29" style:parent-style-name="Normal" style:family="paragraph">
      <style:paragraph-properties fo:text-indent="0.5in"/>
      <style:text-properties style:font-name="Arial"/>
    </style:style>
    <style:style style:name="P30" style:parent-style-name="Normal" style:family="paragraph">
      <style:paragraph-properties fo:text-indent="0.5in"/>
      <style:text-properties style:font-name="Arial"/>
    </style:style>
    <style:style style:name="P31" style:parent-style-name="Normal" style:family="paragraph">
      <style:paragraph-properties fo:text-indent="0.5in"/>
      <style:text-properties style:font-name="Arial"/>
    </style:style>
    <style:style style:name="P32" style:parent-style-name="Normal" style:family="paragraph">
      <style:paragraph-properties fo:text-indent="0.5in"/>
      <style:text-properties style:font-name="Arial"/>
    </style:style>
    <style:style style:name="P33" style:parent-style-name="Normal" style:family="paragraph">
      <style:paragraph-properties fo:text-indent="0.5in"/>
      <style:text-properties style:font-name="Arial"/>
    </style:style>
    <style:style style:name="P34" style:parent-style-name="Normal" style:family="paragraph">
      <style:paragraph-properties fo:text-indent="0.5in"/>
      <style:text-properties style:font-name="Arial"/>
    </style:style>
    <style:style style:name="P35" style:parent-style-name="Normal" style:family="paragraph">
      <style:paragraph-properties fo:text-indent="0.5in"/>
      <style:text-properties style:font-name="Arial"/>
    </style:style>
    <style:style style:name="P36" style:parent-style-name="Normal" style:family="paragraph">
      <style:paragraph-properties fo:text-indent="0.5in"/>
      <style:text-properties style:font-name="Arial"/>
    </style:style>
    <style:style style:name="P37" style:parent-style-name="Normal" style:family="paragraph">
      <style:text-properties style:font-name="Arial"/>
    </style:style>
    <style:style style:name="T38" style:parent-style-name="DefaultParagraphFont" style:family="text">
      <style:text-properties style:font-name="Arial" fo:font-size="8pt" style:font-size-asian="8pt"/>
    </style:style>
    <style:style style:name="T39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0" style:parent-style-name="DefaultParagraphFont" style:family="text">
      <style:text-properties style:font-name="Arial"/>
    </style:style>
    <style:style style:name="T41" style:parent-style-name="DefaultParagraphFont" style:family="text">
      <style:text-properties style:font-name="Arial"/>
    </style:style>
    <style:style style:name="T42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3" style:parent-style-name="CommentReference" style:family="text">
      <style:text-properties style:font-name="Arial" fo:font-weight="bold" style:font-weight-asian="bold" fo:font-style="italic" style:font-style-asian="italic" fo:font-size="12pt" style:font-size-asian="12pt"/>
    </style:style>
    <style:style style:name="T44" style:parent-style-name="DefaultParagraphFont" style:family="text">
      <style:text-properties style:font-name="Arial" fo:font-weight="bold" style:font-weight-asian="bold" fo:font-style="italic" style:font-style-asian="italic"/>
    </style:style>
    <style:style style:name="T45" style:parent-style-name="DefaultParagraphFont" style:family="text">
      <style:text-properties style:font-name="Arial"/>
    </style:style>
    <style:style style:name="T46" style:parent-style-name="CommentReference" style:family="text">
      <style:text-properties style:font-name="Arial" fo:color="#000000" fo:font-size="12pt" style:font-size-asian="12pt"/>
    </style:style>
    <style:style style:name="T47" style:parent-style-name="DefaultParagraphFont" style:family="text">
      <style:text-properties style:font-name="Arial"/>
    </style:style>
    <style:style style:name="T48" style:parent-style-name="DefaultParagraphFont" style:family="text">
      <style:text-properties style:font-name="Arial" fo:font-style="italic" style:font-style-asian="italic"/>
    </style:style>
    <style:style style:name="P49" style:parent-style-name="Normal" style:family="paragraph">
      <style:text-properties style:font-name="Arial"/>
    </style:style>
    <style:style style:name="P50" style:parent-style-name="Normal" style:family="paragraph">
      <style:text-properties style:font-name="Arial"/>
    </style:style>
    <style:style style:name="P51" style:parent-style-name="Normal" style:family="paragraph">
      <style:text-properties style:font-name="Arial"/>
    </style:style>
    <style:style style:name="P52" style:parent-style-name="Normal" style:family="paragraph">
      <style:text-properties style:font-name="Arial"/>
    </style:style>
    <style:style style:name="P53" style:parent-style-name="Normal" style:family="paragraph">
      <style:text-properties style:font-name="Arial"/>
    </style:style>
    <style:style style:name="P54" style:parent-style-name="Normal" style:family="paragraph">
      <style:text-properties style:font-name="Arial"/>
    </style:style>
    <style:style style:name="P55" style:parent-style-name="Normal" style:family="paragraph">
      <style:text-properties style:font-name="Arial"/>
    </style:style>
    <style:style style:name="P56" style:parent-style-name="Normal" style:family="paragraph">
      <style:paragraph-properties fo:text-indent="0.5in"/>
      <style:text-properties style:font-name="Arial"/>
    </style:style>
    <style:style style:name="P57" style:parent-style-name="Normal" style:family="paragraph">
      <style:text-properties style:font-name="Arial"/>
    </style:style>
    <style:style style:name="P58" style:parent-style-name="Normal" style:family="paragraph">
      <style:paragraph-properties fo:text-indent="0.5in"/>
      <style:text-properties style:font-name="Arial"/>
    </style:style>
    <style:style style:name="P59" style:parent-style-name="Normal" style:family="paragraph">
      <style:text-properties style:font-name="Arial"/>
    </style:style>
    <style:style style:name="P60" style:parent-style-name="Normal" style:family="paragraph">
      <style:text-properties style:font-name="Arial"/>
    </style:style>
    <style:style style:name="P61" style:parent-style-name="Normal" style:family="paragraph">
      <style:text-properties style:font-name="Arial"/>
    </style:style>
    <style:style style:name="P62" style:parent-style-name="Normal" style:family="paragraph">
      <style:text-properties style:font-name="Arial"/>
    </style:style>
    <style:style style:name="P63" style:parent-style-name="Normal" style:family="paragraph">
      <style:text-properties style:font-name="Arial"/>
    </style:style>
    <style:style style:name="P64" style:parent-style-name="Normal" style:family="paragraph">
      <style:text-properties style:font-name="Arial"/>
    </style:style>
    <style:style style:name="P65" style:parent-style-name="Normal" style:family="paragraph">
      <style:text-properties style:font-name="Arial"/>
    </style:style>
    <style:style style:name="P66" style:parent-style-name="Normal" style:family="paragraph">
      <style:text-properties style:font-name="Arial"/>
    </style:style>
    <style:style style:name="P67" style:parent-style-name="Normal" style:family="paragraph">
      <style:text-properties style:font-name="Arial"/>
    </style:style>
    <style:style style:name="P68" style:parent-style-name="Normal" style:family="paragraph">
      <style:text-properties style:font-name="Arial"/>
    </style:style>
    <style:style style:name="P69" style:parent-style-name="Normal" style:family="paragraph">
      <style:text-properties style:font-name="Arial"/>
    </style:style>
    <style:style style:name="P70" style:parent-style-name="Normal" style:family="paragraph">
      <style:text-properties style:font-name="Arial"/>
    </style:style>
    <style:style style:name="P71" style:parent-style-name="Normal" style:family="paragraph">
      <style:text-properties style:font-name="Arial"/>
    </style:style>
    <style:style style:name="P72" style:parent-style-name="Normal" style:family="paragraph">
      <style:text-properties style:font-name="Arial"/>
    </style:style>
    <style:style style:name="P73" style:parent-style-name="Normal" style:family="paragraph">
      <style:text-properties style:font-name="Arial"/>
    </style:style>
    <style:style style:name="P74" style:parent-style-name="Normal" style:family="paragraph">
      <style:text-properties style:font-name="Arial"/>
    </style:style>
    <style:style style:name="P75" style:parent-style-name="Normal" style:family="paragraph">
      <style:text-properties style:font-name="Arial"/>
    </style:style>
    <style:style style:name="P76" style:parent-style-name="Normal" style:family="paragraph">
      <style:text-properties style:font-name="Arial"/>
    </style:style>
    <style:style style:name="P77" style:parent-style-name="Normal" style:family="paragraph">
      <style:text-properties style:font-name="Arial"/>
    </style:style>
    <style:style style:name="P78" style:parent-style-name="Normal" style:family="paragraph">
      <style:text-properties style:font-name="Arial"/>
    </style:style>
    <style:style style:name="P79" style:parent-style-name="Normal" style:family="paragraph">
      <style:text-properties style:font-name="Arial"/>
    </style:style>
    <style:style style:name="P80" style:parent-style-name="Normal" style:family="paragraph">
      <style:paragraph-properties fo:text-align="center"/>
      <style:text-properties style:font-name="Arial"/>
    </style:style>
    <style:style style:name="P81" style:parent-style-name="Normal" style:family="paragraph">
      <style:text-properties style:font-name="Arial"/>
    </style:style>
    <style:style style:name="P82" style:parent-style-name="Normal" style:family="paragraph">
      <style:text-properties style:font-name="Arial"/>
    </style:style>
    <style:style style:name="P83" style:parent-style-name="Normal" style:family="paragraph">
      <style:text-properties style:font-name="Arial"/>
    </style:style>
    <style:style style:name="P84" style:parent-style-name="Normal" style:family="paragraph">
      <style:text-properties style:font-name="Arial"/>
    </style:style>
    <style:style style:name="P85" style:parent-style-name="Normal" style:family="paragraph">
      <style:text-properties style:font-name="Arial"/>
    </style:style>
    <style:style style:name="P86" style:parent-style-name="Normal" style:family="paragraph">
      <style:text-properties style:font-name="Arial"/>
    </style:style>
    <style:style style:name="P87" style:parent-style-name="Normal" style:family="paragraph">
      <style:text-properties style:font-name="Arial"/>
    </style:style>
    <style:style style:name="P88" style:parent-style-name="Normal" style:family="paragraph">
      <style:text-properties style:font-name="Arial"/>
    </style:style>
    <style:style style:name="P89" style:parent-style-name="Normal" style:family="paragraph">
      <style:paragraph-properties fo:text-align="center"/>
      <style:text-properties style:font-name="Arial"/>
    </style:style>
    <style:style style:name="P90" style:parent-style-name="Normal" style:family="paragraph">
      <style:text-properties style:font-name="Arial"/>
    </style:style>
    <style:style style:name="P91" style:parent-style-name="Normal" style:family="paragraph">
      <style:text-properties style:font-name="Arial"/>
    </style:style>
    <style:style style:name="P92" style:parent-style-name="Normal" style:family="paragraph">
      <style:text-properties style:font-name="Arial"/>
    </style:style>
    <style:style style:name="P93" style:parent-style-name="Normal" style:family="paragraph">
      <style:text-properties style:font-name="Arial"/>
    </style:style>
    <style:style style:name="P94" style:parent-style-name="Normal" style:family="paragraph">
      <style:text-properties style:font-name="Arial"/>
    </style:style>
    <style:style style:name="P95" style:parent-style-name="Normal" style:family="paragraph">
      <style:text-properties style:font-name="Arial"/>
    </style:style>
    <style:style style:name="P96" style:parent-style-name="Normal" style:family="paragraph">
      <style:text-properties style:font-name="Arial"/>
    </style:style>
    <style:style style:name="P97" style:parent-style-name="Normal" style:family="paragraph">
      <style:text-properties style:font-name="Arial"/>
    </style:style>
    <style:style style:name="P98" style:parent-style-name="Normal" style:family="paragraph">
      <style:text-properties style:font-name="Arial"/>
    </style:style>
    <style:style style:name="P99" style:parent-style-name="Normal" style:family="paragraph">
      <style:text-properties style:font-name="Arial"/>
    </style:style>
    <style:style style:name="P100" style:parent-style-name="Normal" style:family="paragraph">
      <style:text-properties style:font-name="Arial"/>
    </style:style>
    <style:style style:name="P101" style:parent-style-name="Normal" style:family="paragraph">
      <style:text-properties style:font-name="Arial"/>
    </style:style>
    <style:style style:name="P102" style:parent-style-name="Normal" style:family="paragraph">
      <style:text-properties style:font-name="Arial"/>
    </style:style>
    <style:style style:name="P103" style:parent-style-name="Normal" style:family="paragraph">
      <style:text-properties style:font-name="Arial"/>
    </style:style>
    <style:style style:name="P104" style:parent-style-name="Normal" style:family="paragraph">
      <style:text-properties style:font-name="Arial"/>
    </style:style>
    <style:style style:name="P105" style:parent-style-name="Normal" style:family="paragraph">
      <style:text-properties style:font-name="Arial"/>
    </style:style>
    <style:style style:name="P106" style:parent-style-name="Normal" style:family="paragraph">
      <style:text-properties style:font-name="Arial"/>
    </style:style>
    <style:style style:name="P107" style:parent-style-name="Normal" style:family="paragraph">
      <style:text-properties style:font-name="Arial"/>
    </style:style>
    <style:style style:name="P108" style:parent-style-name="Normal" style:family="paragraph">
      <style:text-properties style:font-name="Arial"/>
    </style:style>
    <style:style style:name="P109" style:parent-style-name="Normal" style:family="paragraph">
      <style:text-properties style:font-name="Arial"/>
    </style:style>
    <style:style style:name="P110" style:parent-style-name="Normal" style:family="paragraph">
      <style:text-properties style:font-name="Arial"/>
    </style:style>
    <style:style style:name="P111" style:parent-style-name="Normal" style:family="paragraph">
      <style:text-properties style:font-name="Arial"/>
    </style:style>
    <style:style style:name="P112" style:parent-style-name="Normal" style:family="paragraph">
      <style:text-properties style:font-name="Arial"/>
    </style:style>
    <style:style style:name="P113" style:parent-style-name="Normal" style:family="paragraph">
      <style:text-properties style:font-name="Arial"/>
    </style:style>
    <style:style style:name="P114" style:parent-style-name="Normal" style:family="paragraph">
      <style:text-properties style:font-name="Arial"/>
    </style:style>
    <style:style style:name="P115" style:parent-style-name="Normal" style:family="paragraph">
      <style:text-properties style:font-name="Arial"/>
    </style:style>
    <style:style style:name="P116" style:parent-style-name="Normal" style:family="paragraph">
      <style:text-properties style:font-name="Arial"/>
    </style:style>
    <style:style style:name="P117" style:parent-style-name="Normal" style:family="paragraph">
      <style:text-properties style:font-name="Arial"/>
    </style:style>
    <style:style style:name="P118" style:parent-style-name="Normal" style:family="paragraph">
      <style:paragraph-properties fo:text-indent="0.5in"/>
      <style:text-properties style:font-name="Arial"/>
    </style:style>
    <style:style style:name="P119" style:parent-style-name="Normal" style:family="paragraph">
      <style:text-properties style:font-name="Arial"/>
    </style:style>
    <style:style style:name="P120" style:parent-style-name="Normal" style:family="paragraph">
      <style:text-properties style:font-name="Arial"/>
    </style:style>
    <style:style style:name="P121" style:parent-style-name="Normal" style:family="paragraph">
      <style:text-properties style:font-name="Arial"/>
    </style:style>
    <style:style style:name="P122" style:parent-style-name="Normal" style:family="paragraph">
      <style:text-properties style:font-name="Arial"/>
    </style:style>
    <style:style style:name="P123" style:parent-style-name="Normal" style:family="paragraph">
      <style:text-properties style:font-name="Arial"/>
    </style:style>
    <style:style style:name="P124" style:parent-style-name="Normal" style:family="paragraph">
      <style:text-properties style:font-name="Arial"/>
    </style:style>
    <style:style style:name="P125" style:parent-style-name="Normal" style:family="paragraph">
      <style:text-properties style:font-name="Arial"/>
    </style:style>
    <style:style style:name="P126" style:parent-style-name="Normal" style:family="paragraph">
      <style:text-properties style:font-name="Arial"/>
    </style:style>
    <style:style style:name="P127" style:parent-style-name="Normal" style:family="paragraph">
      <style:text-properties style:font-name="Arial"/>
    </style:style>
    <style:style style:name="P128" style:parent-style-name="Normal" style:family="paragraph">
      <style:text-properties style:font-name="Arial"/>
    </style:style>
    <style:style style:name="P129" style:parent-style-name="Normal" style:family="paragraph">
      <style:text-properties style:font-name="Arial"/>
    </style:style>
    <style:style style:name="P130" style:parent-style-name="Normal" style:family="paragraph">
      <style:text-properties style:font-name="Arial"/>
    </style:style>
    <style:style style:name="P131" style:parent-style-name="Normal" style:family="paragraph">
      <style:text-properties style:font-name="Arial"/>
    </style:style>
    <style:style style:name="P132" style:parent-style-name="Normal" style:family="paragraph">
      <style:text-properties style:font-name="Arial"/>
    </style:style>
    <style:style style:name="P133" style:parent-style-name="Normal" style:family="paragraph">
      <style:text-properties style:font-name="Arial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style:font-name="Arial"/>
    </style:style>
    <style:style style:name="T136" style:parent-style-name="DefaultParagraphFont" style:family="text">
      <style:text-properties style:font-name="Arial" fo:font-size="8pt" style:font-size-asian="8pt"/>
    </style:style>
    <style:style style:name="T137" style:parent-style-name="DefaultParagraphFont" style:family="text">
      <style:text-properties style:font-name="Arial" fo:font-style="italic" style:font-style-asian="italic"/>
    </style:style>
    <style:style style:name="T138" style:parent-style-name="DefaultParagraphFont" style:family="text">
      <style:text-properties style:font-name="Arial"/>
    </style:style>
    <style:style style:name="T139" style:parent-style-name="DefaultParagraphFont" style:family="text">
      <style:text-properties style:font-name="Arial" fo:font-weight="bold" style:font-weight-asian="bold"/>
    </style:style>
    <style:style style:name="T140" style:parent-style-name="DefaultParagraphFont" style:family="text">
      <style:text-properties style:font-name="Arial"/>
    </style:style>
    <style:style style:name="T141" style:parent-style-name="DefaultParagraphFont" style:family="text">
      <style:text-properties style:font-name="Arial"/>
    </style:style>
    <style:style style:name="P142" style:parent-style-name="Normal" style:family="paragraph">
      <style:text-properties style:font-name="Arial"/>
    </style:style>
    <style:style style:name="P143" style:parent-style-name="Normal" style:family="paragraph">
      <style:text-properties style:font-name="Arial"/>
    </style:style>
    <style:style style:name="P144" style:parent-style-name="Normal" style:family="paragraph">
      <style:paragraph-properties fo:text-align="center"/>
      <style:text-properties style:font-name="Arial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style:font-name="Arial" fo:font-size="8pt" style:font-size-asian="8pt"/>
    </style:style>
    <style:style style:name="P147" style:parent-style-name="Normal" style:family="paragraph">
      <style:text-properties style:font-name="Arial"/>
    </style:style>
    <style:style style:name="P148" style:parent-style-name="Normal" style:family="paragraph">
      <style:text-properties style:font-name="Arial"/>
    </style:style>
    <style:style style:name="P149" style:parent-style-name="Normal" style:family="paragraph">
      <style:text-properties style:font-name="Arial"/>
    </style:style>
    <style:style style:name="P150" style:parent-style-name="Normal" style:family="paragraph">
      <style:text-properties style:font-name="Arial"/>
    </style:style>
    <style:style style:name="P151" style:parent-style-name="Normal" style:family="paragraph">
      <style:text-properties style:font-name="Arial"/>
    </style:style>
    <style:style style:name="P152" style:parent-style-name="Normal" style:family="paragraph">
      <style:text-properties style:font-name="Arial"/>
    </style:style>
    <style:style style:name="P153" style:parent-style-name="Normal" style:family="paragraph">
      <style:text-properties style:font-name="Arial"/>
    </style:style>
    <style:style style:name="P154" style:parent-style-name="Normal" style:family="paragraph">
      <style:text-properties style:font-name="Arial" fo:font-size="10pt" style:font-size-asian="10pt"/>
    </style:style>
    <style:style style:name="P155" style:parent-style-name="Normal" style:family="paragraph">
      <style:text-properties style:font-name="Arial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text:span text:style-name="T5"><draw:frame draw:z-index="0" draw:id="id0" draw:style-name="a1" draw:name="Picture 1" text:anchor-type="as-char" svg:x="0in" svg:y="0in" svg:width="0.54167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</draw:text-box></draw:frame>LIETUVOS RESPUBLIKOS SEIMAS</text:p>
      <text:p text:style-name="P6"><text:span text:style-name="T7">PROTOKOLAS</text:span></text:p>
      <text:p text:style-name="P8">VI (pavasario) sesija</text:p>
      <text:p text:style-name="P9">1999 m. birželio 2 d. (trečiadienis)</text:p>
      <text:p text:style-name="P10"><text:span text:style-name="T11">Neeilinis plenarinis posėdis</text:span></text:p>
      <text:p text:style-name="P12"><text:span text:style-name="T13">Nr.43(340)</text:span></text:p>
      <text:p text:style-name="P14"><text:span text:style-name="T15">(Posėdžio pradžia - 10.01 val.)</text:span></text:p>
      <text:p text:style-name="P16"/>
      <text:p text:style-name="P17">Posėdžio pirmininkas - Lietuvos Respublikos Seimo Pirmininko<text:s/>pirmasis pavaduotojas A.Kubilius</text:p>
      <text:p text:style-name="P18"/>
      <text:p text:style-name="P19"><text:tab/>Posėdžio pirmininkas priminė Vyriausybės programos svarstymo procedūrą.</text:p>
      <text:p text:style-name="P20"/>
      <text:p text:style-name="P21">Posėdyje dalyvauja naujos Vyriausybės nariai:</text:p>
      <text:p text:style-name="P22">Ministras Pirmininkas R.Paksas,</text:p>
      <text:p text:style-name="P23">aplinkos ministras D.Lygis,</text:p>
      <text:p text:style-name="P24">finansų ministras J.Lionginas,</text:p>
      <text:p text:style-name="P25">krašto apsaugos ministras Č.Stankevičius,</text:p>
      <text:p text:style-name="P26">kultūros ministras A.Bėkšta,</text:p>
      <text:p text:style-name="P27">socialinės apsaugos ir darbo ministrė I.Degutienė,</text:p>
      <text:p text:style-name="P28">susisiekimo ministras R.Didžiokas,</text:p>
      <text:p text:style-name="P29">sveikatos apsaugos ministras R.Alekna,</text:p>
      <text:p text:style-name="P30">švietimo ir mokslo ministras K.Platelis,</text:p>
      <text:p text:style-name="P31">teisingumo ministras G.Balčiūnas,</text:p>
      <text:p text:style-name="P32">užsienio reikalų ministras A.Saudargas,</text:p>
      <text:p text:style-name="P33">ūkio ministras E.Maldeikis,</text:p>
      <text:p text:style-name="P34">valdymo reformų ir savivaldybių reikalų ministras S.Kaktys,</text:p>
      <text:p text:style-name="P35">vidaus reikalų ministras Č.Blažys,</text:p>
      <text:p text:style-name="P36">žemės ūkio ministras E.Makelis.</text:p>
      <text:p text:style-name="P37"/>
      <text:p text:style-name="Normal"><text:span text:style-name="T38">10.05 val.</text:span></text:p>
      <text:p text:style-name="Normal"><text:span text:style-name="T39">S V A R S T Y T A :</text:span></text:p>
      <text:p text:style-name="Normal"><text:span text:style-name="T40"><text:tab/>Lietuvos Respublikos Se</text:span><text:span text:style-name="T41">imo nutarimo “</text:span><text:span text:style-name="T42">Dėl<text:s/></text:span><text:span text:style-name="T43">Lietuvos Respublikos<text:s/></text:span><text:span text:style-name="T44"><text:s/>Vyriausybės programos</text:span><text:span text:style-name="T45">”<text:s/></text:span><text:span text:style-name="T46">projektas Nr.P-1848</text:span><text:span text:style-name="T47"><text:s/></text:span><text:span text:style-name="T48">(pateikimas)</text:span></text:p>
      <text:p text:style-name="P49"><text:tab/>Pranešėjas - Ministras Pirmininkas R.Paksas</text:p>
      <text:p text:style-name="P50"/>
      <text:p text:style-name="P51"><text:tab/>Į Seimo narių klausimus atsakė Ministras Pirmininkas R.Paksas ir kiti Vyriausybės nariai.</text:p>
      <text:p text:style-name="P52"/>
      <text:p text:style-name="P53"><text:tab/>Klausė Seimo narys Č.Juršėnas.</text:p>
      <text:p text:style-name="P54"><text:tab/>Į klausimą atsakė Ministras Pirmininkas R.Paksas.</text:p>
      <text:p text:style-name="P55"><text:tab/>Klausė Seimo narys J.Listavičius.</text:p>
      <text:p text:style-name="P56">Į klausimą atsakė Ministras Pirmininkas R.Paksas, atsakymą papildė finansų ministras J.Lionginas.</text:p>
      <text:p text:style-name="P57"><text:tab/>Klausė Seimo narys J.Olekas.</text:p>
      <text:p text:style-name="P58">Į klausimą atsakė Ministras Pirmininkas R.Paksas, atsakymą papildė sveikatos apsaugos ministras R.Alekna.</text:p>
      <text:p text:style-name="P59"><text:tab/>Klausė Seimo narys E.Bičkauskas.</text:p>
      <text:p text:style-name="P60"><text:tab/>Į klausimą atsakė Ministras Pirmininkas R.Paksas.</text:p>
      <text:p text:style-name="P61"><text:tab/>Klausė Seimo narys K.Skrebys.</text:p>
      <text:soft-page-break/>
      <text:p text:style-name="P62"><text:tab/>Į klausimą atsakė Ministras Pirmininkas R.Paksas.<text:s/></text:p>
      <text:p text:style-name="P63"><text:tab/>Klausė Seimo<text:s/>narys A.Šimėnas.</text:p>
      <text:p text:style-name="P64"><text:tab/>Į klausimą atsakė ūkio ministras E.Maldeikis.<text:s/></text:p>
      <text:p text:style-name="P65"><text:tab/>Klausė Seimo narys G.Kirkilas.</text:p>
      <text:p text:style-name="P66"><text:tab/>Į klausimą atsakė Ministras Pirmininkas R.Paksas.<text:s/></text:p>
      <text:p text:style-name="P67"><text:tab/>Klausė Seimo narys V.Andriukaitis.</text:p>
      <text:p text:style-name="P68"><text:tab/>Į klausimą atsakė Ministras Pirmininkas R.Paksas.<text:s/></text:p>
      <text:p text:style-name="P69"><text:tab/>Klausė Seimo narys<text:s/>J.Razma.</text:p>
      <text:p text:style-name="P70"><text:tab/>Į klausimą atsakė finansų ministras J.Lionginas.<text:s/></text:p>
      <text:p text:style-name="P71"><text:tab/>Klausė Seimo narys P.Gražulis.</text:p>
      <text:p text:style-name="P72"><text:tab/>Į klausimą atsakė Ministras Pirmininkas R.Paksas.<text:s/></text:p>
      <text:p text:style-name="P73"><text:tab/>Klausė Seimo narys K.Glaveckas.</text:p>
      <text:p text:style-name="P74"><text:tab/>Į klausimus atsakė socialinės apsaugos ir darbo ministrė I.Degutienė bei finansų ministras J.Lionginas.<text:s/></text:p>
      <text:p text:style-name="P75"><text:tab/>Klausė Seimo narys R.Karbauskis.</text:p>
      <text:p text:style-name="P76"><text:tab/>Į klausimą atsakė Ministras Pirmininkas R.Paksas.<text:s/></text:p>
      <text:p text:style-name="P77"><text:tab/>Klausė Seimo narė S.Burbienė.</text:p>
      <text:p text:style-name="P78"><text:tab/>Į klausimą atsakė Ministras Pirmininkas R.Paksas.<text:s/></text:p>
      <text:p text:style-name="P79"/>
      <text:p text:style-name="P80">Toliau posėdžiui pirmininkauja Lietuvos Respublikos Seimo<text:s/>Pirmininko pavaduotojas A.Vidžiūnas</text:p>
      <text:p text:style-name="P81"/>
      <text:p text:style-name="P82"><text:tab/>Klausė Seimo narys J.Valatka.</text:p>
      <text:p text:style-name="P83"><text:tab/>Į klausimą atsakė Ministras Pirmininkas R.Paksas, atsakymą papildė finansų ministras J.Lionginas.</text:p>
      <text:p text:style-name="P84"><text:tab/>Klausė Seimo narys A.Kubilius.</text:p>
      <text:p text:style-name="P85"><text:tab/>Į klausimą atsakė Ministras Pirmininkas R.Paksas, atsakymą papildė Krikščionių demokratų partijos pirmininkas A.Saudargas.<text:s/></text:p>
      <text:p text:style-name="P86"><text:tab/>Klausė Seimo narys J.Beinortas.</text:p>
      <text:p text:style-name="P87"><text:tab/>Į klausimą atsakė Ministras Pirmininkas R.Paksas, atsakymą papildė aplinkos ministras D.Lygis.</text:p>
      <text:p text:style-name="P88"/>
      <text:p text:style-name="P89">Toliau posėdžiui pirmininkauja Lietuvos Respublikos Seimo<text:s/>Pirmininko pirmasis pavaduotojas A.Kubilius</text:p>
      <text:p text:style-name="P90"/>
      <text:p text:style-name="P91"><text:tab/>Klausė Seimo narė J.Matekonienė.</text:p>
      <text:p text:style-name="P92"><text:tab/>Į klausimą atsakė Ministras Pirmininkas R.Paksas, atsakymą papildė ūkio ministras E.Maldeikis.</text:p>
      <text:p text:style-name="P93"><text:tab/>Klausė Seimo narys A.Sėjūnas.</text:p>
      <text:p text:style-name="P94"><text:tab/>Į klausimą atsakė socialinės apsaugos ir darbo ministrė I.Degutienė.</text:p>
      <text:p text:style-name="P95"><text:tab/>Klausė Seimo narys J.Senkevičius.</text:p>
      <text:p text:style-name="P96"><text:tab/>Į klausimą atsakė Ministras Pirmininkas R.Paksas, atsakymą papildė valdymo reformų ir savivaldybių reikalų ministras S.Kaktys.</text:p>
      <text:p text:style-name="P97"><text:tab/>Klausė Seimo narė I.Šiaulienė.</text:p>
      <text:p text:style-name="P98"><text:tab/>Į klausimus atsakė Ministras Pirmininkas<text:s/>R.Paksas ir finansų ministras J.Lionginas.<text:s/></text:p>
      <text:p text:style-name="P99"><text:tab/>Klausė Seimo narys A.Sysas.</text:p>
      <text:p text:style-name="P100"><text:tab/>Į klausimus atsakė Ministras Pirmininkas R.Paksas bei socialinės apsaugos ir darbo ministrė I.Degutienė.<text:s/></text:p>
      <text:p text:style-name="P101"><text:tab/>Klausė Seimo narė J.Dunauskaitė.</text:p>
      <text:p text:style-name="P102"><text:tab/>Į klausimą atsakė Ministras Pirmininkas<text:s/>R.Paksas.</text:p>
      <text:p text:style-name="P103"><text:tab/>Klausė Seimo narė M.Šerienė.</text:p>
      <text:soft-page-break/>
      <text:p text:style-name="P104"><text:tab/>Į klausimą atsakė Ministras Pirmininkas R.Paksas.<text:s/></text:p>
      <text:p text:style-name="P105"><text:tab/>Klausė Seimo narė D.Aleksiūnienė.</text:p>
      <text:p text:style-name="P106"><text:tab/>Į klausimą atsakė Ministras Pirmininkas R.Paksas.<text:s/></text:p>
      <text:p text:style-name="P107"><text:tab/>Klausė Seimo narys R.Survila.</text:p>
      <text:p text:style-name="P108"><text:tab/>Į klausimą atsakė vidaus reikalų ministras Č.Blažys, atsakymą papildė Ministras Pirmininkas R.Paksas.<text:s/></text:p>
      <text:p text:style-name="P109"><text:tab/>Klausė Seimo narys G.J.Mincevičius.</text:p>
      <text:p text:style-name="P110"><text:tab/>Į klausimą atsakė Ministras Pirmininkas R.Paksas, atsakymą papildė švietimo ir mokslo ministras K.Platelis.</text:p>
      <text:p text:style-name="P111"><text:tab/>Klausė Seimo narys P.Gylys.</text:p>
      <text:p text:style-name="P112"><text:tab/>Į klausimus atsakė Ministras Pirmininkas R.Paksas ir finansų ministras J.Lionginas.<text:s/></text:p>
      <text:p text:style-name="P113"><text:tab/>Klausė Seimo narys A.Sakalas.</text:p>
      <text:p text:style-name="P114"><text:tab/>Į klausimą atsakė vidaus reikalų ministras Č.Blažys.<text:s/></text:p>
      <text:p text:style-name="P115"><text:tab/>Klausė Seimo narys R.Kupčinskas.</text:p>
      <text:p text:style-name="P116"><text:tab/>Į klausimą atsakė susisiekimo ministras R.Didžiokas.<text:s/></text:p>
      <text:p text:style-name="P117"><text:tab/>Klausė Seimo narys K.Šavinis.</text:p>
      <text:p text:style-name="P118">Į klausimus atsakė Ministras Pirmininkas R.Paksas ir krašto apsaugos ministras Č.Stankevičius, atsakymą papildė valdymo reformų ir savivaldybių reikalų ministras S.Kaktys.</text:p>
      <text:p text:style-name="P119"><text:tab/>Klausė Seimo narys K.Bobelis.</text:p>
      <text:p text:style-name="P120"><text:tab/>Į klausimą atsakė Ministras Pirmininkas<text:s/>R.Paksas.</text:p>
      <text:p text:style-name="P121"><text:tab/>Klausė Seimo narys V.Cinauskas.</text:p>
      <text:p text:style-name="P122"><text:tab/>Į klausimą atsakė socialinės apsaugos ir darbo ministrė I.Degutienė.<text:s/></text:p>
      <text:p text:style-name="P123"><text:tab/>Klausė Seimo narys J.Karosas.</text:p>
      <text:p text:style-name="P124"><text:tab/>Į klausimą atsakė Ministras Pirmininkas R.Paksas.<text:s/></text:p>
      <text:p text:style-name="P125"><text:tab/>Klausė Seimo narys R.Zuoza.</text:p>
      <text:p text:style-name="P126"><text:tab/>Į klausimą atsakė švietimo ir mokslo ministras K.Platelis.</text:p>
      <text:p text:style-name="P127"><text:tab/>Klausė Seimo narys A.Matulas.</text:p>
      <text:p text:style-name="P128"><text:tab/>Į klausimą atsakė sveikatos apsaugos ministras R.Alekna.</text:p>
      <text:p text:style-name="P129"><text:tab/>Klausė Seimo narys M.Končius.</text:p>
      <text:p text:style-name="P130"><text:tab/>Į klausimą atsakė Ministras Pirmininkas R.Paksas.<text:s/></text:p>
      <text:p text:style-name="P131"><text:tab/>Klausė Seimo narys S.Pečeliūnas.</text:p>
      <text:p text:style-name="P132"><text:tab/>Į klausimą atsakė<text:s/>Ministras Pirmininkas R.Paksas, atsakymą papildė finansų ministras J.Lionginas.</text:p>
      <text:p text:style-name="P133"/>
      <text:p text:style-name="P134"><text:span text:style-name="T135">Užsiregistravo 93 Seimo nariai<text:s/></text:span><text:span text:style-name="T136">(12.07 val.)</text:span></text:p>
      <text:p text:style-name="Normal"><text:span text:style-name="T137">N U T A R T A :</text:span></text:p>
      <text:p text:style-name="Normal"><text:span text:style-name="T138"><text:tab/></text:span><text:span text:style-name="T139">Paskirti</text:span><text:span text:style-name="T140"><text:s/>Vyriausybės programos svarstymo Seimo posėdyje ir priėmimo preliminarią datą -1999 m. birželio 10 d. (ket</text:span><text:span text:style-name="T141">virtadienį) (bendru sutarimu).</text:span></text:p>
      <text:p text:style-name="P142"/>
      <text:p text:style-name="P143"/>
      <text:p text:style-name="P144">Posėdis baigtas</text:p>
      <text:p text:style-name="P145"><text:span text:style-name="T146"><text:s/>(12.09 val.)</text:span></text:p>
      <text:p text:style-name="P147"/>
      <text:p text:style-name="P148">Lietuvos Respublikos Seimo</text:p>
      <text:p text:style-name="P149">Pirmininko pirmasis pavaduotojas<text:tab/><text:s text:c="5"/><text:tab/><text:tab/><text:tab/><text:tab/><text:s text:c="12"/>Andrius Kubilius</text:p>
      <text:p text:style-name="P150"/>
      <text:p text:style-name="P151"/>
      <text:p text:style-name="P152"/>
      <text:p text:style-name="P153"/>
      <text:p text:style-name="P154">Protokolą rašė T.Juršėnienė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TimesLT" svg:font-family="TimesLT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DefaultParagraphFont" style:display-name="Default Paragraph Font" style:family="text"/>
    <style:style style:name="Įstatymopavad." style:display-name="Į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CommentReference" style:display-name="Comment Reference" style:family="text" style:parent-style-name="DefaultParagraphFont">
      <style:text-properties fo:font-size="8pt" style:font-size-asian="8pt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_x000d_Dokumentas koreguotas UAB Fotonija 'Korektoriumi' v. 1.0 1999.11.17 10:18:35</dc:description>
    <dc:subject/>
    <meta:initial-creator>Seimas</meta:initial-creator>
    <dc:creator>adlibuser</dc:creator>
    <meta:creation-date>2017-04-22T05:42:00Z</meta:creation-date>
    <dc:date>2017-04-22T05:42:00Z</dc:date>
    <meta:print-date>1999-06-02T08:29:00Z</meta:print-date>
    <meta:template xlink:href="Normal.dotm" xlink:type="simple"/>
    <meta:editing-cycles>2</meta:editing-cycles>
    <meta:editing-duration>PT0S</meta:editing-duration>
    <meta:document-statistic meta:page-count="3" meta:paragraph-count="37" meta:word-count="777" meta:character-count="5790" meta:row-count="162" meta:non-whitespace-character-count="5050"/>
  </office:meta>
</office:document-meta>
</file>