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.5in" text:min-label-width="0.196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paragraph-properties fo:text-indent="0.5in"/>
      <style:text-properties style:font-name="Arial"/>
    </style:style>
    <style:style style:name="P26" style:parent-style-name="Normal" style:family="paragraph">
      <style:paragraph-properties fo:text-indent="0.5in"/>
      <style:text-properties style:font-name="Arial"/>
    </style:style>
    <style:style style:name="P27" style:parent-style-name="Normal" style:family="paragraph">
      <style:paragraph-properties fo:text-indent="0.5in"/>
      <style:text-properties style:font-name="Arial"/>
    </style:style>
    <style:style style:name="P2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P32" style:parent-style-name="Normal" style:family="paragraph">
      <style:text-properties style:font-name="Arial" fo:font-size="8pt" style:font-size-asian="8pt"/>
    </style:style>
    <style:style style:name="P33" style:parent-style-name="Normal" style:family="paragraph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size="8pt" style:font-size-asian="8pt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size="8pt" style:font-size-asian="8pt"/>
    </style:style>
    <style:style style:name="T48" style:parent-style-name="DefaultParagraphFont" style:family="text">
      <style:text-properties style:font-name="Arial" fo:font-style="italic" style:font-style-asian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text-properties style:font-name="Arial"/>
    </style:style>
    <style:style style:name="T58" style:parent-style-name="DefaultParagraphFont" style:family="text">
      <style:text-properties style:font-name="Arial" fo:font-size="8pt" style:font-size-asian="8pt"/>
    </style:style>
    <style:style style:name="T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 fo:font-style="italic" style:font-style-asian="italic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68" style:parent-style-name="Normal" style:family="paragraph">
      <style:paragraph-properties fo:border="0.0104in solid #000000" fo:padding="0.0138in" style:shadow="none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P70" style:parent-style-name="Normal" style:family="paragraph">
      <style:paragraph-properties fo:border="0.0104in solid #000000" fo:padding="0.0138in" style:shadow="none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80" style:parent-style-name="Normal" style:family="paragraph">
      <style:paragraph-properties fo:border="0.0104in solid #000000" fo:padding="0.0138in" style:shadow="none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P82" style:parent-style-name="Normal" style:family="paragraph">
      <style:paragraph-properties fo:border="0.0104in solid #000000" fo:padding="0.0138in" style:shadow="none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paragraph-properties fo:border="0.0104in solid #000000" fo:padding="0.0138in" style:shadow="none"/>
      <style:text-properties style:font-name="Arial"/>
    </style:style>
    <style:style style:name="P90" style:parent-style-name="Normal" style:family="paragraph">
      <style:paragraph-properties fo:border="0.0104in solid #000000" fo:padding="0.0138in" style:shadow="none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P93" style:parent-style-name="Normal" style:family="paragraph">
      <style:paragraph-properties fo:border="0.0104in solid #000000" fo:padding="0.0138in" style:shadow="none" fo:text-indent="0.5in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paragraph-properties fo:border="0.0104in solid #000000" fo:padding="0.0138in" style:shadow="none" fo:text-indent="0.5in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paragraph-properties fo:border="0.0104in solid #000000" fo:padding="0.0138in" style:shadow="none"/>
      <style:text-properties style:font-name="Arial"/>
    </style:style>
    <style:style style:name="P107" style:parent-style-name="Normal" style:family="paragraph">
      <style:paragraph-properties fo:border="0.0104in solid #000000" fo:padding="0.0138in" style:shadow="none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P110" style:parent-style-name="Normal" style:family="paragraph">
      <style:paragraph-properties fo:border="0.0104in solid #000000" fo:padding="0.0138in" style:shadow="none" fo:text-indent="0.5in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paragraph-properties fo:border="0.0104in solid #000000" fo:padding="0.0138in" style:shadow="none" fo:text-indent="0.5in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paragraph-properties fo:border="0.0104in solid #000000" fo:padding="0.0138in" style:shadow="none" fo:text-indent="0.5in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paragraph-properties fo:border="0.0104in solid #000000" fo:padding="0.0138in" style:shadow="none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P132" style:parent-style-name="Normal" style:family="paragraph">
      <style:paragraph-properties fo:border="0.0104in solid #000000" fo:padding="0.0138in" style:shadow="none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paragraph-properties fo:border="0.0104in solid #000000" fo:padding="0.0138in" style:shadow="none"/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paragraph-properties fo:text-align="center"/>
      <style:text-properties style:font-name="Arial"/>
    </style:style>
    <style:style style:name="P141" style:parent-style-name="Normal" style:family="paragraph">
      <style:paragraph-properties fo:text-align="start"/>
      <style:text-properties style:font-name="Arial" fo:font-size="8pt" style:font-size-asian="8pt"/>
    </style:style>
    <style:style style:name="P142" style:parent-style-name="Normal" style:family="paragraph">
      <style:paragraph-properties fo:text-align="start"/>
    </style:style>
    <style:style style:name="T143" style:parent-style-name="DefaultParagraphFont" style:family="text">
      <style:text-properties style:font-name="Arial" fo:font-size="8pt" style:font-size-asian="8pt"/>
    </style:style>
    <style:style style:name="T1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paragraph-properties fo:text-align="center"/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8pt" style:font-size-asian="8pt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P176" style:parent-style-name="Normal" style:family="paragraph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text-properties style:font-name="Arial"/>
    </style:style>
    <style:style style:name="T185" style:parent-style-name="DefaultParagraphFont" style:family="text">
      <style:text-properties style:font-name="Arial" fo:font-size="8pt" style:font-size-asian="8pt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tyle="italic" style:font-style-asian="italic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P205" style:parent-style-name="Normal" style:list-style-name="LFO1" style:family="paragraph"/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P209" style:parent-style-name="Normal" style:list-style-name="LFO2" style:family="paragraph"/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P212" style:parent-style-name="Normal" style:list-style-name="LFO3" style:family="paragraph"/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 fo:font-size="8pt" style:font-size-asian="8pt"/>
    </style:style>
    <style:style style:name="T220" style:parent-style-name="DefaultParagraphFont" style:family="text">
      <style:text-properties style:font-name="Arial" fo:font-size="8pt" style:font-size-asian="8pt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P228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29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30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31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text-properties style:font-name="Arial"/>
    </style:style>
    <style:style style:name="T251" style:parent-style-name="DefaultParagraphFont" style:family="text">
      <style:text-properties style:font-name="Arial" fo:font-size="8pt" style:font-size-asian="8pt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paragraph-properties fo:text-align="center"/>
      <style:text-properties style:font-name="Arial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ize="8pt" style:font-size-asian="8pt"/>
    </style:style>
    <style:style style:name="P266" style:parent-style-name="Normal" style:family="paragraph">
      <style:text-properties style:font-name="Arial" fo:font-style="italic" style:font-style-asian="italic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/>
    </style:style>
    <style:style style:name="T274" style:parent-style-name="DefaultParagraphFont" style:family="text">
      <style:text-properties style:font-name="Arial" fo:font-size="8pt" style:font-size-asian="8pt"/>
    </style:style>
    <style:style style:name="T2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T281" style:parent-style-name="DefaultParagraphFont" style:family="text">
      <style:text-properties style:font-name="Arial" fo:font-style="italic" style:font-style-asian="italic" fo:font-size="9pt" style:font-size-asian="9pt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paragraph-properties fo:text-indent="0.5in"/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 fo:font-weight="bold" style:font-weight-asian="bold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size="8pt" style:font-size-asian="8pt"/>
    </style:style>
    <style:style style:name="T290" style:parent-style-name="DefaultParagraphFont" style:family="text">
      <style:text-properties style:font-name="Arial" fo:font-size="8pt" style:font-size-asian="8pt"/>
    </style:style>
    <style:style style:name="T291" style:parent-style-name="DefaultParagraphFont" style:family="text">
      <style:text-properties style:font-name="Arial" fo:font-style="italic" style:font-style-asian="italic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Arial" fo:font-weight="bold" style:font-weight-asian="bold" fo:font-size="14pt" style:font-size-asian="14pt"/>
    </style:style>
    <style:style style:name="P301" style:parent-style-name="Normal" style:family="paragraph">
      <style:paragraph-properties fo:text-align="center"/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T307" style:parent-style-name="DefaultParagraphFont" style:family="text">
      <style:text-properties style:font-name="Arial" fo:font-size="8pt" style:font-size-asian="8pt"/>
    </style:style>
    <style:style style:name="T3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size="8pt" style:font-size-asian="8pt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P330" style:parent-style-name="Normal" style:family="paragraph">
      <style:text-properties style:font-name="Arial" fo:font-size="8pt" style:font-size-asian="8pt"/>
    </style:style>
    <style:style style:name="T331" style:parent-style-name="DefaultParagraphFont" style:family="text">
      <style:text-properties style:font-name="Arial" fo:font-size="8pt" style:font-size-asian="8pt"/>
    </style:style>
    <style:style style:name="T3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paragraph-properties fo:text-align="center"/>
      <style:text-properties style:font-name="Arial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ize="8pt" style:font-size-asian="8pt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text-properties style:font-name="Arial" fo:font-size="8pt" style:font-size-asian="8pt"/>
    </style:style>
    <style:style style:name="P355" style:parent-style-name="Normal" style:family="paragraph">
      <style:text-properties style:font-name="Arial" fo:font-size="8pt" style:font-size-asian="8pt"/>
    </style:style>
    <style:style style:name="T356" style:parent-style-name="DefaultParagraphFont" style:family="text">
      <style:text-properties style:font-name="Arial" fo:font-size="8pt" style:font-size-asian="8pt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1" style:parent-style-name="DefaultParagraphFont" style:family="text">
      <style:text-properties style:font-name="Arial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T379" style:parent-style-name="DefaultParagraphFont" style:family="text">
      <style:text-properties style:font-name="Arial" fo:font-style="italic" style:font-style-asian="italic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text-properties style:font-name="Arial" fo:font-size="8pt" style:font-size-asian="8pt"/>
    </style:style>
    <style:style style:name="T410" style:parent-style-name="DefaultParagraphFont" style:family="text">
      <style:text-properties style:font-name="Arial" fo:font-size="8pt" style:font-size-asian="8pt"/>
    </style:style>
    <style:style style:name="T411" style:parent-style-name="DefaultParagraphFont" style:family="text">
      <style:text-properties style:font-name="Arial" fo:font-size="8pt" style:font-size-asian="8pt"/>
    </style:style>
    <style:style style:name="T4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P417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41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41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42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42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422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423" style:parent-style-name="DefaultParagraphFont" style:family="text">
      <style:text-properties style:font-name="Arial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text-properties style:font-name="Arial"/>
    </style:style>
    <style:style style:name="T447" style:parent-style-name="DefaultParagraphFont" style:family="text">
      <style:text-properties style:font-name="Arial" fo:font-size="8pt" style:font-size-asian="8pt"/>
    </style:style>
    <style:style style:name="T4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style="italic" style:font-style-asian="italic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P456" style:parent-style-name="Normal" style:family="paragraph">
      <style:paragraph-properties fo:text-indent="0.5in"/>
      <style:text-properties style:font-name="Arial"/>
    </style:style>
    <style:style style:name="P457" style:parent-style-name="Normal" style:family="paragraph">
      <style:paragraph-properties fo:text-indent="0.5in"/>
      <style:text-properties style:font-name="Arial"/>
    </style:style>
    <style:style style:name="T458" style:parent-style-name="DefaultParagraphFont" style:family="text">
      <style:text-properties style:font-name="Arial" fo:font-style="italic" style:font-style-asian="italic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T477" style:parent-style-name="DefaultParagraphFont" style:family="text">
      <style:text-properties style:font-name="Arial" fo:font-size="8pt" style:font-size-asian="8pt"/>
    </style:style>
    <style:style style:name="T4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color="#000000"/>
    </style:style>
    <style:style style:name="T48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82" style:parent-style-name="DefaultParagraphFont" style:family="text">
      <style:text-properties style:font-name="Arial" fo:color="#000000"/>
    </style:style>
    <style:style style:name="T483" style:parent-style-name="DefaultParagraphFont" style:family="text">
      <style:text-properties style:font-name="Arial" fo:font-style="italic" style:font-style-asian="italic"/>
    </style:style>
    <style:style style:name="P484" style:parent-style-name="Normal" style:family="paragraph">
      <style:text-properties style:font-name="Arial" fo:color="#000000"/>
    </style:style>
    <style:style style:name="P485" style:parent-style-name="Normal" style:family="paragraph">
      <style:text-properties style:font-name="Arial" fo:color="#000000"/>
    </style:style>
    <style:style style:name="P486" style:parent-style-name="Normal" style:family="paragraph">
      <style:text-properties style:font-name="Arial" fo:color="#000000"/>
    </style:style>
    <style:style style:name="P487" style:parent-style-name="Normal" style:family="paragraph">
      <style:text-properties style:font-name="Arial" fo:color="#000000"/>
    </style:style>
    <style:style style:name="T488" style:parent-style-name="DefaultParagraphFont" style:family="text">
      <style:text-properties style:font-name="Arial" fo:font-style="italic" style:font-style-asian="italic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P509" style:parent-style-name="Normal" style:family="paragraph">
      <style:text-properties style:font-name="Arial"/>
    </style:style>
    <style:style style:name="T510" style:parent-style-name="DefaultParagraphFont" style:family="text">
      <style:text-properties style:font-name="Arial" fo:font-size="8pt" style:font-size-asian="8pt"/>
    </style:style>
    <style:style style:name="T5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color="#000000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color="#000000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color="#000000"/>
    </style:style>
    <style:style style:name="T523" style:parent-style-name="DefaultParagraphFont" style:family="text">
      <style:text-properties style:font-name="Arial" fo:color="#000000" fo:font-size="10pt" style:font-size-asian="10pt"/>
    </style:style>
    <style:style style:name="T524" style:parent-style-name="DefaultParagraphFont" style:family="text">
      <style:text-properties style:font-name="Arial" fo:font-style="italic" style:font-style-asian="italic"/>
    </style:style>
    <style:style style:name="P525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T528" style:parent-style-name="DefaultParagraphFont" style:family="text">
      <style:text-properties style:font-name="Arial" fo:font-style="italic" style:font-style-asian="italic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P532" style:parent-style-name="Normal" style:family="paragraph">
      <style:text-properties style:font-name="Arial"/>
    </style:style>
    <style:style style:name="T533" style:parent-style-name="DefaultParagraphFont" style:family="text">
      <style:text-properties style:font-name="Arial" fo:font-size="8pt" style:font-size-asian="8pt"/>
    </style:style>
    <style:style style:name="T5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style="italic" style:font-style-asian="italic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 fo:font-weight="bold" style:font-weight-asian="bold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weight="bold" style:font-weight-asian="bold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paragraph-properties fo:text-align="center"/>
      <style:text-properties style:font-name="Arial" fo:font-weight="bold" style:font-weight-asian="bold"/>
    </style:style>
    <style:style style:name="P564" style:parent-style-name="Normal" style:family="paragraph">
      <style:text-properties style:font-name="Arial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style="italic" style:font-style-asian="italic"/>
    </style:style>
    <style:style style:name="T567" style:parent-style-name="DefaultParagraphFont" style:family="text">
      <style:text-properties style:font-name="Arial" fo:font-style="italic" style:font-style-asian="italic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style="italic" style:font-style-asian="italic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style="italic" style:font-style-asian="italic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paragraph-properties fo:text-align="center"/>
      <style:text-properties style:font-name="Arial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="Arial" fo:font-size="8pt" style:font-size-asian="8pt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1 d. (antradienis)</text:p>
      <text:p text:style-name="P10"><text:span text:style-name="T11">Vakarinis plenarinis posėdis</text:span></text:p>
      <text:p text:style-name="P12"><text:span text:style-name="T13">Nr.42(339)</text:span></text:p>
      <text:p text:style-name="P14"><text:span text:style-name="T15">(Posėdžio pradžia - 15.01 val.)</text:span></text:p>
      <text:p text:style-name="P16"/>
      <text:p text:style-name="P17">Posėdžio pirmininkas - Lietuvos Respublikos Seimo Pirmininko<text:s/>pirmasis pavaduotojas A.Kubilius</text:p>
      <text:p text:style-name="P18"/>
      <text:p text:style-name="P19"><text:span text:style-name="T20">Užsiregistravo 31 Seimo narys<text:s/></text:span><text:span text:style-name="T21">(15.01 val.)</text:span></text:p>
      <text:p text:style-name="P22"><text:span text:style-name="T23">Pakartotinai užsiregistravo 49 Seimo nariai<text:s/></text:span><text:span text:style-name="T24">(15.02 val.)</text:span></text:p>
      <text:p text:style-name="P25"/>
      <text:p text:style-name="P26">Posėdžio pirmininkas perskaitė Seimo Etikos ir procedūrų komisijos išvadą dėl birželio 1 d. rytiniame plenariniame posėdyje E.Bičkausko pateikto pasiūlymo dėl Audriaus Butkevičiaus dalyvavimo Seimo posėdyje Seimo nutarimo “Dėl Audriaus Butkevičiaus Seimo nario mandato panaikinimo” projekto pateikimo metu.<text:s/></text:p>
      <text:p text:style-name="P27">Replikavo Seimo narys E.Bičkauskas.</text:p>
      <text:p text:style-name="P28"/>
      <text:p text:style-name="P29"><text:span text:style-name="T30">Posėdžio pirmininkas, remdamasis</text:span><text:span text:style-name="T31"><text:s/>Seimo statuto 259 straipsniu, pateikė <text:s/>informaciją dėl procedūrų.</text:span></text:p>
      <text:p text:style-name="P32"/>
      <text:p text:style-name="P33"/>
      <text:p text:style-name="Normal"><text:span text:style-name="T34">15.06 val.</text:span></text:p>
      <text:p text:style-name="Normal"><text:span text:style-name="T35">S V A R S T Y T A :</text:span></text:p>
      <text:p text:style-name="Normal"><text:span text:style-name="T36"><text:tab/>Lietuvos Respublikos Seimo nutarimo “</text:span><text:span text:style-name="T37">Dėl Audriaus Butkevičiaus Seimo nario mandato panaikinimo</text:span><text:span text:style-name="T38">" projektas Nr.P-1843<text:s/></text:span><text:span text:style-name="T39">(pateikimas)</text:span></text:p>
      <text:p text:style-name="P40"><text:tab/>Pranešėjas - Seimo Pirmininko pavaduotojas A.Vidžiūnas</text:p>
      <text:p text:style-name="P41"/>
      <text:p text:style-name="P42"><text:tab/>Klausė Seimo nariai: E.Bičkauskas, V.Andriukaitis, J.Listavičius.</text:p>
      <text:p text:style-name="P43"><text:tab/>Dėl balsavimo motyvų kalbėjo Seimo narys E.Bičkauskas.</text:p>
      <text:p text:style-name="P44"/>
      <text:p text:style-name="P45"><text:span text:style-name="T46">Užsiregistravo 74 Seimo nariai<text:s/></text:span><text:span text:style-name="T47">(15.16 val.)</text:span></text:p>
      <text:p text:style-name="Normal"><text:span text:style-name="T48">N U T A R T A :</text:span></text:p>
      <text:p text:style-name="P49"><text:span text:style-name="T50">Pritarti<text:s/></text:span><text:span text:style-name="T51">šiam projektui</text:span><text:span text:style-name="T52"><text:s/>po pateikimo ir p</text:span><text:span text:style-name="T53">radėti</text:span><text:span text:style-name="T54"><text:s/>jo</text:span><text:span text:style-name="T55"><text:s/>svarstymo procedūrą</text:span><text:span text:style-name="T56">. Balsavo: už - 48, prieš - 1, susilaikė 15.</text:span></text:p>
      <text:p text:style-name="P57"/>
      <text:p text:style-name="Normal"><text:span text:style-name="T58">15.17 val.</text:span></text:p>
      <text:p text:style-name="Normal"><text:span text:style-name="T59">S V A R S T Y T A :</text:span></text:p>
      <text:p text:style-name="Normal"><text:span text:style-name="T60"><text:tab/>Lietuvos Respublikos Seimo protokolinio nutarimo “Dėl Seimo nutarimo “</text:span><text:span text:style-name="T61">Dėl Audriaus Butkevičiaus Seimo nario mandato panaikinimo</text:span><text:span text:style-name="T62">”<text:s/></text:span><text:span text:style-name="T63">svarstymo datos pask</text:span><text:span text:style-name="T64">yrimo</text:span><text:span text:style-name="T65">” projektas.</text:span></text:p>
      <text:p text:style-name="P66"/>
      <text:p text:style-name="P67">N U T A R T A :</text:p>
      <text:p text:style-name="P68"><text:span text:style-name="T69"><text:tab/>Priimti tokį protokolinį nutarimą:</text:span></text:p>
      <text:p text:style-name="P70"><text:span text:style-name="T71"><text:tab/></text:span><text:span text:style-name="T72">Paskirti</text:span><text:span text:style-name="T73"><text:s/>Seimo nutarimo projekto “Dėl Audriaus Butkevičiaus Seimo nario mandato panaikinimo”<text:s/></text:span><text:span text:style-name="T74">svarstymo datą - 1999 m. birželio 15 d.</text:span><text:span text:style-name="T75"><text:s/>Balsavo: už - 50, prieš - 0, susilaikė 9.</text:span></text:p>
      <text:p text:style-name="P76"/>
      <text:p text:style-name="P77"><text:tab/>Posėdžio pirmininkas, atsižvelgdamas į Seniūnų sueigos siūlymą ir Seimo komitetų prašymus, pateikė protokolinio nutarimo projektą:</text:p>
      <text:p text:style-name="P78"/>
      <text:p text:style-name="P79">N U T A R T A :</text:p>
      <text:p text:style-name="P80"><text:span text:style-name="T81"><text:tab/>Priimti tokį protokolinį nutarimą:</text:span></text:p>
      <text:p text:style-name="P82"><text:span text:style-name="T83"><text:tab/></text:span><text:span text:style-name="T84">Pratęsti</text:span><text:span text:style-name="T85"><text:s/>svarstymo komitetuose terminus ir<text:s/></text:span><text:span text:style-name="T86">paskirti</text:span><text:span text:style-name="T87"><text:s/>preliminarias svarstymo Se</text:span><text:span text:style-name="T88">imo posėdžiuose datas:</text:span></text:p>
      <text:p text:style-name="P89"/>
      <text:p text:style-name="P90"><text:span text:style-name="T91"><text:tab/></text:span><text:span text:style-name="T92">Socialinių reikalų ir darbo komitetas:</text:span></text:p>
      <text:p text:style-name="P93"><text:span text:style-name="T94">1) Lietuvos Respublikos<text:s/></text:span><text:span text:style-name="T95">daugiabučių namų savininkų bendrijų įstatymo</text:span><text:span text:style-name="T96"><text:s/>pakeitimo įstatymo projektas Nr. P-1102 -<text:s/></text:span><text:span text:style-name="T97">1999 06 24</text:span><text:span text:style-name="T98">;</text:span></text:p>
      <text:p text:style-name="P99"><text:span text:style-name="T100">2) Lietuvos Respublikos<text:s/></text:span><text:span text:style-name="T101">gyventojų apsirūpinimo gyvenamosiomis patalpo</text:span><text:span text:style-name="T102">mis įstatymo</text:span><text:span text:style-name="T103"><text:s/>pakeitimo įstatymo projektas Nr.P-1728 -<text:s/></text:span><text:span text:style-name="T104">1999 06 24</text:span><text:span text:style-name="T105">.</text:span></text:p>
      <text:p text:style-name="P106"/>
      <text:p text:style-name="P107"><text:span text:style-name="T108"><text:tab/></text:span><text:span text:style-name="T109">Biudžeto ir finansų komitetas:</text:span></text:p>
      <text:p text:style-name="P110"><text:span text:style-name="T111">1) Lietuvos Respublikos<text:s/></text:span><text:span text:style-name="T112">juridinių asmenų pelno mokesčio įstatymo</text:span><text:span text:style-name="T113"><text:s/>5 ir 8 straipsnių papildymo įstatymo projektas Nr.P-1644 -<text:s/></text:span><text:span text:style-name="T114">1999 06 30</text:span><text:span text:style-name="T115">;</text:span></text:p>
      <text:p text:style-name="P116"><text:span text:style-name="T117">2) Lietuvos Respublik</text:span><text:span text:style-name="T118">os<text:s/></text:span><text:span text:style-name="T119">fizinių asmenų pajamų mokesčio laikinojo įstatymo</text:span><text:span text:style-name="T120"><text:s/>2, 7 ir 33 straipsnių pakeitimo įstatymo projektas Nr.P-1645 -<text:s/></text:span><text:span text:style-name="T121">1999 06 30</text:span><text:span text:style-name="T122">;</text:span></text:p>
      <text:p text:style-name="P123"><text:span text:style-name="T124">3) Lietuvos Respublikos<text:s/></text:span><text:span text:style-name="T125">mokesčių administravimo įstatymo</text:span><text:span text:style-name="T126"><text:s/>50 straipsnio pakeitimo įstatymo projektas Nr.P-1747 -<text:s/></text:span><text:span text:style-name="T127">1999 06 30</text:span><text:span text:style-name="T128">;</text:span></text:p>
      <text:p text:style-name="P129"><text:span text:style-name="T130"><text:tab/>Nac</text:span><text:span text:style-name="T131">ionalinio saugumo ir gynybos komitetas:</text:span></text:p>
      <text:p text:style-name="P132"><text:span text:style-name="T133"><text:tab/>1) Lietuvos Respublikos<text:s/></text:span><text:span text:style-name="T134">Šaulių sąjungos įstatymo pakeitimo įstatymo įgyvendinimo</text:span><text:span text:style-name="T135"><text:s/>įstatymo projektas Nr.P-1738 -<text:s/></text:span><text:span text:style-name="T136">1999 06 15</text:span><text:span text:style-name="T137">.</text:span></text:p>
      <text:p text:style-name="P138"/>
      <text:p text:style-name="P139"/>
      <text:p text:style-name="P140"><text:s/><text:tab/>Toliau posėdžiui pirmininkauja Lietuvos Respublikos Seimo Pirmininko pavaduotojas A.Vidžiūnas</text:p>
      <text:p text:style-name="P141"/>
      <text:p text:style-name="P142"><text:span text:style-name="T143">15.20 val.</text:span></text:p>
      <text:p text:style-name="Normal"><text:span text:style-name="T144">S V A R S T Y T A :</text:span></text:p>
      <text:p text:style-name="Normal"><text:span text:style-name="T145"><text:tab/>Lietuvos Respublikos<text:s/></text:span><text:span text:style-name="T146">produktų saugos</text:span><text:span text:style-name="T147"><text:s/>įstatymo</text:span><text:span text:style-name="T148"><text:s/>projektas Nr. P-1601(4*)<text:s/></text:span><text:span text:style-name="T149">(teikėja - Vyriausybės kanclerio pavaduotoja kontrolei Z.Čeponytė )<text:s/></text:span><text:span text:style-name="T150">(priėmimas)</text:span></text:p>
      <text:p text:style-name="P151"><text:tab/>Pranešėjas - Sveikatos reikalų komiteto narys S.Čirba</text:p>
      <text:p text:style-name="P152"/>
      <text:p text:style-name="P153"><text:tab/>Kalbėjo<text:s/>Seimo narys A.Matulas.</text:p>
      <text:p text:style-name="Normal"><text:span text:style-name="T154"><text:tab/>1,2, 3, 4, 5, 6, 7<text:s/></text:span><text:span text:style-name="T155">skirsniai</text:span><text:span text:style-name="T156"><text:s/>priimti bendru sutarimu.</text:span></text:p>
      <text:p text:style-name="P157"/>
      <text:p text:style-name="P158"><text:span text:style-name="T159">Užsiregistravo 76 Seimo nariai<text:s/></text:span><text:span text:style-name="T160">(15.24 val.)</text:span></text:p>
      <text:p text:style-name="P161"/>
      <text:p text:style-name="P162"><text:tab/>Balsuota, ar svarstyti Sveikatos reikalų komiteto siūlymą: už - 58, prieš - 0, susilaikė 3. Pritarta.</text:p>
      <text:p text:style-name="P163"><text:tab/>Dėl 23 straipsnio kalbėjo <text:s/>Sveikatos reikalų komiteto pasiūlymo Seimo narys A.Matulas. Pritarta.</text:p>
      <text:p text:style-name="P164"><text:tab/>23 straipsnis priimtas bendru sutarimu.</text:p>
      <text:p text:style-name="P165"><text:tab/>Pranešėjo sutikimu 24 straipsnio Teisės departamento pataisa priimta.</text:p>
      <text:p text:style-name="P166"><text:tab/>24 straipsnis priimtas bendru sutarimu.</text:p>
      <text:p text:style-name="P167"><text:span text:style-name="T168">8,9<text:s/></text:span><text:span text:style-name="T169">skirsniai</text:span><text:span text:style-name="T170"><text:s/>priimti bendru sutar</text:span><text:span text:style-name="T171">imu.</text:span></text:p>
      <text:p text:style-name="P172"><text:tab/>Dėl balsavimo motyvų kalbėjo Seimo nariai: A.Matulas, M.Končius, J.Listavičius.</text:p>
      <text:p text:style-name="P173"><text:span text:style-name="T174">Užsiregistravo 74 Seimo nariai<text:s/></text:span><text:span text:style-name="T175">(15.33 val.)</text:span></text:p>
      <text:p text:style-name="P176"/>
      <text:p text:style-name="Normal"><text:span text:style-name="T177">N U T A R T A :</text:span></text:p>
      <text:p text:style-name="Normal"><text:span text:style-name="T178"><text:tab/></text:span><text:span text:style-name="T179">Priimti</text:span><text:span text:style-name="T180"><text:s/>Lietuvos Respublikos<text:s/></text:span><text:span text:style-name="T181">produktų saugos</text:span><text:span text:style-name="T182"><text:s/>įstatymą.</text:span><text:span text:style-name="T183"><text:s/>Balsavo: už - 54, prieš - 0, susilaikė 17.</text:span></text:p>
      <text:p text:style-name="P184"/>
      <text:p text:style-name="Normal"><text:span text:style-name="T185">15.35 val</text:span><text:span text:style-name="T186">.</text:span></text:p>
      <text:p text:style-name="Normal"><text:span text:style-name="T187">S V A R S T Y T A :</text:span></text:p>
      <text:p text:style-name="Normal"><text:span text:style-name="T188"><text:tab/>Lietuvos Respublikos įstatymo “Dėl<text:s/></text:span><text:span text:style-name="T189">Europos socialinės apsaugos laikinųjų susitarimų</text:span><text:span text:style-name="T190"><text:s/>ETS 12 ir ETS 13 bei jų protokolų ETS 12A ir ETS 13A ratifikavimo” projektas Nr.P-1812<text:s/></text:span><text:span text:style-name="T191">(pateikimas)</text:span></text:p>
      <text:p text:style-name="P192"><text:tab/>Pranešėjas - socialinės apsaugos ir darbo viceministras R.Kairelis</text:p>
      <text:p text:style-name="P193"/>
      <text:p text:style-name="P194"><text:tab/>Klausė Seimo nariai: J.Beinortas, J.Listavičius.</text:p>
      <text:p text:style-name="P195"><text:tab/>Dėl balsavimo motyvų kalbėjo Seimo narė B.Visokavičienė.</text:p>
      <text:p text:style-name="P196"/>
      <text:p text:style-name="Normal"><text:span text:style-name="T197">N U T A R T A :</text:span></text:p>
      <text:p text:style-name="Normal"><text:span text:style-name="T198"><text:tab/>1.<text:s/></text:span><text:span text:style-name="T199">Pritarti<text:s/></text:span><text:span text:style-name="T200">šiam projektui</text:span><text:span text:style-name="T201"><text:s/>po pateikimo ir pradėti</text:span><text:span text:style-name="T202"><text:s/>jo</text:span><text:span text:style-name="T203"><text:s/>svarstymo procedūrą<text:s/></text:span><text:span text:style-name="T204">(bendru sutarimu).</text:span></text:p>
      <text:list text:style-name="LFO1" text:continue-numbering="true">
        <text:list-item>
          <text:p text:style-name="P205"><text:span text:style-name="T206">Paskirti pagrindi</text:span><text:span text:style-name="T207">niu komitetu</text:span><text:span text:style-name="T208"><text:s/>šiam projektui svarstyti Socialinių reikalų ir darbo komitetą (bendru sutarimu).</text:span></text:p>
        </text:list-item>
        <text:list-item>
          <text:p text:style-name="P209"><text:span text:style-name="T210">Paskirti papildomu komitetu</text:span><text:span text:style-name="T211"><text:s/>šiam projektui svarstyti Užsienio reikalų komitetą (bendru sutarimu).</text:span></text:p>
        </text:list-item>
        <text:list-item>
          <text:p text:style-name="P212"><text:span text:style-name="T213">Paskirti</text:span><text:span text:style-name="T214"><text:s/>šio projekto<text:s/></text:span><text:span text:style-name="T215">preliminarią svarstymo Seimo posėdyje datą</text:span><text:span text:style-name="T216"><text:s/>- 1999 m. birželio 24 d. (bendru sutarimu).</text:span></text:p>
        </text:list-item>
      </text:list>
      <text:p text:style-name="P217"><text:tab/>Dėl posėdžio vedimo tvarkos kalbėjo Seimo narys J.Beinortas.</text:p>
      <text:p text:style-name="P218"/>
      <text:p text:style-name="P219"/>
      <text:p text:style-name="Normal"><text:span text:style-name="T220">15.40 val.</text:span></text:p>
      <text:p text:style-name="Normal"><text:span text:style-name="T221">S V A R S T Y T A :</text:span></text:p>
      <text:p text:style-name="P222"><text:span text:style-name="T223">Lietuvos Respublikos<text:s/></text:span><text:span text:style-name="T224">valstybinių socialinio draudimo pensijų įstatymo</text:span><text:span text:style-name="T225"><text:s/>2, 7, 12, 14, 17, 24, 26, 27, 28, 39, 40, 42,<text:s/></text:span><text:span text:style-name="T226">43, 45, 49, 51 straipsnių pakeitimo ir papildymo įstatymo projektas Nr.P-1809<text:s/></text:span><text:span text:style-name="T227">(pateikimas)</text:span></text:p>
      <text:p text:style-name="P228">Pranešėjas - socialinės apsaugos ir darbo viceministras A.Nazarovas</text:p>
      <text:p text:style-name="P229"/>
      <text:p text:style-name="P230">Klausė Seimo nariai: A.Stasiulevičius, J.Listavičius, S.Kubiliūnas.</text:p>
      <text:p text:style-name="P231"/>
      <text:p text:style-name="Normal"><text:span text:style-name="T232">N U T A R T A :</text:span></text:p>
      <text:p text:style-name="Normal"><text:span text:style-name="T233"><text:tab/>1.<text:s/></text:span><text:span text:style-name="T234">Pritart</text:span><text:span text:style-name="T235">i<text:s/></text:span><text:span text:style-name="T236">šiam projektui</text:span><text:span text:style-name="T237"><text:s/>po pateikimo ir pradėti</text:span><text:span text:style-name="T238"><text:s/>jo</text:span><text:span text:style-name="T239"><text:s/>svarstymo procedūrą<text:s/></text:span><text:span text:style-name="T240">(bendru sutarimu).<text:s/></text:span></text:p>
      <text:p text:style-name="Normal"><text:span text:style-name="T241"><text:tab/>2.<text:s/></text:span><text:span text:style-name="T242">Paskirti pagrindiniu komitetu</text:span><text:span text:style-name="T243"><text:s/>šiam projektui svarstyti Socialinių reikalų ir darbo komitetą (bendru sutarimu).</text:span></text:p>
      <text:p text:style-name="Normal"><text:span text:style-name="T244"><text:tab/>3.<text:s/></text:span><text:span text:style-name="T245">Paskirti</text:span><text:span text:style-name="T246"><text:s/>šio projekto<text:s/></text:span><text:span text:style-name="T247">preliminarią svarstymo Seimo po</text:span><text:span text:style-name="T248">sėdyje datą</text:span><text:span text:style-name="T249"><text:s/>- 1999 m. birželio 24 d. (bendru sutarimu).</text:span></text:p>
      <text:p text:style-name="P250"/>
      <text:p text:style-name="Normal"><text:span text:style-name="T251">15.45 val.</text:span></text:p>
      <text:p text:style-name="Normal"><text:span text:style-name="T252">S V A R S T Y T A :</text:span></text:p>
      <text:p text:style-name="Normal"><text:span text:style-name="T253"><text:tab/>Lietuvos Respublikos<text:s/></text:span><text:span text:style-name="T254">prekursorių kontrolės įstatymo</text:span><text:span text:style-name="T255"><text:s/>projektas Nr.P-1725(3*)<text:s/></text:span><text:span text:style-name="T256">(teikėjas - sveikatos apsaugos ministras L.M.Stankevičius)</text:span><text:span text:style-name="T257"><text:s/></text:span><text:span text:style-name="T258">(priėmimas)</text:span></text:p>
      <text:p text:style-name="P259"><text:tab/>Pranešėjas - Ekonomikos komiteto narys S.Slavickas</text:p>
      <text:p text:style-name="P260"/>
      <text:p text:style-name="P261"><text:tab/>1 - 19 straipsniai priimti bendru sutarimu.</text:p>
      <text:p text:style-name="P262"/>
      <text:p text:style-name="P263"><text:span text:style-name="T264">Užsiregistravo 57 Seimo nariai<text:s/></text:span><text:span text:style-name="T265">(15.47 val.)</text:span></text:p>
      <text:p text:style-name="P266"/>
      <text:p text:style-name="Normal"><text:span text:style-name="T267">N U T A R T A :</text:span></text:p>
      <text:p text:style-name="Normal"><text:span text:style-name="T268"><text:tab/></text:span><text:span text:style-name="T269">Priimti</text:span><text:span text:style-name="T270"><text:s/>Lietuvos Respublikos<text:s/></text:span><text:span text:style-name="T271">prekursorių kontrolės įstatymą.</text:span><text:span text:style-name="T272"><text:s/>Balsavo: už - 52, prieš - 0, susilaikė 0.</text:span></text:p>
      <text:p text:style-name="P273"/>
      <text:p text:style-name="Normal"><text:span text:style-name="T274">15.48 val.</text:span></text:p>
      <text:p text:style-name="Normal"><text:span text:style-name="T275">S V A R S T Y T A :</text:span></text:p>
      <text:p text:style-name="Normal"><text:span text:style-name="T276"><text:tab/>Lietuvos Respublikos<text:s/></text:span><text:span text:style-name="T277">užsienio slaptųjų tarnybų priedangos įmonių, įstaigų, organizacijų veiklos nutraukimo įstatymo</text:span><text:span text:style-name="T278"><text:s/>projektas Nr.P-1677(4*)<text:s/></text:span><text:span text:style-name="T279">(teikėjas - Seimo Pirmininkas V.Landsbergis)<text:s/></text:span><text:span text:style-name="T280">(svarstymas)</text:span><text:span text:style-name="T281"><text:s/></text:span></text:p>
      <text:p text:style-name="P282"/>
      <text:p text:style-name="P283"><text:tab/>Pagrindinio - Teisės ir teisėtvarkos komiteto vardu kalbėjo Seimo kancleris J.Razma.</text:p>
      <text:p text:style-name="P284">Papildomo - Nacionalinio saugumo ir gynybos komiteto vardu kalbėjo šio komiteto narys V.Čepas.</text:p>
      <text:p text:style-name="P285"><text:tab/>Dėl balsavimo motyvų kalbėjo Seimo nariai: A.Kubilius, S.Burbienė.</text:p>
      <text:p text:style-name="P286"/>
      <text:p text:style-name="P287"><text:span text:style-name="T288">Užsiregistravo 53 Seimo nariai<text:s/></text:span><text:span text:style-name="T289">(16.02 val</text:span><text:span text:style-name="T290">.)</text:span></text:p>
      <text:p text:style-name="Normal"><text:span text:style-name="T291">N U T A R T A :</text:span></text:p>
      <text:p text:style-name="Normal"><text:span text:style-name="T292"><text:tab/></text:span><text:span text:style-name="T293">Pritarti</text:span><text:span text:style-name="T294"><text:s/>šiam projektui<text:s/></text:span><text:span text:style-name="T295">po svarstymo</text:span><text:span text:style-name="T296"><text:s/>Seimo posėdyje. Balsavo: už - 38, prieš - 0, susilaikė 8.</text:span></text:p>
      <text:p text:style-name="P297"><text:tab/>Replikavo Seimo narys E.Bičkauskas.</text:p>
      <text:p text:style-name="P298"/>
      <text:p text:style-name="P299"><text:span text:style-name="T300">Nacionalinės saugumo sistemos ir plėtros 1998 m. ataskaita</text:span></text:p>
      <text:p text:style-name="P301"/>
      <text:p text:style-name="P302"><text:tab/>Pranešėjas - l.e. krašto apsaugos ministro<text:s/>pareigas Č.Stankevičius</text:p>
      <text:p text:style-name="P303"><text:s text:c="10"/><text:tab/>Klausė Seimo nariai: N.Medvedevas, J.Listavičius, R.Juknevičienė, A.Sėjūnas, A.Katkus (atsakymą patikslino l.e.vidaus reikalų ministras S.Šedbaras).</text:p>
      <text:p text:style-name="P304"><text:tab/>Seimo Pirmininko pirmasis pavaduotojas A.Kubilius apgailestavo, jos posėdyje nedalyvauja Saugumo departamento generalinis direktorius M.Laurinkus.</text:p>
      <text:p text:style-name="P305"><text:tab/>Pranešėjas - l.e. vidaus reikalų ministro pareigas S.Šedbaras.</text:p>
      <text:p text:style-name="P306"/>
      <text:p text:style-name="Normal"><text:span text:style-name="T307">16.33 val.</text:span></text:p>
      <text:p text:style-name="Normal"><text:span text:style-name="T308">S V A R S T Y T A :</text:span></text:p>
      <text:p text:style-name="Normal"><text:span text:style-name="T309"><text:tab/>Lietuvos Respublikos<text:s/></text:span><text:span text:style-name="T310">1999 metų valstybės biudžeto ir savivaldybių biudžetų finansi</text:span><text:span text:style-name="T311">nių rodiklių patvirtinimo įstatymo</text:span><text:span text:style-name="T312"><text:s/>11 straipsnio papildymo įstatymo projektas Nr.P-1746(3*)<text:s/></text:span><text:span text:style-name="T313">(antrasis svarstymas)</text:span></text:p>
      <text:p text:style-name="P314"/>
      <text:p text:style-name="P315"><text:tab/>Diskusijoje kalbėjo Seimo narė E.Kunevičienė (Biudžeto ir finansų komiteto vardu).</text:p>
      <text:p text:style-name="P316"><text:tab/>Dėl balsavimo motyvų kalbėjo Seimo narys J.Listavičius.</text:p>
      <text:p text:style-name="P317"/>
      <text:p text:style-name="P318"><text:span text:style-name="T319">Užsiregistravo 45 Seimo nariai<text:s/></text:span><text:span text:style-name="T320">(16.35 val.)</text:span></text:p>
      <text:p text:style-name="Normal"><text:span text:style-name="T321">N U T A R T A :</text:span></text:p>
      <text:p text:style-name="Normal"><text:span text:style-name="T322"><text:tab/>1.<text:s/></text:span><text:span text:style-name="T323">Pritarti</text:span><text:span text:style-name="T324"><text:s/>šiam projektui<text:s/></text:span><text:span text:style-name="T325">po antrojo svarstymo</text:span><text:span text:style-name="T326"><text:s/>Seimo posėdyje (bendru sutarimu).</text:span></text:p>
      <text:p text:style-name="Normal"><text:span text:style-name="T327"><text:tab/>2.<text:s/></text:span><text:span text:style-name="T328">Paskirti šio projekto priėmimo datą - 1999 m. birželio 3 d.</text:span><text:span text:style-name="T329"><text:s/>(bendru sutarimu).</text:span></text:p>
      <text:p text:style-name="P330"/>
      <text:p text:style-name="Normal"><text:span text:style-name="T331">16.36 val.</text:span></text:p>
      <text:p text:style-name="Normal"><text:span text:style-name="T332">S V A R S T Y T A</text:span><text:span text:style-name="T333"><text:s/>:</text:span></text:p>
      <text:p text:style-name="P334"><text:span text:style-name="T335">Lietuvos Respublikos Seimo nutarimo “Dėl<text:s/></text:span><text:span text:style-name="T336">savivaldybių biudžetų finansinių rodiklių</text:span><text:span text:style-name="T337">” projektas Nr.P-1685(3*)<text:s/></text:span><text:span text:style-name="T338">(svarstymo tęsinys)<text:s/></text:span><text:span text:style-name="T339">(teikėjas - Seimo narys P.Papovas)</text:span></text:p>
      <text:p text:style-name="P340"/>
      <text:p text:style-name="P341"><text:tab/>Diskusijoje kalbėjo Seimo nariai: E.Kunevičienė (pagrindinio-Biudžeto ir finansų komiteto vardu), L.Sabutis (papildomo-Valstybės valdymo ir savivaldybių komiteto vardu).</text:p>
      <text:p text:style-name="P342"><text:tab/>Dėl balsavimo motyvų kalbėjo Seimo nariai: J.Olekas, A.Kubilius.</text:p>
      <text:p text:style-name="P343"/>
      <text:p text:style-name="P344"><text:span text:style-name="T345">Užsiregistravo 39 Seimo nariai<text:s/></text:span><text:span text:style-name="T346">(16.44 val.)</text:span></text:p>
      <text:p text:style-name="Normal"><text:span text:style-name="T347">N U T A R T A :</text:span></text:p>
      <text:p text:style-name="Normal"><text:span text:style-name="T348"><text:tab/></text:span><text:span text:style-name="T349">Grąžinti</text:span><text:span text:style-name="T350"><text:s/>projektą<text:s/></text:span><text:span text:style-name="T351">iniciatoriams tobulinti</text:span><text:span text:style-name="T352">. Bal</text:span><text:span text:style-name="T353">savo: už - 23, prieš - 5, susilaikė 9.</text:span></text:p>
      <text:p text:style-name="P354"/>
      <text:p text:style-name="P355"/>
      <text:p text:style-name="Normal"><text:span text:style-name="T356">16.46 val.</text:span></text:p>
      <text:p text:style-name="Normal"><text:span text:style-name="T357">S V A R S T Y T A :</text:span></text:p>
      <text:p text:style-name="P358"><text:span text:style-name="T359">1. Lietuvos Respublikos<text:s/></text:span><text:span text:style-name="T360">prekybos, pramonės ir amatų rūmų įstatymo</text:span><text:span text:style-name="T361"><text:s/>pakeitimo ir papildymo įstatymo projektas Nr.P-1784<text:s/></text:span></text:p>
      <text:p text:style-name="P362"><text:span text:style-name="T363">2. Lietuvos Respublikos<text:s/></text:span><text:span text:style-name="T364">juridinių asmenų pelno mokesčio įstatymo</text:span><text:span text:style-name="T365"><text:s/></text:span><text:span text:style-name="T366">5 straipsnio papildymo įstatymo projektas Nr.P-1785</text:span></text:p>
      <text:p text:style-name="Normal"><text:span text:style-name="T367"><text:tab/>3. Lietuvos Respublikos<text:s/></text:span><text:span text:style-name="T368">labdaros ir paramos įstatymo</text:span><text:span text:style-name="T369"><text:s/>5 straipsnio papildymo įstatymo projektas Nr.P-1786</text:span></text:p>
      <text:p text:style-name="Normal"><text:span text:style-name="T370"><text:tab/>4. Lietuvos Respublikos<text:s/></text:span><text:span text:style-name="T371">profesinio mokymo įstatymo</text:span><text:span text:style-name="T372"><text:s/>40 straipsnio papildymo įstatymo projektas Nr.</text:span><text:span text:style-name="T373">P-1787<text:s/></text:span><text:span text:style-name="T374">(pateikimas)</text:span></text:p>
      <text:p text:style-name="P375"><text:tab/>Pranešėjas - Seimo narys S.R.Petrikis</text:p>
      <text:p text:style-name="P376"/>
      <text:p text:style-name="P377"><text:tab/>Klausė Seimo nariai: A.Stasiulevičius, J.Listavičius, S.Kubiliūnas, J.Sadeikienė, J.Olekas.</text:p>
      <text:p text:style-name="P378"/>
      <text:p text:style-name="Normal"><text:span text:style-name="T379">N U T A R T A :</text:span></text:p>
      <text:p text:style-name="Normal"><text:span text:style-name="T380"><text:tab/>1.<text:s/></text:span><text:span text:style-name="T381">Pritarti<text:s/></text:span><text:span text:style-name="T382">šiems projektams</text:span><text:span text:style-name="T383"><text:s/>po pateikimo ir pradėti</text:span><text:span text:style-name="T384"><text:s/>jų</text:span><text:span text:style-name="T385"><text:s/>svarstymo procedūrą<text:s/></text:span><text:span text:style-name="T386">(bendru s</text:span><text:span text:style-name="T387">utarimu).<text:s/></text:span></text:p>
      <text:p text:style-name="Normal"><text:span text:style-name="T388"><text:tab/>2.<text:s/></text:span><text:span text:style-name="T389">Paskirti pagrindiniu komitetu</text:span><text:span text:style-name="T390"><text:s/>projektams<text:s/></text:span><text:span text:style-name="T391">Nr.P-1784, Nr.P-1785, Nr.P-1786, Nr.P-1787<text:s/></text:span><text:span text:style-name="T392">svarstyti Ekonomikos komitetą (bendru sutarimu).</text:span></text:p>
      <text:p text:style-name="Normal"><text:span text:style-name="T393"><text:tab/>3.<text:s/></text:span><text:span text:style-name="T394">Paskirti papildomu komitetu</text:span><text:span text:style-name="T395"><text:s/>projektams<text:s/></text:span><text:span text:style-name="T396">Nr.P-1785, Nr.P-1786</text:span><text:span text:style-name="T397"><text:s/>svarstyti Biudžeto ir finansų komitetą, proj</text:span><text:span text:style-name="T398">ektui<text:s/></text:span><text:span text:style-name="T399">Nr.P-1786</text:span><text:span text:style-name="T400"><text:s/>- Socialinių reikalų ir darbo komitetą, projektui<text:s/></text:span><text:span text:style-name="T401">Nr.P-1787</text:span><text:span text:style-name="T402"><text:s/>- Švietimo, mokslo ir kultūros komitetą (bendru sutarimu).</text:span></text:p>
      <text:p text:style-name="P403"><text:span text:style-name="T404">4.<text:s/></text:span><text:span text:style-name="T405">Paskirti</text:span><text:span text:style-name="T406"><text:s/>šių projektų<text:s/></text:span><text:span text:style-name="T407">preliminarią svarstymo Seimo posėdyje datą</text:span><text:span text:style-name="T408"><text:s/>- 1999 m. birželio 24 d. (bendru sutarimu).</text:span></text:p>
      <text:p text:style-name="P409"/>
      <text:p text:style-name="Normal"><text:span text:style-name="T410">17.01 va</text:span><text:span text:style-name="T411">l.</text:span></text:p>
      <text:p text:style-name="Normal"><text:span text:style-name="T412">S V A R S T Y T A :</text:span></text:p>
      <text:p text:style-name="Normal"><text:span text:style-name="T413"><text:tab/>Lietuvos Respublikos Seimo nutarimo "</text:span><text:span text:style-name="T414">Dėl nacionalinės turizmo programos</text:span><text:span text:style-name="T415">" projektas Nr.P-1802<text:s/></text:span><text:span text:style-name="T416">(pateikimas)</text:span></text:p>
      <text:p text:style-name="P417"><text:tab/><text:tab/>Pranešėjas - Seimo narys S.Čirba</text:p>
      <text:p text:style-name="P418"/>
      <text:p text:style-name="P419"><text:tab/><text:tab/>Klausė Seimo nariai: A.Stasiulevičius, J.Beinortas.</text:p>
      <text:p text:style-name="P420"><text:tab/><text:tab/>Atsakymus papildė Turizmo departamento direktoriaus pavaduotojas A.Raguckas.</text:p>
      <text:p text:style-name="P421"><text:tab/><text:tab/>Klausė Seimo nariai: S.Kubiliūnas, J.Olekas.</text:p>
      <text:p text:style-name="P422"><text:tab/></text:p>
      <text:p text:style-name="Normal"><text:span text:style-name="T423">N U T A R T A :</text:span></text:p>
      <text:p text:style-name="Normal"><text:span text:style-name="T424"><text:tab/>1.<text:s/></text:span><text:span text:style-name="T425">Pritarti<text:s/></text:span><text:span text:style-name="T426">šiam projektui</text:span><text:span text:style-name="T427"><text:s/>po pateikimo ir pradėti</text:span><text:span text:style-name="T428"><text:s/>jo</text:span><text:span text:style-name="T429"><text:s/>svarstymo procedūrą<text:s/></text:span><text:span text:style-name="T430">(bendru sutarimu).</text:span></text:p>
      <text:p text:style-name="P431"><text:span text:style-name="T432">2.</text:span><text:span text:style-name="T433"><text:s/>Paskirti pagrindiniu komitetu</text:span><text:span text:style-name="T434"><text:s/>šiam projektui svarst</text:span><text:span text:style-name="T435">yti Ekonomikos komitetą (bendru sutarimu).</text:span></text:p>
      <text:p text:style-name="Normal"><text:span text:style-name="T436"><text:tab/>3.<text:s/></text:span><text:span text:style-name="T437">Paskirti papildomais komitetais</text:span><text:span text:style-name="T438"><text:s/>šiam projektui svarstyti Kaimo reikalų, Valstybės valdymo ir savivaldybių bei Aplinkos apsaugos komitetus (bendru sutarimu).</text:span></text:p>
      <text:p text:style-name="P439"><text:span text:style-name="T440">4.<text:s/></text:span><text:span text:style-name="T441">Paskirti</text:span><text:span text:style-name="T442"><text:s/>šio projekto<text:s/></text:span><text:span text:style-name="T443">preliminarią svarstymo Seim</text:span><text:span text:style-name="T444">o posėdyje datą</text:span><text:span text:style-name="T445"><text:s/>- 1999 m. birželio 24 d. (bendru sutarimu).</text:span></text:p>
      <text:p text:style-name="P446"/>
      <text:p text:style-name="Normal"><text:span text:style-name="T447">17.13 val.</text:span></text:p>
      <text:p text:style-name="Normal"><text:span text:style-name="T448">S V A R S T Y T A :</text:span></text:p>
      <text:p text:style-name="P449"><text:span text:style-name="T450">Lietuvos Respublikos įstatymo “Dėl<text:s/></text:span><text:span text:style-name="T451">1989 metų tarptautinės turto gelbėjimo vandenyse konvencijos</text:span><text:span text:style-name="T452"><text:s/>ratifikavimo” projektas Nr.P-1751<text:s/></text:span><text:span text:style-name="T453">(pateikimas)</text:span></text:p>
      <text:p text:style-name="P454">Pranešėjas - l.e.susisiekimo ministro pareigas R.Didžiokas</text:p>
      <text:p text:style-name="P455"/>
      <text:p text:style-name="P456">Klausė Seimo nariai: J.Listavičius, J.Olekas, S.Kubiliūnas, S.Malkevičius.</text:p>
      <text:p text:style-name="P457"/>
      <text:p text:style-name="Normal"><text:span text:style-name="T458">N U T A R T A :</text:span></text:p>
      <text:p text:style-name="Normal"><text:span text:style-name="T459"><text:tab/>1.<text:s/></text:span><text:span text:style-name="T460">Pritarti<text:s/></text:span><text:span text:style-name="T461">šiam projektui</text:span><text:span text:style-name="T462"><text:s/>po pateikimo ir pradėti</text:span><text:span text:style-name="T463"><text:s/>jo</text:span><text:span text:style-name="T464"><text:s/>svarstymo procedūrą<text:s/></text:span><text:span text:style-name="T465">(bendru sutarimu).<text:s/></text:span></text:p>
      <text:p text:style-name="Normal"><text:span text:style-name="T466"><text:tab/>2.<text:s/></text:span><text:span text:style-name="T467">Paskirti pagrindiniu komit</text:span><text:span text:style-name="T468">etu</text:span><text:span text:style-name="T469"><text:s/>šiam projektui svarstyti Užsienio reikalų komitetą (bendru sutarimu).</text:span></text:p>
      <text:p text:style-name="Normal"><text:span text:style-name="T470"><text:tab/>3.<text:s/></text:span><text:span text:style-name="T471">Paskirti</text:span><text:span text:style-name="T472"><text:s/>šio projekto<text:s/></text:span><text:span text:style-name="T473">preliminarią svarstymo Seimo posėdyje datą</text:span><text:span text:style-name="T474"><text:s/>- 1999<text:s/></text:span></text:p>
      <text:p text:style-name="P475">birželio 15 d. (bendru sutarimu).</text:p>
      <text:p text:style-name="P476"/>
      <text:p text:style-name="Normal"><text:span text:style-name="T477">17.23 val.</text:span></text:p>
      <text:p text:style-name="Normal"><text:span text:style-name="T478">S V A R S T Y T A :</text:span></text:p>
      <text:p text:style-name="Normal"><text:span text:style-name="T479"><text:tab/></text:span><text:span text:style-name="T480">Lietuvos Respublikos<text:s/></text:span><text:span text:style-name="T481">peticijų įstatymo</text:span><text:span text:style-name="T482"><text:s/>projektas Nr. P-1173(2A2)<text:s/></text:span><text:span text:style-name="T483">(pateikimas)</text:span></text:p>
      <text:p text:style-name="P484"><text:tab/>Pranešėja - teisingumo viceministrė R.Budbergytė</text:p>
      <text:p text:style-name="P485"/>
      <text:p text:style-name="P486"><text:tab/>Klausė Seimo nariai: A.Stasiulevičius, J.Olekas, J.Listavičius, S.Kubiliūnas.</text:p>
      <text:p text:style-name="P487"/>
      <text:p text:style-name="Normal"><text:span text:style-name="T488">N U T A R T A :</text:span></text:p>
      <text:p text:style-name="Normal"><text:span text:style-name="T489"><text:tab/>1.<text:s/></text:span><text:span text:style-name="T490">Pritarti<text:s/></text:span><text:span text:style-name="T491">šiam projektui</text:span><text:span text:style-name="T492"><text:s/>po pateikimo ir pradėti</text:span><text:span text:style-name="T493"><text:s/>jo</text:span><text:span text:style-name="T494"><text:s/>svarstymo proc</text:span><text:span text:style-name="T495">edūrą<text:s/></text:span><text:span text:style-name="T496">(bendru sutarimu).<text:s/></text:span></text:p>
      <text:p text:style-name="Normal"><text:span text:style-name="T497"><text:tab/>2.<text:s/></text:span><text:span text:style-name="T498">Paskirti pagrindiniu komitetu</text:span><text:span text:style-name="T499"><text:s/>šiam projektui svarstyti Teisės ir teisėtvarkos komitetą (bendru sutarimu).</text:span></text:p>
      <text:p text:style-name="Normal"><text:span text:style-name="T500"><text:tab/>3.<text:s/></text:span><text:span text:style-name="T501">Paskirti papildomais komitetais</text:span><text:span text:style-name="T502"><text:s/>šiam projektui svarstyti Žmogaus teisių ir Valstybės valdymo ir savivaldybių komitet</text:span><text:span text:style-name="T503">us (bendru sutarimu).</text:span></text:p>
      <text:p text:style-name="Normal"><text:span text:style-name="T504"><text:tab/>4.<text:s/></text:span><text:span text:style-name="T505">Paskirti</text:span><text:span text:style-name="T506"><text:s/>šio projekto<text:s/></text:span><text:span text:style-name="T507">preliminarią svarstymo Seimo posėdyje datą</text:span><text:span text:style-name="T508"><text:s/>- 1999 m. birželio 24 d. (bendru sutarimu).</text:span></text:p>
      <text:p text:style-name="P509"/>
      <text:p text:style-name="Normal"><text:span text:style-name="T510">17.32 val.</text:span></text:p>
      <text:p text:style-name="Normal"><text:span text:style-name="T511">S V A R S T Y T A :</text:span></text:p>
      <text:p text:style-name="P512"><text:span text:style-name="T513"><text:tab/></text:span><text:span text:style-name="T514"><text:tab/>Lietuvos Respublikos įstatymo “Dėl<text:s/></text:span><text:span text:style-name="T515">Teismų įstatymo</text:span><text:span text:style-name="T516"><text:s/>ir įstatymo “Dėl Lietuvos Aukščiausi</text:span><text:span text:style-name="T517">ojo Teismo, Lietuvos apeliacinio teismo, apygardų teismų įsteigimo, apygardų ir apylinkių teismų veiklos teritorijų nustatymo bei prokuratūros reformavimo” įsigaliojimo” pakeitimo<text:s/></text:span><text:span text:style-name="T518">įstatymo</text:span><text:span text:style-name="T519"><text:s/></text:span><text:span text:style-name="T520">projektas</text:span><text:span text:style-name="T521"><text:s/></text:span><text:span text:style-name="T522">Nr. P-1209<text:s/></text:span><text:span text:style-name="T523">(teikėjas - F.Palubinskas)<text:s/></text:span><text:span text:style-name="T524">(svarstymas)</text:span></text:p>
      <text:p text:style-name="P525"/>
      <text:p text:style-name="P526"><text:tab/>Pagrindinio - Teisės ir teisėtvarkos komiteto vardu kalbėjo šio komiteto narys V.Žiemelis (komitetas siūlo atmesti).</text:p>
      <text:p text:style-name="P527"/>
      <text:p text:style-name="Normal"><text:span text:style-name="T528">N U T A R T A :</text:span></text:p>
      <text:p text:style-name="Normal"><text:span text:style-name="T529"><text:tab/></text:span><text:span text:style-name="T530">Atmesti<text:s/></text:span><text:span text:style-name="T531"><text:s/>šį projektą (bendru sutarimu).</text:span></text:p>
      <text:p text:style-name="P532"/>
      <text:p text:style-name="Normal"><text:span text:style-name="T533">17.35 val.</text:span></text:p>
      <text:p text:style-name="Normal"><text:span text:style-name="T534">S V A R S T Y T A :</text:span></text:p>
      <text:p text:style-name="Normal"><text:span text:style-name="T535"><text:tab/>Lietuvos Respublikos</text:span><text:span text:style-name="T536"><text:s/>sveikatos draudimo įstatymo</text:span><text:span text:style-name="T537"><text:s/>9 s</text:span><text:span text:style-name="T538">traipsnio pakeitimo ir papildymo įstatymo projektas Nr. P-1841<text:s/></text:span><text:span text:style-name="T539">(pateikimas)</text:span></text:p>
      <text:p text:style-name="P540"><text:tab/>Pranešėjas - Sveikatos reikalų komiteto pirmininkas A.Matulas</text:p>
      <text:p text:style-name="P541"/>
      <text:p text:style-name="P542"><text:tab/>Klausė Seimo nariai: J.Listavičius, J.Olekas, L.Andrikienė.</text:p>
      <text:p text:style-name="P543"/>
      <text:p text:style-name="Normal"><text:span text:style-name="T544">N U T A R T A :</text:span></text:p>
      <text:p text:style-name="Normal"><text:span text:style-name="T545"><text:tab/>1.<text:s/></text:span><text:span text:style-name="T546">Pritarti<text:s/></text:span><text:span text:style-name="T547">šiam projektui</text:span><text:span text:style-name="T548"><text:s/>po pateiki</text:span><text:span text:style-name="T549">mo ir pradėti</text:span><text:span text:style-name="T550"><text:s/>jo</text:span><text:span text:style-name="T551"><text:s/>svarstymo procedūrą<text:s/></text:span><text:span text:style-name="T552">(bendru sutarimu).<text:s/></text:span></text:p>
      <text:p text:style-name="Normal"><text:span text:style-name="T553"><text:tab/>2.<text:s/></text:span><text:span text:style-name="T554">Paskirti pagrindiniu komitetu</text:span><text:span text:style-name="T555"><text:s/>šiam projektui svarstyti Sveikatos reikalų komitetą (bendru sutarimu).</text:span></text:p>
      <text:p text:style-name="Normal"><text:span text:style-name="T556"><text:tab/>3.<text:s/></text:span><text:span text:style-name="T557">Paskirti</text:span><text:span text:style-name="T558"><text:s/>šio projekto<text:s/></text:span><text:span text:style-name="T559">preliminarią svarstymo Seimo posėdyje datą</text:span><text:span text:style-name="T560"><text:s/>- 1999 m. birželio 24 d.<text:s/></text:span><text:span text:style-name="T561">(bendru sutarimu).</text:span></text:p>
      <text:p text:style-name="P562"/>
      <text:p text:style-name="P563">Seimo narių pareiškimai</text:p>
      <text:p text:style-name="P564"/>
      <text:p text:style-name="Normal"><text:span text:style-name="T565"><text:tab/>Seimo narys J.Olekas perskaitė 2 pareiškimus, kurie buvo priimti Socialdemokratų partijos XXI suvažiavime, dėl telekomunikacijų paslaugų kainų ir dėl akcinės bendrovės “Mažeikių nafta” privatizavimo problemų<text:s/></text:span><text:span text:style-name="T566">(p</text:span><text:span text:style-name="T567">ridedamas).</text:span></text:p>
      <text:p text:style-name="Normal"><text:span text:style-name="T568"><text:tab/>Seimo narys M.Pronckus perskaitė Kovo 11-osios akto signataro M.Stakvilevičiaus viešą pareiškimą dėl įvykių Jugoslavijoje<text:s/></text:span><text:span text:style-name="T569">(pridedamas).</text:span></text:p>
      <text:p text:style-name="Normal"><text:span text:style-name="T570"><text:tab/>Seimo narys V.Andriukaitis perskaitė Mamos ir vaikų centro “Nendrė” eiliuotą pareiškimą<text:s/></text:span><text:span text:style-name="T571">(pridedamas).</text:span></text:p>
      <text:p text:style-name="P572"/>
      <text:p text:style-name="P573"/>
      <text:p text:style-name="P574">Posėdis baigtas</text:p>
      <text:p text:style-name="P575"><text:span text:style-name="T576">(17.50 val.)</text:span></text:p>
      <text:p text:style-name="P577"/>
      <text:p text:style-name="P578"/>
      <text:p text:style-name="P579"/>
      <text:p text:style-name="P580">Lietuvos Respublikos Seimo</text:p>
      <text:p text:style-name="P581">Pirmininko pavaduotojas<text:tab/><text:s text:c="3"/><text:tab/><text:tab/><text:tab/><text:tab/><text:s text:c="19"/>Arvydas Vidžiūnas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Normal"><text:span text:style-name="T597">Protokolą rašė G.Belickienė</text:span></text:p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.5in" text:min-label-width="0.196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18:57</dc:description>
    <dc:subject/>
    <meta:initial-creator>Seimas</meta:initial-creator>
    <dc:creator>adlibuser</dc:creator>
    <meta:creation-date>2017-04-22T05:42:00Z</meta:creation-date>
    <dc:date>2017-04-22T05:42:00Z</dc:date>
    <meta:print-date>1999-06-01T14:38:00Z</meta:print-date>
    <meta:template xlink:href="Normal.dotm" xlink:type="simple"/>
    <meta:editing-cycles>2</meta:editing-cycles>
    <meta:editing-duration>PT0S</meta:editing-duration>
    <meta:document-statistic meta:page-count="1" meta:paragraph-count="371" meta:word-count="1725" meta:character-count="13366" meta:row-count="1092" meta:non-whitespace-character-count="12012"/>
  </office:meta>
</office:document-meta>
</file>