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 fo:font-style="italic" style:font-style-asian="italic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 fo:font-style="italic" style:font-style-asian="italic" fo:font-size="9pt" style:font-size-asian="9pt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align="center"/>
      <style:text-properties style:font-name="Arial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/>
      <style:text-properties style:font-name="Arial"/>
    </style:style>
    <style:style style:name="P72" style:parent-style-name="Normal" style:family="paragraph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  <style:text-properties style:font-name="Arial"/>
    </style:style>
    <style:style style:name="P86" style:parent-style-name="Normal" style:family="paragraph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paragraph-properties fo:text-align="center"/>
      <style:text-properties style:font-name="Arial"/>
    </style:style>
    <style:style style:name="P91" style:parent-style-name="Normal" style:family="paragraph">
      <style:paragraph-properties fo:text-align="center"/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size="8pt" style:font-size-asian="8pt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8pt" style:font-size-asian="8pt"/>
    </style:style>
    <style:style style:name="P157" style:parent-style-name="Normal" style:family="paragraph">
      <style:paragraph-properties fo:text-align="center"/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paragraph-properties fo:text-align="center"/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 fo:font-size="8pt" style:font-size-asian="8pt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 fo:font-size="10pt" style:font-size-asian="10pt"/>
    </style:style>
    <style:style style:name="P245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1 d. (antradienis)</text:p>
      <text:p text:style-name="P10"><text:span text:style-name="T11">Rytinis plenarinis posėdis</text:span></text:p>
      <text:p text:style-name="P12"><text:span text:style-name="T13">Nr.41(338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 pavaduotojas A.Kubilius</text:p>
      <text:p text:style-name="P18"/>
      <text:p text:style-name="P19"><text:tab/>Posėdžio pirmininkas A.Kubilius pranešė apie Respublikos Prezidento pasirašytą dekretą “Dėl Lietuvos Respublikos Vyriausybės sudėties” bei apie neeilinį Seimo plenarinį posėdį, šaukiamą 1999 m. birželio 2 d. (trečiadienį) 10 val. Seimo valdybos sprendimu, kuriame bus pateikta naujos Vyriausybės programa.</text:p>
      <text:p text:style-name="P20"/>
      <text:p text:style-name="Normal"><text:span text:style-name="T21">10.03 val.</text:span></text:p>
      <text:p text:style-name="Normal"><text:span text:style-name="T22">S V A R S T Y T A :</text:span></text:p>
      <text:p text:style-name="P23"><text:tab/>1999 m. birželio 1 d. (antradienio) darbotvarkė</text:p>
      <text:p text:style-name="P24"><text:tab/>Pranešėjas - Seimo Pirmininko pirmasis pavaduotojas A.Kubilius informavo apie darbotvarkės<text:s/>pakeitimus, kuriems pritarė Seniūnų sueiga.</text:p>
      <text:p text:style-name="P25"/>
      <text:p text:style-name="P26"><text:tab/>Posėdžio pirmininko siūlymui skirti daugiau laiko svarstyti projektus Nr.P-1769(3) ir Nr.P-1770(3*) pritarta bendru sutarimu.</text:p>
      <text:p text:style-name="P27"/>
      <text:p text:style-name="P28"><text:tab/>Kalbėjo Seimo narys E.Bičkauskas.</text:p>
      <text:p text:style-name="P29"/>
      <text:p text:style-name="P30"><text:tab/>Posėdžio pirmininko siūlymui svarstyti Lietuvos Respublikos Seimo nutarimo “Dėl Audriaus Butkevičiaus Seimo nario mandato panaikinimo" projektą Nr.P-1843 <text:s/>15.00 val. pritarta bendru sutarimu.</text:p>
      <text:p text:style-name="P31"/>
      <text:p text:style-name="P32"><text:tab/>Posėdžio pirmininkas kreipėsi į Seimo Etikos ir procedūrų komisiją, prašydamas išnagrinėti Seimo nario E.Bičkausko pasiūlymą dėl Seimo nario Audriaus Butkevičiaus dalyvavimo Lietuvos Respublikos Seimo nutarimo “Dėl Audriaus Butkevičiaus Seimo nario mandato panaikinimo" projekto Nr.P-1843 pateikimo procedūros metu ir pateikti Seimui savo išvadą.</text:p>
      <text:p text:style-name="P33"/>
      <text:p text:style-name="Normal"><text:span text:style-name="T34">N U T A R T A :</text:span></text:p>
      <text:p text:style-name="Normal"><text:span text:style-name="T35"><text:tab/></text:span><text:span text:style-name="T36">Patvirtinti</text:span><text:span text:style-name="T37"><text:s/>patikslintą 1999 m. birželio 1 d. (antradienio) darbotvarkę (bendru sutarimu).</text:span></text:p>
      <text:p text:style-name="P38"><text:span text:style-name="T39">Užsiregistravo 83 Seimo nariai<text:s/></text:span><text:span text:style-name="T40">(10.09 val.)</text:span></text:p>
      <text:p text:style-name="Normal"><text:span text:style-name="T41">10.10 val.</text:span></text:p>
      <text:p text:style-name="Normal"><text:span text:style-name="T42">S V A R S T Y T A :</text:span></text:p>
      <text:p text:style-name="Normal"><text:span text:style-name="T43"><text:tab/>1. Lietuvos Respublikos<text:s/></text:span><text:span text:style-name="T44">akcinių bendrovių "Būtingės nafta", "Mažeikių nafta" ir "Naftoti</text:span><text:span text:style-name="T45">ekis" reorganizavimo įstatymo</text:span><text:span text:style-name="T46"><text:s/>3 straipsnio pakeitimo ir papildymo įstatymo projektas Nr.P-1769(3)</text:span></text:p>
      <text:p text:style-name="P47"><text:span text:style-name="T48">2. Lietuvos Respublikos<text:s/></text:span><text:span text:style-name="T49">paskolų iš užsienio bankų Būtingės naftos terminalo projektui finansuoti įstatymo<text:s/></text:span><text:span text:style-name="T50">pakeitimo įstatymo projektas Nr.P-1770(3*)</text:span></text:p>
      <text:p text:style-name="Normal"><text:span text:style-name="T51">(svarstym</text:span><text:span text:style-name="T52">as)</text:span><text:span text:style-name="T53"><text:s/></text:span><text:span text:style-name="T54">(teikėjas - ūkio ministras V.Babilius)</text:span></text:p>
      <text:p text:style-name="P55"/>
      <text:p text:style-name="P56"><text:tab/>Pagrindinio - Biudžeto ir finansų komiteto vardu kalbėjo šio komiteto pirmininkė E.Kunevičienė.</text:p>
      <text:p text:style-name="P57">Papildomo - Ekonomikos komiteto vardu kalbėjo šio komiteto pirmininkas A.Šimėnas.</text:p>
      <text:p text:style-name="P58"/>
      <text:p text:style-name="Normal"><text:span text:style-name="T59"><text:tab/></text:span><text:span text:style-name="T60">Diskusijoje kalbėjo</text:span><text:span text:style-name="T61"><text:s/>Seimo naria</text:span><text:span text:style-name="T62">i: S.Burbienė (LDDP frakcijos vardu), P.Katilius (Krikščionių demokratų frakcijos vardu), J.Valatka (Socialdemokratų frakcijos vardu), R.Ozolas (Centro frakcijos vardu), S.Malkevičius (Tėvynės sąjungos - Lietuvos konservatorių frakcijos vardu), K.Prunskien</text:span><text:span text:style-name="T63">ė (Nepriklausomos frakcijos vardu), S.Kaktys (Seimo narių darbo grupės vardu), V.Andriukaitis, K.Glaveckas.</text:span></text:p>
      <text:p text:style-name="P64"/>
      <text:p text:style-name="P65"><text:tab/>Seimo Pirmininkas V.Landsbergis pasveikino I.Degutienę jubiliejaus proga bei V.Pakalniškį 55 metų sukakties proga.</text:p>
      <text:p text:style-name="P66"/>
      <text:p text:style-name="P67">PERTRAUKA</text:p>
      <text:p text:style-name="P68"><text:span text:style-name="T69">(11.43 - 12.01 val.)</text:span></text:p>
      <text:p text:style-name="P70"/>
      <text:p text:style-name="P71">Posėdžio pirmininkas - Lietuvos Respublikos Seimo Pirmininko pirmasis pavaduotojas A.Kubilius</text:p>
      <text:p text:style-name="P72"/>
      <text:p text:style-name="Normal"><text:span text:style-name="T73"><text:tab/></text:span><text:span text:style-name="T74">Diskusijoje kalbėjo</text:span><text:span text:style-name="T75"><text:s/>Seimo narys P.Gylys.</text:span></text:p>
      <text:p text:style-name="P76"><text:tab/>Replikavo Seimo nariai: S.Kaktys, P.Gylys.</text:p>
      <text:p text:style-name="Normal"><text:span text:style-name="T77"><text:tab/></text:span><text:span text:style-name="T78">Diskusijoje kalbėjo</text:span><text:span text:style-name="T79"><text:s/>Seimo narys A.Sakalas</text:span></text:p>
      <text:p text:style-name="P80"><text:tab/>Replikavo Seimo narys G.Šileikis.</text:p>
      <text:p text:style-name="Normal"><text:span text:style-name="T81"><text:tab/></text:span><text:span text:style-name="T82">Diskusijoje kalbėjo</text:span><text:span text:style-name="T83"><text:s/>Seimo nariai: R.Smetona, V.Stasiūnaitė, A.Plokšto.</text:span></text:p>
      <text:p text:style-name="P84"/>
      <text:p text:style-name="P85">Toliau posėdžiui pirmininkauja Lietuvos Respublikos Seimo Pirmininko pavaduotojas A.Vidžiūnas</text:p>
      <text:p text:style-name="P86"/>
      <text:p text:style-name="Normal"><text:span text:style-name="T87"><text:tab/>Diskusijoje kalbėjo</text:span><text:span text:style-name="T88"><text:s/>Seimo nariai: Seimo Pirmininko pirmasis pavaduotojas A.Kubiliu</text:span><text:span text:style-name="T89">s, R.Dagys.</text:span></text:p>
      <text:p text:style-name="P90"/>
      <text:p text:style-name="P91">Toliau posėdžiui pirmininkauja Lietuvos Respublikos Seimo Pirmininko pirmasis pavaduotojas A.Kubilius</text:p>
      <text:p text:style-name="P92"/>
      <text:p text:style-name="P93"><text:tab/>Replikavo Seimo nariai: V.Andriukaitis, R.Dagys.</text:p>
      <text:p text:style-name="Normal"><text:span text:style-name="T94"><text:tab/>Diskusijoje kalbėjo</text:span><text:span text:style-name="T95"><text:s/>Seimo Pirmininkas V.Landsbergis.</text:span></text:p>
      <text:p text:style-name="P96"/>
      <text:p text:style-name="P97"><text:span text:style-name="T98">Užsiregistravo 97 Seimo nariai<text:s/></text:span><text:span text:style-name="T99">(12.</text:span><text:span text:style-name="T100">56 val.)</text:span></text:p>
      <text:p text:style-name="P101"/>
      <text:p text:style-name="Normal"><text:span text:style-name="T102"><text:tab/>Balsuota, ar pritarti pasiūlymui<text:s/></text:span><text:span text:style-name="T103">daryti šio klausimo svarstymo pertrauką</text:span><text:span text:style-name="T104"><text:s/>iki kito posėdžio: už - 30, prieš - 64, susilaikė 1. Šiam pasiūlymui<text:s/></text:span><text:span text:style-name="T105">nepritarta</text:span><text:span text:style-name="T106">.</text:span></text:p>
      <text:p text:style-name="P107"/>
      <text:p text:style-name="P108"/>
      <text:p text:style-name="Normal"><text:span text:style-name="T109"><text:tab/>Pranešėja - pagrindinio-Biudžeto ir finansų komiteto pirmininkė E.Kunevičienė pateikė Li</text:span><text:span text:style-name="T110">etuvos Respublikos<text:s/></text:span><text:span text:style-name="T111">akcinių bendrovių "Būtingės nafta", "Mažeikių nafta" ir "Naftotiekis" reorganizavimo įstatymo</text:span><text:span text:style-name="T112"><text:s/>3 straipsnio pakeitimo ir papildymo įstatymo projekto Nr.P-1769(3) pataisas.</text:span></text:p>
      <text:p text:style-name="P113"/>
      <text:p text:style-name="P114"><text:tab/>Dėl 1 straipsnio 1 dalies 1 punkto J.Valatkos pataisos kalbėjo Seimo nariai: J.Valatka (2 kartus), R.Dagys, J.Olekas, S.Malkevičius.</text:p>
      <text:p text:style-name="P115"><text:tab/>Balsuota dėl 1 straipsnio 1 dalies 1 punkto J.Valatkos pataisos: už - 25, prieš - 48, susilaikė 6. Ši pataisa nepriimta.</text:p>
      <text:p text:style-name="P116"><text:tab/>Dėl 1 straipsnio 1 dalies 2 punkto J.Valatkos pataisos kalbėjo Seimo nariai: J.Valatka, V.Andriukaitis, S.Malkevičius.</text:p>
      <text:p text:style-name="P117"><text:tab/>Balsuota dėl 1 straipsnio 1 dalies 2 punkto J.Valatkos pataisos: už - 23, prieš - 46, susilaikė 7. Ši pataisa nepriimta.</text:p>
      <text:p text:style-name="P118"><text:tab/>Dėl 1 straipsnio 1 dalies 3 punkto R.Dagio pataisos kalbėjo Seimo nariai: R.Dagys, J.Olekas, S.Malkevičius.</text:p>
      <text:p text:style-name="P119"/>
      <text:p text:style-name="P120"><text:span text:style-name="T121">Užsiregistravo 74 Seimo nariai<text:s/></text:span><text:span text:style-name="T122">(13.11 val.)</text:span></text:p>
      <text:p text:style-name="P123"/>
      <text:p text:style-name="P124"><text:tab/>Balsuota dėl 1 straipsnio 1 dalies 3 punkto R.Dagio pataisos: už - 19, prieš - 36, susilaikė 15. Ši pataisa nepriimta.</text:p>
      <text:p text:style-name="P125"><text:tab/>Dėl 1 straipsnio 1 dalies 3 punkto J.Valatkos pataisos kalbėjo Seimo nariai: J.Valatka, J.Olekas, A.Šimėnas.</text:p>
      <text:p text:style-name="P126"/>
      <text:p text:style-name="P127"><text:span text:style-name="T128">Užsiregistravo 92 Seimo nariai<text:s/></text:span><text:span text:style-name="T129">(13.17 val.)</text:span></text:p>
      <text:p text:style-name="P130"/>
      <text:p text:style-name="P131"><text:tab/>Balsuota dėl 1 straipsnio 1 dalies 3 punkto J.Valatkos pataisos: už - 25, prieš - 48, susilaikė 13. Ši pataisa nepriimta.</text:p>
      <text:p text:style-name="Normal"><text:span text:style-name="T132"><text:tab/>Balsuota, ar pritarti pasiūlymui sva</text:span><text:span text:style-name="T133">rstyti 1 straipsnio 1 dalies 3 punkto S.Burbienės ir Č.Juršėno pataisą: už - 23. Šiam pasiūlymui<text:s/></text:span><text:span text:style-name="T134">pritarta</text:span><text:span text:style-name="T135">.</text:span></text:p>
      <text:p text:style-name="P136"><text:tab/>Dėl 1 straipsnio 1 dalies 3 punkto S.Burbienės ir Č.Juršėno pataisos kalbėjo Seimo nariai: S.Burbienė, V.Andriukaitis, A.Šimėnas.</text:p>
      <text:p text:style-name="P137"/>
      <text:p text:style-name="P138"><text:span text:style-name="T139">Užsiregistravo 87</text:span><text:span text:style-name="T140"><text:s/>Seimo nariai<text:s/></text:span><text:span text:style-name="T141">(13.23 val.)</text:span></text:p>
      <text:p text:style-name="P142"/>
      <text:p text:style-name="P143"><text:tab/>Balsuota dėl 1 straipsnio 1 dalies 3 punkto S.Burbienės ir Č.Juršėno pataisos: už - 20, prieš - 53, susilaikė 7. Ši pataisa nepriimta.</text:p>
      <text:p text:style-name="P144"><text:tab/>Dėl 1 straipsnio 3 dalies S.Burbienės ir Č.Juršėno pataisos kalbėjo Seimo nariai: S.Burbienė, V.Andriukaitis, J.Listavičius.</text:p>
      <text:p text:style-name="P145"/>
      <text:p text:style-name="P146"><text:span text:style-name="T147">Užsiregistravo 84 Seimo nariai<text:s/></text:span><text:span text:style-name="T148">(13.27 val.)</text:span></text:p>
      <text:p text:style-name="P149"/>
      <text:p text:style-name="P150"><text:tab/>Balsuota dėl 1 straipsnio 3 dalies S.Burbienės ir Č.Juršėno pataisos: už - 21, prieš - 48, susilaikė 10. Ši pataisa nepriimta.</text:p>
      <text:p text:style-name="P151"/>
      <text:p text:style-name="P152"><text:tab/>Dėl balsavimo motyvų dėl projekto Nr.P-1769(3)<text:s/>kalbėjo Seimo nariai: E.Zingeris, J.Olekas.</text:p>
      <text:p text:style-name="P153"/>
      <text:p text:style-name="P154"><text:span text:style-name="T155">Užsiregistravo 91 Seimo narys<text:s/></text:span><text:span text:style-name="T156">(12.35 val.)</text:span></text:p>
      <text:p text:style-name="P157"/>
      <text:p text:style-name="Normal"><text:span text:style-name="T158">N U T A R T A :</text:span></text:p>
      <text:p text:style-name="Normal"><text:span text:style-name="T159"><text:tab/></text:span><text:span text:style-name="T160">Pritarti</text:span><text:span text:style-name="T161"><text:s/>pagrindinio komiteto patvirtintam projektui<text:s/></text:span><text:span text:style-name="T162">Nr.P-1769(3)</text:span><text:span text:style-name="T163"><text:s/></text:span><text:span text:style-name="T164">po svarstymo</text:span><text:span text:style-name="T165"><text:s/>Seimo posėdyje. Balsavo: už - 64, prieš - 24, susilaikė 2.</text:span></text:p>
      <text:p text:style-name="P166"/>
      <text:p text:style-name="P167"><text:tab/>Dėl balsavimo motyvų dėl projekto Nr.P-1770(3*) kalbėjo Seimo nariai: J.Listavičius, J.Valatka.</text:p>
      <text:p text:style-name="P168"/>
      <text:p text:style-name="P169"><text:span text:style-name="T170">Užsiregistravo 95 Seimo nariai<text:s/></text:span><text:span text:style-name="T171">(13.41 val.)</text:span></text:p>
      <text:p text:style-name="P172"/>
      <text:p text:style-name="P173"/>
      <text:p text:style-name="Normal"><text:span text:style-name="T174">N U T A R T A :</text:span></text:p>
      <text:p text:style-name="Normal"><text:span text:style-name="T175"><text:tab/></text:span><text:span text:style-name="T176">Pritarti</text:span><text:span text:style-name="T177"><text:s/>pagrindinio komiteto patvirtintam projektui<text:s/></text:span><text:span text:style-name="T178">Nr.P-1770(3*)</text:span><text:span text:style-name="T179"><text:s/></text:span><text:span text:style-name="T180">po svarstymo</text:span><text:span text:style-name="T181"><text:s/>Seimo posėdyje. Balsavo:<text:s/></text:span><text:span text:style-name="T182">už - 66, prieš - 25, susilaikė 3.</text:span></text:p>
      <text:p text:style-name="P183"/>
      <text:p text:style-name="Normal"><text:span text:style-name="T184"><text:tab/></text:span><text:span text:style-name="T185">Tėvynės sąjungos - Lietuvos konservatorių frakcijos seniūnas A.Vidžiūnas frakcijos vardu pasiūlė šiuos projektus svarstyti<text:s/></text:span><text:span text:style-name="T186">skubos tvarka</text:span><text:span text:style-name="T187">.<text:s/></text:span></text:p>
      <text:p text:style-name="P188"/>
      <text:p text:style-name="P189"><text:span text:style-name="T190">Užsiregistravo 87 Seimo nariai<text:s/></text:span><text:span text:style-name="T191">(13.43 val.)</text:span></text:p>
      <text:p text:style-name="Normal"><text:span text:style-name="T192">N U T A R T A :</text:span></text:p>
      <text:p text:style-name="Normal"><text:span text:style-name="T193"><text:tab/></text:span><text:span text:style-name="T194">Svarstyti</text:span><text:span text:style-name="T195"><text:s/>šiuos pro</text:span><text:span text:style-name="T196">jektus<text:s/></text:span><text:span text:style-name="T197">skubos tvarka<text:s/></text:span><text:span text:style-name="T198">bei<text:s/></text:span><text:span text:style-name="T199">paskirti</text:span><text:span text:style-name="T200"><text:s/>jų<text:s/></text:span><text:span text:style-name="T201">priėmimą</text:span><text:span text:style-name="T202"><text:s/>1999 m. birželio 3 d. (ketvirtadienį). Balsavo: už - 59, prieš - 24, susilaikė 2.</text:span></text:p>
      <text:p text:style-name="P203"/>
      <text:p text:style-name="P204"/>
      <text:p text:style-name="P205"><text:tab/>Dėl posėdžio vedimo tvarkos kalbėjo Seimo nariai: S.Burbienė, V.Andriukaitis.</text:p>
      <text:p text:style-name="P206"/>
      <text:p text:style-name="P207"/>
      <text:p text:style-name="P208">Posėdis baigtas</text:p>
      <text:p text:style-name="P209"><text:span text:style-name="T210"><text:s/>(13.48 val.)</text:span></text:p>
      <text:p text:style-name="P211"/>
      <text:p text:style-name="P212"/>
      <text:p text:style-name="P213"/>
      <text:p text:style-name="P214">Lietuvos Respublikos Seimo</text:p>
      <text:p text:style-name="P215">Pirmininko pirmasis pavaduotojas<text:tab/><text:s text:c="5"/><text:tab/><text:tab/><text:tab/><text:tab/><text:s text:c="12"/>Andrius Kubilius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Protokolą rašė T.Juršėnienė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9:17</dc:description>
    <dc:subject/>
    <meta:initial-creator>Seimas</meta:initial-creator>
    <dc:creator>adlibuser</dc:creator>
    <meta:creation-date>2017-04-23T03:54:00Z</meta:creation-date>
    <dc:date>2017-04-23T03:54:00Z</dc:date>
    <meta:print-date>1999-06-01T10:52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977" meta:character-count="6991" meta:row-count="337" meta:non-whitespace-character-count="6078"/>
  </office:meta>
</office:document-meta>
</file>