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Kino MT" svg:font-family="Kino MT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19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margin-right="4.1347in"/>
      <style:text-properties style:font-name="Times New Roman"/>
    </style:style>
    <style:style style:name="P59" style:parent-style-name="Normal" style:family="paragraph">
      <style:paragraph-properties fo:margin-right="4.4298in">
        <style:tab-stops>
          <style:tab-stop style:type="left" style:position="2.559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right="4.5284in">
        <style:tab-stops>
          <style:tab-stop style:type="left" style:position="2.1659in"/>
        </style:tab-stops>
      </style:paragraph-properties>
      <style:text-properties style:font-name="Times New Roman"/>
    </style:style>
    <style:style style:name="P61" style:parent-style-name="BodyText" style:family="paragraph">
      <style:paragraph-properties fo:text-align="justify" fo:margin-right="4.5284in">
        <style:tab-stops>
          <style:tab-stop style:type="left" style:position="2.3625in"/>
          <style:tab-stop style:type="left" style:position="2.5597in"/>
          <style:tab-stop style:type="left" style:position="4.0361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right="4.5284in">
        <style:tab-stops>
          <style:tab-stop style:type="left" style:position="2.3625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margin-right="4.5284in">
        <style:tab-stops>
          <style:tab-stop style:type="left" style:position="2.3625in"/>
          <style:tab-stop style:type="left" style:position="2.5597in"/>
          <style:tab-stop style:type="left" style:position="4.0361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right="0.8861in"/>
      <style:text-properties style:font-name="Times New Roman"/>
    </style:style>
    <style:style style:name="P65" style:parent-style-name="Normal" style:family="paragraph">
      <style:paragraph-properties fo:text-align="justify" fo:margin-right="0.8861in"/>
      <style:text-properties style:font-name="Times New Roman"/>
    </style:style>
    <style:style style:name="P66" style:parent-style-name="Normal" style:family="paragraph">
      <style:paragraph-properties fo:text-align="justify" fo:margin-right="0.8861in"/>
      <style:text-properties style:font-name="Times New Roman"/>
    </style:style>
    <style:style style:name="P67" style:parent-style-name="Normal" style:family="paragraph">
      <style:paragraph-properties fo:text-align="justify" fo:margin-right="0.8861in"/>
      <style:text-properties style:font-name="Times New Roman"/>
    </style:style>
    <style:style style:name="P68" style:parent-style-name="Normal" style:family="paragraph">
      <style:paragraph-properties fo:text-align="justify" fo:margin-right="0.4923in"/>
      <style:text-properties style:font-name="Times New Roman"/>
    </style:style>
    <style:style style:name="P69" style:parent-style-name="Normal" style:family="paragraph">
      <style:paragraph-properties fo:text-align="justify" fo:margin-right="0.4923in" fo:text-indent="0.5i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T74" style:parent-style-name="DefaultParagraphFont" style:family="text">
      <style:text-properties style:font-name="Times New Roman" fo:font-weight="bold" style:font-weight-asian="bold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P85" style:parent-style-name="Normal" style:family="paragraph">
      <style:paragraph-properties fo:text-align="justify" fo:margin-right="0.4923in" fo:text-indent="0.5in"/>
      <style:text-properties style:font-name="Times New Roman"/>
    </style:style>
    <style:style style:name="P86" style:parent-style-name="Normal" style:family="paragraph">
      <style:paragraph-properties fo:text-align="justify" fo:margin-right="0.4923in" fo:text-indent="0.5in"/>
      <style:text-properties style:font-name="Times New Roman"/>
    </style:style>
    <style:style style:name="P87" style:parent-style-name="Normal" style:family="paragraph">
      <style:paragraph-properties fo:text-align="justify" fo:margin-right="0.6895in" fo:text-indent="0.5in"/>
      <style:text-properties style:font-name="Times New Roman"/>
    </style:style>
    <style:style style:name="P88" style:parent-style-name="Normal" style:family="paragraph">
      <style:paragraph-properties fo:text-align="justify" fo:margin-right="0.8861in"/>
      <style:text-properties style:font-name="Times New Roman"/>
    </style:style>
    <style:style style:name="P89" style:parent-style-name="Normal" style:family="paragraph">
      <style:paragraph-properties fo:text-align="justify" fo:margin-right="0.8861in"/>
      <style:text-properties style:font-name="Times New Roman"/>
    </style:style>
    <style:style style:name="P90" style:parent-style-name="Normal" style:family="paragraph">
      <style:paragraph-properties fo:margin-right="0.8861in"/>
      <style:text-properties style:font-name="Times New Roman"/>
    </style:style>
    <style:style style:name="P91" style:parent-style-name="Normal" style:family="paragraph">
      <style:paragraph-properties fo:text-align="justify" fo:margin-right="0.8861in"/>
      <style:text-properties style:font-name="Times New Roman"/>
    </style:style>
    <style:style style:name="P92" style:parent-style-name="Normal" style:family="paragraph">
      <style:paragraph-properties fo:text-align="justify" fo:margin-right="0.8861in"/>
      <style:text-properties style:font-name="Times New Roman"/>
    </style:style>
    <style:style style:name="P93" style:parent-style-name="Normal" style:family="paragraph">
      <style:paragraph-properties fo:text-align="justify" fo:margin-right="0.8861in"/>
      <style:text-properties style:font-name="Times New Roman"/>
    </style:style>
    <style:style style:name="P94" style:parent-style-name="Normal" style:family="paragraph">
      <style:paragraph-properties fo:text-align="justify" fo:margin-right="0.8861in">
        <style:tab-stops>
          <style:tab-stop style:type="left" style:position="0in"/>
        </style:tab-stops>
      </style:paragraph-properties>
      <style:text-properties style:font-name="Times New Roman"/>
    </style:style>
    <style:style style:name="P95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56">LIETUVOS RESPUBLIKOS<text:s/></text:p>
      <text:p text:style-name="P57">SEIMUI<text:s/></text:p>
      <text:p text:style-name="P58"/>
      <text:p text:style-name="P59"/>
      <text:p text:style-name="P60"/>
      <text:p text:style-name="P61">Išvada dėl Lietuvos Respublikos <text:s/></text:p>
      <text:p text:style-name="P62">Akcinių bendrovių įstatymo 43 straipsnio pakeitimo įstatymo projekto atitikimo ES teisę<text:s/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Išnagrinėję Lietuvos Respublikos Akcinių bendrovių įstatymo 43 straipsnio pakeitimo įstatymo<text:s/></text:span><text:span text:style-name="T71">projektą, pažymime, kad pateiktame projekte nagrinėjamas klausimas dėl to, kad<text:s/></text:span><text:span text:style-name="T72">akcinės bendrovės, kurių nuosavas kapitalas yra mažesnis už jos įstatinį kapitalą ir balanse yra apskaityti nuostoliai, galėtų padidinti įstatinį kapitalą papildomais įnašais iš</text:span><text:span text:style-name="T73">leidžiant naujas akcijas su tikslu jas<text:s/></text:span><text:span text:style-name="T74">perduoti už įsiskolinimus savo kreditoriams</text:span><text:span text:style-name="T75"><text:s/>konkrečiai nėra aptariamas ES teisės nuostatomis, tačiau tokiu atveju neturėtų būti pažeidžiamas Antrosios Tarybos direktyvos 77/91/EEC dėl derinimo garantijų, kurių, kad ap</text:span><text:span text:style-name="T76">saugotų narių ir kitų asmenų interesus, valstybės-narės reikalauja iš bendrovių pagal Sutarties 58 straipsnio antrąją dalį, steigdamos ribotos atsakomybės akcines bendroves, palaikydamos ir keisdamos jų kapitalą, siekdamos šias garantijas padaryti lygiaver</text:span><text:span text:style-name="T77">tes visoje Bendrijoje 29 straipsnis, kuriame numatoma, kad tokiu atveju, kai kapitalas yra didinamas, apmokant akcijas grynaisiais pinigais, akcijos<text:s/></text:span><text:span text:style-name="T78">pirmumo teise<text:s/></text:span><text:span text:style-name="T79">turi būti<text:s/></text:span><text:span text:style-name="T80">pasiūlytos įsigyti</text:span><text:span text:style-name="T81"><text:s/></text:span><text:span text:style-name="T82">akcininkams<text:s/></text:span><text:span text:style-name="T83">proporcingai jų turimas akcijas atitinkančiam kapita</text:span><text:span text:style-name="T84">lui. <text:s text:c="3"/></text:span></text:p>
      <text:p text:style-name="P85"/>
      <text:p text:style-name="P86"/>
      <text:p text:style-name="P87"/>
      <text:p text:style-name="P88"/>
      <text:p text:style-name="P89"/>
      <text:p text:style-name="P90">Generalinio direktoriaus pavaduotoja <text:s text:c="56"/>M. Anciuviene</text:p>
      <text:p text:style-name="P91"/>
      <text:p text:style-name="P92"/>
      <text:p text:style-name="P93"/>
      <text:list text:style-name="LFO1" text:continue-numbering="true">
        <text:list-item>
          <text:p text:style-name="P94">Žaltauskaitė25 17 19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Kino MT" svg:font-family="Kino MT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justify" fo:margin-left="0.118in" fo:margin-right="4.2326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noteText" style:display-name="Footnote Text" style:family="paragraph" style:parent-style-name="Normal">
      <style:text-properties fo:font-size="10pt" style:font-size-asian="10pt" fo:language="en" fo:country="US" fo:hyphenate="false"/>
    </style:style>
    <style:style style:name="BodyText" style:display-name="Body Text" style:family="paragraph" style:parent-style-name="Normal">
      <style:paragraph-properties fo:margin-right="4.4298in">
        <style:tab-stops>
          <style:tab-stop style:type="left" style:position="2.5597in"/>
        </style:tab-stops>
      </style:paragraph-properties>
      <style:text-properties style:font-name="Kino MT" fo:hyphenate="false"/>
    </style:style>
    <style:style style:name="BodyTextIndent" style:display-name="Body Text Indent" style:family="paragraph" style:parent-style-name="Normal">
      <style:paragraph-properties fo:text-align="justify" fo:margin-right="4.4298in">
        <style:tab-stops>
          <style:tab-stop style:type="left" style:position="2.1659in"/>
          <style:tab-stop style:type="left" style:position="2.5597in"/>
          <style:tab-stop style:type="left" style:position="4.0361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19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margin-left="1in" fo:text-indent="0.5in">
        <style:tab-stops/>
      </style:paragraph-properties>
    </style:style>
    <style:style style:name="P3" style:parent-style-name="Normal" style:family="paragraph">
      <style:paragraph-properties fo:margin-left="1in" fo:text-indent="0.3784in">
        <style:tab-stops/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margin-left="1in" fo:text-indent="0.3784in">
        <style:tab-stops/>
      </style:paragraph-properties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 fo:letter-spacing="0.0138in"/>
    </style:style>
    <style:style style:name="T10" style:parent-style-name="DefaultParagraphFont" style:family="text">
      <style:text-properties style:font-name="Times New Roman" fo:letter-spacing="0.0138in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fo:letter-spacing="0.0138in" fo:font-size="10pt" style:font-size-asian="10pt"/>
    </style:style>
    <style:style style:name="T12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Header" style:family="paragraph">
      <style:paragraph-properties>
        <style:tab-stops>
          <style:tab-stop style:type="left" style:position="3.9375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letter-spacing="0.0138in" fo:font-size="9pt" style:font-size-asian="9pt"/>
    </style:style>
    <style:style style:name="T20" style:parent-style-name="DefaultParagraphFont" style:family="text">
      <style:text-properties fo:letter-spacing="0.0138in" fo:font-size="9pt" style:font-size-asian="9pt"/>
    </style:style>
    <style:style style:name="T21" style:parent-style-name="DefaultParagraphFont" style:family="text">
      <style:text-properties fo:letter-spacing="0.0138in" fo:font-size="9pt" style:font-size-asian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138in" fo:font-size="10pt" style:font-size-asian="10pt"/>
    </style:style>
    <style:style style:name="T23" style:parent-style-name="DefaultParagraphFont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P25" style:parent-style-name="Header" style:family="paragraph">
      <style:paragraph-properties>
        <style:tab-stops>
          <style:tab-stop style:type="left" style:position="3.9375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fo:letter-spacing="0.0138in" fo:font-size="9pt" style:font-size-asian="9pt"/>
    </style:style>
    <style:style style:name="P27" style:parent-style-name="Header" style:family="paragraph">
      <style:paragraph-properties>
        <style:tab-stops>
          <style:tab-stop style:type="center" style:position="4.1347in"/>
          <style:tab-stop style:type="right" style:position="6in"/>
        </style:tab-stops>
      </style:paragraph-properties>
    </style:style>
    <style:style style:name="P28" style:parent-style-name="Footer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style:font-name="TimesLT" style:font-name-asian="TimesLT" style:font-name-complex="TimesLT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style:font-name="TimesLT" style:font-name-asian="TimesLT" style:font-name-complex="TimesLT" fo:font-size="10pt" style:font-size-asian="10pt"/>
    </style:style>
    <style:style style:name="P40" style:parent-style-name="Footer" style:family="paragraph">
      <style:paragraph-properties>
        <style:tab-stops/>
      </style:paragraph-properties>
      <style:text-properties fo:font-size="10pt" style:font-size-asian="10pt"/>
    </style:style>
    <style:style style:name="P41" style:parent-style-name="Footer" style:family="paragraph">
      <style:paragraph-properties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="TimesLT" style:font-name-asian="TimesLT" style:font-name-complex="TimesLT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="TimesLT" style:font-name-asian="TimesLT" style:font-name-complex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text:tab/><text:tab/><text:tab/><text:tab/><text:tab/><text:tab/><text:tab/></text:p>
        <text:p text:style-name="P3"><text:span text:style-name="T4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text:tab/><text:tab/><text:tab/><text:tab/></text:p>
        <text:p text:style-name="P5"><text:tab/><text:tab/><text:tab/><text:tab/><text:tab/></text:p>
        <text:p text:style-name="P6"/>
        <text:p text:style-name="Normal"><text:span text:style-name="T7"><text:s text:c="4"/>EUROPOS<text:s/></text:span><text:span text:style-name="T8">TEISĖS <text:s/>DEPARTAMENTAS</text:span><text:span text:style-name="T9"><text:tab/><text:s text:c="9"/></text:span><text:span text:style-name="T10"><text:s text:c="26"/></text:span><text:span text:style-name="T11"><text:s/>Nr.<text:s/></text:span><text:span text:style-name="T12"><text:tab/></text:span><text:span text:style-name="T13"><text:tab/></text:span></text:p>
        <text:p text:style-name="P14"><text:span text:style-name="T15"><text:s text:c="9"/></text:span><text:span text:style-name="T16">p</text:span><text:span text:style-name="T17">rie Lietuvos Respublikos Vyriausybės</text:span></text:p>
        <text:p text:style-name="P18"><text:span text:style-name="T19"><text:s text:c="12"/></text:span><text:span text:style-name="T20"><text:tab/>Į<text:s/></text:span><text:span text:style-name="T21"><text:s text:c="31"/></text:span><text:span text:style-name="T22"><text:s/>Nr.<text:s/></text:span><text:span text:style-name="T23"><text:tab/></text:span><text:span text:style-name="T24"><text:tab/></text:span></text:p>
        <text:p text:style-name="P25"><text:span text:style-name="T26"><text:tab/></text:span></text:p>
        <text:p text:style-name="P27"><text:tab/></text:p>
      </style:header>
      <style:footer>
        <text:p text:style-name="P28"><text:span text:style-name="T29">Gedimino pr. 56, 2685 Vilnius</text:span><text:span text:style-name="T30"><text:tab/></text:span><text:span text:style-name="T31"><text:tab/><text:s text:c="8"/>Tel. 25 17 17<text:s/></text:span><text:span text:style-name="T32"><text:tab/></text:span><text:span text:style-name="T33"><text:tab/><text:s text:c="2"/>Faks. 25 17 18</text:span><text:span text:style-name="T34"><text:tab/></text:span><text:span text:style-name="T35"><text:tab/></text:span><text:span text:style-name="T36"><text:tab/></text:span><text:span text:style-name="T37">?</text:span><text:span text:style-name="T38"><text:tab/><text:s text:c="3"/></text:span><text:span text:style-name="T39">?</text:span></text:p>
        <text:p text:style-name="P40"><text:tab/><text:tab/><text:tab/><text:tab/><text:tab/><text:tab/><text:tab/><text:tab/><text:tab/><text:tab/><text:tab/><text:s text:c="2"/>8860036</text:p>
  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?</text:span><text:span text:style-name="T54"><text:tab/><text:s text:c="3"/></text:span><text:span text:style-name="T55">?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                                                                       ?</dc:title>
    <dc:description/>
    <dc:subject/>
    <meta:initial-creator>Unknown</meta:initial-creator>
    <dc:creator>adlibuser</dc:creator>
    <meta:creation-date>2017-04-23T03:53:00Z</meta:creation-date>
    <dc:date>2017-04-23T03:53:00Z</dc:date>
    <meta:print-date>1999-05-27T08:11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70" meta:character-count="1377" meta:row-count="114" meta:non-whitespace-character-count="1256"/>
  </office:meta>
</office:document-meta>
</file>