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indent="0.5in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 fo:font-style="italic" style:font-style-asian="italic" style:text-position="super 62.5%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 fo:font-style="italic" style:font-style-asian="italic" fo:color="#000000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8pt" style:font-size-asian="8pt"/>
    </style:style>
    <style:style style:name="T48" style:parent-style-name="DefaultParagraphFont" style:family="text">
      <style:text-properties style:font-name="Arial" fo:font-style="italic" style:font-style-asian="italic"/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style:text-position="super 62.5%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 fo:font-style="italic" style:font-style-asian="italic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ize="8pt" style:font-size-asian="8pt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ize="8pt" style:font-size-asian="8pt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P191" style:parent-style-name="Normal" style:family="paragraph">
      <style:paragraph-properties fo:text-align="center"/>
      <style:text-properties style:font-name="Arial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P212" style:parent-style-name="Normal" style:family="paragraph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paragraph-properties fo:text-indent="0.5in"/>
      <style:text-properties style:font-name="Arial"/>
    </style:style>
    <style:style style:name="P218" style:parent-style-name="Normal" style:family="paragraph">
      <style:paragraph-properties fo:text-indent="0.5in"/>
      <style:text-properties style:font-name="Arial"/>
    </style:style>
    <style:style style:name="P219" style:parent-style-name="Normal" style:family="paragraph">
      <style:paragraph-properties fo:text-indent="0.5in"/>
      <style:text-properties style:font-name="Arial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P223" style:parent-style-name="Normal" style:family="paragraph">
      <style:paragraph-properties fo:text-indent="0.5in"/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270" style:parent-style-name="Normal" style:family="paragraph">
      <style:paragraph-properties fo:border="0.0104in solid #000000" fo:padding="0.0138in" style:shadow="none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P272" style:parent-style-name="Normal" style:family="paragraph">
      <style:paragraph-properties fo:border="0.0104in solid #000000" fo:padding="0.0138in" style:shadow="none" fo:text-indent="0.5in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paragraph-properties fo:text-align="center"/>
      <style:text-properties style:font-name="Arial"/>
    </style:style>
    <style:style style:name="P288" style:parent-style-name="Normal" style:family="paragraph">
      <style:paragraph-properties fo:text-align="center"/>
      <style:text-properties style:font-name="Arial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Arial" fo:font-size="8pt" style:font-size-asian="8pt"/>
    </style:style>
    <style:style style:name="P29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paragraph-properties fo:text-align="center"/>
      <style:text-properties style:font-name="Arial"/>
    </style:style>
    <style:style style:name="P309" style:parent-style-name="Normal" style:family="paragraph">
      <style:paragraph-properties fo:text-align="center"/>
      <style:text-properties style:font-name="Arial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" fo:font-size="8pt" style:font-size-asian="8pt"/>
    </style:style>
    <style:style style:name="P31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center"/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paragraph-properties fo:text-align="center"/>
      <style:text-properties style:font-name="Arial" fo:font-weight="bold" style:font-weight-asian="bold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paragraph-properties fo:text-align="center"/>
      <style:text-properties style:font-name="Arial"/>
    </style:style>
    <style:style style:name="P325" style:parent-style-name="Normal" style:family="paragraph">
      <style:paragraph-properties fo:text-align="center"/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T35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gegužės 27 d. (ketvirtadienis)</text:p>
      <text:p text:style-name="P10"><text:span text:style-name="T11">Plenarinis posėdis</text:span></text:p>
      <text:p text:style-name="P12"><text:span text:style-name="T13">Nr.40(337)</text:span></text:p>
      <text:p text:style-name="P14"><text:span text:style-name="T15">(Posėdžio pradžia - 10.04 val.)</text:span></text:p>
      <text:p text:style-name="P16"/>
      <text:p text:style-name="P17">Posėdžio pirmininkas - Lietuvos Respublikos Seimo Pirmininko pavaduotojas A.Vidžiūnas</text:p>
      <text:p text:style-name="P18"/>
      <text:p text:style-name="P19"><text:span text:style-name="T20">Užsiregistravo 78 Seimo nariai<text:s/></text:span><text:span text:style-name="T21">(10.05 val.)</text:span></text:p>
      <text:p text:style-name="Normal"><text:span text:style-name="T22">10.05 val.</text:span></text:p>
      <text:p text:style-name="Normal"><text:span text:style-name="T23">S V A R S T Y T A :</text:span></text:p>
      <text:p text:style-name="P24"><text:tab/>1999 m. gegužės 27 d. (ketvirtadienio) darbotvarkė</text:p>
      <text:p text:style-name="P25"><text:tab/>Pranešėjas - Seimo Pirmininko pavaduotojas A.Vidžiūnas</text:p>
      <text:p text:style-name="P26"/>
      <text:p text:style-name="Normal"><text:span text:style-name="T27">N U T A R T A :</text:span></text:p>
      <text:p text:style-name="Normal"><text:span text:style-name="T28"><text:tab/></text:span><text:span text:style-name="T29">Pritarti</text:span><text:span text:style-name="T30"><text:s/>patikslintai 1999 m. gegužė</text:span><text:span text:style-name="T31">s 27 d. (ketvirtadienio) darbotvarkei (bendru sutarimu).</text:span></text:p>
      <text:p text:style-name="P32"/>
      <text:p text:style-name="P33"><text:span text:style-name="T34"><text:tab/>Dėl Sveikatos reikalų komiteto techninės klaidos rengiant<text:s/></text:span><text:span text:style-name="T35">Lietuvos Respublikos<text:s/></text:span><text:span text:style-name="T36">tabako kontrolės įstatymo įgyvendinimo įstatymo</text:span><text:span text:style-name="T37"><text:s/>1 straipsnio pakeitimo ir papildymo bei įstatymo papildymo 2</text:span><text:span text:style-name="T38">1</text:span><text:span text:style-name="T39"><text:s/>straipsn</text:span><text:span text:style-name="T40">iu<text:s/></text:span><text:span text:style-name="T41">įstatymo projektą Nr. P-1368</text:span><text:span text:style-name="T42">(3*)<text:s/></text:span><text:span text:style-name="T43">priėmimui kalbėjo Seimo nariai: A.Matulas (Sveikatos reikalų komiteto vardu), K.Kuzminskas.</text:span></text:p>
      <text:p text:style-name="P44"/>
      <text:p text:style-name="P45"><text:span text:style-name="T46">Užsiregistravo 90 Seimo narių<text:s/></text:span><text:span text:style-name="T47">(10.10 val.)</text:span></text:p>
      <text:p text:style-name="Normal"><text:span text:style-name="T48">N U T A R T A :</text:span></text:p>
      <text:p text:style-name="P49"><text:span text:style-name="T50"><text:tab/></text:span><text:span text:style-name="T51">Priimti</text:span><text:span text:style-name="T52"><text:s/>Lietuvos Respublikos<text:s/></text:span><text:span text:style-name="T53">tabako kontrolės įstatymo įgyvendinimo</text:span><text:span text:style-name="T54"><text:s/>įstatymo</text:span><text:span text:style-name="T55"><text:s/>1 straipsnio pakeitimo ir papildymo bei įstatymo papildymo 2</text:span><text:span text:style-name="T56">1</text:span><text:span text:style-name="T57"><text:s/>straipsniu įstatymą. Balsavo: už - 66, prieš - 2, susilaikė 13.</text:span></text:p>
      <text:p text:style-name="P58"/>
      <text:p text:style-name="P59"><text:tab/>Kalbėjo Seimo narys J.Beinortas.</text:p>
      <text:p text:style-name="P60"><text:tab/>Posėdžio pirmininkas A.Vidžiūnas perskaitė priimto įstatymo patikslintą redakciją.</text:p>
      <text:p text:style-name="P61"><text:tab/>Kalbėjo Seimo Pirmininkas V.Landsbergis.</text:p>
      <text:p text:style-name="P62"/>
      <text:p text:style-name="Normal"><text:span text:style-name="T63">10.14 val.</text:span></text:p>
      <text:p text:style-name="Normal"><text:span text:style-name="T64">S V A R S T Y T A :</text:span></text:p>
      <text:p text:style-name="Normal"><text:span text:style-name="T65"><text:tab/>Lietuvos Respublikos<text:s/></text:span><text:span text:style-name="T66">viešojo pirkimo įstatymo</text:span><text:span text:style-name="T67"><text:s/>pakeitimo įstatymo projektas Nr. P-1264(3*)<text:s/></text:span><text:span text:style-name="T68">(priėmimas)</text:span><text:span text:style-name="T69"><text:s/></text:span><text:span text:style-name="T70">(teikėjas - viceministras A.Bartulis)</text:span></text:p>
      <text:p text:style-name="P71"><text:tab/>Pranešėjas - Ekonomikos komiteto pirmininko pavaduotojas S.R.Petrikis</text:p>
      <text:p text:style-name="P72"/>
      <text:p text:style-name="P73"><text:tab/>Dėl posėdžio vedimo tvarkos kalbėjo Seimo nariai: A.Šimėnas, A.Kubilius.</text:p>
      <text:p text:style-name="P74"><text:tab/>Siūlymui svarstyti visas pateiktas pataisas pritarta bendru sutarimu.<text:s/></text:p>
      <text:p text:style-name="P75"/>
      <text:p text:style-name="P76"><text:tab/>Dėl 1 straipsnio A.Šimėno pataisų kalbėjo Seimo nariai: A.Šimėnas, S.Burbienė.</text:p>
      <text:p text:style-name="P77"><text:tab/>Papildomą informaciją pateikė Vyriausybės atstovas - ūkio viceministras A.Bartulis.</text:p>
      <text:soft-page-break/>
      <text:p text:style-name="P78"><text:span text:style-name="T79">Užsiregistravo 97 Seimo nariai<text:s/></text:span><text:span text:style-name="T80">(10.26 val.)</text:span></text:p>
      <text:p text:style-name="P81"/>
      <text:p text:style-name="P82"><text:tab/>Balsuota dėl 1 straipsnio 1 dalies 3 punkto A.Šimėno pataisos: už - 43, prieš - 33, susilaikė 17. Ši pataisa nepriimta.</text:p>
      <text:p text:style-name="P83"><text:tab/>Balsuota dėl 1 straipsnio 2 dalies A.Šimėno pataisos: už - 50, prieš - 13, susilaikė 20. Ši pataisa priimta.</text:p>
      <text:p text:style-name="P84"><text:tab/>Dėl balsavimo motyvų dėl 1 straipsnio kalbėjo Seimo nariai: L.Sabutis, A.Raškinis.</text:p>
      <text:p text:style-name="P85"><text:tab/>Dėl posėdžio vedimo tvarkos kalbėjo Seimo narys A.Kubilius.</text:p>
      <text:p text:style-name="P86"/>
      <text:p text:style-name="P87"><text:span text:style-name="T88">Užsi</text:span><text:span text:style-name="T89">registravo 95 Seimo nariai<text:s/></text:span><text:span text:style-name="T90">(10.30 val.)</text:span></text:p>
      <text:p text:style-name="P91"/>
      <text:p text:style-name="P92"><text:tab/>Balsuota dėl 1 straipsnio: už - 51, prieš - 13, susilaikė 30. 1 straipsnis priimtas.</text:p>
      <text:p text:style-name="P93"/>
      <text:p text:style-name="P94"><text:tab/>Dėl 2 straipsnio A.Šimėno pataisos kalbėjo Seimo nariai: A.Šimėnas, V.Andriukaitis, A.Kubilius.</text:p>
      <text:p text:style-name="P95"><text:tab/>Papildomą informaciją pateikė<text:s/>Vyriausybės atstovas - ūkio viceministras A.Bartulis.</text:p>
      <text:p text:style-name="P96"><text:span text:style-name="T97">Užsiregistravo 97 Seimo nariai<text:s/></text:span><text:span text:style-name="T98">(10.36 val.)</text:span></text:p>
      <text:p text:style-name="P99"/>
      <text:p text:style-name="P100"><text:tab/>Balsuota dėl 2 straipsnio A.Šimėno pataisos: už - 44, prieš - 25, susilaikė 21. Ši pataisa nepriimta.</text:p>
      <text:p text:style-name="P101"><text:tab/>Dėl balsavimo motyvų dėl 2 straipsnio kalbėjo Seimo narys A.Kubilius.</text:p>
      <text:p text:style-name="P102"><text:tab/>Balsuota dėl 2 straipsnio: už - 61, prieš - 5, susilaikė 26. 2 straipsnis priimtas.</text:p>
      <text:p text:style-name="P103"><text:tab/>Dėl 2 straipsnio redakcijos kalbėjo Seimo narys S.Pečeliūnas.</text:p>
      <text:p text:style-name="P104"><text:tab/>3, 4 straipsniai priimti bendru sutarimu.</text:p>
      <text:p text:style-name="P105"><text:tab/>Dėl A.Šimėno siūlymo papildyti 5 straipsnį nauja 3 dalimi kalbėjo Seimo nariai: A.Šimėnas, J.Valatka, A.Kubilius.</text:p>
      <text:p text:style-name="P106"><text:tab/>Papildomą informaciją pateikė Vyriausybės atstovas - ūkio viceministras A.Bartulis.</text:p>
      <text:p text:style-name="P107"><text:span text:style-name="T108">Užsiregistravo 100 Seimo narių<text:s/></text:span><text:span text:style-name="T109">(10.46 val.)</text:span></text:p>
      <text:p text:style-name="P110"/>
      <text:p text:style-name="P111"><text:tab/>Balsuota dėl A.Šimėno siūlymo papildyti 5 straipsnį nauja<text:s/>3 dalimi: už - 44, prieš - 34, susilaikė 16. Ši pataisa nepriimta.</text:p>
      <text:p text:style-name="P112"><text:tab/>Dėl posėdžio vedimo tvarkos kalbėjo Seimo narys S.Pečeliūnas.</text:p>
      <text:p text:style-name="P113"><text:tab/>Dėl A.Šimėno siūlymo papildyti 5 straipsnio 3 dalį naujais 15 ir 16 punktais kalbėjo Seimo nariai: A.Šimėnas, J.Valatka, A.Kubilius.</text:p>
      <text:p text:style-name="P114"><text:tab/>Papildomą informaciją pateikė Vyriausybės atstovas - ūkio viceministras A.Bartulis.</text:p>
      <text:p text:style-name="P115"><text:span text:style-name="T116">Užsiregistravo 102 Seimo nariai<text:s/></text:span><text:span text:style-name="T117">(10.52 val.)</text:span></text:p>
      <text:p text:style-name="P118"/>
      <text:p text:style-name="P119"><text:tab/>Balsuota dėl A.Šimėno siūlymo papildyti 5 straipsnio 3 dalį naujais 15 ir 16 punktais: už - 44, prieš - 27, susilaikė 25. Šiam siūlymui nepritarta.</text:p>
      <text:p text:style-name="P120"><text:tab/>Replikavo Seimo narys A.Šimėnas.</text:p>
      <text:p text:style-name="P121"><text:tab/>Dėl balsavimo motyvų dėl 5 straipsnio kalbėjo Seimo nariai: L.Sabutis, J.Valatka.</text:p>
      <text:p text:style-name="P122"><text:span text:style-name="T123">Užsiregistravo 99 Seimo nariai<text:s/></text:span><text:span text:style-name="T124">(10.57 val.)</text:span></text:p>
      <text:p text:style-name="P125"/>
      <text:p text:style-name="P126"><text:tab/>Balsuota dėl 5 straipsnio: už - 53, prieš - 30, susilaikė 9.<text:s/>5 straipsnis priimtas.</text:p>
      <text:p text:style-name="P127"><text:tab/>Dėl 6 straipsnio 1 dalies A.Šimėno pataisos kalbėjo Seimo nariai: A.Šimėnas, A.Kubilius.</text:p>
      <text:soft-page-break/>
      <text:p text:style-name="P128"><text:tab/>Papildomą informaciją pateikė Vyriausybės atstovas - ūkio viceministras A.Bartulis.</text:p>
      <text:p text:style-name="P129"><text:tab/>6 straipsnio 1 dalies A.Šimėno pataisa priimta bendru sutarimu.</text:p>
      <text:p text:style-name="P130"><text:tab/>Dėl 6 straipsnio 1 dalies A.Kubiliaus pataisos kalbėjo Seimo nariai: A.Kubilius, A.Šimėnas.</text:p>
      <text:p text:style-name="P131"><text:tab/>6 straipsnio 1 dalies A.Kubiliaus pataisa priimta bendru sutarimu.</text:p>
      <text:p text:style-name="P132"><text:tab/>Dėl A.Šimėno siūlymo papildyti 6 straipsnį 5, 6, 7 dalimis kalbėjo Seimo nariai: A.Šimėnas, J.Valatka, A.Kubilius.</text:p>
      <text:p text:style-name="P133"><text:tab/>Dėl 7 straipsnio A.Šimėno pataisų (dėl sąvokos “komisija” vietoj “perkančiosios organizacijos”) kalbėjo Seimo nariai: A.Šimėnas, J.Valatka, A.Kubilius.</text:p>
      <text:p text:style-name="P134"><text:tab/>Papildomą informaciją pateikė Vyriausybės atstovas - ūkio viceministras A.Bartulis.</text:p>
      <text:p text:style-name="P135"><text:span text:style-name="T136">Užsiregistravo 92 Seimo nariai<text:s/></text:span><text:span text:style-name="T137">(11.09 val.)</text:span></text:p>
      <text:p text:style-name="P138"/>
      <text:p text:style-name="P139"><text:tab/>Balsuota dėl 7 straipsnio A.Šimėno pataisų (dėl sąvokos “komisija”): už - 38, prieš - 25, susilaikė 22. Ši pataisa nepriimta.</text:p>
      <text:p text:style-name="P140"><text:tab/>Dėl A.Šimėno siūlymo papildyti 6 straipsnį nauja dalimi kalbėjo Seimo nariai: A.Šimėnas, A.Kubilius, Č.Stankevičius.</text:p>
      <text:p text:style-name="P141"><text:tab/>A.Šimėno siūlymui papildyti 6 straipsnį nauja dalimi pritarta bendru sutarimu.</text:p>
      <text:p text:style-name="P142"/>
      <text:p text:style-name="P143"><text:span text:style-name="T144">Užsiregistravo 88 Seimo nariai<text:s/></text:span><text:span text:style-name="T145">(11.14 val.)</text:span></text:p>
      <text:p text:style-name="P146"/>
      <text:p text:style-name="P147"><text:tab/>Balsuota dėl 6 straipsnio: už - 56, prieš - 10, susilaikė 14. 6 straipsnis priimtas.</text:p>
      <text:p text:style-name="P148"><text:tab/>Dėl 7 straipsnio 1 dalies A.Šimėno pataisų kalbėjo Seimo narys A.Šimėnas.</text:p>
      <text:p text:style-name="P149"><text:tab/>Šiam A.Šimėno siūlymui pritarta bendru sutarimu.</text:p>
      <text:p text:style-name="P150"><text:tab/>7 straipsnis priimtas bendru sutarimu.</text:p>
      <text:p text:style-name="P151"/>
      <text:p text:style-name="Normal"><text:span text:style-name="T152">N U T A R T A :</text:span></text:p>
      <text:p text:style-name="Normal"><text:span text:style-name="T153"><text:tab/></text:span><text:span text:style-name="T154">Daryti</text:span><text:span text:style-name="T155"><text:s/>šio projekto<text:s/></text:span><text:span text:style-name="T156">priėmimo pertrauką</text:span><text:span text:style-name="T157"><text:s/>(bendru sutarimu).</text:span></text:p>
      <text:p text:style-name="P158"/>
      <text:p text:style-name="Normal"><text:span text:style-name="T159">11.17 val.</text:span></text:p>
      <text:p text:style-name="Normal"><text:span text:style-name="T160">S V</text:span><text:span text:style-name="T161"><text:s/>A R S T Y T A :</text:span></text:p>
      <text:p text:style-name="Normal"><text:span text:style-name="T162"><text:tab/>Lietuvos Respublikos Seimo nutarimo "</text:span><text:span text:style-name="T163">Dėl prioritetinių įstatymų projektų, susijusių su nacionaline ACQUIS priėmimo programa</text:span><text:span text:style-name="T164"><text:s/>bei suvestiniu prioritetinių priemonių, spartinančių Lietuvos pasirengimą narystei Europos Sąjungoje I-III ketvirč</text:span><text:span text:style-name="T165">ių planu,rengimo ir priėmimo paspartinimo" projektas Nr.P-1807(3)<text:s/></text:span><text:span text:style-name="T166">(svarstymas ir<text:s/></text:span><text:span text:style-name="T167">priėmimas</text:span><text:span text:style-name="T168">)</text:span></text:p>
      <text:p text:style-name="P169"><text:tab/>Pranešėjas - Seimo Pirmininko pirmasis pavaduotojas A.Kubilius (pateikė patikslinimus)</text:p>
      <text:p text:style-name="P170"/>
      <text:p text:style-name="P171"><text:tab/>Diskusijoje kalbėjo Seimo narys A.Grumadas (Aplinkos apsaugos komiteto vardu).</text:p>
      <text:p text:style-name="P172"/>
      <text:p text:style-name="Normal"><text:span text:style-name="T173">N U T A R T A :</text:span></text:p>
      <text:p text:style-name="Normal"><text:span text:style-name="T174"><text:tab/></text:span><text:span text:style-name="T175">Pritarti</text:span><text:span text:style-name="T176"><text:s/>šiam projektui<text:s/></text:span><text:span text:style-name="T177">po svarstymo</text:span><text:span text:style-name="T178"><text:s/>Seimo posėdyje (bendru sutarimu).</text:span></text:p>
      <text:p text:style-name="P179"/>
      <text:p text:style-name="P180"><text:tab/>1 straipsnis (patikslinta redakcija) priimtas bendru sutarimu.</text:p>
      <text:p text:style-name="P181"><text:tab/>Dėl 2 straipsnio kalbėjo Seimo narys J.Listavičius.<text:s/></text:p>
      <text:p text:style-name="P182"><text:tab/>2 straipsnis (patikslinta redakcija) priimtas bendru sutarimu.</text:p>
      <text:p text:style-name="P183"><text:tab/>Dėl 3 straipsnio kalbėjo Seimo narys L.Sabutis.</text:p>
      <text:p text:style-name="P184"><text:tab/>3 straipsnis (patikslinta redakcija) priimtas bendru sutarimu.</text:p>
      <text:p text:style-name="P185"><text:tab/>Dėl balsavimo motyvų dėl viso įstatymo kalbėjo Seimo nariai: J.Listavičius, K.Vaitukaitis, A.Kubilius.</text:p>
      <text:p text:style-name="P186"/>
      <text:p text:style-name="P187"><text:span text:style-name="T188">Užsiregistravo 76</text:span><text:span text:style-name="T189"><text:s/>Seimo nariai<text:s/></text:span><text:span text:style-name="T190">(11.30 val.)<text:s/></text:span></text:p>
      <text:p text:style-name="P191"/>
      <text:p text:style-name="Normal"><text:span text:style-name="T192">N U T A R T A :</text:span></text:p>
      <text:p text:style-name="Normal"><text:span text:style-name="T193"><text:tab/></text:span><text:span text:style-name="T194">Priimti</text:span><text:span text:style-name="T195"><text:s/>Lietuvos Respublikos Seimo nutarimą "</text:span><text:span text:style-name="T196">Dėl prioritetinių įstatymų projektų, susijusių su nacionaline ACQUIS priėmimo programa</text:span><text:span text:style-name="T197"><text:s/>bei suvestiniu prioritetinių priemonių, spartinančių Lietuvos pasirengimą nary</text:span><text:span text:style-name="T198">stei Europos Sąjungoje I-III ketvirčių planu,rengimo ir priėmimo paspartinimo". Balsavo: už - 71, prieš - 0, susilaikė 2.</text:span></text:p>
      <text:p text:style-name="P199"/>
      <text:p text:style-name="Normal"><text:span text:style-name="T200">11.31 val.</text:span></text:p>
      <text:p text:style-name="Normal"><text:span text:style-name="T201">S V A R S T Y T A :</text:span></text:p>
      <text:p text:style-name="P202"><text:tab/>Savaitės (nuo 1999 05 31), 1999 m. birželio 1 d. (antradienio) ir 3 d. (ketvirtadienio) darbotvarkių<text:s/>projektai</text:p>
      <text:p text:style-name="P203"><text:tab/>Pranešėjas - Seimo Pirmininko pirmasis pavaduotojas A.Kubilius</text:p>
      <text:p text:style-name="P204"/>
      <text:p text:style-name="P205"><text:tab/>Kalbėjo Seimo nariai: P.Papovas, E.Kunevičienė, A.Salamakinas, S.Burbienė, E.Bičkauskas, Seimo Pirmininkas V.Landsbergis. <text:s/></text:p>
      <text:p text:style-name="P206"/>
      <text:p text:style-name="P207"><text:tab/>Dėl balsavimo motyvų dėl 1999 m. birželio 1 d. (antradienio) darbotvarkės kalbėjo Seimo narys J.Bernatonis.</text:p>
      <text:p text:style-name="P208"/>
      <text:p text:style-name="P209"><text:span text:style-name="T210">Užsiregistravo 85 Seimo nariai<text:s/></text:span><text:span text:style-name="T211">(11.42 val.)</text:span></text:p>
      <text:p text:style-name="P212"/>
      <text:p text:style-name="Normal"><text:span text:style-name="T213">N U T A R T A :</text:span></text:p>
      <text:p text:style-name="P214"><text:span text:style-name="T215">Patvirtinti</text:span><text:span text:style-name="T216"><text:s/>1999 m. birželio 1 d. (antradienio) darbotvarkę. Balsavo: už - 58, prieš - 18, susilaikė 5.</text:span></text:p>
      <text:p text:style-name="P217"/>
      <text:p text:style-name="P218">Dėl posėdžio vedimo tvarkos kalbėjo<text:s/>Seimo narys V.Andriukaitis.</text:p>
      <text:p text:style-name="P219"/>
      <text:p text:style-name="P220"><text:span text:style-name="T221">Užsiregistravo 92 Seimo nariai<text:s/></text:span><text:span text:style-name="T222">(11.45 val.)</text:span></text:p>
      <text:p text:style-name="P223"/>
      <text:p text:style-name="Normal"><text:span text:style-name="T224"><text:tab/>Balsuota, ar pritarti pasiūlymui svarstyti 1999 m. birželio 1 d. (antradienį) projektus<text:s/></text:span><text:span text:style-name="T225">Nr.P-1769(2) ir Nr.P-1770(3*)</text:span><text:span text:style-name="T226">: už - 62, prieš - 26, susilaikė 2. <text:s/>Šiam pasiūlymui<text:s/></text:span><text:span text:style-name="T227">pritarta</text:span><text:span text:style-name="T228">.</text:span></text:p>
      <text:p text:style-name="P229"/>
      <text:p text:style-name="P230"><text:tab/>Dėl balsavimo motyvų dėl 1999 m. birželio 3 d. (ketvirtadienio) darbotvarkės kalbėjo Seimo nariai: E.Bičkauskas, A.Kubilius.</text:p>
      <text:p text:style-name="P231"/>
      <text:p text:style-name="P232"><text:span text:style-name="T233">Užsiregistravo 94 Seimo nariai<text:s/></text:span><text:span text:style-name="T234">(11.49 val.)</text:span></text:p>
      <text:p text:style-name="P235"/>
      <text:p text:style-name="Normal"><text:span text:style-name="T236"><text:tab/>Balsuota, ar pritarti pasiūlymui palikti 1999 m. birželio 3 d. (ketvirtadienio) da</text:span><text:span text:style-name="T237">rbotvarkėje projektus<text:s/></text:span><text:span text:style-name="T238">Nr.P-1769(2) ir Nr.P-1770(3*)</text:span><text:span text:style-name="T239">: už - 63, prieš - 26, susilaikė 2. <text:s/>Šiam pasiūlymui<text:s/></text:span><text:span text:style-name="T240">pritarta</text:span><text:span text:style-name="T241">.</text:span></text:p>
      <text:p text:style-name="P242"/>
      <text:p text:style-name="Normal"><text:span text:style-name="T243">N U T A R T A :</text:span></text:p>
      <text:p text:style-name="Normal"><text:span text:style-name="T244"><text:tab/></text:span><text:span text:style-name="T245">Patvirtinti</text:span><text:span text:style-name="T246"><text:s/>1999 m. birželio 3 d. (ketvirtadienio) darbotvarkę. Balsavo: už - 59, prieš - 25, susilaikė 4.</text:span></text:p>
      <text:p text:style-name="P247"><text:tab/></text:p>
      <text:p text:style-name="P248"><text:tab/>Replikavo Seimo narys E.Bičkauskas.</text:p>
      <text:p text:style-name="P249"/>
      <text:p text:style-name="P250"><text:tab/>Seimo Pirmininko pirmasis pavaduotojas A.Kubilius pasiūlė pavesti papildomam-Biudžeto ir finansų komitetui vietoj pagrindinio-Ekonomikos komiteto vykdyti pagrindinio komiteto funkcijas toliau svarstant Lietuvos Respublikos akcinių bendrovių "Būtingės nafta", "Mažeikių nafta" ir "Naftotiekis" reorganizavimo įstatymo 3 straipsnio pakeitimo ir papildymo įstatymo projektą Nr.P-1769(2) bei Lietuvos Respublikos paskolų iš užsienio bankų Būtingės naftos terminalo projektui finansuoti įstatymo pakeitimo įstatymo projektą Nr.P-1770(3*).<text:s/></text:p>
      <text:p text:style-name="P251"/>
      <text:p text:style-name="P252"><text:tab/>Replikavo Seimo narys A.Sakalas.</text:p>
      <text:p text:style-name="P253"/>
      <text:p text:style-name="P254"><text:tab/>Kalbėjo Seimo nariai: Ekonomikos komiteto pirmininkas A.Šimėnas, Seimo Pirmininko pirmasis pavaduotojas A.Kubilius, J.Olekas.</text:p>
      <text:p text:style-name="P255"/>
      <text:p text:style-name="P256"><text:tab/>Ekonomikos komiteto pirmininkas A.Šimėnas komiteto vardu paprašė nukelti šių projektų svarstymo datą iki Vyriausybė pateiks savo išvadas.</text:p>
      <text:p text:style-name="P257"/>
      <text:p text:style-name="P258"><text:span text:style-name="T259">Užsiregistravo 95 Seimo nariai<text:s/></text:span><text:span text:style-name="T260">(12.02 val.)</text:span></text:p>
      <text:p text:style-name="P261"/>
      <text:p text:style-name="Normal"><text:span text:style-name="T262"><text:tab/>Balsuota, ar pritarti pagrindinio-Ekonomikos komiteto prašymui nukelti komiteto išvadų pateikimo datą: už - 36, pri</text:span><text:span text:style-name="T263">eš - 52, susilaikė 7. Šiam pasiūlymui<text:s/></text:span><text:span text:style-name="T264">nepritarta</text:span><text:span text:style-name="T265">.</text:span></text:p>
      <text:p text:style-name="P266"/>
      <text:p text:style-name="P267"><text:tab/>Posėdžio pirmininkas A.Vidžiūnas pateikė protokolinio nutarimo tekstą.</text:p>
      <text:p text:style-name="P268"/>
      <text:p text:style-name="P269">N U T A R T A :</text:p>
      <text:p text:style-name="P270"><text:span text:style-name="T271"><text:tab/>Priimti tokį protokolinį nutarimą:</text:span></text:p>
      <text:p text:style-name="P272"><text:span text:style-name="T273">Pavesti papildomam-Biudžeto ir finansų komitetui</text:span><text:span text:style-name="T274"><text:s/>toliau svarstant Lietuvos Respu</text:span><text:span text:style-name="T275">blikos akcinių bendrovių "Būtingės nafta", "Mažeikių nafta" ir "Naftotiekis" reorganizavimo įstatymo 3 straipsnio pakeitimo ir papildymo įstatymo projektą<text:s/></text:span><text:span text:style-name="T276">Nr.P-1769(2)</text:span><text:span text:style-name="T277"><text:s/>bei Lietuvos Respublikos paskolų iš užsienio bankų Būtingės naftos terminalo projektui f</text:span><text:span text:style-name="T278">inansuoti įstatymo pakeitimo įstatymo projektą<text:s/></text:span><text:span text:style-name="T279">Nr.P-1770(3*)</text:span><text:span text:style-name="T280"><text:s/></text:span><text:span text:style-name="T281">vykdyti pagrindinio komiteto funkcijas</text:span><text:span text:style-name="T282"><text:s/>ir nesilaikyti Seimo statute nustatytų svarstymo komitete terminų. Balsavo: už - 59, prieš - 28, susilaikė 1.<text:s/></text:span></text:p>
      <text:p text:style-name="P283"/>
      <text:p text:style-name="P284"><text:tab/>Posėdžio pirmininkas A.Vidžiūnas pranešė, kad Seimo narys K.Bobelis atsiėmė projektus Nr.P-1505 ir Nr.P-1506.</text:p>
      <text:p text:style-name="P285"/>
      <text:p text:style-name="P286"><text:tab/>Replikavo Seimo nariai: J.Valatka, E.Bičkauskas, N.Medvedevas, R.Ozolas, V.Andriukaitis.</text:p>
      <text:p text:style-name="P287"/>
      <text:p text:style-name="P288">PERTRAUKA</text:p>
      <text:p text:style-name="P289"><text:span text:style-name="T290">(12.07 - 12.16 val.)</text:span></text:p>
      <text:p text:style-name="P291"/>
      <text:p text:style-name="P292"><text:s text:c="2"/><text:tab/>Posėdžio pirmininkas - Lietuvos Respublikos Seimo Pirmininko pirmasis pavaduotojas A.Kubilius</text:p>
      <text:p text:style-name="P293"/>
      <text:p text:style-name="P294"><text:span text:style-name="T295">Užsiregistravo 38 Seimo nariai<text:s/></text:span><text:span text:style-name="T296">(12.17 val.)</text:span></text:p>
      <text:p text:style-name="P297"/>
      <text:p text:style-name="P298"><text:tab/>Posėdžio pirmininkas A.Kubilius pakomentavo prieš pertrauką priimtą protokolinį nutarimą.</text:p>
      <text:p text:style-name="P299"/>
      <text:p text:style-name="P300"><text:span text:style-name="T301">Toliau vyks pasitarimas dėl Lietuvos Respublikos<text:s/></text:span><text:span text:style-name="T302">akcinių bendrovių "Būtingės nafta", "</text:span><text:span text:style-name="T303">Mažeikių nafta" ir "Naftotiekis" reorganizavimo įstatymo</text:span><text:span text:style-name="T304"><text:s/>3 straipsnio pakeitimo ir papildymo įstatymo projekto Nr.P-1769(2) bei Lietuvos Respublikos<text:s/></text:span><text:span text:style-name="T305">paskolų iš užsienio bankų Būtingės naftos terminalo projektui finansuoti įstatymo<text:s/></text:span><text:span text:style-name="T306">pakeitimo įstatymo projek</text:span><text:span text:style-name="T307">to Nr.P-1770(3*).</text:span></text:p>
      <text:p text:style-name="P308"/>
      <text:p text:style-name="P309">PASITARIMAS</text:p>
      <text:p text:style-name="P310"><text:span text:style-name="T311">(12.20 - 15.23 val.)</text:span></text:p>
      <text:p text:style-name="P312"/>
      <text:p text:style-name="P313">Posėdžio pirmininkas - Lietuvos Respublikos Seimo Pirmininko pirmasis pavaduotojas A.Kubilius</text:p>
      <text:p text:style-name="P314"><text:s/></text:p>
      <text:p text:style-name="P315">Seimo narių pareiškimai</text:p>
      <text:p text:style-name="P316"/>
      <text:p text:style-name="Normal"><text:span text:style-name="T317"><text:tab/>Seimo narys J.Olekas perskaitė Lietuvos profesinių sąjungų centro pareiškimą dėl<text:s/></text:span><text:span text:style-name="T318">atlyginimų išmokėjimo Telšių rajono pedagogams problemų<text:s/></text:span><text:span text:style-name="T319">(pridedamas).</text:span></text:p>
      <text:p text:style-name="Normal"><text:span text:style-name="T320"><text:tab/>Seimo narys A.Sakalas perskaitė Socialdemokratų frakcijos pareiškimą dėl Energetikos integracijos tarp Baltijos valstybių ir Rusijos susitarimo<text:s/></text:span><text:span text:style-name="T321">(pridedamas).</text:span></text:p>
      <text:p text:style-name="P322"/>
      <text:p text:style-name="P323"><text:s/></text:p>
      <text:p text:style-name="P324">Posėdis baigtas</text:p>
      <text:p text:style-name="P325"/>
      <text:p text:style-name="P326"/>
      <text:p text:style-name="P327"/>
      <text:p text:style-name="P328"/>
      <text:p text:style-name="P329">Lietuvos Respublikos Seimo</text:p>
      <text:p text:style-name="P330">Pirmininko pirmasis pavaduotojas<text:tab/><text:s text:c="5"/><text:tab/><text:tab/><text:tab/><text:tab/><text:s text:c="12"/>Andrius Kubilius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Normal"><text:span text:style-name="T352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9:44</dc:description>
    <dc:subject/>
    <meta:initial-creator>Seimas</meta:initial-creator>
    <dc:creator>adlibuser</dc:creator>
    <meta:creation-date>2017-04-22T05:39:00Z</meta:creation-date>
    <dc:date>2017-04-22T05:39:00Z</dc:date>
    <meta:print-date>1999-05-27T12:44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1443" meta:character-count="11551" meta:row-count="300" meta:non-whitespace-character-count="10220"/>
  </office:meta>
</office:document-meta>
</file>