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tab-stops>
          <style:tab-stop style:type="left" style:position="1.3777in"/>
        </style:tab-stops>
      </style:paragraph-properties>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language="lt" fo:country="LT"/>
    </style:style>
    <style:style style:name="T14" style:parent-style-name="DefaultParagraphFont" style:family="text">
      <style:text-properties style:font-name="Times New Roman" fo:font-style="italic" style:font-style-asian="italic" fo:language="lt" fo:country="LT"/>
    </style:style>
    <style:style style:name="T15" style:parent-style-name="DefaultParagraphFont" style:family="text">
      <style:text-properties style:font-name="Times New Roman" fo:language="lt" fo:country="LT"/>
    </style:style>
    <style:style style:name="P16" style:parent-style-name="Normal" style:family="paragraph">
      <style:paragraph-properties fo:margin-left="0.1972in" fo:text-indent="0.1972in">
        <style:tab-stops/>
      </style:paragraph-properties>
      <style:text-properties style:font-name="Times New Roman"/>
    </style:style>
    <style:style style:name="P17" style:parent-style-name="Normal" style:family="paragraph">
      <style:paragraph-properties fo:margin-left="0.1972in" fo:text-indent="0.1972in">
        <style:tab-stops/>
      </style:paragraph-properties>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style:style>
    <style:style style:name="P20" style:parent-style-name="Normal" style:family="paragraph">
      <style:paragraph-properties fo:margin-left="0.1972in" fo:text-indent="0.1972in">
        <style:tab-stops/>
      </style:paragraph-properties>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Normal" style:family="paragraph">
      <style:paragraph-properties fo:margin-left="0.1972in" fo:text-indent="0.1972in">
        <style:tab-stops/>
      </style:paragraph-properties>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style:style>
    <style:style style:name="P28" style:parent-style-name="Normal" style:family="paragraph">
      <style:paragraph-properties fo:margin-left="0.1972in" fo:text-indent="0.1972in">
        <style:tab-stops/>
      </style:paragraph-properties>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style:style>
    <style:style style:name="P31" style:parent-style-name="Normal" style:family="paragraph">
      <style:paragraph-properties fo:margin-left="0.1972in" fo:text-indent="0.1972in">
        <style:tab-stops/>
      </style:paragraph-properties>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margin-left="0.1972in" fo:text-indent="0.1972in">
        <style:tab-stops/>
      </style:paragraph-properties>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style:style>
    <style:style style:name="P38" style:parent-style-name="Normal" style:family="paragraph">
      <style:paragraph-properties fo:margin-left="0.1972in" fo:text-indent="0.1972in">
        <style:tab-stops/>
      </style:paragraph-properties>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Normal" style:family="paragraph">
      <style:paragraph-properties fo:margin-left="0.1972in" fo:text-indent="0.1972in">
        <style:tab-stops/>
      </style:paragraph-properties>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style:style>
    <style:style style:name="P45" style:parent-style-name="Normal" style:family="paragraph">
      <style:paragraph-properties fo:margin-left="0.1972in" fo:text-indent="0.1972in">
        <style:tab-stops/>
      </style:paragraph-properties>
    </style:style>
    <style:style style:name="T46" style:parent-style-name="DefaultParagraphFont" style:family="text">
      <style:text-properties style:font-name="Times New Roman" fo:font-weight="bold" style:font-weight-asian="bold"/>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P49" style:parent-style-name="Normal" style:family="paragraph">
      <style:paragraph-properties fo:margin-left="0.1972in" fo:text-indent="0.1972in">
        <style:tab-stops/>
      </style:paragraph-properties>
    </style:style>
    <style:style style:name="T50" style:parent-style-name="DefaultParagraphFont" style:family="text">
      <style:text-properties style:font-name="Times New Roman" fo:font-weight="bold" style:font-weight-asian="bold"/>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Normal" style:family="paragraph">
      <style:paragraph-properties fo:margin-left="0.1972in" fo:text-indent="0.1972in">
        <style:tab-stops/>
      </style:paragraph-properties>
    </style:style>
    <style:style style:name="T54" style:parent-style-name="DefaultParagraphFont" style:family="text">
      <style:text-properties style:font-name="Times New Roman" fo:font-weight="bold" style:font-weight-asian="bold"/>
    </style:style>
    <style:style style:name="T55" style:parent-style-name="DefaultParagraphFont" style:family="text">
      <style:text-properties style:font-name="Times New Roman"/>
    </style:style>
    <style:style style:name="P56" style:parent-style-name="Normal" style:family="paragraph">
      <style:paragraph-properties fo:margin-left="0.1972in" fo:text-indent="0.1972in">
        <style:tab-stops/>
      </style:paragraph-properties>
    </style:style>
    <style:style style:name="T57" style:parent-style-name="DefaultParagraphFont" style:family="text">
      <style:text-properties style:font-name="Times New Roman" fo:font-weight="bold" style:font-weight-asian="bold"/>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P60" style:parent-style-name="Normal" style:family="paragraph">
      <style:paragraph-properties fo:margin-left="0.1972in" fo:text-indent="0.1972in">
        <style:tab-stops/>
      </style:paragraph-properties>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P64" style:parent-style-name="Normal" style:family="paragraph">
      <style:paragraph-properties fo:margin-left="0.1972in" fo:text-indent="0.1972in">
        <style:tab-stops/>
      </style:paragraph-properties>
    </style:style>
    <style:style style:name="T65" style:parent-style-name="DefaultParagraphFont" style:family="text">
      <style:text-properties style:font-name="Times New Roman" fo:font-weight="bold" style:font-weight-asian="bold"/>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P68" style:parent-style-name="Normal" style:family="paragraph">
      <style:paragraph-properties fo:margin-left="0.1972in" fo:text-indent="0.1972in">
        <style:tab-stops/>
      </style:paragraph-properties>
    </style:style>
    <style:style style:name="T69" style:parent-style-name="DefaultParagraphFont" style:family="text">
      <style:text-properties style:font-name="Times New Roman" fo:font-weight="bold" style:font-weight-asian="bold"/>
    </style:style>
    <style:style style:name="T70" style:parent-style-name="DefaultParagraphFont" style:family="text">
      <style:text-properties style:font-name="Times New Roman"/>
    </style:style>
    <style:style style:name="P71" style:parent-style-name="Normal" style:family="paragraph">
      <style:paragraph-properties fo:margin-left="0.1972in" fo:text-indent="0.1972in">
        <style:tab-stops/>
      </style:paragraph-properties>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P75" style:parent-style-name="Normal" style:family="paragraph">
      <style:paragraph-properties fo:margin-left="0.1972in" fo:text-indent="0.1972in">
        <style:tab-stops/>
      </style:paragraph-properties>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P80" style:parent-style-name="Normal" style:family="paragraph">
      <style:paragraph-properties fo:margin-left="0.1972in" fo:text-indent="0.1972in">
        <style:tab-stops/>
      </style:paragraph-properties>
    </style:style>
    <style:style style:name="T81" style:parent-style-name="DefaultParagraphFont" style:family="text">
      <style:text-properties style:font-name="Times New Roman" fo:font-weight="bold" style:font-weight-asian="bold"/>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P84" style:parent-style-name="Normal" style:family="paragraph">
      <style:paragraph-properties fo:margin-left="0.1972in" fo:text-indent="0.1972in">
        <style:tab-stops/>
      </style:paragraph-properties>
      <style:text-properties style:font-name="Times New Roman"/>
    </style:style>
    <style:style style:name="P85" style:parent-style-name="Normal" style:family="paragraph">
      <style:paragraph-properties fo:margin-left="0.1972in" fo:text-indent="0.1972in">
        <style:tab-stops/>
      </style:paragraph-properties>
      <style:text-properties style:font-name="Times New Roman"/>
    </style:style>
    <style:style style:name="P86" style:parent-style-name="Normal" style:family="paragraph">
      <style:paragraph-properties fo:margin-left="0.1972in" fo:text-indent="0.1972in">
        <style:tab-stops/>
      </style:paragraph-properties>
    </style:style>
    <style:style style:name="T87" style:parent-style-name="DefaultParagraphFont" style:family="text">
      <style:text-properties style:font-name="Times New Roman" fo:font-weight="bold" style:font-weight-asian="bold"/>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Normal" style:family="paragraph">
      <style:paragraph-properties fo:margin-left="0.1972in" fo:text-indent="0.1972in">
        <style:tab-stops/>
      </style:paragraph-properties>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margin-left="0.1972in" fo:text-indent="0.1972in">
        <style:tab-stops/>
      </style:paragraph-properties>
    </style:style>
    <style:style style:name="T95" style:parent-style-name="DefaultParagraphFont" style:family="text">
      <style:text-properties style:font-name="Times New Roman" fo:font-weight="bold" style:font-weight-asian="bold"/>
    </style:style>
    <style:style style:name="T96" style:parent-style-name="DefaultParagraphFont" style:family="text">
      <style:text-properties style:font-name="Times New Roman"/>
    </style:style>
    <style:style style:name="P97" style:parent-style-name="Normal" style:family="paragraph">
      <style:paragraph-properties fo:margin-left="0.1972in" fo:text-indent="0.1972in">
        <style:tab-stops/>
      </style:paragraph-properties>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Normal" style:family="paragraph">
      <style:paragraph-properties fo:margin-left="0.1972in" fo:text-indent="0.1972in">
        <style:tab-stops/>
      </style:paragraph-properties>
    </style:style>
    <style:style style:name="T101" style:parent-style-name="DefaultParagraphFont" style:family="text">
      <style:text-properties style:font-name="Times New Roman" fo:font-weight="bold" style:font-weight-asian="bold"/>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P105" style:parent-style-name="Normal" style:family="paragraph">
      <style:paragraph-properties fo:margin-left="0.1972in" fo:text-indent="0.1972in">
        <style:tab-stops/>
      </style:paragraph-properties>
    </style:style>
    <style:style style:name="T106" style:parent-style-name="DefaultParagraphFont" style:family="text">
      <style:text-properties style:font-name="Times New Roman" fo:font-weight="bold" style:font-weight-asian="bold"/>
    </style:style>
    <style:style style:name="T107" style:parent-style-name="DefaultParagraphFont" style:family="text">
      <style:text-properties style:font-name="Times New Roman"/>
    </style:style>
    <style:style style:name="P108" style:parent-style-name="Normal" style:family="paragraph">
      <style:paragraph-properties fo:margin-left="0.1972in" fo:text-indent="0.1972in">
        <style:tab-stops/>
      </style:paragraph-properties>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P116" style:parent-style-name="Normal" style:family="paragraph">
      <style:paragraph-properties fo:margin-left="0.1972in" fo:text-indent="0.1972in">
        <style:tab-stops/>
      </style:paragraph-properties>
    </style:style>
    <style:style style:name="T117" style:parent-style-name="DefaultParagraphFont" style:family="text">
      <style:text-properties style:font-name="Times New Roman" fo:font-weight="bold" style:font-weight-asian="bold"/>
    </style:style>
    <style:style style:name="T118" style:parent-style-name="DefaultParagraphFont" style:family="text">
      <style:text-properties style:font-name="Times New Roman"/>
    </style:style>
    <style:style style:name="P119" style:parent-style-name="Normal" style:family="paragraph">
      <style:paragraph-properties fo:margin-left="0.1972in" fo:text-indent="0.1972in">
        <style:tab-stops/>
      </style:paragraph-properties>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P123" style:parent-style-name="Normal" style:family="paragraph">
      <style:paragraph-properties fo:margin-left="0.1972in" fo:text-indent="0.1972in">
        <style:tab-stops/>
      </style:paragraph-properties>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P126" style:parent-style-name="Normal" style:family="paragraph">
      <style:paragraph-properties fo:margin-left="0.1972in" fo:text-indent="0.1972in">
        <style:tab-stops/>
      </style:paragraph-properties>
    </style:style>
    <style:style style:name="T127" style:parent-style-name="DefaultParagraphFont" style:family="text">
      <style:text-properties style:font-name="Times New Roman" fo:font-weight="bold" style:font-weight-asian="bold"/>
    </style:style>
    <style:style style:name="T128" style:parent-style-name="DefaultParagraphFont" style:family="text">
      <style:text-properties style:font-name="Times New Roman"/>
    </style:style>
    <style:style style:name="P129" style:parent-style-name="Normal" style:family="paragraph">
      <style:paragraph-properties fo:margin-left="0.1972in" fo:text-indent="0.1972in">
        <style:tab-stops/>
      </style:paragraph-properties>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style:style>
    <style:style style:name="P132" style:parent-style-name="Normal" style:family="paragraph">
      <style:paragraph-properties fo:margin-left="0.1972in" fo:text-indent="0.1972in">
        <style:tab-stops/>
      </style:paragraph-properties>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P139" style:parent-style-name="Normal" style:family="paragraph">
      <style:paragraph-properties fo:margin-left="0.1972in" fo:text-indent="0.1972in">
        <style:tab-stops/>
      </style:paragraph-properties>
    </style:style>
    <style:style style:name="T140" style:parent-style-name="DefaultParagraphFont" style:family="text">
      <style:text-properties style:font-name="Times New Roman" fo:font-weight="bold" style:font-weight-asian="bold"/>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P143" style:parent-style-name="Normal" style:family="paragraph">
      <style:paragraph-properties fo:margin-left="0.1972in" fo:text-indent="0.1972in">
        <style:tab-stops/>
      </style:paragraph-properties>
    </style:style>
    <style:style style:name="T144" style:parent-style-name="DefaultParagraphFont" style:family="text">
      <style:text-properties style:font-name="Times New Roman" fo:font-weight="bold" style:font-weight-asian="bold"/>
    </style:style>
    <style:style style:name="T145" style:parent-style-name="DefaultParagraphFont" style:family="text">
      <style:text-properties style:font-name="Times New Roman"/>
    </style:style>
    <style:style style:name="P146" style:parent-style-name="Normal" style:family="paragraph">
      <style:paragraph-properties fo:margin-left="0.1972in" fo:text-indent="0.1972in">
        <style:tab-stops/>
      </style:paragraph-properties>
    </style:style>
    <style:style style:name="T147" style:parent-style-name="DefaultParagraphFont" style:family="text">
      <style:text-properties style:font-name="Times New Roman" fo:font-weight="bold" style:font-weight-asian="bold"/>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P151" style:parent-style-name="Normal" style:family="paragraph">
      <style:paragraph-properties fo:margin-left="0.1972in" fo:text-indent="0.1972in">
        <style:tab-stops/>
      </style:paragraph-properties>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style:style>
    <style:style style:name="P156" style:parent-style-name="Normal" style:family="paragraph">
      <style:paragraph-properties fo:margin-left="0.1972in" fo:text-indent="0.1972in">
        <style:tab-stops/>
      </style:paragraph-properties>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P161" style:parent-style-name="Normal" style:family="paragraph">
      <style:paragraph-properties fo:margin-left="0.1972in" fo:text-indent="0.1972in">
        <style:tab-stops/>
      </style:paragraph-properties>
    </style:style>
    <style:style style:name="T162" style:parent-style-name="DefaultParagraphFont" style:family="text">
      <style:text-properties style:font-name="Times New Roman" fo:font-weight="bold" style:font-weight-asian="bold"/>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P165" style:parent-style-name="Normal" style:family="paragraph">
      <style:paragraph-properties fo:margin-left="0.1972in" fo:text-indent="0.1972in">
        <style:tab-stops/>
      </style:paragraph-properties>
      <style:text-properties style:font-name="Times New Roman"/>
    </style:style>
    <style:style style:name="P166" style:parent-style-name="Normal" style:family="paragraph">
      <style:paragraph-properties fo:margin-left="0.1972in" fo:text-indent="0.1972in">
        <style:tab-stops/>
      </style:paragraph-properties>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text-position="super 60%"/>
    </style:style>
    <style:style style:name="T170" style:parent-style-name="DefaultParagraphFont" style:family="text">
      <style:text-properties style:font-name="Times New Roman"/>
    </style:style>
    <style:style style:name="P171" style:parent-style-name="Normal" style:family="paragraph">
      <style:paragraph-properties fo:margin-left="0.1972in" fo:text-indent="0.1972in">
        <style:tab-stops/>
      </style:paragraph-properties>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style:style>
    <style:style style:name="P174" style:parent-style-name="Normal" style:family="paragraph">
      <style:paragraph-properties fo:margin-left="0.1972in" fo:text-indent="0.1972in">
        <style:tab-stops/>
      </style:paragraph-properties>
    </style:style>
    <style:style style:name="T175" style:parent-style-name="DefaultParagraphFont" style:family="text">
      <style:text-properties style:font-name="Times New Roman" fo:font-weight="bold" style:font-weight-asian="bold"/>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P178" style:parent-style-name="Normal" style:family="paragraph">
      <style:paragraph-properties fo:margin-left="0.1972in" fo:text-indent="0.1972in">
        <style:tab-stops/>
      </style:paragraph-properties>
    </style:style>
    <style:style style:name="T179" style:parent-style-name="DefaultParagraphFont" style:family="text">
      <style:text-properties style:font-name="Times New Roman" fo:font-weight="bold" style:font-weight-asian="bold"/>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text-position="super 60%"/>
    </style:style>
    <style:style style:name="T182" style:parent-style-name="DefaultParagraphFont" style:family="text">
      <style:text-properties style:font-name="Times New Roman"/>
    </style:style>
    <style:style style:name="P183" style:parent-style-name="Normal" style:family="paragraph">
      <style:paragraph-properties fo:margin-left="0.1972in" fo:text-indent="0.1972in">
        <style:tab-stops/>
      </style:paragraph-properties>
    </style:style>
    <style:style style:name="T184" style:parent-style-name="DefaultParagraphFont" style:family="text">
      <style:text-properties style:font-name="Times New Roman" fo:font-weight="bold" style:font-weight-asian="bold"/>
    </style:style>
    <style:style style:name="T185" style:parent-style-name="DefaultParagraphFont" style:family="text">
      <style:text-properties style:font-name="Times New Roman"/>
    </style:style>
    <style:style style:name="P186" style:parent-style-name="Normal" style:family="paragraph">
      <style:paragraph-properties fo:margin-left="0.1972in" fo:text-indent="0.1972in">
        <style:tab-stops/>
      </style:paragraph-properties>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style:style>
    <style:style style:name="P189" style:parent-style-name="Normal" style:family="paragraph">
      <style:paragraph-properties fo:margin-left="0.1972in" fo:text-indent="0.1972in">
        <style:tab-stops/>
      </style:paragraph-properties>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fo:font-weight="bold" style:font-weight-asian="bold"/>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P196" style:parent-style-name="Normal" style:family="paragraph">
      <style:paragraph-properties fo:margin-left="0.1972in" fo:text-indent="0.1972in">
        <style:tab-stops/>
      </style:paragraph-properties>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style:style>
    <style:style style:name="P199" style:parent-style-name="Normal" style:family="paragraph">
      <style:paragraph-properties fo:margin-left="0.1972in" fo:text-indent="0.1972in">
        <style:tab-stops/>
      </style:paragraph-properties>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P204" style:parent-style-name="Normal" style:family="paragraph">
      <style:paragraph-properties fo:margin-left="0.1972in" fo:text-indent="0.1972in">
        <style:tab-stops/>
      </style:paragraph-properties>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style:style>
    <style:style style:name="P207" style:parent-style-name="Normal" style:family="paragraph">
      <style:paragraph-properties fo:margin-left="0.1972in" fo:text-indent="0.1972in">
        <style:tab-stops/>
      </style:paragraph-properties>
    </style:style>
    <style:style style:name="T208" style:parent-style-name="DefaultParagraphFont" style:family="text">
      <style:text-properties style:font-name="Times New Roman" fo:font-weight="bold" style:font-weight-asian="bold"/>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P212" style:parent-style-name="Normal" style:family="paragraph">
      <style:paragraph-properties fo:margin-left="0.1972in" fo:text-indent="0.1972in">
        <style:tab-stops/>
      </style:paragraph-properties>
    </style:style>
    <style:style style:name="T213" style:parent-style-name="DefaultParagraphFont" style:family="text">
      <style:text-properties style:font-name="Times New Roman" fo:font-weight="bold" style:font-weight-asian="bold"/>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P216" style:parent-style-name="Normal" style:family="paragraph">
      <style:paragraph-properties fo:margin-left="0.1972in" fo:text-indent="0.1972in">
        <style:tab-stops/>
      </style:paragraph-properties>
      <style:text-properties style:font-name="Times New Roman"/>
    </style:style>
    <style:style style:name="P217" style:parent-style-name="Normal" style:family="paragraph">
      <style:paragraph-properties fo:margin-left="0.1972in" fo:text-indent="0.1972in">
        <style:tab-stops/>
      </style:paragraph-properties>
      <style:text-properties style:font-name="Times New Roman"/>
    </style:style>
    <style:style style:name="P218" style:parent-style-name="Normal" style:family="paragraph">
      <style:paragraph-properties fo:margin-left="0.1972in" fo:text-indent="0.1972in">
        <style:tab-stops/>
      </style:paragraph-properties>
    </style:style>
    <style:style style:name="T219" style:parent-style-name="DefaultParagraphFont" style:family="text">
      <style:text-properties style:font-name="Times New Roman" fo:font-weight="bold" style:font-weight-asian="bold"/>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P224" style:parent-style-name="Normal" style:family="paragraph">
      <style:paragraph-properties fo:margin-left="0.1972in" fo:text-indent="0.1972in">
        <style:tab-stops/>
      </style:paragraph-properties>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style:style>
    <style:style style:name="P227" style:parent-style-name="Normal" style:family="paragraph">
      <style:paragraph-properties fo:margin-left="0.1972in" fo:text-indent="0.1972in">
        <style:tab-stops/>
      </style:paragraph-properties>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P231" style:parent-style-name="Normal" style:family="paragraph">
      <style:paragraph-properties fo:margin-left="0.1972in" fo:text-indent="0.1972in">
        <style:tab-stops/>
      </style:paragraph-properties>
    </style:style>
    <style:style style:name="T232" style:parent-style-name="DefaultParagraphFont" style:family="text">
      <style:text-properties style:font-name="Times New Roman" fo:font-weight="bold" style:font-weight-asian="bold"/>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P235" style:parent-style-name="Normal" style:family="paragraph">
      <style:paragraph-properties fo:margin-left="0.1972in" fo:text-indent="0.1972in">
        <style:tab-stops/>
      </style:paragraph-properties>
      <style:text-properties style:font-name="Times New Roman"/>
    </style:style>
    <style:style style:name="P236" style:parent-style-name="Normal" style:family="paragraph">
      <style:paragraph-properties fo:margin-left="0.1972in" fo:text-indent="0.1972in">
        <style:tab-stops/>
      </style:paragraph-properties>
      <style:text-properties style:font-name="Times New Roman"/>
    </style:style>
    <style:style style:name="P237" style:parent-style-name="Normal" style:family="paragraph">
      <style:paragraph-properties fo:margin-left="0.1972in" fo:text-indent="0.1972in">
        <style:tab-stops/>
      </style:paragraph-properties>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P243" style:parent-style-name="Normal" style:family="paragraph">
      <style:paragraph-properties fo:margin-left="0.1972in" fo:text-indent="0.1972in">
        <style:tab-stops/>
      </style:paragraph-properties>
    </style:style>
    <style:style style:name="T244" style:parent-style-name="DefaultParagraphFont" style:family="text">
      <style:text-properties style:font-name="Times New Roman" fo:font-weight="bold" style:font-weight-asian="bold"/>
    </style:style>
    <style:style style:name="T245" style:parent-style-name="DefaultParagraphFont" style:family="text">
      <style:text-properties style:font-name="Times New Roman"/>
    </style:style>
    <style:style style:name="P246" style:parent-style-name="Normal" style:family="paragraph">
      <style:paragraph-properties fo:margin-left="0.1972in" fo:text-indent="0.1972in">
        <style:tab-stops/>
      </style:paragraph-properties>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style:style>
    <style:style style:name="P249" style:parent-style-name="Normal" style:family="paragraph">
      <style:paragraph-properties fo:margin-left="0.1972in" fo:text-indent="0.1972in">
        <style:tab-stops/>
      </style:paragraph-properties>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P253" style:parent-style-name="Normal" style:family="paragraph">
      <style:paragraph-properties fo:margin-left="0.1972in" fo:text-indent="0.1972in">
        <style:tab-stops/>
      </style:paragraph-properties>
    </style:style>
    <style:style style:name="T254" style:parent-style-name="DefaultParagraphFont" style:family="text">
      <style:text-properties style:font-name="Times New Roman" fo:font-weight="bold" style:font-weight-asian="bold"/>
    </style:style>
    <style:style style:name="T255" style:parent-style-name="DefaultParagraphFont" style:family="text">
      <style:text-properties style:font-name="Times New Roman"/>
    </style:style>
    <style:style style:name="P256" style:parent-style-name="Normal" style:family="paragraph">
      <style:paragraph-properties fo:margin-left="0.1972in" fo:text-indent="0.1972in">
        <style:tab-stops/>
      </style:paragraph-properties>
    </style:style>
    <style:style style:name="T257" style:parent-style-name="DefaultParagraphFont" style:family="text">
      <style:text-properties style:font-name="Times New Roman" fo:font-weight="bold" style:font-weight-asian="bold"/>
    </style:style>
    <style:style style:name="T258" style:parent-style-name="DefaultParagraphFont" style:family="text">
      <style:text-properties style:font-name="Times New Roman"/>
    </style:style>
    <style:style style:name="P259" style:parent-style-name="Normal" style:family="paragraph">
      <style:paragraph-properties fo:margin-left="0.1972in" fo:text-indent="0.1972in">
        <style:tab-stops/>
      </style:paragraph-properties>
      <style:text-properties style:font-name="Times New Roman"/>
    </style:style>
    <style:style style:name="P260" style:parent-style-name="Normal" style:family="paragraph">
      <style:paragraph-properties fo:margin-left="0.1972in" fo:text-indent="0.1972in">
        <style:tab-stops/>
      </style:paragraph-properties>
    </style:style>
    <style:style style:name="T261" style:parent-style-name="DefaultParagraphFont" style:family="text">
      <style:text-properties style:font-name="Times New Roman" fo:font-weight="bold" style:font-weight-asian="bold"/>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P265" style:parent-style-name="Normal" style:family="paragraph">
      <style:paragraph-properties fo:margin-left="0.1972in" fo:text-indent="0.1972in">
        <style:tab-stops/>
      </style:paragraph-properties>
    </style:style>
    <style:style style:name="T266" style:parent-style-name="DefaultParagraphFont" style:family="text">
      <style:text-properties style:font-name="Times New Roman" fo:font-weight="bold" style:font-weight-asian="bold"/>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P269" style:parent-style-name="Normal" style:family="paragraph">
      <style:paragraph-properties fo:margin-left="0.1972in" fo:text-indent="0.1972in">
        <style:tab-stops/>
      </style:paragraph-properties>
    </style:style>
    <style:style style:name="T270" style:parent-style-name="DefaultParagraphFont" style:family="text">
      <style:text-properties style:font-name="Times New Roman" fo:font-weight="bold" style:font-weight-asian="bold"/>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P274" style:parent-style-name="Normal" style:family="paragraph">
      <style:paragraph-properties fo:margin-left="0.1972in" fo:text-indent="0.1972in">
        <style:tab-stops/>
      </style:paragraph-properties>
    </style:style>
    <style:style style:name="T275" style:parent-style-name="DefaultParagraphFont" style:family="text">
      <style:text-properties style:font-name="Times New Roman" fo:font-weight="bold" style:font-weight-asian="bold"/>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P278" style:parent-style-name="Normal" style:family="paragraph">
      <style:paragraph-properties fo:margin-left="0.1972in" fo:text-indent="0.1972in">
        <style:tab-stops/>
      </style:paragraph-properties>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P282" style:parent-style-name="Normal" style:family="paragraph">
      <style:paragraph-properties fo:margin-left="0.1972in" fo:text-indent="0.1972in">
        <style:tab-stops/>
      </style:paragraph-properties>
    </style:style>
    <style:style style:name="T283" style:parent-style-name="DefaultParagraphFont" style:family="text">
      <style:text-properties style:font-name="Times New Roman" fo:font-weight="bold" style:font-weight-asian="bold"/>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P286" style:parent-style-name="Normal" style:family="paragraph">
      <style:paragraph-properties fo:margin-left="0.1972in" fo:text-indent="0.1972in">
        <style:tab-stops/>
      </style:paragraph-properties>
    </style:style>
    <style:style style:name="T287" style:parent-style-name="DefaultParagraphFont" style:family="text">
      <style:text-properties style:font-name="Times New Roman" fo:font-weight="bold" style:font-weight-asian="bold"/>
    </style:style>
    <style:style style:name="T288" style:parent-style-name="DefaultParagraphFont" style:family="text">
      <style:text-properties style:font-name="Times New Roman"/>
    </style:style>
    <style:style style:name="P289" style:parent-style-name="Normal" style:family="paragraph">
      <style:paragraph-properties fo:margin-left="0.1972in" fo:text-indent="0.1972in">
        <style:tab-stops/>
      </style:paragraph-properties>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P293" style:parent-style-name="Normal" style:family="paragraph">
      <style:paragraph-properties fo:margin-left="0.1972in" fo:text-indent="0.1972in">
        <style:tab-stops/>
      </style:paragraph-properties>
      <style:text-properties style:font-name="Times New Roman"/>
    </style:style>
    <style:style style:name="P294" style:parent-style-name="Normal" style:family="paragraph">
      <style:paragraph-properties fo:margin-left="0.1972in" fo:text-indent="0.1972in">
        <style:tab-stops/>
      </style:paragraph-properties>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text-position="super 60%"/>
    </style:style>
    <style:style style:name="T298" style:parent-style-name="DefaultParagraphFont" style:family="text">
      <style:text-properties style:font-name="Times New Roman"/>
    </style:style>
    <style:style style:name="P299" style:parent-style-name="Normal" style:family="paragraph">
      <style:paragraph-properties fo:margin-left="0.1972in" fo:text-indent="0.1972in">
        <style:tab-stops/>
      </style:paragraph-properties>
      <style:text-properties style:font-name="Times New Roman"/>
    </style:style>
    <style:style style:name="P300" style:parent-style-name="Normal" style:family="paragraph">
      <style:paragraph-properties fo:margin-left="0.1972in" fo:text-indent="0.1972in">
        <style:tab-stops/>
      </style:paragraph-properties>
    </style:style>
    <style:style style:name="T301" style:parent-style-name="DefaultParagraphFont" style:family="text">
      <style:text-properties style:font-name="Times New Roman" fo:font-weight="bold" style:font-weight-asian="bold"/>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P305" style:parent-style-name="Normal" style:family="paragraph">
      <style:paragraph-properties fo:margin-left="0.1972in" fo:text-indent="0.1972in">
        <style:tab-stops/>
      </style:paragraph-properties>
    </style:style>
    <style:style style:name="T306" style:parent-style-name="DefaultParagraphFont" style:family="text">
      <style:text-properties style:font-name="Times New Roman" fo:font-weight="bold" style:font-weight-asian="bold"/>
    </style:style>
    <style:style style:name="T307" style:parent-style-name="DefaultParagraphFont" style:family="text">
      <style:text-properties style:font-name="Times New Roman"/>
    </style:style>
    <style:style style:name="P308" style:parent-style-name="Normal" style:family="paragraph">
      <style:paragraph-properties fo:margin-left="0.1972in" fo:text-indent="0.1972in">
        <style:tab-stops/>
      </style:paragraph-properties>
    </style:style>
    <style:style style:name="T309" style:parent-style-name="DefaultParagraphFont" style:family="text">
      <style:text-properties style:font-name="Times New Roman" fo:font-weight="bold" style:font-weight-asian="bold"/>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P313" style:parent-style-name="Normal" style:family="paragraph">
      <style:paragraph-properties fo:margin-left="0.1972in" fo:text-indent="0.1972in">
        <style:tab-stops/>
      </style:paragraph-properties>
    </style:style>
    <style:style style:name="T314" style:parent-style-name="DefaultParagraphFont" style:family="text">
      <style:text-properties style:font-name="Times New Roman" fo:font-weight="bold" style:font-weight-asian="bold"/>
    </style:style>
    <style:style style:name="T315" style:parent-style-name="DefaultParagraphFont" style:family="text">
      <style:text-properties style:font-name="Times New Roman"/>
    </style:style>
    <style:style style:name="P316" style:parent-style-name="Normal" style:family="paragraph">
      <style:paragraph-properties fo:margin-left="0.1972in" fo:text-indent="0.1972in">
        <style:tab-stops/>
      </style:paragraph-properties>
      <style:text-properties style:font-name="Times New Roman"/>
    </style:style>
    <style:style style:name="P317" style:parent-style-name="Normal" style:family="paragraph">
      <style:paragraph-properties fo:margin-left="0.1972in" fo:text-indent="0.1972in">
        <style:tab-stops/>
      </style:paragraph-properties>
    </style:style>
    <style:style style:name="T318" style:parent-style-name="DefaultParagraphFont" style:family="text">
      <style:text-properties style:font-name="Times New Roman" fo:font-weight="bold" style:font-weight-asian="bold"/>
    </style:style>
    <style:style style:name="T319" style:parent-style-name="DefaultParagraphFont" style:family="text">
      <style:text-properties style:font-name="Times New Roman"/>
    </style:style>
    <style:style style:name="P320" style:parent-style-name="Normal" style:family="paragraph">
      <style:paragraph-properties fo:margin-left="0.1972in" fo:text-indent="0.1972in">
        <style:tab-stops/>
      </style:paragraph-properties>
    </style:style>
    <style:style style:name="T321" style:parent-style-name="DefaultParagraphFont" style:family="text">
      <style:text-properties style:font-name="Times New Roman" fo:font-weight="bold" style:font-weight-asian="bold"/>
    </style:style>
    <style:style style:name="T322" style:parent-style-name="DefaultParagraphFont" style:family="text">
      <style:text-properties style:font-name="Times New Roman"/>
    </style:style>
    <style:style style:name="P323" style:parent-style-name="Normal" style:family="paragraph">
      <style:paragraph-properties fo:margin-left="0.1972in" fo:text-indent="0.1972in">
        <style:tab-stops/>
      </style:paragraph-properties>
      <style:text-properties style:font-name="Times New Roman"/>
    </style:style>
    <style:style style:name="P324" style:parent-style-name="Normal" style:family="paragraph">
      <style:paragraph-properties fo:margin-left="0.1972in" fo:text-indent="0.1972in">
        <style:tab-stops/>
      </style:paragraph-properties>
    </style:style>
    <style:style style:name="T325" style:parent-style-name="DefaultParagraphFont" style:family="text">
      <style:text-properties style:font-name="Times New Roman" fo:font-weight="bold" style:font-weight-asian="bold"/>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P329" style:parent-style-name="Normal" style:family="paragraph">
      <style:paragraph-properties fo:margin-left="0.1972in" fo:text-indent="0.1972in">
        <style:tab-stops/>
      </style:paragraph-properties>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P334" style:parent-style-name="Normal" style:family="paragraph">
      <style:paragraph-properties fo:margin-left="0.1972in" fo:text-indent="0.1972in">
        <style:tab-stops/>
      </style:paragraph-properties>
    </style:style>
    <style:style style:name="T335" style:parent-style-name="DefaultParagraphFont" style:family="text">
      <style:text-properties style:font-name="Times New Roman" fo:font-weight="bold" style:font-weight-asian="bold"/>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P338" style:parent-style-name="Normal" style:family="paragraph">
      <style:paragraph-properties fo:margin-left="0.1972in" fo:text-indent="0.1972in">
        <style:tab-stops/>
      </style:paragraph-properties>
      <style:text-properties style:font-name="Times New Roman"/>
    </style:style>
    <style:style style:name="P339" style:parent-style-name="Normal" style:family="paragraph">
      <style:paragraph-properties fo:margin-left="0.1972in" fo:text-indent="0.1972in">
        <style:tab-stops/>
      </style:paragraph-properties>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style:style>
    <style:style style:name="P342" style:parent-style-name="Normal" style:family="paragraph">
      <style:paragraph-properties fo:margin-left="0.1972in" fo:text-indent="0.1972in">
        <style:tab-stops/>
      </style:paragraph-properties>
    </style:style>
    <style:style style:name="T343" style:parent-style-name="DefaultParagraphFont" style:family="text">
      <style:text-properties style:font-name="Times New Roman" fo:font-weight="bold" style:font-weight-asian="bold"/>
    </style:style>
    <style:style style:name="T344" style:parent-style-name="DefaultParagraphFont" style:family="text">
      <style:text-properties style:font-name="Times New Roman"/>
    </style:style>
    <style:style style:name="P345" style:parent-style-name="Normal" style:family="paragraph">
      <style:paragraph-properties fo:margin-left="0.1972in" fo:text-indent="0.1972in">
        <style:tab-stops/>
      </style:paragraph-properties>
    </style:style>
    <style:style style:name="T346" style:parent-style-name="DefaultParagraphFont" style:family="text">
      <style:text-properties style:font-name="Times New Roman" fo:font-weight="bold" style:font-weight-asian="bold"/>
    </style:style>
    <style:style style:name="T347" style:parent-style-name="DefaultParagraphFont" style:family="text">
      <style:text-properties style:font-name="Times New Roman"/>
    </style:style>
    <style:style style:name="P348" style:parent-style-name="Normal" style:family="paragraph">
      <style:paragraph-properties fo:margin-left="0.1972in" fo:text-indent="0.1972in">
        <style:tab-stops/>
      </style:paragraph-properties>
    </style:style>
    <style:style style:name="T349" style:parent-style-name="DefaultParagraphFont" style:family="text">
      <style:text-properties style:font-name="Times New Roman" fo:font-weight="bold" style:font-weight-asian="bold"/>
    </style:style>
    <style:style style:name="T350" style:parent-style-name="DefaultParagraphFont" style:family="text">
      <style:text-properties style:font-name="Times New Roman"/>
    </style:style>
    <style:style style:name="P351" style:parent-style-name="Normal" style:family="paragraph">
      <style:paragraph-properties fo:margin-left="0.1972in" fo:text-indent="0.1972in">
        <style:tab-stops/>
      </style:paragraph-properties>
    </style:style>
    <style:style style:name="T352" style:parent-style-name="DefaultParagraphFont" style:family="text">
      <style:text-properties style:font-name="Times New Roman" fo:font-weight="bold" style:font-weight-asian="bold"/>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P355" style:parent-style-name="Normal" style:family="paragraph">
      <style:paragraph-properties fo:margin-left="0.1972in" fo:text-indent="0.1972in">
        <style:tab-stops/>
      </style:paragraph-properties>
    </style:style>
    <style:style style:name="T356" style:parent-style-name="DefaultParagraphFont" style:family="text">
      <style:text-properties style:font-name="Times New Roman" fo:font-weight="bold" style:font-weight-asian="bold"/>
    </style:style>
    <style:style style:name="T357" style:parent-style-name="DefaultParagraphFont" style:family="text">
      <style:text-properties style:font-name="Times New Roman"/>
    </style:style>
    <style:style style:name="P358" style:parent-style-name="Normal" style:family="paragraph">
      <style:paragraph-properties fo:margin-left="0.1972in" fo:text-indent="0.1972in">
        <style:tab-stops/>
      </style:paragraph-properties>
    </style:style>
    <style:style style:name="T359" style:parent-style-name="DefaultParagraphFont" style:family="text">
      <style:text-properties style:font-name="Times New Roman" fo:font-weight="bold" style:font-weight-asian="bold"/>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P363" style:parent-style-name="Normal" style:family="paragraph">
      <style:paragraph-properties fo:margin-left="0.1972in" fo:text-indent="0.1972in">
        <style:tab-stops/>
      </style:paragraph-properties>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P367" style:parent-style-name="Normal" style:family="paragraph">
      <style:paragraph-properties fo:margin-left="0.1972in" fo:text-indent="0.1972in">
        <style:tab-stops/>
      </style:paragraph-properties>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P370" style:parent-style-name="Normal" style:family="paragraph">
      <style:paragraph-properties fo:margin-left="0.1972in" fo:text-indent="0.1972in">
        <style:tab-stops/>
      </style:paragraph-properties>
    </style:style>
    <style:style style:name="T371" style:parent-style-name="DefaultParagraphFont" style:family="text">
      <style:text-properties style:font-name="Times New Roman" fo:font-weight="bold" style:font-weight-asian="bold"/>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P375" style:parent-style-name="Normal" style:family="paragraph">
      <style:paragraph-properties fo:margin-left="0.1972in" fo:text-indent="0.1972in">
        <style:tab-stops/>
      </style:paragraph-properties>
    </style:style>
    <style:style style:name="T376" style:parent-style-name="DefaultParagraphFont" style:family="text">
      <style:text-properties style:font-name="Times New Roman" fo:font-weight="bold" style:font-weight-asian="bold"/>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P379" style:parent-style-name="Normal" style:family="paragraph">
      <style:paragraph-properties fo:margin-left="0.1972in" fo:text-indent="0.1972in">
        <style:tab-stops/>
      </style:paragraph-properties>
    </style:style>
    <style:style style:name="T380" style:parent-style-name="DefaultParagraphFont" style:family="text">
      <style:text-properties style:font-name="Times New Roman" fo:font-weight="bold" style:font-weight-asian="bold"/>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P383" style:parent-style-name="Normal" style:family="paragraph">
      <style:paragraph-properties fo:margin-left="0.1972in" fo:text-indent="0.1972in">
        <style:tab-stops/>
      </style:paragraph-properties>
    </style:style>
    <style:style style:name="T384" style:parent-style-name="DefaultParagraphFont" style:family="text">
      <style:text-properties style:font-name="Times New Roman" fo:font-weight="bold" style:font-weight-asian="bold"/>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P387" style:parent-style-name="Normal" style:family="paragraph">
      <style:paragraph-properties fo:margin-left="0.1972in" fo:text-indent="0.1972in">
        <style:tab-stops/>
      </style:paragraph-properties>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margin-left="0.1972in" fo:text-indent="0.1972in">
        <style:tab-stops/>
      </style:paragraph-properties>
      <style:text-properties style:font-name="Times New Roman"/>
    </style:style>
    <style:style style:name="P393" style:parent-style-name="Normal" style:family="paragraph">
      <style:paragraph-properties fo:margin-left="0.1972in" fo:text-indent="0.1972in">
        <style:tab-stops/>
      </style:paragraph-properties>
      <style:text-properties style:font-name="Times New Roman"/>
    </style:style>
    <style:style style:name="P394" style:parent-style-name="Normal" style:family="paragraph">
      <style:paragraph-properties fo:margin-left="0.1972in" fo:text-indent="0.1972in">
        <style:tab-stops/>
      </style:paragraph-properties>
    </style:style>
    <style:style style:name="T395" style:parent-style-name="DefaultParagraphFont" style:family="text">
      <style:text-properties style:font-name="Times New Roman" fo:font-weight="bold" style:font-weight-asian="bold"/>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P398" style:parent-style-name="Normal" style:family="paragraph">
      <style:paragraph-properties fo:margin-left="0.1972in" fo:text-indent="0.1972in">
        <style:tab-stops/>
      </style:paragraph-properties>
    </style:style>
    <style:style style:name="T399" style:parent-style-name="DefaultParagraphFont" style:family="text">
      <style:text-properties style:font-name="Times New Roman" fo:font-weight="bold" style:font-weight-asian="bold"/>
    </style:style>
    <style:style style:name="T400" style:parent-style-name="DefaultParagraphFont" style:family="text">
      <style:text-properties style:font-name="Times New Roman"/>
    </style:style>
    <style:style style:name="P401" style:parent-style-name="Normal" style:family="paragraph">
      <style:paragraph-properties fo:margin-left="0.1972in" fo:text-indent="0.1972in">
        <style:tab-stops/>
      </style:paragraph-properties>
    </style:style>
    <style:style style:name="T402" style:parent-style-name="DefaultParagraphFont" style:family="text">
      <style:text-properties style:font-name="Times New Roman" fo:font-weight="bold" style:font-weight-asian="bold"/>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P405" style:parent-style-name="Normal" style:family="paragraph">
      <style:paragraph-properties fo:margin-left="0.1972in" fo:text-indent="0.1972in">
        <style:tab-stops/>
      </style:paragraph-properties>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style:style>
    <style:style style:name="P408" style:parent-style-name="Normal" style:family="paragraph">
      <style:paragraph-properties fo:margin-left="0.1972in" fo:text-indent="0.1972in">
        <style:tab-stops/>
      </style:paragraph-properties>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P412" style:parent-style-name="Normal" style:family="paragraph">
      <style:paragraph-properties fo:margin-left="0.1972in" fo:text-indent="0.1972in">
        <style:tab-stops/>
      </style:paragraph-properties>
    </style:style>
    <style:style style:name="T413" style:parent-style-name="DefaultParagraphFont" style:family="text">
      <style:text-properties style:font-name="Times New Roman" fo:font-weight="bold" style:font-weight-asian="bold"/>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P417" style:parent-style-name="Normal" style:family="paragraph">
      <style:paragraph-properties fo:margin-left="0.1972in" fo:text-indent="0.1972in">
        <style:tab-stops/>
      </style:paragraph-properties>
      <style:text-properties style:font-name="Times New Roman"/>
    </style:style>
    <style:style style:name="T418" style:parent-style-name="DefaultParagraphFont" style:family="text">
      <style:text-properties style:font-name="Times New Roman" fo:language="lt" fo:country="LT"/>
    </style:style>
    <style:style style:name="T419" style:parent-style-name="DefaultParagraphFont" style:family="text">
      <style:text-properties style:font-name="Times New Roman" fo:font-style="italic" style:font-style-asian="italic" fo:language="lt" fo:country="LT"/>
    </style:style>
    <style:style style:name="T420" style:parent-style-name="DefaultParagraphFont" style:family="text">
      <style:text-properties style:font-name="Times New Roman" fo:language="lt" fo:country="LT"/>
    </style:style>
    <style:style style:name="P421" style:parent-style-name="Normal" style:family="paragraph">
      <style:paragraph-properties fo:margin-left="0.1972in" fo:text-indent="0.1972in">
        <style:tab-stops/>
      </style:paragraph-properties>
      <style:text-properties style:font-name="Times New Roman"/>
    </style:style>
    <style:style style:name="P422"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423" style:parent-style-name="Normal" style:family="paragraph">
      <style:paragraph-properties fo:margin-left="0.1972in" fo:text-indent="0.1972in">
        <style:tab-stops/>
      </style:paragraph-properties>
    </style:style>
    <style:style style:name="T424" style:parent-style-name="DefaultParagraphFont" style:family="text">
      <style:text-properties style:font-name="Times New Roman" fo:font-weight="bold" style:font-weight-asian="bold"/>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P429" style:parent-style-name="Normal" style:family="paragraph">
      <style:paragraph-properties fo:margin-left="0.1972in" fo:text-indent="0.1972in">
        <style:tab-stops/>
      </style:paragraph-properties>
    </style:style>
    <style:style style:name="T430" style:parent-style-name="DefaultParagraphFont" style:family="text">
      <style:text-properties style:font-name="Times New Roman" fo:font-weight="bold" style:font-weight-asian="bold"/>
    </style:style>
    <style:style style:name="T431" style:parent-style-name="DefaultParagraphFont" style:family="text">
      <style:text-properties style:font-name="Times New Roman"/>
    </style:style>
    <style:style style:name="P432" style:parent-style-name="Normal" style:family="paragraph">
      <style:paragraph-properties fo:margin-left="0.1972in" fo:text-indent="0.1972in">
        <style:tab-stops/>
      </style:paragraph-properties>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margin-left="0.1972in" fo:text-indent="0.1972in">
        <style:tab-stops/>
      </style:paragraph-properties>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P440" style:parent-style-name="Normal" style:family="paragraph">
      <style:paragraph-properties fo:margin-left="0.1972in" fo:text-indent="0.1972in">
        <style:tab-stops/>
      </style:paragraph-properties>
    </style:style>
    <style:style style:name="T441" style:parent-style-name="DefaultParagraphFont" style:family="text">
      <style:text-properties style:font-name="Times New Roman" fo:font-weight="bold" style:font-weight-asian="bold"/>
    </style:style>
    <style:style style:name="T442" style:parent-style-name="DefaultParagraphFont" style:family="text">
      <style:text-properties style:font-name="Times New Roman"/>
    </style:style>
    <style:style style:name="P443" style:parent-style-name="Normal" style:family="paragraph">
      <style:paragraph-properties fo:margin-left="0.1972in" fo:text-indent="0.1972in">
        <style:tab-stops/>
      </style:paragraph-properties>
    </style:style>
    <style:style style:name="T444" style:parent-style-name="DefaultParagraphFont" style:family="text">
      <style:text-properties style:font-name="Times New Roman" fo:font-weight="bold" style:font-weight-asian="bold"/>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P447" style:parent-style-name="Normal" style:family="paragraph">
      <style:paragraph-properties fo:margin-left="0.1972in" fo:text-indent="0.1972in">
        <style:tab-stops/>
      </style:paragraph-properties>
    </style:style>
    <style:style style:name="T448" style:parent-style-name="DefaultParagraphFont" style:family="text">
      <style:text-properties style:font-name="Times New Roman" fo:font-weight="bold" style:font-weight-asian="bold"/>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P451" style:parent-style-name="Normal" style:family="paragraph">
      <style:paragraph-properties fo:margin-left="0.1972in" fo:text-indent="0.1972in">
        <style:tab-stops/>
      </style:paragraph-properties>
    </style:style>
    <style:style style:name="T452" style:parent-style-name="DefaultParagraphFont" style:family="text">
      <style:text-properties style:font-name="Times New Roman" fo:font-weight="bold" style:font-weight-asian="bold"/>
    </style:style>
    <style:style style:name="T453" style:parent-style-name="DefaultParagraphFont" style:family="text">
      <style:text-properties style:font-name="Times New Roman"/>
    </style:style>
    <style:style style:name="P454" style:parent-style-name="Normal" style:family="paragraph">
      <style:paragraph-properties fo:margin-left="0.1972in" fo:text-indent="0.1972in">
        <style:tab-stops/>
      </style:paragraph-properties>
    </style:style>
    <style:style style:name="T455" style:parent-style-name="DefaultParagraphFont" style:family="text">
      <style:text-properties style:font-name="Times New Roman" fo:font-weight="bold" style:font-weight-asian="bold"/>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style>
    <style:style style:name="P458" style:parent-style-name="Normal" style:family="paragraph">
      <style:paragraph-properties fo:margin-left="0.1972in" fo:text-indent="0.1972in">
        <style:tab-stops/>
      </style:paragraph-properties>
    </style:style>
    <style:style style:name="T459" style:parent-style-name="DefaultParagraphFont" style:family="text">
      <style:text-properties style:font-name="Times New Roman" fo:font-weight="bold" style:font-weight-asian="bold"/>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P463" style:parent-style-name="Normal" style:family="paragraph">
      <style:paragraph-properties fo:margin-left="0.1972in" fo:text-indent="0.1972in">
        <style:tab-stops/>
      </style:paragraph-properties>
    </style:style>
    <style:style style:name="T464" style:parent-style-name="DefaultParagraphFont" style:family="text">
      <style:text-properties style:font-name="Times New Roman" fo:font-weight="bold" style:font-weight-asian="bold"/>
    </style:style>
    <style:style style:name="T465" style:parent-style-name="DefaultParagraphFont" style:family="text">
      <style:text-properties style:font-name="Times New Roman"/>
    </style:style>
    <style:style style:name="P466" style:parent-style-name="Normal" style:family="paragraph">
      <style:paragraph-properties fo:margin-left="0.1972in" fo:text-indent="0.1972in">
        <style:tab-stops/>
      </style:paragraph-properties>
    </style:style>
    <style:style style:name="T467" style:parent-style-name="DefaultParagraphFont" style:family="text">
      <style:text-properties style:font-name="Times New Roman" fo:font-weight="bold" style:font-weight-asian="bold"/>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P472" style:parent-style-name="Normal" style:family="paragraph">
      <style:paragraph-properties fo:margin-left="0.1972in" fo:text-indent="0.1972in">
        <style:tab-stops/>
      </style:paragraph-properties>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margin-left="0.1972in" fo:text-indent="0.1972in">
        <style:tab-stops/>
      </style:paragraph-properties>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P481" style:parent-style-name="Normal" style:family="paragraph">
      <style:paragraph-properties fo:margin-left="0.1972in" fo:text-indent="0.1972in">
        <style:tab-stops/>
      </style:paragraph-properties>
      <style:text-properties style:font-name="Times New Roman"/>
    </style:style>
    <style:style style:name="T482" style:parent-style-name="DefaultParagraphFont" style:family="text">
      <style:text-properties style:font-name="Times New Roman" fo:language="lt" fo:country="LT"/>
    </style:style>
    <style:style style:name="T483" style:parent-style-name="DefaultParagraphFont" style:family="text">
      <style:text-properties style:font-name="Times New Roman" fo:font-style="italic" style:font-style-asian="italic" fo:language="lt" fo:country="LT"/>
    </style:style>
    <style:style style:name="T484" style:parent-style-name="DefaultParagraphFont" style:family="text">
      <style:text-properties style:font-name="Times New Roman" fo:language="lt" fo:country="LT"/>
    </style:style>
    <style:style style:name="P485" style:parent-style-name="Normal" style:family="paragraph">
      <style:paragraph-properties fo:margin-left="0.1972in" fo:text-indent="0.1972in">
        <style:tab-stops/>
      </style:paragraph-properties>
      <style:text-properties style:font-name="Times New Roman"/>
    </style:style>
    <style:style style:name="P486" style:parent-style-name="Normal" style:family="paragraph">
      <style:paragraph-properties fo:margin-left="0.1972in" fo:text-indent="0.1972in">
        <style:tab-stops/>
      </style:paragraph-properties>
      <style:text-properties style:font-name="Times New Roman"/>
    </style:style>
    <style:style style:name="P487" style:parent-style-name="Normal" style:family="paragraph">
      <style:paragraph-properties fo:margin-left="0.1972in" fo:text-indent="0.1972in">
        <style:tab-stops/>
      </style:paragraph-properties>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P493" style:parent-style-name="Normal" style:family="paragraph">
      <style:paragraph-properties fo:margin-left="0.1972in" fo:text-indent="0.1972in">
        <style:tab-stops/>
      </style:paragraph-properties>
    </style:style>
    <style:style style:name="T494" style:parent-style-name="DefaultParagraphFont" style:family="text">
      <style:text-properties style:font-name="Times New Roman" fo:font-weight="bold" style:font-weight-asian="bold"/>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style:style>
    <style:style style:name="P497" style:parent-style-name="Normal" style:family="paragraph">
      <style:paragraph-properties fo:margin-left="0.1972in" fo:text-indent="0.1972in">
        <style:tab-stops/>
      </style:paragraph-properties>
    </style:style>
    <style:style style:name="T498" style:parent-style-name="DefaultParagraphFont" style:family="text">
      <style:text-properties style:font-name="Times New Roman" fo:font-weight="bold" style:font-weight-asian="bold"/>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style>
    <style:style style:name="P501" style:parent-style-name="Normal" style:family="paragraph">
      <style:paragraph-properties fo:margin-left="0.1972in" fo:text-indent="0.1972in">
        <style:tab-stops/>
      </style:paragraph-properties>
    </style:style>
    <style:style style:name="T502" style:parent-style-name="DefaultParagraphFont" style:family="text">
      <style:text-properties style:font-name="Times New Roman" fo:font-weight="bold" style:font-weight-asian="bold"/>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paragraph-properties fo:margin-left="0.1972in" fo:text-indent="0.1972in">
        <style:tab-stops/>
      </style:paragraph-properties>
    </style:style>
    <style:style style:name="T507" style:parent-style-name="DefaultParagraphFont" style:family="text">
      <style:text-properties style:font-name="Times New Roman" fo:font-weight="bold" style:font-weight-asian="bold"/>
    </style:style>
    <style:style style:name="T508" style:parent-style-name="DefaultParagraphFont" style:family="text">
      <style:text-properties style:font-name="Times New Roman"/>
    </style:style>
    <style:style style:name="P509" style:parent-style-name="Normal" style:family="paragraph">
      <style:paragraph-properties fo:margin-left="0.1972in" fo:text-indent="0.1972in">
        <style:tab-stops/>
      </style:paragraph-properties>
    </style:style>
    <style:style style:name="T510" style:parent-style-name="DefaultParagraphFont" style:family="text">
      <style:text-properties style:font-name="Times New Roman" fo:font-weight="bold" style:font-weight-asian="bold"/>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P513" style:parent-style-name="Normal" style:family="paragraph">
      <style:paragraph-properties fo:margin-left="0.1972in" fo:text-indent="0.1972in">
        <style:tab-stops/>
      </style:paragraph-properties>
    </style:style>
    <style:style style:name="T514" style:parent-style-name="DefaultParagraphFont" style:family="text">
      <style:text-properties style:font-name="Times New Roman" fo:font-weight="bold" style:font-weight-asian="bold"/>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margin-left="0.1972in" fo:text-indent="0.1972in">
        <style:tab-stops/>
      </style:paragraph-properties>
    </style:style>
    <style:style style:name="T519" style:parent-style-name="DefaultParagraphFont" style:family="text">
      <style:text-properties style:font-name="Times New Roman" fo:font-weight="bold" style:font-weight-asian="bold"/>
    </style:style>
    <style:style style:name="T520" style:parent-style-name="DefaultParagraphFont" style:family="text">
      <style:text-properties style:font-name="Times New Roman"/>
    </style:style>
    <style:style style:name="P521" style:parent-style-name="Normal" style:family="paragraph">
      <style:paragraph-properties fo:margin-left="0.1972in" fo:text-indent="0.1972in">
        <style:tab-stops/>
      </style:paragraph-properties>
    </style:style>
    <style:style style:name="T522" style:parent-style-name="DefaultParagraphFont" style:family="text">
      <style:text-properties style:font-name="Times New Roman" fo:font-weight="bold" style:font-weight-asian="bold"/>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margin-left="0.1972in" fo:text-indent="0.1972in">
        <style:tab-stops/>
      </style:paragraph-properties>
    </style:style>
    <style:style style:name="T526" style:parent-style-name="DefaultParagraphFont" style:family="text">
      <style:text-properties style:font-name="Times New Roman" fo:font-weight="bold" style:font-weight-asian="bold"/>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P529" style:parent-style-name="Normal" style:family="paragraph">
      <style:paragraph-properties fo:margin-left="0.1972in" fo:text-indent="0.1972in">
        <style:tab-stops/>
      </style:paragraph-properties>
      <style:text-properties style:font-name="Times New Roman"/>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font-style="italic" style:font-style-asian="italic"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font-style="italic" style:font-style-asian="italic" fo:language="lt" fo:country="LT"/>
    </style:style>
    <style:style style:name="T535" style:parent-style-name="DefaultParagraphFont" style:family="text">
      <style:text-properties style:font-name="Times New Roman" fo:language="lt" fo:country="LT"/>
    </style:style>
    <style:style style:name="P536" style:parent-style-name="Footer" style:family="paragraph">
      <style:paragraph-properties fo:margin-left="0.1972in" fo:text-indent="0.1972in">
        <style:tab-stops/>
      </style:paragraph-properties>
      <style:text-properties style:font-name="Times New Roman"/>
    </style:style>
    <style:style style:name="P537" style:parent-style-name="Normal" style:family="paragraph">
      <style:paragraph-properties fo:margin-left="0.1972in" fo:text-indent="0.1972in">
        <style:tab-stops/>
      </style:paragraph-properties>
      <style:text-properties style:font-name="Times New Roman"/>
    </style:style>
    <style:style style:name="P538" style:parent-style-name="Normal" style:family="paragraph">
      <style:paragraph-properties fo:margin-left="0.1972in" fo:text-indent="0.1972in">
        <style:tab-stops/>
      </style:paragraph-properties>
    </style:style>
    <style:style style:name="T539" style:parent-style-name="DefaultParagraphFont" style:family="text">
      <style:text-properties style:font-name="Times New Roman" fo:font-weight="bold" style:font-weight-asian="bold"/>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margin-left="0.1972in" fo:text-indent="0.1972in">
        <style:tab-stops/>
      </style:paragraph-properties>
    </style:style>
    <style:style style:name="T545" style:parent-style-name="DefaultParagraphFont" style:family="text">
      <style:text-properties style:font-name="Times New Roman" fo:font-weight="bold" style:font-weight-asian="bold"/>
    </style:style>
    <style:style style:name="T546" style:parent-style-name="DefaultParagraphFont" style:family="text">
      <style:text-properties style:font-name="Times New Roman"/>
    </style:style>
    <style:style style:name="P547" style:parent-style-name="Normal" style:family="paragraph">
      <style:paragraph-properties fo:margin-left="0.1972in" fo:text-indent="0.1972in">
        <style:tab-stops/>
      </style:paragraph-properties>
    </style:style>
    <style:style style:name="T548" style:parent-style-name="DefaultParagraphFont" style:family="text">
      <style:text-properties style:font-name="Times New Roman" fo:font-weight="bold" style:font-weight-asian="bold"/>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P554" style:parent-style-name="Normal" style:family="paragraph">
      <style:paragraph-properties fo:margin-left="0.1972in" fo:text-indent="0.1972in">
        <style:tab-stops/>
      </style:paragraph-properties>
    </style:style>
    <style:style style:name="T555" style:parent-style-name="DefaultParagraphFont" style:family="text">
      <style:text-properties style:font-name="Times New Roman" fo:font-weight="bold" style:font-weight-asian="bold"/>
    </style:style>
    <style:style style:name="T556" style:parent-style-name="DefaultParagraphFont" style:family="text">
      <style:text-properties style:font-name="Times New Roman"/>
    </style:style>
    <style:style style:name="P557" style:parent-style-name="Normal" style:family="paragraph">
      <style:paragraph-properties fo:margin-left="0.1972in" fo:text-indent="0.1972in">
        <style:tab-stops/>
      </style:paragraph-properties>
      <style:text-properties style:font-name="Times New Roman"/>
    </style:style>
    <style:style style:name="P558" style:parent-style-name="Normal" style:family="paragraph">
      <style:paragraph-properties fo:margin-left="0.1972in" fo:text-indent="0.1972in">
        <style:tab-stops/>
      </style:paragraph-properties>
    </style:style>
    <style:style style:name="T559" style:parent-style-name="DefaultParagraphFont" style:family="text">
      <style:text-properties style:font-name="Times New Roman" fo:font-weight="bold" style:font-weight-asian="bold"/>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margin-left="0.1972in" fo:text-indent="0.1972in">
        <style:tab-stops/>
      </style:paragraph-properties>
    </style:style>
    <style:style style:name="T563" style:parent-style-name="DefaultParagraphFont" style:family="text">
      <style:text-properties style:font-name="Times New Roman" fo:font-weight="bold" style:font-weight-asian="bold"/>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P566" style:parent-style-name="Normal" style:family="paragraph">
      <style:paragraph-properties fo:margin-left="0.1972in" fo:text-indent="0.1972in">
        <style:tab-stops/>
      </style:paragraph-properties>
      <style:text-properties style:font-name="Times New Roman"/>
    </style:style>
    <style:style style:name="P567" style:parent-style-name="Normal" style:family="paragraph">
      <style:paragraph-properties fo:margin-left="0.1972in" fo:text-indent="0.1972in">
        <style:tab-stops/>
      </style:paragraph-properties>
    </style:style>
    <style:style style:name="T568" style:parent-style-name="DefaultParagraphFont" style:family="text">
      <style:text-properties style:font-name="Times New Roman" fo:font-weight="bold" style:font-weight-asian="bold"/>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margin-left="0.1972in" fo:text-indent="0.1972in">
        <style:tab-stops/>
      </style:paragraph-properties>
      <style:text-properties style:font-name="Times New Roman"/>
    </style:style>
    <style:style style:name="P573" style:parent-style-name="Normal" style:family="paragraph">
      <style:paragraph-properties fo:margin-left="0.1972in" fo:text-indent="0.1972in">
        <style:tab-stops/>
      </style:paragraph-properties>
    </style:style>
    <style:style style:name="T574" style:parent-style-name="DefaultParagraphFont" style:family="text">
      <style:text-properties style:font-name="Times New Roman" fo:font-weight="bold" style:font-weight-asian="bold"/>
    </style:style>
    <style:style style:name="T575" style:parent-style-name="DefaultParagraphFont" style:family="text">
      <style:text-properties style:font-name="Times New Roman"/>
    </style:style>
    <style:style style:name="P576" style:parent-style-name="Normal" style:family="paragraph">
      <style:paragraph-properties fo:margin-left="0.1972in" fo:text-indent="0.1972in">
        <style:tab-stops/>
      </style:paragraph-properties>
    </style:style>
    <style:style style:name="T577" style:parent-style-name="DefaultParagraphFont" style:family="text">
      <style:text-properties style:font-name="Times New Roman" fo:font-weight="bold" style:font-weight-asian="bold"/>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margin-left="0.1972in" fo:text-indent="0.1972in">
        <style:tab-stops/>
      </style:paragraph-properties>
    </style:style>
    <style:style style:name="T581" style:parent-style-name="DefaultParagraphFont" style:family="text">
      <style:text-properties style:font-name="Times New Roman" fo:font-weight="bold" style:font-weight-asian="bold"/>
    </style:style>
    <style:style style:name="T582" style:parent-style-name="DefaultParagraphFont" style:family="text">
      <style:text-properties style:font-name="Times New Roman" fo:font-weight="bold" style:font-weight-asian="bold"/>
    </style:style>
    <style:style style:name="T583" style:parent-style-name="DefaultParagraphFont" style:family="text">
      <style:text-properties style:font-name="Times New Roman"/>
    </style:style>
    <style:style style:name="P584" style:parent-style-name="Normal" style:family="paragraph">
      <style:paragraph-properties fo:margin-left="0.1972in" fo:text-indent="0.1972in">
        <style:tab-stops/>
      </style:paragraph-properties>
    </style:style>
    <style:style style:name="T585" style:parent-style-name="DefaultParagraphFont" style:family="text">
      <style:text-properties style:font-name="Times New Roman" fo:font-weight="bold" style:font-weight-asian="bold"/>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style>
    <style:style style:name="P589" style:parent-style-name="Normal" style:family="paragraph">
      <style:paragraph-properties fo:margin-left="0.1972in" fo:text-indent="0.1972in">
        <style:tab-stops/>
      </style:paragraph-properties>
    </style:style>
    <style:style style:name="T590" style:parent-style-name="DefaultParagraphFont" style:family="text">
      <style:text-properties style:font-name="Times New Roman" fo:font-weight="bold" style:font-weight-asian="bold"/>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P593" style:parent-style-name="Normal" style:family="paragraph">
      <style:paragraph-properties fo:margin-left="0.1972in" fo:text-indent="0.1972in">
        <style:tab-stops/>
      </style:paragraph-properties>
    </style:style>
    <style:style style:name="T594" style:parent-style-name="DefaultParagraphFont" style:family="text">
      <style:text-properties style:font-name="Times New Roman" fo:font-weight="bold" style:font-weight-asian="bold"/>
    </style:style>
    <style:style style:name="T595" style:parent-style-name="DefaultParagraphFont" style:family="text">
      <style:text-properties style:font-name="Times New Roman"/>
    </style:style>
    <style:style style:name="T596" style:parent-style-name="DefaultParagraphFont" style:family="text">
      <style:text-properties style:font-name="Times New Roman"/>
    </style:style>
    <style:style style:name="P597" style:parent-style-name="Normal" style:family="paragraph">
      <style:paragraph-properties fo:margin-left="0.1972in" fo:text-indent="0.1972in">
        <style:tab-stops/>
      </style:paragraph-properties>
    </style:style>
    <style:style style:name="T598" style:parent-style-name="DefaultParagraphFont" style:family="text">
      <style:text-properties style:font-name="Times New Roman" fo:font-weight="bold" style:font-weight-asian="bold"/>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margin-left="0.1972in" fo:text-indent="0.1972in">
        <style:tab-stops/>
      </style:paragraph-properties>
    </style:style>
    <style:style style:name="T602" style:parent-style-name="DefaultParagraphFont" style:family="text">
      <style:text-properties style:font-name="Times New Roman" fo:font-weight="bold" style:font-weight-asian="bold"/>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style>
    <style:style style:name="P605" style:parent-style-name="Normal" style:family="paragraph">
      <style:paragraph-properties fo:margin-left="0.1972in" fo:text-indent="0.1972in">
        <style:tab-stops/>
      </style:paragraph-properties>
    </style:style>
    <style:style style:name="T606" style:parent-style-name="DefaultParagraphFont" style:family="text">
      <style:text-properties style:font-name="Times New Roman" fo:font-weight="bold" style:font-weight-asian="bold"/>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style:style>
    <style:style style:name="P609" style:parent-style-name="Normal" style:family="paragraph">
      <style:paragraph-properties fo:margin-left="0.1972in" fo:text-indent="0.1972in">
        <style:tab-stops/>
      </style:paragraph-properties>
    </style:style>
    <style:style style:name="T610" style:parent-style-name="DefaultParagraphFont" style:family="text">
      <style:text-properties style:font-name="Times New Roman" fo:font-weight="bold" style:font-weight-asian="bold"/>
    </style:style>
    <style:style style:name="T611" style:parent-style-name="DefaultParagraphFont" style:family="text">
      <style:text-properties style:font-name="Times New Roman"/>
    </style:style>
    <style:style style:name="P612" style:parent-style-name="Normal" style:family="paragraph">
      <style:paragraph-properties fo:margin-left="0.1972in" fo:text-indent="0.1972in">
        <style:tab-stops/>
      </style:paragraph-properties>
    </style:style>
    <style:style style:name="T613" style:parent-style-name="DefaultParagraphFont" style:family="text">
      <style:text-properties style:font-name="Times New Roman" fo:font-weight="bold" style:font-weight-asian="bold"/>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style>
    <style:style style:name="P616" style:parent-style-name="Normal" style:family="paragraph">
      <style:paragraph-properties fo:margin-left="0.1972in" fo:text-indent="0.1972in">
        <style:tab-stops/>
      </style:paragraph-properties>
      <style:text-properties style:font-name="Times New Roman"/>
    </style:style>
    <style:style style:name="P617" style:parent-style-name="Normal" style:family="paragraph">
      <style:paragraph-properties fo:margin-left="0.1972in" fo:text-indent="0.1972in">
        <style:tab-stops/>
      </style:paragraph-properties>
    </style:style>
    <style:style style:name="T618" style:parent-style-name="DefaultParagraphFont" style:family="text">
      <style:text-properties style:font-name="Times New Roman" fo:font-weight="bold" style:font-weight-asian="bold"/>
    </style:style>
    <style:style style:name="T619" style:parent-style-name="DefaultParagraphFont" style:family="text">
      <style:text-properties style:font-name="Times New Roman"/>
    </style:style>
    <style:style style:name="P620" style:parent-style-name="Normal" style:family="paragraph">
      <style:paragraph-properties fo:margin-left="0.1972in" fo:text-indent="0.1972in">
        <style:tab-stops/>
      </style:paragraph-properties>
    </style:style>
    <style:style style:name="T621" style:parent-style-name="DefaultParagraphFont" style:family="text">
      <style:text-properties style:font-name="Times New Roman" fo:font-weight="bold" style:font-weight-asian="bold"/>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style:style>
    <style:style style:name="P629" style:parent-style-name="Normal" style:family="paragraph">
      <style:paragraph-properties fo:margin-left="0.1972in" fo:text-indent="0.1972in">
        <style:tab-stops/>
      </style:paragraph-properties>
      <style:text-properties style:font-name="Times New Roman"/>
    </style:style>
    <style:style style:name="P630" style:parent-style-name="Normal" style:family="paragraph">
      <style:paragraph-properties fo:margin-left="0.1972in" fo:text-indent="0.1972in">
        <style:tab-stops/>
      </style:paragraph-properties>
      <style:text-properties style:font-name="Times New Roman"/>
    </style:style>
    <style:style style:name="P631" style:parent-style-name="Topic" style:family="paragraph">
      <style:text-properties style:font-name="Times New Roman" fo:language="lt" fo:country="LT"/>
    </style:style>
    <style:style style:name="P632" style:parent-style-name="Normal" style:family="paragraph">
      <style:paragraph-properties fo:margin-left="0.1972in" fo:text-indent="0.1972in">
        <style:tab-stops/>
      </style:paragraph-properties>
      <style:text-properties style:font-name="Times New Roman"/>
    </style:style>
    <style:style style:name="P633"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634" style:parent-style-name="Normal" style:family="paragraph">
      <style:paragraph-properties fo:margin-left="0.1972in" fo:text-indent="0.1972in">
        <style:tab-stops/>
      </style:paragraph-properties>
    </style:style>
    <style:style style:name="T635" style:parent-style-name="DefaultParagraphFont" style:family="text">
      <style:text-properties style:font-name="Times New Roman" fo:font-weight="bold" style:font-weight-asian="bold"/>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style:style>
    <style:style style:name="P639" style:parent-style-name="Normal" style:family="paragraph">
      <style:paragraph-properties fo:margin-left="0.1972in" fo:text-indent="0.1972in">
        <style:tab-stops/>
      </style:paragraph-properties>
      <style:text-properties style:font-name="Times New Roman"/>
    </style:style>
    <style:style style:name="P640" style:parent-style-name="Normal" style:family="paragraph">
      <style:paragraph-properties fo:margin-left="0.1972in" fo:text-indent="0.1972in">
        <style:tab-stops/>
      </style:paragraph-properties>
      <style:text-properties style:font-name="Times New Roman"/>
    </style:style>
    <style:style style:name="P641" style:parent-style-name="Normal" style:family="paragraph">
      <style:paragraph-properties fo:margin-left="0.1972in" fo:text-indent="0.1972in">
        <style:tab-stops/>
      </style:paragraph-properties>
      <style:text-properties style:font-name="Times New Roman"/>
    </style:style>
    <style:style style:name="P642" style:parent-style-name="Normal" style:family="paragraph">
      <style:paragraph-properties fo:margin-left="0.1972in" fo:text-indent="0.1972in">
        <style:tab-stops/>
      </style:paragraph-properties>
      <style:text-properties style:font-name="Times New Roman"/>
    </style:style>
    <style:style style:name="P643" style:parent-style-name="Normal" style:family="paragraph">
      <style:paragraph-properties fo:margin-left="0.1972in" fo:text-indent="0.1972in">
        <style:tab-stops/>
      </style:paragraph-properties>
    </style:style>
    <style:style style:name="T644" style:parent-style-name="DefaultParagraphFont" style:family="text">
      <style:text-properties style:font-name="Times New Roman" fo:font-weight="bold" style:font-weight-asian="bold"/>
    </style:style>
    <style:style style:name="T645" style:parent-style-name="DefaultParagraphFont" style:family="text">
      <style:text-properties style:font-name="Times New Roman"/>
    </style:style>
    <style:style style:name="P646" style:parent-style-name="Normal" style:family="paragraph">
      <style:paragraph-properties fo:margin-left="0.1972in" fo:text-indent="0.1972in">
        <style:tab-stops/>
      </style:paragraph-properties>
    </style:style>
    <style:style style:name="T647" style:parent-style-name="DefaultParagraphFont" style:family="text">
      <style:text-properties style:font-name="Times New Roman" fo:font-weight="bold" style:font-weight-asian="bold"/>
    </style:style>
    <style:style style:name="T648" style:parent-style-name="DefaultParagraphFont" style:family="text">
      <style:text-properties style:font-name="Times New Roman"/>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P653" style:parent-style-name="Normal" style:family="paragraph">
      <style:paragraph-properties fo:margin-left="0.1972in" fo:text-indent="0.1972in">
        <style:tab-stops/>
      </style:paragraph-properties>
    </style:style>
    <style:style style:name="T654" style:parent-style-name="DefaultParagraphFont" style:family="text">
      <style:text-properties style:font-name="Times New Roman" fo:font-weight="bold" style:font-weight-asian="bold"/>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P666" style:parent-style-name="Normal" style:family="paragraph">
      <style:paragraph-properties fo:margin-left="0.1972in" fo:text-indent="0.1972in">
        <style:tab-stops/>
      </style:paragraph-properties>
    </style:style>
    <style:style style:name="T667" style:parent-style-name="DefaultParagraphFont" style:family="text">
      <style:text-properties style:font-name="Times New Roman" fo:font-weight="bold" style:font-weight-asian="bold"/>
    </style:style>
    <style:style style:name="T668" style:parent-style-name="DefaultParagraphFont" style:family="text">
      <style:text-properties style:font-name="Times New Roman"/>
    </style:style>
    <style:style style:name="P669" style:parent-style-name="Normal" style:family="paragraph">
      <style:paragraph-properties fo:margin-left="0.1972in" fo:text-indent="0.1972in">
        <style:tab-stops/>
      </style:paragraph-properties>
    </style:style>
    <style:style style:name="T670" style:parent-style-name="DefaultParagraphFont" style:family="text">
      <style:text-properties style:font-name="Times New Roman" fo:font-weight="bold" style:font-weight-asian="bold"/>
    </style:style>
    <style:style style:name="T671" style:parent-style-name="DefaultParagraphFont" style:family="text">
      <style:text-properties style:font-name="Times New Roman"/>
    </style:style>
    <style:style style:name="P672" style:parent-style-name="Normal" style:family="paragraph">
      <style:paragraph-properties fo:margin-left="0.1972in" fo:text-indent="0.1972in">
        <style:tab-stops/>
      </style:paragraph-properties>
    </style:style>
    <style:style style:name="T673" style:parent-style-name="DefaultParagraphFont" style:family="text">
      <style:text-properties style:font-name="Times New Roman" fo:font-weight="bold" style:font-weight-asian="bold"/>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style:style>
    <style:style style:name="P676" style:parent-style-name="Normal" style:family="paragraph">
      <style:paragraph-properties fo:margin-left="0.1972in" fo:text-indent="0.1972in">
        <style:tab-stops/>
      </style:paragraph-properties>
    </style:style>
    <style:style style:name="T677" style:parent-style-name="DefaultParagraphFont" style:family="text">
      <style:text-properties style:font-name="Times New Roman" fo:font-weight="bold" style:font-weight-asian="bold"/>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style:style>
    <style:style style:name="P680" style:parent-style-name="Normal" style:family="paragraph">
      <style:paragraph-properties fo:margin-left="0.1972in" fo:text-indent="0.1972in">
        <style:tab-stops/>
      </style:paragraph-properties>
    </style:style>
    <style:style style:name="T681" style:parent-style-name="DefaultParagraphFont" style:family="text">
      <style:text-properties style:font-name="Times New Roman" fo:font-weight="bold" style:font-weight-asian="bold"/>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style>
    <style:style style:name="P687" style:parent-style-name="Normal" style:family="paragraph">
      <style:paragraph-properties fo:margin-left="0.1972in" fo:text-indent="0.1972in">
        <style:tab-stops/>
      </style:paragraph-properties>
    </style:style>
    <style:style style:name="T688" style:parent-style-name="DefaultParagraphFont" style:family="text">
      <style:text-properties style:font-name="Times New Roman" fo:font-weight="bold" style:font-weight-asian="bold"/>
    </style:style>
    <style:style style:name="T689" style:parent-style-name="DefaultParagraphFont" style:family="text">
      <style:text-properties style:font-name="Times New Roman"/>
    </style:style>
    <style:style style:name="P690" style:parent-style-name="Normal" style:family="paragraph">
      <style:paragraph-properties fo:margin-left="0.1972in" fo:text-indent="0.1972in">
        <style:tab-stops/>
      </style:paragraph-properties>
    </style:style>
    <style:style style:name="T691" style:parent-style-name="DefaultParagraphFont" style:family="text">
      <style:text-properties style:font-name="Times New Roman" fo:font-weight="bold" style:font-weight-asian="bold"/>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style>
    <style:style style:name="P694" style:parent-style-name="Normal" style:family="paragraph">
      <style:paragraph-properties fo:margin-left="0.1972in" fo:text-indent="0.1972in">
        <style:tab-stops/>
      </style:paragraph-properties>
    </style:style>
    <style:style style:name="T695" style:parent-style-name="DefaultParagraphFont" style:family="text">
      <style:text-properties style:font-name="Times New Roman" fo:font-weight="bold" style:font-weight-asian="bold"/>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style>
    <style:style style:name="P700" style:parent-style-name="Normal" style:family="paragraph">
      <style:paragraph-properties fo:margin-left="0.1972in" fo:text-indent="0.1972in">
        <style:tab-stops/>
      </style:paragraph-properties>
    </style:style>
    <style:style style:name="T701" style:parent-style-name="DefaultParagraphFont" style:family="text">
      <style:text-properties style:font-name="Times New Roman" fo:font-weight="bold" style:font-weight-asian="bold"/>
    </style:style>
    <style:style style:name="T702" style:parent-style-name="DefaultParagraphFont" style:family="text">
      <style:text-properties style:font-name="Times New Roman"/>
    </style:style>
    <style:style style:name="P703" style:parent-style-name="Normal" style:family="paragraph">
      <style:paragraph-properties fo:margin-left="0.1972in" fo:text-indent="0.1972in">
        <style:tab-stops/>
      </style:paragraph-properties>
    </style:style>
    <style:style style:name="T704" style:parent-style-name="DefaultParagraphFont" style:family="text">
      <style:text-properties style:font-name="Times New Roman" fo:font-weight="bold" style:font-weight-asian="bold"/>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P709" style:parent-style-name="Normal" style:family="paragraph">
      <style:paragraph-properties fo:margin-left="0.1972in" fo:text-indent="0.1972in">
        <style:tab-stops/>
      </style:paragraph-properties>
      <style:text-properties style:font-name="Times New Roman"/>
    </style:style>
    <style:style style:name="P710" style:parent-style-name="Normal" style:family="paragraph">
      <style:paragraph-properties fo:margin-left="0.1972in" fo:text-indent="0.1972in">
        <style:tab-stops/>
      </style:paragraph-properties>
    </style:style>
    <style:style style:name="T711" style:parent-style-name="DefaultParagraphFont" style:family="text">
      <style:text-properties style:font-name="Times New Roman" fo:font-weight="bold" style:font-weight-asian="bold"/>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P716" style:parent-style-name="Normal" style:family="paragraph">
      <style:paragraph-properties fo:margin-left="0.1972in" fo:text-indent="0.1972in">
        <style:tab-stops/>
      </style:paragraph-properties>
      <style:text-properties style:font-name="Times New Roman"/>
    </style:style>
    <style:style style:name="P717" style:parent-style-name="Normal" style:family="paragraph">
      <style:paragraph-properties fo:margin-left="0.1972in" fo:text-indent="0.1972in">
        <style:tab-stops/>
      </style:paragraph-properties>
      <style:text-properties style:font-name="Times New Roman"/>
    </style:style>
    <style:style style:name="P718" style:parent-style-name="Normal" style:family="paragraph">
      <style:paragraph-properties fo:margin-left="0.1972in" fo:text-indent="0.1972in">
        <style:tab-stops/>
      </style:paragraph-properties>
    </style:style>
    <style:style style:name="T719" style:parent-style-name="DefaultParagraphFont" style:family="text">
      <style:text-properties style:font-name="Times New Roman" fo:font-weight="bold" style:font-weight-asian="bold"/>
    </style:style>
    <style:style style:name="T720" style:parent-style-name="DefaultParagraphFont" style:family="text">
      <style:text-properties style:font-name="Times New Roman"/>
    </style:style>
    <style:style style:name="P721" style:parent-style-name="Normal" style:family="paragraph">
      <style:paragraph-properties fo:margin-left="0.1972in" fo:text-indent="0.1972in">
        <style:tab-stops/>
      </style:paragraph-properties>
    </style:style>
    <style:style style:name="T722" style:parent-style-name="DefaultParagraphFont" style:family="text">
      <style:text-properties style:font-name="Times New Roman" fo:font-weight="bold" style:font-weight-asian="bold"/>
    </style:style>
    <style:style style:name="T723" style:parent-style-name="DefaultParagraphFont" style:family="text">
      <style:text-properties style:font-name="Times New Roman"/>
    </style:style>
    <style:style style:name="T724" style:parent-style-name="DefaultParagraphFont" style:family="text">
      <style:text-properties style:font-name="Times New Roman"/>
    </style:style>
    <style:style style:name="P725" style:parent-style-name="Normal" style:family="paragraph">
      <style:paragraph-properties fo:margin-left="0.1972in" fo:text-indent="0.1972in">
        <style:tab-stops/>
      </style:paragraph-properties>
    </style:style>
    <style:style style:name="T726" style:parent-style-name="DefaultParagraphFont" style:family="text">
      <style:text-properties style:font-name="Times New Roman" fo:font-weight="bold" style:font-weight-asian="bold"/>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style>
    <style:style style:name="P730" style:parent-style-name="Normal" style:family="paragraph">
      <style:paragraph-properties fo:margin-left="0.1972in" fo:text-indent="0.1972in">
        <style:tab-stops/>
      </style:paragraph-properties>
      <style:text-properties style:font-name="Times New Roman"/>
    </style:style>
    <style:style style:name="P731" style:parent-style-name="Normal" style:family="paragraph">
      <style:paragraph-properties fo:margin-left="0.1972in" fo:text-indent="0.1972in">
        <style:tab-stops/>
      </style:paragraph-properties>
    </style:style>
    <style:style style:name="T732" style:parent-style-name="DefaultParagraphFont" style:family="text">
      <style:text-properties style:font-name="Times New Roman" fo:font-weight="bold" style:font-weight-asian="bold"/>
    </style:style>
    <style:style style:name="T733" style:parent-style-name="DefaultParagraphFont" style:family="text">
      <style:text-properties style:font-name="Times New Roman"/>
    </style:style>
    <style:style style:name="P734" style:parent-style-name="Normal" style:family="paragraph">
      <style:paragraph-properties fo:margin-left="0.1972in" fo:text-indent="0.1972in">
        <style:tab-stops/>
      </style:paragraph-properties>
    </style:style>
    <style:style style:name="T735" style:parent-style-name="DefaultParagraphFont" style:family="text">
      <style:text-properties style:font-name="Times New Roman" fo:font-weight="bold" style:font-weight-asian="bold"/>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margin-left="0.1972in" fo:text-indent="0.1972in">
        <style:tab-stops/>
      </style:paragraph-properties>
    </style:style>
    <style:style style:name="T739" style:parent-style-name="DefaultParagraphFont" style:family="text">
      <style:text-properties style:font-name="Times New Roman" fo:font-weight="bold" style:font-weight-asian="bold"/>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style:style>
    <style:style style:name="T742" style:parent-style-name="DefaultParagraphFont" style:family="text">
      <style:text-properties style:font-name="Times New Roman"/>
    </style:style>
    <style:style style:name="P743" style:parent-style-name="Normal" style:family="paragraph">
      <style:paragraph-properties fo:margin-left="0.1972in" fo:text-indent="0.1972in">
        <style:tab-stops/>
      </style:paragraph-properties>
    </style:style>
    <style:style style:name="T744" style:parent-style-name="DefaultParagraphFont" style:family="text">
      <style:text-properties style:font-name="Times New Roman" fo:font-weight="bold" style:font-weight-asian="bold"/>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style:style>
    <style:style style:name="P747" style:parent-style-name="Normal" style:family="paragraph">
      <style:paragraph-properties fo:margin-left="0.1972in" fo:text-indent="0.1972in">
        <style:tab-stops/>
      </style:paragraph-properties>
    </style:style>
    <style:style style:name="T748" style:parent-style-name="DefaultParagraphFont" style:family="text">
      <style:text-properties style:font-name="Times New Roman" fo:font-weight="bold" style:font-weight-asian="bold"/>
    </style:style>
    <style:style style:name="T749" style:parent-style-name="DefaultParagraphFont" style:family="text">
      <style:text-properties style:font-name="Times New Roman"/>
    </style:style>
    <style:style style:name="P750" style:parent-style-name="Normal" style:family="paragraph">
      <style:paragraph-properties fo:margin-left="0.1972in" fo:text-indent="0.1972in">
        <style:tab-stops/>
      </style:paragraph-properties>
    </style:style>
    <style:style style:name="T751" style:parent-style-name="DefaultParagraphFont" style:family="text">
      <style:text-properties style:font-name="Times New Roman" fo:font-weight="bold" style:font-weight-asian="bold"/>
    </style:style>
    <style:style style:name="T752" style:parent-style-name="DefaultParagraphFont" style:family="text">
      <style:text-properties style:font-name="Times New Roman"/>
    </style:style>
    <style:style style:name="P753" style:parent-style-name="Normal" style:family="paragraph">
      <style:paragraph-properties fo:margin-left="0.1972in" fo:text-indent="0.1972in">
        <style:tab-stops/>
      </style:paragraph-properties>
      <style:text-properties style:font-name="Times New Roman"/>
    </style:style>
    <style:style style:name="T754" style:parent-style-name="DefaultParagraphFont" style:family="text">
      <style:text-properties style:font-name="Times New Roman" fo:language="lt" fo:country="LT"/>
    </style:style>
    <style:style style:name="T755" style:parent-style-name="DefaultParagraphFont" style:family="text">
      <style:text-properties style:font-name="Times New Roman" fo:language="lt" fo:country="LT"/>
    </style:style>
    <style:style style:name="T756" style:parent-style-name="DefaultParagraphFont" style:family="text">
      <style:text-properties style:font-name="Times New Roman" fo:font-style="italic" style:font-style-asian="italic" fo:language="lt" fo:country="LT"/>
    </style:style>
    <style:style style:name="T757" style:parent-style-name="DefaultParagraphFont" style:family="text">
      <style:text-properties style:font-name="Times New Roman" fo:language="lt" fo:country="LT"/>
    </style:style>
    <style:style style:name="P758" style:parent-style-name="Normal" style:family="paragraph">
      <style:paragraph-properties fo:margin-left="0.1972in" fo:text-indent="0.1972in">
        <style:tab-stops/>
      </style:paragraph-properties>
      <style:text-properties style:font-name="Times New Roman"/>
    </style:style>
    <style:style style:name="P759" style:parent-style-name="Normal" style:family="paragraph">
      <style:paragraph-properties fo:margin-left="0.1972in" fo:text-indent="0.1972in">
        <style:tab-stops/>
      </style:paragraph-properties>
      <style:text-properties style:font-name="Times New Roman"/>
    </style:style>
    <style:style style:name="P760" style:parent-style-name="Normal" style:family="paragraph">
      <style:paragraph-properties fo:margin-left="0.1972in" fo:text-indent="0.1972in">
        <style:tab-stops/>
      </style:paragraph-properties>
    </style:style>
    <style:style style:name="T761" style:parent-style-name="DefaultParagraphFont" style:family="text">
      <style:text-properties style:font-name="Times New Roman" fo:font-weight="bold" style:font-weight-asian="bold"/>
    </style:style>
    <style:style style:name="T762" style:parent-style-name="DefaultParagraphFont" style:family="text">
      <style:text-properties style:font-name="Times New Roman"/>
    </style:style>
    <style:style style:name="T763" style:parent-style-name="DefaultParagraphFont" style:family="text">
      <style:text-properties style:font-name="Times New Roman"/>
    </style:style>
    <style:style style:name="T764" style:parent-style-name="DefaultParagraphFont" style:family="text">
      <style:text-properties style:font-name="Times New Roman"/>
    </style:style>
    <style:style style:name="P765" style:parent-style-name="Normal" style:family="paragraph">
      <style:paragraph-properties fo:margin-left="0.1972in" fo:text-indent="0.1972in">
        <style:tab-stops/>
      </style:paragraph-properties>
      <style:text-properties style:font-name="Times New Roman"/>
    </style:style>
    <style:style style:name="P766" style:parent-style-name="Normal" style:family="paragraph">
      <style:paragraph-properties fo:margin-left="0.1972in" fo:text-indent="0.1972in">
        <style:tab-stops/>
      </style:paragraph-properties>
    </style:style>
    <style:style style:name="T767" style:parent-style-name="DefaultParagraphFont" style:family="text">
      <style:text-properties style:font-name="Times New Roman" fo:font-weight="bold" style:font-weight-asian="bold"/>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style:style>
    <style:style style:name="T770" style:parent-style-name="DefaultParagraphFont" style:family="text">
      <style:text-properties style:font-name="Times New Roman"/>
    </style:style>
    <style:style style:name="T771" style:parent-style-name="DefaultParagraphFont" style:family="text">
      <style:text-properties style:font-name="Times New Roman"/>
    </style:style>
    <style:style style:name="P772" style:parent-style-name="Normal" style:family="paragraph">
      <style:paragraph-properties fo:margin-left="0.1972in" fo:text-indent="0.1972in">
        <style:tab-stops/>
      </style:paragraph-properties>
      <style:text-properties style:font-name="Times New Roman"/>
    </style:style>
    <style:style style:name="T773" style:parent-style-name="DefaultParagraphFont" style:family="text">
      <style:text-properties style:font-name="Times New Roman" fo:language="lt" fo:country="LT"/>
    </style:style>
    <style:style style:name="T774" style:parent-style-name="DefaultParagraphFont" style:family="text">
      <style:text-properties style:font-name="Times New Roman" fo:language="lt" fo:country="LT"/>
    </style:style>
    <style:style style:name="T775" style:parent-style-name="DefaultParagraphFont" style:family="text">
      <style:text-properties style:font-name="Times New Roman" fo:font-style="italic" style:font-style-asian="italic" fo:language="lt" fo:country="LT"/>
    </style:style>
    <style:style style:name="T776" style:parent-style-name="DefaultParagraphFont" style:family="text">
      <style:text-properties style:font-name="Times New Roman" fo:language="lt" fo:country="LT"/>
    </style:style>
    <style:style style:name="P777" style:parent-style-name="Normal" style:family="paragraph">
      <style:paragraph-properties fo:margin-left="0.1972in" fo:text-indent="0.1972in">
        <style:tab-stops/>
      </style:paragraph-properties>
      <style:text-properties style:font-name="Times New Roman"/>
    </style:style>
    <style:style style:name="P778" style:parent-style-name="Normal" style:family="paragraph">
      <style:paragraph-properties fo:margin-left="0.1972in" fo:text-indent="0.1972in">
        <style:tab-stops/>
      </style:paragraph-properties>
      <style:text-properties style:font-name="Times New Roman"/>
    </style:style>
    <style:style style:name="P779" style:parent-style-name="Normal" style:family="paragraph">
      <style:paragraph-properties fo:margin-left="0.1972in" fo:text-indent="0.1972in">
        <style:tab-stops/>
      </style:paragraph-properties>
    </style:style>
    <style:style style:name="T780" style:parent-style-name="DefaultParagraphFont" style:family="text">
      <style:text-properties style:font-name="Times New Roman" fo:font-weight="bold" style:font-weight-asian="bold"/>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style>
    <style:style style:name="P784" style:parent-style-name="Normal" style:family="paragraph">
      <style:paragraph-properties fo:margin-left="0.1972in" fo:text-indent="0.1972in">
        <style:tab-stops/>
      </style:paragraph-properties>
      <style:text-properties style:font-name="Times New Roman"/>
    </style:style>
    <style:style style:name="P785" style:parent-style-name="Normal" style:family="paragraph">
      <style:paragraph-properties fo:margin-left="0.1972in" fo:text-indent="0.1972in">
        <style:tab-stops/>
      </style:paragraph-properties>
      <style:text-properties style:font-name="Times New Roman"/>
    </style:style>
    <style:style style:name="P786" style:parent-style-name="Normal" style:family="paragraph">
      <style:paragraph-properties fo:margin-left="0.1972in" fo:text-indent="0.1972in">
        <style:tab-stops/>
      </style:paragraph-properties>
    </style:style>
    <style:style style:name="T787" style:parent-style-name="DefaultParagraphFont" style:family="text">
      <style:text-properties style:font-name="Times New Roman" fo:font-weight="bold" style:font-weight-asian="bold"/>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margin-left="0.1972in" fo:text-indent="0.1972in">
        <style:tab-stops/>
      </style:paragraph-properties>
    </style:style>
    <style:style style:name="T791" style:parent-style-name="DefaultParagraphFont" style:family="text">
      <style:text-properties style:font-name="Times New Roman" fo:font-weight="bold" style:font-weight-asian="bold"/>
    </style:style>
    <style:style style:name="T792" style:parent-style-name="DefaultParagraphFont" style:family="text">
      <style:text-properties style:font-name="Times New Roman"/>
    </style:style>
    <style:style style:name="T793" style:parent-style-name="DefaultParagraphFont" style:family="text">
      <style:text-properties style:font-name="Times New Roman"/>
    </style:style>
    <style:style style:name="P794" style:parent-style-name="Normal" style:family="paragraph">
      <style:paragraph-properties fo:margin-left="0.1972in" fo:text-indent="0.1972in">
        <style:tab-stops/>
      </style:paragraph-properties>
    </style:style>
    <style:style style:name="T795" style:parent-style-name="DefaultParagraphFont" style:family="text">
      <style:text-properties style:font-name="Times New Roman" fo:font-weight="bold" style:font-weight-asian="bold"/>
    </style:style>
    <style:style style:name="T796" style:parent-style-name="DefaultParagraphFont" style:family="text">
      <style:text-properties style:font-name="Times New Roman"/>
    </style:style>
    <style:style style:name="P797" style:parent-style-name="Normal" style:family="paragraph">
      <style:paragraph-properties fo:margin-left="0.1972in" fo:text-indent="0.1972in">
        <style:tab-stops/>
      </style:paragraph-properties>
    </style:style>
    <style:style style:name="T798" style:parent-style-name="DefaultParagraphFont" style:family="text">
      <style:text-properties style:font-name="Times New Roman" fo:font-weight="bold" style:font-weight-asian="bold"/>
    </style:style>
    <style:style style:name="T799" style:parent-style-name="DefaultParagraphFont" style:family="text">
      <style:text-properties style:font-name="Times New Roman"/>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style>
    <style:style style:name="P802" style:parent-style-name="Normal" style:family="paragraph">
      <style:paragraph-properties fo:margin-left="0.1972in" fo:text-indent="0.1972in">
        <style:tab-stops/>
      </style:paragraph-properties>
    </style:style>
    <style:style style:name="T803" style:parent-style-name="DefaultParagraphFont" style:family="text">
      <style:text-properties style:font-name="Times New Roman" fo:font-weight="bold" style:font-weight-asian="bold"/>
    </style:style>
    <style:style style:name="T804" style:parent-style-name="DefaultParagraphFont" style:family="text">
      <style:text-properties style:font-name="Times New Roman"/>
    </style:style>
    <style:style style:name="P805" style:parent-style-name="Normal" style:family="paragraph">
      <style:paragraph-properties fo:margin-left="0.1972in" fo:text-indent="0.1972in">
        <style:tab-stops/>
      </style:paragraph-properties>
    </style:style>
    <style:style style:name="T806" style:parent-style-name="DefaultParagraphFont" style:family="text">
      <style:text-properties style:font-name="Times New Roman" fo:font-weight="bold" style:font-weight-asian="bold"/>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style:style>
    <style:style style:name="P811" style:parent-style-name="Normal" style:family="paragraph">
      <style:paragraph-properties fo:margin-left="0.1972in" fo:text-indent="0.1972in">
        <style:tab-stops/>
      </style:paragraph-properties>
    </style:style>
    <style:style style:name="T812" style:parent-style-name="DefaultParagraphFont" style:family="text">
      <style:text-properties style:font-name="Times New Roman" fo:font-weight="bold" style:font-weight-asian="bold"/>
    </style:style>
    <style:style style:name="T813" style:parent-style-name="DefaultParagraphFont" style:family="text">
      <style:text-properties style:font-name="Times New Roman"/>
    </style:style>
    <style:style style:name="P814" style:parent-style-name="Normal" style:family="paragraph">
      <style:paragraph-properties fo:margin-left="0.1972in" fo:text-indent="0.1972in">
        <style:tab-stops/>
      </style:paragraph-properties>
      <style:text-properties style:font-name="Times New Roman"/>
    </style:style>
    <style:style style:name="P815" style:parent-style-name="Normal" style:family="paragraph">
      <style:paragraph-properties fo:margin-left="0.1972in" fo:text-indent="0.1972in">
        <style:tab-stops/>
      </style:paragraph-properties>
      <style:text-properties style:font-name="Times New Roman"/>
    </style:style>
    <style:style style:name="P816" style:parent-style-name="Normal" style:family="paragraph">
      <style:paragraph-properties fo:margin-left="0.1972in" fo:text-indent="0.1972in">
        <style:tab-stops/>
      </style:paragraph-properties>
      <style:text-properties style:font-name="Times New Roman"/>
    </style:style>
    <style:style style:name="P817" style:parent-style-name="Normal" style:family="paragraph">
      <style:paragraph-properties fo:margin-left="0.1972in" fo:text-indent="0.1972in">
        <style:tab-stops/>
      </style:paragraph-properties>
    </style:style>
    <style:style style:name="T818" style:parent-style-name="DefaultParagraphFont" style:family="text">
      <style:text-properties style:font-name="Times New Roman"/>
    </style:style>
    <style:style style:name="T819" style:parent-style-name="DefaultParagraphFont" style:family="text">
      <style:text-properties style:font-name="Times New Roman"/>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margin-left="0.1972in" fo:text-indent="0.1972in">
        <style:tab-stops/>
      </style:paragraph-properties>
      <style:text-properties style:font-name="Times New Roman"/>
    </style:style>
    <style:style style:name="P824" style:parent-style-name="Normal" style:family="paragraph">
      <style:paragraph-properties fo:margin-left="0.1972in" fo:text-indent="0.1972in">
        <style:tab-stops/>
      </style:paragraph-properties>
      <style:text-properties style:font-name="Times New Roman"/>
    </style:style>
    <style:style style:name="P825" style:parent-style-name="Heading1" style:family="paragraph">
      <style:paragraph-properties fo:margin-left="0.1972in" fo:text-indent="0.1972in">
        <style:tab-stops/>
      </style:paragraph-properties>
      <style:text-properties style:font-name="Times New Roman" fo:font-weight="normal" style:font-weight-asian="normal" fo:font-style="italic" style:font-style-asian="italic" fo:font-size="11pt" style:font-size-asian="11pt"/>
    </style:style>
    <style:style style:name="P826" style:parent-style-name="Normal" style:family="paragraph">
      <style:paragraph-properties fo:margin-left="0.1972in" fo:text-indent="0.1972in">
        <style:tab-stops/>
      </style:paragraph-properties>
      <style:text-properties style:font-name="Times New Roman"/>
    </style:style>
    <style:style style:name="P827" style:parent-style-name="Normal" style:family="paragraph">
      <style:paragraph-properties fo:margin-left="0.1972in" fo:text-indent="0.1972in">
        <style:tab-stops/>
      </style:paragraph-properties>
      <style:text-properties style:font-name="Times New Roman"/>
    </style:style>
    <style:style style:name="T828" style:parent-style-name="DefaultParagraphFont" style:family="text">
      <style:text-properties style:font-name="Times New Roman" fo:language="lt" fo:country="LT"/>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font-style="italic" style:font-style-asian="italic" fo:language="lt" fo:country="LT"/>
    </style:style>
    <style:style style:name="T831" style:parent-style-name="DefaultParagraphFont" style:family="text">
      <style:text-properties style:font-name="Times New Roman" fo:language="lt" fo:country="LT"/>
    </style:style>
    <style:style style:name="P832" style:parent-style-name="Normal" style:family="paragraph">
      <style:paragraph-properties fo:margin-left="0.1972in" fo:text-indent="0.1972in">
        <style:tab-stops/>
      </style:paragraph-properties>
      <style:text-properties style:font-name="Times New Roman"/>
    </style:style>
    <style:style style:name="P833" style:parent-style-name="Normal" style:family="paragraph">
      <style:paragraph-properties fo:margin-left="0.1972in" fo:text-indent="0.1972in">
        <style:tab-stops/>
      </style:paragraph-properties>
    </style:style>
    <style:style style:name="T834" style:parent-style-name="DefaultParagraphFont" style:family="text">
      <style:text-properties style:font-name="Times New Roman" fo:font-weight="bold" style:font-weight-asian="bold"/>
    </style:style>
    <style:style style:name="T835" style:parent-style-name="DefaultParagraphFont" style:family="text">
      <style:text-properties style:font-name="Times New Roman"/>
    </style:style>
    <style:style style:name="T836" style:parent-style-name="DefaultParagraphFont" style:family="text">
      <style:text-properties style:font-name="Times New Roman"/>
    </style:style>
    <style:style style:name="P837" style:parent-style-name="Normal" style:family="paragraph">
      <style:paragraph-properties fo:margin-left="0.1972in" fo:text-indent="0.1972in">
        <style:tab-stops/>
      </style:paragraph-properties>
    </style:style>
    <style:style style:name="T838" style:parent-style-name="DefaultParagraphFont" style:family="text">
      <style:text-properties style:font-name="Times New Roman" fo:font-weight="bold" style:font-weight-asian="bold"/>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style:style>
    <style:style style:name="P843" style:parent-style-name="Normal" style:family="paragraph">
      <style:paragraph-properties fo:margin-left="0.1972in" fo:text-indent="0.1972in">
        <style:tab-stops/>
      </style:paragraph-properties>
      <style:text-properties style:font-name="Times New Roman"/>
    </style:style>
    <style:style style:name="P844" style:parent-style-name="Normal" style:family="paragraph">
      <style:paragraph-properties fo:margin-left="0.1972in" fo:text-indent="0.1972in">
        <style:tab-stops/>
      </style:paragraph-properties>
      <style:text-properties style:font-name="Times New Roman"/>
    </style:style>
    <style:style style:name="P845" style:parent-style-name="Normal" style:family="paragraph">
      <style:paragraph-properties fo:margin-left="0.1972in" fo:text-indent="0.1972in">
        <style:tab-stops/>
      </style:paragraph-properties>
      <style:text-properties style:font-name="Times New Roman"/>
    </style:style>
    <style:style style:name="P846" style:parent-style-name="Normal" style:family="paragraph">
      <style:paragraph-properties fo:margin-left="0.1972in" fo:text-indent="0.1972in">
        <style:tab-stops/>
      </style:paragraph-properties>
      <style:text-properties style:font-name="Times New Roman"/>
    </style:style>
    <style:style style:name="P847" style:parent-style-name="Normal" style:family="paragraph">
      <style:paragraph-properties fo:margin-left="0.1972in" fo:text-indent="0.1972in">
        <style:tab-stops/>
      </style:paragraph-properties>
      <style:text-properties style:font-name="Times New Roman"/>
    </style:style>
    <style:style style:name="P848" style:parent-style-name="Normal" style:family="paragraph">
      <style:paragraph-properties fo:margin-left="0.1972in" fo:text-indent="0.1972in">
        <style:tab-stops/>
      </style:paragraph-properties>
    </style:style>
    <style:style style:name="T849" style:parent-style-name="DefaultParagraphFont" style:family="text">
      <style:text-properties style:font-name="Times New Roman" fo:font-weight="bold" style:font-weight-asian="bold"/>
    </style:style>
    <style:style style:name="T850" style:parent-style-name="DefaultParagraphFont" style:family="text">
      <style:text-properties style:font-name="Times New Roman"/>
    </style:style>
    <style:style style:name="P851" style:parent-style-name="Normal" style:family="paragraph">
      <style:paragraph-properties fo:margin-left="0.1972in" fo:text-indent="0.1972in">
        <style:tab-stops/>
      </style:paragraph-properties>
    </style:style>
    <style:style style:name="T852" style:parent-style-name="DefaultParagraphFont" style:family="text">
      <style:text-properties style:font-name="Times New Roman" fo:font-weight="bold" style:font-weight-asian="bold"/>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style:style>
    <style:style style:name="P855" style:parent-style-name="Normal" style:family="paragraph">
      <style:paragraph-properties fo:margin-left="0.1972in" fo:text-indent="0.1972in">
        <style:tab-stops/>
      </style:paragraph-properties>
    </style:style>
    <style:style style:name="T856" style:parent-style-name="DefaultParagraphFont" style:family="text">
      <style:text-properties style:font-name="Times New Roman" fo:font-weight="bold" style:font-weight-asian="bold"/>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style>
    <style:style style:name="P859" style:parent-style-name="Normal" style:family="paragraph">
      <style:paragraph-properties fo:margin-left="0.1972in" fo:text-indent="0.1972in">
        <style:tab-stops/>
      </style:paragraph-properties>
    </style:style>
    <style:style style:name="T860" style:parent-style-name="DefaultParagraphFont" style:family="text">
      <style:text-properties style:font-name="Times New Roman" fo:font-weight="bold" style:font-weight-asian="bold"/>
    </style:style>
    <style:style style:name="T861" style:parent-style-name="DefaultParagraphFont" style:family="text">
      <style:text-properties style:font-name="Times New Roman"/>
    </style:style>
    <style:style style:name="P862" style:parent-style-name="Normal" style:family="paragraph">
      <style:paragraph-properties fo:margin-left="0.1972in" fo:text-indent="0.1972in">
        <style:tab-stops/>
      </style:paragraph-properties>
    </style:style>
    <style:style style:name="T863" style:parent-style-name="DefaultParagraphFont" style:family="text">
      <style:text-properties style:font-name="Times New Roman" fo:font-weight="bold" style:font-weight-asian="bold"/>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style:style>
    <style:style style:name="T866" style:parent-style-name="DefaultParagraphFont" style:family="text">
      <style:text-properties style:font-name="Times New Roman"/>
    </style:style>
    <style:style style:name="P867" style:parent-style-name="Normal" style:family="paragraph">
      <style:paragraph-properties fo:margin-left="0.1972in" fo:text-indent="0.1972in">
        <style:tab-stops/>
      </style:paragraph-properties>
    </style:style>
    <style:style style:name="T868" style:parent-style-name="DefaultParagraphFont" style:family="text">
      <style:text-properties style:font-name="Times New Roman" fo:font-weight="bold" style:font-weight-asian="bold"/>
    </style:style>
    <style:style style:name="T869" style:parent-style-name="DefaultParagraphFont" style:family="text">
      <style:text-properties style:font-name="Times New Roman"/>
    </style:style>
    <style:style style:name="T870" style:parent-style-name="DefaultParagraphFont" style:family="text">
      <style:text-properties style:font-name="Times New Roman"/>
    </style:style>
    <style:style style:name="P871" style:parent-style-name="Normal" style:family="paragraph">
      <style:paragraph-properties fo:margin-left="0.1972in" fo:text-indent="0.1972in">
        <style:tab-stops/>
      </style:paragraph-properties>
    </style:style>
    <style:style style:name="T872" style:parent-style-name="DefaultParagraphFont" style:family="text">
      <style:text-properties style:font-name="Times New Roman" fo:font-weight="bold" style:font-weight-asian="bold"/>
    </style:style>
    <style:style style:name="T873" style:parent-style-name="DefaultParagraphFont" style:family="text">
      <style:text-properties style:font-name="Times New Roman"/>
    </style:style>
    <style:style style:name="P874" style:parent-style-name="Normal" style:family="paragraph">
      <style:paragraph-properties fo:margin-left="0.1972in" fo:text-indent="0.1972in">
        <style:tab-stops/>
      </style:paragraph-properties>
    </style:style>
    <style:style style:name="T875" style:parent-style-name="DefaultParagraphFont" style:family="text">
      <style:text-properties style:font-name="Times New Roman" fo:font-weight="bold" style:font-weight-asian="bold"/>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P879" style:parent-style-name="Normal" style:family="paragraph">
      <style:paragraph-properties fo:margin-left="0.1972in" fo:text-indent="0.1972in">
        <style:tab-stops/>
      </style:paragraph-properties>
    </style:style>
    <style:style style:name="T880" style:parent-style-name="DefaultParagraphFont" style:family="text">
      <style:text-properties style:font-name="Times New Roman" fo:font-weight="bold" style:font-weight-asian="bold"/>
    </style:style>
    <style:style style:name="T881" style:parent-style-name="DefaultParagraphFont" style:family="text">
      <style:text-properties style:font-name="Times New Roman"/>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style:style>
    <style:style style:name="T884" style:parent-style-name="DefaultParagraphFont" style:family="text">
      <style:text-properties style:font-name="Times New Roman"/>
    </style:style>
    <style:style style:name="P885" style:parent-style-name="Normal" style:family="paragraph">
      <style:paragraph-properties fo:margin-left="0.1972in" fo:text-indent="0.1972in">
        <style:tab-stops/>
      </style:paragraph-properties>
    </style:style>
    <style:style style:name="T886" style:parent-style-name="DefaultParagraphFont" style:family="text">
      <style:text-properties style:font-name="Times New Roman" fo:font-weight="bold" style:font-weight-asian="bold"/>
    </style:style>
    <style:style style:name="T887" style:parent-style-name="DefaultParagraphFont" style:family="text">
      <style:text-properties style:font-name="Times New Roman"/>
    </style:style>
    <style:style style:name="P888" style:parent-style-name="Normal" style:family="paragraph">
      <style:paragraph-properties fo:margin-left="0.1972in" fo:text-indent="0.1972in">
        <style:tab-stops/>
      </style:paragraph-properties>
    </style:style>
    <style:style style:name="T889" style:parent-style-name="DefaultParagraphFont" style:family="text">
      <style:text-properties style:font-name="Times New Roman" fo:font-weight="bold" style:font-weight-asian="bold"/>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style>
    <style:style style:name="T892" style:parent-style-name="DefaultParagraphFont" style:family="text">
      <style:text-properties style:font-name="Times New Roman"/>
    </style:style>
    <style:style style:name="P893" style:parent-style-name="Normal" style:family="paragraph">
      <style:paragraph-properties fo:margin-left="0.1972in" fo:text-indent="0.1972in">
        <style:tab-stops/>
      </style:paragraph-properties>
    </style:style>
    <style:style style:name="T894" style:parent-style-name="DefaultParagraphFont" style:family="text">
      <style:text-properties style:font-name="Times New Roman" fo:font-weight="bold" style:font-weight-asian="bold"/>
    </style:style>
    <style:style style:name="T895" style:parent-style-name="DefaultParagraphFont" style:family="text">
      <style:text-properties style:font-name="Times New Roman"/>
    </style:style>
    <style:style style:name="T896" style:parent-style-name="DefaultParagraphFont" style:family="text">
      <style:text-properties style:font-name="Times New Roman"/>
    </style:style>
    <style:style style:name="T897" style:parent-style-name="DefaultParagraphFont" style:family="text">
      <style:text-properties style:font-name="Times New Roman"/>
    </style:style>
    <style:style style:name="T898" style:parent-style-name="DefaultParagraphFont"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margin-left="0.1972in" fo:text-indent="0.1972in">
        <style:tab-stops/>
      </style:paragraph-properties>
    </style:style>
    <style:style style:name="T901" style:parent-style-name="DefaultParagraphFont" style:family="text">
      <style:text-properties style:font-name="Times New Roman" fo:font-weight="bold" style:font-weight-asian="bold"/>
    </style:style>
    <style:style style:name="T902" style:parent-style-name="DefaultParagraphFont" style:family="text">
      <style:text-properties style:font-name="Times New Roman"/>
    </style:style>
    <style:style style:name="P903" style:parent-style-name="Normal" style:family="paragraph">
      <style:paragraph-properties fo:margin-left="0.1972in" fo:text-indent="0.1972in">
        <style:tab-stops/>
      </style:paragraph-properties>
    </style:style>
    <style:style style:name="T904" style:parent-style-name="DefaultParagraphFont" style:family="text">
      <style:text-properties style:font-name="Times New Roman" fo:font-weight="bold" style:font-weight-asian="bold"/>
    </style:style>
    <style:style style:name="T905" style:parent-style-name="DefaultParagraphFont" style:family="text">
      <style:text-properties style:font-name="Times New Roman" fo:font-weight="bold" style:font-weight-asian="bold"/>
    </style:style>
    <style:style style:name="T906" style:parent-style-name="DefaultParagraphFont" style:family="text">
      <style:text-properties style:font-name="Times New Roman"/>
    </style:style>
    <style:style style:name="T907" style:parent-style-name="DefaultParagraphFont" style:family="text">
      <style:text-properties style:font-name="Times New Roman"/>
    </style:style>
    <style:style style:name="T908" style:parent-style-name="DefaultParagraphFont" style:family="text">
      <style:text-properties style:font-name="Times New Roman"/>
    </style:style>
    <style:style style:name="P909" style:parent-style-name="Normal" style:family="paragraph">
      <style:paragraph-properties fo:margin-left="0.1972in" fo:text-indent="0.1972in">
        <style:tab-stops/>
      </style:paragraph-properties>
    </style:style>
    <style:style style:name="T910" style:parent-style-name="DefaultParagraphFont" style:family="text">
      <style:text-properties style:font-name="Times New Roman" fo:font-weight="bold" style:font-weight-asian="bold"/>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style:style>
    <style:style style:name="P913" style:parent-style-name="Normal" style:family="paragraph">
      <style:paragraph-properties fo:margin-left="0.1972in" fo:text-indent="0.1972in">
        <style:tab-stops/>
      </style:paragraph-properties>
    </style:style>
    <style:style style:name="T914" style:parent-style-name="DefaultParagraphFont" style:family="text">
      <style:text-properties style:font-name="Times New Roman" fo:font-weight="bold" style:font-weight-asian="bold"/>
    </style:style>
    <style:style style:name="T915" style:parent-style-name="DefaultParagraphFont" style:family="text">
      <style:text-properties style:font-name="Times New Roman"/>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margin-left="0.1972in" fo:text-indent="0.1972in">
        <style:tab-stops/>
      </style:paragraph-properties>
    </style:style>
    <style:style style:name="T919" style:parent-style-name="DefaultParagraphFont" style:family="text">
      <style:text-properties style:font-name="Times New Roman" fo:font-weight="bold" style:font-weight-asian="bold"/>
    </style:style>
    <style:style style:name="T920" style:parent-style-name="DefaultParagraphFont" style:family="text">
      <style:text-properties style:font-name="Times New Roman"/>
    </style:style>
    <style:style style:name="P921" style:parent-style-name="Normal" style:family="paragraph">
      <style:paragraph-properties fo:margin-left="0.1972in" fo:text-indent="0.1972in">
        <style:tab-stops/>
      </style:paragraph-properties>
    </style:style>
    <style:style style:name="T922" style:parent-style-name="DefaultParagraphFont" style:family="text">
      <style:text-properties style:font-name="Times New Roman" fo:font-weight="bold" style:font-weight-asian="bold"/>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P927" style:parent-style-name="Normal" style:family="paragraph">
      <style:paragraph-properties fo:margin-left="0.1972in" fo:text-indent="0.1972in">
        <style:tab-stops/>
      </style:paragraph-properties>
    </style:style>
    <style:style style:name="T928" style:parent-style-name="DefaultParagraphFont" style:family="text">
      <style:text-properties style:font-name="Times New Roman" fo:font-weight="bold" style:font-weight-asian="bold"/>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style>
    <style:style style:name="P931" style:parent-style-name="Normal" style:family="paragraph">
      <style:paragraph-properties fo:margin-left="0.1972in" fo:text-indent="0.1972in">
        <style:tab-stops/>
      </style:paragraph-properties>
      <style:text-properties style:font-name="Times New Roman"/>
    </style:style>
    <style:style style:name="T932" style:parent-style-name="DefaultParagraphFont" style:family="text">
      <style:text-properties style:font-name="Times New Roman" fo:language="lt" fo:country="LT"/>
    </style:style>
    <style:style style:name="T933" style:parent-style-name="DefaultParagraphFont" style:family="text">
      <style:text-properties style:font-name="Times New Roman" fo:language="lt" fo:country="LT"/>
    </style:style>
    <style:style style:name="T934" style:parent-style-name="DefaultParagraphFont" style:family="text">
      <style:text-properties style:font-name="Times New Roman" fo:font-style="italic" style:font-style-asian="italic" fo:language="lt" fo:country="LT"/>
    </style:style>
    <style:style style:name="T935" style:parent-style-name="DefaultParagraphFont" style:family="text">
      <style:text-properties style:font-name="Times New Roman" fo:language="lt" fo:country="LT"/>
    </style:style>
    <style:style style:name="P936" style:parent-style-name="Normal" style:family="paragraph">
      <style:paragraph-properties fo:margin-left="0.1972in" fo:text-indent="0.1972in">
        <style:tab-stops/>
      </style:paragraph-properties>
      <style:text-properties style:font-name="Times New Roman"/>
    </style:style>
    <style:style style:name="P937" style:parent-style-name="Normal" style:family="paragraph">
      <style:paragraph-properties fo:margin-left="0.1972in" fo:text-indent="0.1972in">
        <style:tab-stops/>
      </style:paragraph-properties>
      <style:text-properties style:font-name="Times New Roman"/>
    </style:style>
    <style:style style:name="P938" style:parent-style-name="Normal" style:family="paragraph">
      <style:paragraph-properties fo:margin-left="0.1972in" fo:text-indent="0.1972in">
        <style:tab-stops/>
      </style:paragraph-properties>
    </style:style>
    <style:style style:name="T939" style:parent-style-name="DefaultParagraphFont" style:family="text">
      <style:text-properties style:font-name="Times New Roman" fo:font-weight="bold" style:font-weight-asian="bold"/>
    </style:style>
    <style:style style:name="T940" style:parent-style-name="DefaultParagraphFont" style:family="text">
      <style:text-properties style:font-name="Times New Roman"/>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margin-left="0.1972in" fo:text-indent="0.1972in">
        <style:tab-stops/>
      </style:paragraph-properties>
      <style:text-properties style:font-name="Times New Roman"/>
    </style:style>
    <style:style style:name="P946" style:parent-style-name="Normal" style:family="paragraph">
      <style:paragraph-properties fo:margin-left="0.1972in" fo:text-indent="0.1972in">
        <style:tab-stops/>
      </style:paragraph-properties>
    </style:style>
    <style:style style:name="T947" style:parent-style-name="DefaultParagraphFont" style:family="text">
      <style:text-properties style:font-name="Times New Roman" fo:font-weight="bold" style:font-weight-asian="bold"/>
    </style:style>
    <style:style style:name="T948" style:parent-style-name="DefaultParagraphFont" style:family="text">
      <style:text-properties style:font-name="Times New Roman"/>
    </style:style>
    <style:style style:name="P949" style:parent-style-name="Normal" style:family="paragraph">
      <style:paragraph-properties fo:margin-left="0.1972in" fo:text-indent="0.1972in">
        <style:tab-stops/>
      </style:paragraph-properties>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style:style>
    <style:style style:name="P952" style:parent-style-name="Normal" style:family="paragraph">
      <style:paragraph-properties fo:margin-left="0.1972in" fo:text-indent="0.1972in">
        <style:tab-stops/>
      </style:paragraph-properties>
    </style:style>
    <style:style style:name="T953" style:parent-style-name="DefaultParagraphFont" style:family="text">
      <style:text-properties style:font-name="Times New Roman" fo:font-weight="bold" style:font-weight-asian="bold"/>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style:style>
    <style:style style:name="T956" style:parent-style-name="DefaultParagraphFont"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margin-left="0.1972in" fo:text-indent="0.1972in">
        <style:tab-stops/>
      </style:paragraph-properties>
    </style:style>
    <style:style style:name="T959" style:parent-style-name="DefaultParagraphFont" style:family="text">
      <style:text-properties style:font-name="Times New Roman" fo:font-weight="bold" style:font-weight-asian="bold"/>
    </style:style>
    <style:style style:name="T960" style:parent-style-name="DefaultParagraphFont" style:family="text">
      <style:text-properties style:font-name="Times New Roman"/>
    </style:style>
    <style:style style:name="P961" style:parent-style-name="Normal" style:family="paragraph">
      <style:paragraph-properties fo:margin-left="0.1972in" fo:text-indent="0.1972in">
        <style:tab-stops/>
      </style:paragraph-properties>
    </style:style>
    <style:style style:name="T962" style:parent-style-name="DefaultParagraphFont" style:family="text">
      <style:text-properties style:font-name="Times New Roman" fo:font-weight="bold" style:font-weight-asian="bold"/>
    </style:style>
    <style:style style:name="T963" style:parent-style-name="DefaultParagraphFont" style:family="text">
      <style:text-properties style:font-name="Times New Roman"/>
    </style:style>
    <style:style style:name="T964" style:parent-style-name="DefaultParagraphFont"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margin-left="0.1972in" fo:text-indent="0.1972in">
        <style:tab-stops/>
      </style:paragraph-properties>
    </style:style>
    <style:style style:name="T967" style:parent-style-name="DefaultParagraphFont" style:family="text">
      <style:text-properties style:font-name="Times New Roman" fo:font-weight="bold" style:font-weight-asian="bold"/>
    </style:style>
    <style:style style:name="T968" style:parent-style-name="DefaultParagraphFont" style:family="text">
      <style:text-properties style:font-name="Times New Roman"/>
    </style:style>
    <style:style style:name="T969" style:parent-style-name="DefaultParagraphFont" style:family="text">
      <style:text-properties style:font-name="Times New Roman"/>
    </style:style>
    <style:style style:name="T970" style:parent-style-name="DefaultParagraphFont" style:family="text">
      <style:text-properties style:font-name="Times New Roman"/>
    </style:style>
    <style:style style:name="P971" style:parent-style-name="Normal" style:family="paragraph">
      <style:paragraph-properties fo:margin-left="0.1972in" fo:text-indent="0.1972in">
        <style:tab-stops/>
      </style:paragraph-properties>
    </style:style>
    <style:style style:name="T972" style:parent-style-name="DefaultParagraphFont" style:family="text">
      <style:text-properties style:font-name="Times New Roman" fo:font-weight="bold" style:font-weight-asian="bold"/>
    </style:style>
    <style:style style:name="T973" style:parent-style-name="DefaultParagraphFont" style:family="text">
      <style:text-properties style:font-name="Times New Roman"/>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fo:font-style="italic" style:font-style-asian="italic"/>
    </style:style>
    <style:style style:name="T976" style:parent-style-name="DefaultParagraphFont" style:family="text">
      <style:text-properties style:font-name="Times New Roman"/>
    </style:style>
    <style:style style:name="P977" style:parent-style-name="Normal" style:family="paragraph">
      <style:paragraph-properties fo:margin-left="0.1972in" fo:text-indent="0.1972in">
        <style:tab-stops/>
      </style:paragraph-properties>
      <style:text-properties style:font-name="Times New Roman"/>
    </style:style>
    <style:style style:name="P978" style:parent-style-name="Normal" style:family="paragraph">
      <style:paragraph-properties fo:margin-left="0.1972in" fo:text-indent="0.1972in">
        <style:tab-stops/>
      </style:paragraph-properties>
      <style:text-properties style:font-name="Times New Roman"/>
    </style:style>
    <style:style style:name="T979" style:parent-style-name="DefaultParagraphFont" style:family="text">
      <style:text-properties style:font-name="Times New Roman" fo:language="lt" fo:country="LT"/>
    </style:style>
    <style:style style:name="T980" style:parent-style-name="DefaultParagraphFont" style:family="text">
      <style:text-properties style:font-name="Times New Roman" fo:font-style="italic" style:font-style-asian="italic" fo:language="lt" fo:country="LT"/>
    </style:style>
    <style:style style:name="T981" style:parent-style-name="DefaultParagraphFont" style:family="text">
      <style:text-properties style:font-name="Times New Roman" fo:language="lt" fo:country="LT"/>
    </style:style>
    <style:style style:name="P982" style:parent-style-name="Normal" style:family="paragraph">
      <style:paragraph-properties fo:margin-left="0.1972in" fo:text-indent="0.1972in">
        <style:tab-stops/>
      </style:paragraph-properties>
      <style:text-properties style:font-name="Times New Roman"/>
    </style:style>
    <style:style style:name="P983" style:parent-style-name="Normal" style:family="paragraph">
      <style:paragraph-properties fo:margin-left="0.1972in" fo:text-indent="0.1972in">
        <style:tab-stops/>
      </style:paragraph-properties>
      <style:text-properties style:font-name="Times New Roman"/>
    </style:style>
    <style:style style:name="P984" style:parent-style-name="Normal" style:family="paragraph">
      <style:paragraph-properties fo:margin-left="0.1972in" fo:text-indent="0.1972in">
        <style:tab-stops/>
      </style:paragraph-properties>
    </style:style>
    <style:style style:name="T985" style:parent-style-name="DefaultParagraphFont" style:family="text">
      <style:text-properties style:font-name="Times New Roman" fo:font-weight="bold" style:font-weight-asian="bold"/>
    </style:style>
    <style:style style:name="T986" style:parent-style-name="DefaultParagraphFont" style:family="text">
      <style:text-properties style:font-name="Times New Roman"/>
    </style:style>
    <style:style style:name="T987" style:parent-style-name="DefaultParagraphFont"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margin-left="0.1972in" fo:text-indent="0.1972in">
        <style:tab-stops/>
      </style:paragraph-properties>
      <style:text-properties style:font-name="Times New Roman"/>
    </style:style>
    <style:style style:name="P990" style:parent-style-name="Normal" style:family="paragraph">
      <style:paragraph-properties fo:margin-left="0.1972in" fo:text-indent="0.1972in">
        <style:tab-stops/>
      </style:paragraph-properties>
      <style:text-properties style:font-name="Times New Roman"/>
    </style:style>
    <style:style style:name="P991" style:parent-style-name="Normal" style:family="paragraph">
      <style:paragraph-properties fo:margin-left="0.1972in" fo:text-indent="0.1972in">
        <style:tab-stops/>
      </style:paragraph-properties>
    </style:style>
    <style:style style:name="T992" style:parent-style-name="DefaultParagraphFont" style:family="text">
      <style:text-properties style:font-name="Times New Roman" fo:font-weight="bold" style:font-weight-asian="bold"/>
    </style:style>
    <style:style style:name="T993" style:parent-style-name="DefaultParagraphFont" style:family="text">
      <style:text-properties style:font-name="Times New Roman"/>
    </style:style>
    <style:style style:name="P994" style:parent-style-name="Normal" style:family="paragraph">
      <style:paragraph-properties fo:margin-left="0.1972in" fo:text-indent="0.1972in">
        <style:tab-stops/>
      </style:paragraph-properties>
    </style:style>
    <style:style style:name="T995" style:parent-style-name="DefaultParagraphFont" style:family="text">
      <style:text-properties style:font-name="Times New Roman" fo:font-weight="bold" style:font-weight-asian="bold"/>
    </style:style>
    <style:style style:name="T996" style:parent-style-name="DefaultParagraphFont"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margin-left="0.1972in" fo:text-indent="0.1972in">
        <style:tab-stops/>
      </style:paragraph-properties>
    </style:style>
    <style:style style:name="T999" style:parent-style-name="DefaultParagraphFont" style:family="text">
      <style:text-properties style:font-name="Times New Roman" fo:font-weight="bold" style:font-weight-asian="bold"/>
    </style:style>
    <style:style style:name="T1000" style:parent-style-name="DefaultParagraphFont" style:family="text">
      <style:text-properties style:font-name="Times New Roman"/>
    </style:style>
    <style:style style:name="T1001" style:parent-style-name="DefaultParagraphFont" style:family="text">
      <style:text-properties style:font-name="Times New Roman"/>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margin-left="0.1972in" fo:text-indent="0.1972in">
        <style:tab-stops/>
      </style:paragraph-properties>
    </style:style>
    <style:style style:name="T1006" style:parent-style-name="DefaultParagraphFont" style:family="text">
      <style:text-properties style:font-name="Times New Roman" fo:font-weight="bold" style:font-weight-asian="bold"/>
    </style:style>
    <style:style style:name="T1007" style:parent-style-name="DefaultParagraphFont" style:family="text">
      <style:text-properties style:font-name="Times New Roman"/>
    </style:style>
    <style:style style:name="P1008" style:parent-style-name="Normal" style:family="paragraph">
      <style:paragraph-properties fo:margin-left="0.1972in" fo:text-indent="0.1972in">
        <style:tab-stops/>
      </style:paragraph-properties>
    </style:style>
    <style:style style:name="T1009" style:parent-style-name="DefaultParagraphFont" style:family="text">
      <style:text-properties style:font-name="Times New Roman" fo:font-weight="bold" style:font-weight-asian="bold"/>
    </style:style>
    <style:style style:name="T1010" style:parent-style-name="DefaultParagraphFont" style:family="text">
      <style:text-properties style:font-name="Times New Roman"/>
    </style:style>
    <style:style style:name="T1011" style:parent-style-name="DefaultParagraphFont"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margin-left="0.1972in" fo:text-indent="0.1972in">
        <style:tab-stops/>
      </style:paragraph-properties>
    </style:style>
    <style:style style:name="T1014" style:parent-style-name="DefaultParagraphFont" style:family="text">
      <style:text-properties style:font-name="Times New Roman" fo:font-weight="bold" style:font-weight-asian="bold"/>
    </style:style>
    <style:style style:name="T1015" style:parent-style-name="DefaultParagraphFont" style:family="text">
      <style:text-properties style:font-name="Times New Roman"/>
    </style:style>
    <style:style style:name="T1016" style:parent-style-name="DefaultParagraphFont"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margin-left="0.1972in" fo:text-indent="0.1972in">
        <style:tab-stops/>
      </style:paragraph-properties>
    </style:style>
    <style:style style:name="T1019" style:parent-style-name="DefaultParagraphFont" style:family="text">
      <style:text-properties style:font-name="Times New Roman" fo:font-weight="bold" style:font-weight-asian="bold"/>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margin-left="0.1972in" fo:text-indent="0.1972in">
        <style:tab-stops/>
      </style:paragraph-properties>
      <style:text-properties style:font-name="Times New Roman"/>
    </style:style>
    <style:style style:name="T1024" style:parent-style-name="DefaultParagraphFont" style:family="text">
      <style:text-properties style:font-name="Times New Roman" fo:language="lt" fo:country="LT"/>
    </style:style>
    <style:style style:name="T1025" style:parent-style-name="DefaultParagraphFont" style:family="text">
      <style:text-properties style:font-name="Times New Roman" fo:font-style="italic" style:font-style-asian="italic" fo:language="lt" fo:country="LT"/>
    </style:style>
    <style:style style:name="T1026" style:parent-style-name="DefaultParagraphFont" style:family="text">
      <style:text-properties style:font-name="Times New Roman" fo:language="lt" fo:country="LT"/>
    </style:style>
    <style:style style:name="P1027" style:parent-style-name="Normal" style:family="paragraph">
      <style:paragraph-properties fo:margin-left="0.1972in" fo:text-indent="0.1972in">
        <style:tab-stops/>
      </style:paragraph-properties>
      <style:text-properties style:font-name="Times New Roman"/>
    </style:style>
    <style:style style:name="P1028" style:parent-style-name="Normal" style:family="paragraph">
      <style:paragraph-properties fo:margin-left="0.1972in" fo:text-indent="0.1972in">
        <style:tab-stops/>
      </style:paragraph-properties>
      <style:text-properties style:font-name="Times New Roman"/>
    </style:style>
    <style:style style:name="P1029" style:parent-style-name="Normal" style:family="paragraph">
      <style:paragraph-properties fo:margin-left="0.1972in" fo:text-indent="0.1972in">
        <style:tab-stops/>
      </style:paragraph-properties>
    </style:style>
    <style:style style:name="T1030" style:parent-style-name="DefaultParagraphFont" style:family="text">
      <style:text-properties style:font-name="Times New Roman" fo:font-weight="bold" style:font-weight-asian="bold"/>
    </style:style>
    <style:style style:name="T1031" style:parent-style-name="DefaultParagraphFont" style:family="text">
      <style:text-properties style:font-name="Times New Roman"/>
    </style:style>
    <style:style style:name="T1032" style:parent-style-name="DefaultParagraphFont" style:family="text">
      <style:text-properties style:font-name="Times New Roman"/>
    </style:style>
    <style:style style:name="T1033" style:parent-style-name="DefaultParagraphFont" style:family="text">
      <style:text-properties style:font-name="Times New Roman"/>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margin-left="0.1972in" fo:text-indent="0.1972in">
        <style:tab-stops/>
      </style:paragraph-properties>
      <style:text-properties style:font-name="Times New Roman"/>
    </style:style>
    <style:style style:name="P1037" style:parent-style-name="Normal" style:family="paragraph">
      <style:paragraph-properties fo:margin-left="0.1972in" fo:text-indent="0.1972in">
        <style:tab-stops/>
      </style:paragraph-properties>
      <style:text-properties style:font-name="Times New Roman"/>
    </style:style>
    <style:style style:name="P1038" style:parent-style-name="Normal" style:family="paragraph">
      <style:paragraph-properties fo:margin-left="0.1972in" fo:text-indent="0.1972in">
        <style:tab-stops/>
      </style:paragraph-properties>
      <style:text-properties style:font-name="Times New Roman"/>
    </style:style>
    <style:style style:name="P1039" style:parent-style-name="Normal" style:family="paragraph">
      <style:paragraph-properties fo:margin-left="0.1972in" fo:text-indent="0.1972in">
        <style:tab-stops/>
      </style:paragraph-properties>
      <style:text-properties style:font-name="Times New Roman"/>
    </style:style>
    <style:style style:name="P1040" style:parent-style-name="Normal" style:family="paragraph">
      <style:paragraph-properties fo:margin-left="0.1972in" fo:text-indent="0.1972in">
        <style:tab-stops/>
      </style:paragraph-properties>
      <style:text-properties style:font-name="Times New Roman"/>
    </style:style>
    <style:style style:name="P1041" style:parent-style-name="Normal" style:family="paragraph">
      <style:paragraph-properties fo:margin-left="0.1972in" fo:text-indent="0.1972in">
        <style:tab-stops/>
      </style:paragraph-properties>
      <style:text-properties style:font-name="Times New Roman"/>
    </style:style>
    <style:style style:name="P1042" style:parent-style-name="Normal" style:family="paragraph">
      <style:paragraph-properties fo:margin-left="0.1972in" fo:text-indent="0.1972in">
        <style:tab-stops/>
      </style:paragraph-properties>
    </style:style>
    <style:style style:name="T1043" style:parent-style-name="DefaultParagraphFont" style:family="text">
      <style:text-properties style:font-name="Times New Roman" fo:font-weight="bold" style:font-weight-asian="bold"/>
    </style:style>
    <style:style style:name="T1044" style:parent-style-name="DefaultParagraphFont"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margin-left="0.1972in" fo:text-indent="0.1972in">
        <style:tab-stops/>
      </style:paragraph-properties>
    </style:style>
    <style:style style:name="T1047" style:parent-style-name="DefaultParagraphFont" style:family="text">
      <style:text-properties style:font-name="Times New Roman" fo:font-weight="bold" style:font-weight-asian="bold"/>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paragraph-properties fo:margin-left="0.1972in" fo:text-indent="0.1972in">
        <style:tab-stops/>
      </style:paragraph-properties>
    </style:style>
    <style:style style:name="T1051" style:parent-style-name="DefaultParagraphFont" style:family="text">
      <style:text-properties style:font-name="Times New Roman" fo:font-weight="bold" style:font-weight-asian="bold"/>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margin-left="0.1972in" fo:text-indent="0.1972in">
        <style:tab-stops/>
      </style:paragraph-properties>
    </style:style>
    <style:style style:name="T1056" style:parent-style-name="DefaultParagraphFont" style:family="text">
      <style:text-properties style:font-name="Times New Roman" fo:font-weight="bold" style:font-weight-asian="bold"/>
    </style:style>
    <style:style style:name="T1057" style:parent-style-name="DefaultParagraphFont" style:family="text">
      <style:text-properties style:font-name="Times New Roman"/>
    </style:style>
    <style:style style:name="P1058" style:parent-style-name="Normal" style:family="paragraph">
      <style:paragraph-properties fo:margin-left="0.1972in" fo:text-indent="0.1972in">
        <style:tab-stops/>
      </style:paragraph-properties>
    </style:style>
    <style:style style:name="T1059" style:parent-style-name="DefaultParagraphFont" style:family="text">
      <style:text-properties style:font-name="Times New Roman" fo:font-weight="bold" style:font-weight-asian="bold"/>
    </style:style>
    <style:style style:name="T1060" style:parent-style-name="DefaultParagraphFont" style:family="text">
      <style:text-properties style:font-name="Times New Roman"/>
    </style:style>
    <style:style style:name="T1061" style:parent-style-name="DefaultParagraphFont" style:family="text">
      <style:text-properties style:font-name="Times New Roman"/>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style:style>
    <style:style style:name="P1065" style:parent-style-name="Normal" style:family="paragraph">
      <style:paragraph-properties fo:margin-left="0.1972in" fo:text-indent="0.1972in">
        <style:tab-stops/>
      </style:paragraph-properties>
    </style:style>
    <style:style style:name="T1066" style:parent-style-name="DefaultParagraphFont" style:family="text">
      <style:text-properties style:font-name="Times New Roman" fo:font-weight="bold" style:font-weight-asian="bold"/>
    </style:style>
    <style:style style:name="T1067" style:parent-style-name="DefaultParagraphFont" style:family="text">
      <style:text-properties style:font-name="Times New Roman"/>
    </style:style>
    <style:style style:name="T1068" style:parent-style-name="DefaultParagraphFont" style:family="text">
      <style:text-properties style:font-name="Times New Roman"/>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margin-left="0.1972in" fo:text-indent="0.1972in">
        <style:tab-stops/>
      </style:paragraph-properties>
      <style:text-properties style:font-name="Times New Roman"/>
    </style:style>
    <style:style style:name="P1072" style:parent-style-name="Normal" style:family="paragraph">
      <style:paragraph-properties fo:margin-left="0.1972in" fo:text-indent="0.1972in">
        <style:tab-stops/>
      </style:paragraph-properties>
    </style:style>
    <style:style style:name="T1073" style:parent-style-name="DefaultParagraphFont" style:family="text">
      <style:text-properties style:font-name="Times New Roman" fo:font-weight="bold" style:font-weight-asian="bold"/>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margin-left="0.1972in" fo:text-indent="0.1972in">
        <style:tab-stops/>
      </style:paragraph-properties>
    </style:style>
    <style:style style:name="T1077" style:parent-style-name="DefaultParagraphFont" style:family="text">
      <style:text-properties style:font-name="Times New Roman" fo:font-weight="bold" style:font-weight-asian="bold"/>
    </style:style>
    <style:style style:name="T1078" style:parent-style-name="DefaultParagraphFont" style:family="text">
      <style:text-properties style:font-name="Times New Roman"/>
    </style:style>
    <style:style style:name="P1079" style:parent-style-name="Normal" style:family="paragraph">
      <style:paragraph-properties fo:margin-left="0.1972in" fo:text-indent="0.1972in">
        <style:tab-stops/>
      </style:paragraph-properties>
    </style:style>
    <style:style style:name="T1080" style:parent-style-name="DefaultParagraphFont" style:family="text">
      <style:text-properties style:font-name="Times New Roman" fo:font-weight="bold" style:font-weight-asian="bold"/>
    </style:style>
    <style:style style:name="T1081" style:parent-style-name="DefaultParagraphFont" style:family="text">
      <style:text-properties style:font-name="Times New Roman"/>
    </style:style>
    <style:style style:name="P1082" style:parent-style-name="Normal" style:family="paragraph">
      <style:paragraph-properties fo:margin-left="0.1972in" fo:text-indent="0.1972in">
        <style:tab-stops/>
      </style:paragraph-properties>
    </style:style>
    <style:style style:name="T1083" style:parent-style-name="DefaultParagraphFont" style:family="text">
      <style:text-properties style:font-name="Times New Roman" fo:font-weight="bold" style:font-weight-asian="bold"/>
    </style:style>
    <style:style style:name="T1084" style:parent-style-name="DefaultParagraphFont" style:family="text">
      <style:text-properties style:font-name="Times New Roman"/>
    </style:style>
    <style:style style:name="P1085" style:parent-style-name="Normal" style:family="paragraph">
      <style:paragraph-properties fo:margin-left="0.1972in" fo:text-indent="0.1972in">
        <style:tab-stops/>
      </style:paragraph-properties>
    </style:style>
    <style:style style:name="T1086" style:parent-style-name="DefaultParagraphFont" style:family="text">
      <style:text-properties style:font-name="Times New Roman" fo:font-weight="bold" style:font-weight-asian="bold"/>
    </style:style>
    <style:style style:name="T1087" style:parent-style-name="DefaultParagraphFont" style:family="text">
      <style:text-properties style:font-name="Times New Roman"/>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margin-left="0.1972in" fo:text-indent="0.1972in">
        <style:tab-stops/>
      </style:paragraph-properties>
    </style:style>
    <style:style style:name="T1092" style:parent-style-name="DefaultParagraphFont" style:family="text">
      <style:text-properties style:font-name="Times New Roman" fo:font-weight="bold" style:font-weight-asian="bold"/>
    </style:style>
    <style:style style:name="T1093" style:parent-style-name="DefaultParagraphFont" style:family="text">
      <style:text-properties style:font-name="Times New Roman"/>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margin-left="0.1972in" fo:text-indent="0.1972in">
        <style:tab-stops/>
      </style:paragraph-properties>
    </style:style>
    <style:style style:name="T1098" style:parent-style-name="DefaultParagraphFont" style:family="text">
      <style:text-properties style:font-name="Times New Roman" fo:font-weight="bold" style:font-weight-asian="bold"/>
    </style:style>
    <style:style style:name="T1099" style:parent-style-name="DefaultParagraphFont" style:family="text">
      <style:text-properties style:font-name="Times New Roman" fo:font-weight="bold" style:font-weight-asian="bold"/>
    </style:style>
    <style:style style:name="T1100" style:parent-style-name="DefaultParagraphFont" style:family="text">
      <style:text-properties style:font-name="Times New Roman"/>
    </style:style>
    <style:style style:name="P1101" style:parent-style-name="Normal" style:family="paragraph">
      <style:paragraph-properties fo:margin-left="0.1972in" fo:text-indent="0.1972in">
        <style:tab-stops/>
      </style:paragraph-properties>
    </style:style>
    <style:style style:name="T1102" style:parent-style-name="DefaultParagraphFont" style:family="text">
      <style:text-properties style:font-name="Times New Roman" fo:font-weight="bold" style:font-weight-asian="bold"/>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margin-left="0.1972in" fo:text-indent="0.1972in">
        <style:tab-stops/>
      </style:paragraph-properties>
    </style:style>
    <style:style style:name="T1106" style:parent-style-name="DefaultParagraphFont" style:family="text">
      <style:text-properties style:font-name="Times New Roman" fo:font-weight="bold" style:font-weight-asian="bold"/>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margin-left="0.1972in" fo:text-indent="0.1972in">
        <style:tab-stops/>
      </style:paragraph-properties>
    </style:style>
    <style:style style:name="T1112" style:parent-style-name="DefaultParagraphFont" style:family="text">
      <style:text-properties style:font-name="Times New Roman" fo:font-weight="bold" style:font-weight-asian="bold"/>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P1115" style:parent-style-name="Normal" style:family="paragraph">
      <style:paragraph-properties fo:margin-left="0.1972in" fo:text-indent="0.1972in">
        <style:tab-stops/>
      </style:paragraph-properties>
    </style:style>
    <style:style style:name="T1116" style:parent-style-name="DefaultParagraphFont" style:family="text">
      <style:text-properties style:font-name="Times New Roman" fo:font-weight="bold" style:font-weight-asian="bold"/>
    </style:style>
    <style:style style:name="T1117" style:parent-style-name="DefaultParagraphFont"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margin-left="0.1972in" fo:text-indent="0.1972in">
        <style:tab-stops/>
      </style:paragraph-properties>
    </style:style>
    <style:style style:name="T1124" style:parent-style-name="DefaultParagraphFont" style:family="text">
      <style:text-properties style:font-name="Times New Roman" fo:font-weight="bold" style:font-weight-asian="bold"/>
    </style:style>
    <style:style style:name="T1125" style:parent-style-name="DefaultParagraphFont" style:family="text">
      <style:text-properties style:font-name="Times New Roman" fo:font-weight="bold" style:font-weight-asian="bold"/>
    </style:style>
    <style:style style:name="T1126" style:parent-style-name="DefaultParagraphFont" style:family="text">
      <style:text-properties style:font-name="Times New Roman"/>
    </style:style>
    <style:style style:name="P1127" style:parent-style-name="Normal" style:family="paragraph">
      <style:paragraph-properties fo:margin-left="0.1972in" fo:text-indent="0.1972in">
        <style:tab-stops/>
      </style:paragraph-properties>
    </style:style>
    <style:style style:name="T1128" style:parent-style-name="DefaultParagraphFont" style:family="text">
      <style:text-properties style:font-name="Times New Roman" fo:font-weight="bold" style:font-weight-asian="bold"/>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margin-left="0.1972in" fo:text-indent="0.1972in">
        <style:tab-stops/>
      </style:paragraph-properties>
    </style:style>
    <style:style style:name="T1134" style:parent-style-name="DefaultParagraphFont" style:family="text">
      <style:text-properties style:font-name="Times New Roman" fo:font-weight="bold" style:font-weight-asian="bold"/>
    </style:style>
    <style:style style:name="T1135" style:parent-style-name="DefaultParagraphFont" style:family="text">
      <style:text-properties style:font-name="Times New Roman"/>
    </style:style>
    <style:style style:name="P1136" style:parent-style-name="Normal" style:family="paragraph">
      <style:paragraph-properties fo:margin-left="0.1972in" fo:text-indent="0.1972in">
        <style:tab-stops/>
      </style:paragraph-properties>
    </style:style>
    <style:style style:name="T1137" style:parent-style-name="DefaultParagraphFont" style:family="text">
      <style:text-properties style:font-name="Times New Roman" fo:font-weight="bold" style:font-weight-asian="bold"/>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fo:margin-left="0.1972in" fo:text-indent="0.1972in">
        <style:tab-stops/>
      </style:paragraph-properties>
    </style:style>
    <style:style style:name="T1143" style:parent-style-name="DefaultParagraphFont" style:family="text">
      <style:text-properties style:font-name="Times New Roman" fo:font-weight="bold" style:font-weight-asian="bold"/>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margin-left="0.1972in" fo:text-indent="0.1972in">
        <style:tab-stops/>
      </style:paragraph-properties>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style:style>
    <style:style style:name="P1153" style:parent-style-name="Normal" style:family="paragraph">
      <style:paragraph-properties fo:margin-left="0.1972in" fo:text-indent="0.1972in">
        <style:tab-stops/>
      </style:paragraph-properties>
      <style:text-properties style:font-name="Times New Roman"/>
    </style:style>
    <style:style style:name="P1154" style:parent-style-name="Normal" style:family="paragraph">
      <style:paragraph-properties fo:margin-left="0.1972in" fo:text-indent="0.1972in">
        <style:tab-stops/>
      </style:paragraph-properties>
      <style:text-properties style:font-name="Times New Roman"/>
    </style:style>
    <style:style style:name="T1155" style:parent-style-name="DefaultParagraphFont" style:family="text">
      <style:text-properties style:font-name="Times New Roman" fo:language="lt" fo:country="LT"/>
    </style:style>
    <style:style style:name="T1156" style:parent-style-name="DefaultParagraphFont" style:family="text">
      <style:text-properties style:font-name="Times New Roman" fo:font-style="italic" style:font-style-asian="italic" fo:language="lt" fo:country="LT"/>
    </style:style>
    <style:style style:name="T1157" style:parent-style-name="DefaultParagraphFont" style:family="text">
      <style:text-properties style:font-name="Times New Roman" fo:language="lt" fo:country="LT"/>
    </style:style>
    <style:style style:name="P1158" style:parent-style-name="Normal" style:family="paragraph">
      <style:paragraph-properties fo:margin-left="0.1972in" fo:text-indent="0.1972in">
        <style:tab-stops/>
      </style:paragraph-properties>
      <style:text-properties style:font-name="Times New Roman"/>
    </style:style>
    <style:style style:name="P1159" style:parent-style-name="Normal" style:family="paragraph">
      <style:paragraph-properties fo:margin-left="0.1972in" fo:text-indent="0.1972in">
        <style:tab-stops/>
      </style:paragraph-properties>
      <style:text-properties style:font-name="Times New Roman"/>
    </style:style>
    <style:style style:name="P1160" style:parent-style-name="Normal" style:family="paragraph">
      <style:paragraph-properties fo:margin-left="0.1972in" fo:text-indent="0.1972in">
        <style:tab-stops/>
      </style:paragraph-properties>
    </style:style>
    <style:style style:name="T1161" style:parent-style-name="DefaultParagraphFont" style:family="text">
      <style:text-properties style:font-name="Times New Roman" fo:font-weight="bold" style:font-weight-asian="bold"/>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style>
    <style:style style:name="P1167" style:parent-style-name="Normal" style:family="paragraph">
      <style:paragraph-properties fo:margin-left="0.1972in" fo:text-indent="0.1972in">
        <style:tab-stops/>
      </style:paragraph-properties>
    </style:style>
    <style:style style:name="T1168" style:parent-style-name="DefaultParagraphFont" style:family="text">
      <style:text-properties style:font-name="Times New Roman" fo:font-weight="bold" style:font-weight-asian="bold"/>
    </style:style>
    <style:style style:name="T1169" style:parent-style-name="DefaultParagraphFont" style:family="text">
      <style:text-properties style:font-name="Times New Roman"/>
    </style:style>
    <style:style style:name="P1170" style:parent-style-name="Normal" style:family="paragraph">
      <style:paragraph-properties fo:margin-left="0.1972in" fo:text-indent="0.1972in">
        <style:tab-stops/>
      </style:paragraph-properties>
    </style:style>
    <style:style style:name="T1171" style:parent-style-name="DefaultParagraphFont" style:family="text">
      <style:text-properties style:font-name="Times New Roman" fo:font-weight="bold" style:font-weight-asian="bold"/>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margin-left="0.1972in" fo:text-indent="0.1972in">
        <style:tab-stops/>
      </style:paragraph-properties>
    </style:style>
    <style:style style:name="T1175" style:parent-style-name="DefaultParagraphFont" style:family="text">
      <style:text-properties style:font-name="Times New Roman" fo:font-weight="bold" style:font-weight-asian="bold"/>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fo:margin-left="0.1972in" fo:text-indent="0.1972in">
        <style:tab-stops/>
      </style:paragraph-properties>
    </style:style>
    <style:style style:name="T1180" style:parent-style-name="DefaultParagraphFont" style:family="text">
      <style:text-properties style:font-name="Times New Roman" fo:font-weight="bold" style:font-weight-asian="bold"/>
    </style:style>
    <style:style style:name="T1181" style:parent-style-name="DefaultParagraphFont" style:family="text">
      <style:text-properties style:font-name="Times New Roman"/>
    </style:style>
    <style:style style:name="P1182" style:parent-style-name="Normal" style:family="paragraph">
      <style:paragraph-properties fo:margin-left="0.1972in" fo:text-indent="0.1972in">
        <style:tab-stops/>
      </style:paragraph-properties>
    </style:style>
    <style:style style:name="T1183" style:parent-style-name="DefaultParagraphFont" style:family="text">
      <style:text-properties style:font-name="Times New Roman" fo:font-weight="bold" style:font-weight-asian="bold"/>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margin-left="0.1972in" fo:text-indent="0.1972in">
        <style:tab-stops/>
      </style:paragraph-properties>
    </style:style>
    <style:style style:name="T1188" style:parent-style-name="DefaultParagraphFont" style:family="text">
      <style:text-properties style:font-name="Times New Roman" fo:font-weight="bold" style:font-weight-asian="bold"/>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P1192" style:parent-style-name="Normal" style:family="paragraph">
      <style:paragraph-properties fo:margin-left="0.1972in" fo:text-indent="0.1972in">
        <style:tab-stops/>
      </style:paragraph-properties>
    </style:style>
    <style:style style:name="T1193" style:parent-style-name="DefaultParagraphFont" style:family="text">
      <style:text-properties style:font-name="Times New Roman" fo:font-weight="bold" style:font-weight-asian="bold"/>
    </style:style>
    <style:style style:name="T1194" style:parent-style-name="DefaultParagraphFont" style:family="text">
      <style:text-properties style:font-name="Times New Roman"/>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margin-left="0.1972in" fo:text-indent="0.1972in">
        <style:tab-stops/>
      </style:paragraph-properties>
      <style:text-properties style:font-name="Times New Roman"/>
    </style:style>
    <style:style style:name="T1198" style:parent-style-name="DefaultParagraphFont" style:family="text">
      <style:text-properties style:font-name="Times New Roman" fo:font-size="12pt" style:font-size-asian="12pt" fo:language="lt" fo:country="LT"/>
    </style:style>
    <style:style style:name="T1199" style:parent-style-name="DefaultParagraphFont" style:family="text">
      <style:text-properties style:font-name="Times New Roman" fo:font-size="12pt" style:font-size-asian="12pt" fo:language="lt" fo:country="LT"/>
    </style:style>
    <style:style style:name="T1200" style:parent-style-name="DefaultParagraphFont" style:family="text">
      <style:text-properties style:font-name="Times New Roman" style:text-position="super 62.5%" fo:font-size="12pt" style:font-size-asian="12pt" fo:language="lt" fo:country="LT"/>
    </style:style>
    <style:style style:name="T1201" style:parent-style-name="DefaultParagraphFont" style:family="text">
      <style:text-properties style:font-name="Times New Roman" fo:font-size="12pt" style:font-size-asian="12pt" fo:language="lt" fo:country="LT"/>
    </style:style>
    <style:style style:name="T1202" style:parent-style-name="DefaultParagraphFont" style:family="text">
      <style:text-properties style:font-name="Times New Roman" style:text-position="super 62.5%" fo:font-size="12pt" style:font-size-asian="12pt" fo:language="lt" fo:country="LT"/>
    </style:style>
    <style:style style:name="T1203" style:parent-style-name="DefaultParagraphFont" style:family="text">
      <style:text-properties style:font-name="Times New Roman" fo:font-size="12pt" style:font-size-asian="12pt" fo:language="lt" fo:country="LT"/>
    </style:style>
    <style:style style:name="T1204" style:parent-style-name="DefaultParagraphFont" style:family="text">
      <style:text-properties style:font-name="Times New Roman" style:text-position="super 62.5%" fo:font-size="12pt" style:font-size-asian="12pt" fo:language="lt" fo:country="LT"/>
    </style:style>
    <style:style style:name="T1205" style:parent-style-name="DefaultParagraphFont" style:family="text">
      <style:text-properties style:font-name="Times New Roman" fo:font-size="12pt" style:font-size-asian="12pt" fo:language="lt" fo:country="LT"/>
    </style:style>
    <style:style style:name="T1206" style:parent-style-name="DefaultParagraphFont" style:family="text">
      <style:text-properties style:font-name="Times New Roman" fo:font-style="italic" style:font-style-asian="italic" fo:font-size="12pt" style:font-size-asian="12pt" fo:language="lt" fo:country="LT"/>
    </style:style>
    <style:style style:name="T1207" style:parent-style-name="DefaultParagraphFont" style:family="text">
      <style:text-properties style:font-name="Times New Roman" fo:font-size="12pt" style:font-size-asian="12pt" fo:language="lt" fo:country="LT"/>
    </style:style>
    <style:style style:name="P1208" style:parent-style-name="Normal" style:family="paragraph">
      <style:paragraph-properties fo:margin-left="0.1972in" fo:text-indent="0.1972in">
        <style:tab-stops/>
      </style:paragraph-properties>
      <style:text-properties style:font-name="Times New Roman"/>
    </style:style>
    <style:style style:name="P1209"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1210" style:parent-style-name="Normal" style:family="paragraph">
      <style:paragraph-properties fo:margin-left="0.1972in" fo:text-indent="0.1972in">
        <style:tab-stops/>
      </style:paragraph-properties>
    </style:style>
    <style:style style:name="T1211" style:parent-style-name="DefaultParagraphFont" style:family="text">
      <style:text-properties style:font-name="Times New Roman" fo:font-weight="bold" style:font-weight-asian="bold"/>
    </style:style>
    <style:style style:name="T1212" style:parent-style-name="DefaultParagraphFont" style:family="text">
      <style:text-properties style:font-name="Times New Roman"/>
    </style:style>
    <style:style style:name="T1213" style:parent-style-name="DefaultParagraphFont" style:family="text">
      <style:text-properties style:font-name="Times New Roman"/>
    </style:style>
    <style:style style:name="P1214" style:parent-style-name="Normal" style:family="paragraph">
      <style:paragraph-properties fo:margin-left="0.1972in" fo:text-indent="0.1972in">
        <style:tab-stops/>
      </style:paragraph-properties>
      <style:text-properties style:font-name="Times New Roman"/>
    </style:style>
    <style:style style:name="P1215" style:parent-style-name="Normal" style:family="paragraph">
      <style:paragraph-properties fo:margin-left="0.1972in" fo:text-indent="0.1972in">
        <style:tab-stops/>
      </style:paragraph-properties>
      <style:text-properties style:font-name="Times New Roman"/>
    </style:style>
    <style:style style:name="P1216" style:parent-style-name="Normal" style:family="paragraph">
      <style:paragraph-properties fo:margin-left="0.1972in" fo:text-indent="0.1972in">
        <style:tab-stops/>
      </style:paragraph-properties>
    </style:style>
    <style:style style:name="T1217" style:parent-style-name="DefaultParagraphFont"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text-position="super 60%"/>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text-position="super 60%"/>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text-position="super 60%"/>
    </style:style>
    <style:style style:name="T1224" style:parent-style-name="DefaultParagraphFont" style:family="text">
      <style:text-properties style:font-name="Times New Roma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margin-left="0.1972in" fo:text-indent="0.1972in">
        <style:tab-stops/>
      </style:paragraph-properties>
    </style:style>
    <style:style style:name="T1228" style:parent-style-name="DefaultParagraphFont" style:family="text">
      <style:text-properties style:font-name="Times New Roman" fo:font-weight="bold" style:font-weight-asian="bold"/>
    </style:style>
    <style:style style:name="T1229" style:parent-style-name="DefaultParagraphFont" style:family="text">
      <style:text-properties style:font-name="Times New Roman"/>
    </style:style>
    <style:style style:name="P1230" style:parent-style-name="Normal" style:family="paragraph">
      <style:paragraph-properties fo:margin-left="0.1972in" fo:text-indent="0.1972in">
        <style:tab-stops/>
      </style:paragraph-properties>
      <style:text-properties style:font-name="Times New Roman"/>
    </style:style>
    <style:style style:name="P1231" style:parent-style-name="Normal" style:family="paragraph">
      <style:paragraph-properties fo:margin-left="0.1972in" fo:text-indent="0.1972in">
        <style:tab-stops/>
      </style:paragraph-properties>
    </style:style>
    <style:style style:name="T1232" style:parent-style-name="DefaultParagraphFont" style:family="text">
      <style:text-properties style:font-name="Times New Roman" fo:font-weight="bold" style:font-weight-asian="bold"/>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margin-left="0.1972in" fo:text-indent="0.1972in">
        <style:tab-stops/>
      </style:paragraph-properties>
    </style:style>
    <style:style style:name="T1237" style:parent-style-name="DefaultParagraphFont" style:family="text">
      <style:text-properties style:font-name="Times New Roman" fo:font-weight="bold" style:font-weight-asian="bold"/>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margin-left="0.1972in" fo:text-indent="0.1972in">
        <style:tab-stops/>
      </style:paragraph-properties>
    </style:style>
    <style:style style:name="T1241" style:parent-style-name="DefaultParagraphFont" style:family="text">
      <style:text-properties style:font-name="Times New Roman" fo:font-weight="bold" style:font-weight-asian="bold"/>
    </style:style>
    <style:style style:name="T1242" style:parent-style-name="DefaultParagraphFont" style:family="text">
      <style:text-properties style:font-name="Times New Roman"/>
    </style:style>
    <style:style style:name="P1243" style:parent-style-name="Normal" style:family="paragraph">
      <style:paragraph-properties fo:margin-left="0.1972in" fo:text-indent="0.1972in">
        <style:tab-stops/>
      </style:paragraph-properties>
    </style:style>
    <style:style style:name="T1244" style:parent-style-name="DefaultParagraphFont" style:family="text">
      <style:text-properties style:font-name="Times New Roman" fo:font-weight="bold" style:font-weight-asian="bold"/>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margin-left="0.1972in" fo:text-indent="0.1972in">
        <style:tab-stops/>
      </style:paragraph-properties>
    </style:style>
    <style:style style:name="T1249" style:parent-style-name="DefaultParagraphFont" style:family="text">
      <style:text-properties style:font-name="Times New Roman" fo:font-weight="bold" style:font-weight-asian="bold"/>
    </style:style>
    <style:style style:name="T1250" style:parent-style-name="DefaultParagraphFont" style:family="text">
      <style:text-properties style:font-name="Times New Roman"/>
    </style:style>
    <style:style style:name="P1251" style:parent-style-name="Normal" style:family="paragraph">
      <style:paragraph-properties fo:margin-left="0.1972in" fo:text-indent="0.1972in">
        <style:tab-stops/>
      </style:paragraph-properties>
    </style:style>
    <style:style style:name="T1252" style:parent-style-name="DefaultParagraphFont" style:family="text">
      <style:text-properties style:font-name="Times New Roman" fo:font-weight="bold" style:font-weight-asian="bold"/>
    </style:style>
    <style:style style:name="T1253" style:parent-style-name="DefaultParagraphFont" style:family="text">
      <style:text-properties style:font-name="Times New Roman"/>
    </style:style>
    <style:style style:name="P1254" style:parent-style-name="Normal" style:family="paragraph">
      <style:paragraph-properties fo:margin-left="0.1972in" fo:text-indent="0.1972in">
        <style:tab-stops/>
      </style:paragraph-properties>
    </style:style>
    <style:style style:name="T1255" style:parent-style-name="DefaultParagraphFont" style:family="text">
      <style:text-properties style:font-name="Times New Roman" fo:font-weight="bold" style:font-weight-asian="bold"/>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margin-left="0.1972in" fo:text-indent="0.1972in">
        <style:tab-stops/>
      </style:paragraph-properties>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text-position="super 60%"/>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margin-left="0.1972in" fo:text-indent="0.1972in">
        <style:tab-stops/>
      </style:paragraph-properties>
    </style:style>
    <style:style style:name="T1264" style:parent-style-name="DefaultParagraphFont" style:family="text">
      <style:text-properties style:font-name="Times New Roman" fo:font-weight="bold" style:font-weight-asian="bold"/>
    </style:style>
    <style:style style:name="T1265" style:parent-style-name="DefaultParagraphFont" style:family="text">
      <style:text-properties style:font-name="Times New Roman"/>
    </style:style>
    <style:style style:name="P1266" style:parent-style-name="Normal" style:family="paragraph">
      <style:paragraph-properties fo:margin-left="0.1972in" fo:text-indent="0.1972in">
        <style:tab-stops/>
      </style:paragraph-properties>
      <style:text-properties style:font-name="Times New Roman"/>
    </style:style>
    <style:style style:name="P1267" style:parent-style-name="Normal" style:family="paragraph">
      <style:paragraph-properties fo:margin-left="0.1972in" fo:text-indent="0.1972in">
        <style:tab-stops/>
      </style:paragraph-properties>
    </style:style>
    <style:style style:name="T1268" style:parent-style-name="DefaultParagraphFont" style:family="text">
      <style:text-properties style:font-name="Times New Roman" fo:font-weight="bold" style:font-weight-asian="bold"/>
    </style:style>
    <style:style style:name="T1269" style:parent-style-name="DefaultParagraphFont" style:family="text">
      <style:text-properties style:font-name="Times New Roman"/>
    </style:style>
    <style:style style:name="P1270" style:parent-style-name="Normal" style:family="paragraph">
      <style:paragraph-properties fo:margin-left="0.1972in" fo:text-indent="0.1972in">
        <style:tab-stops/>
      </style:paragraph-properties>
    </style:style>
    <style:style style:name="T1271" style:parent-style-name="DefaultParagraphFont" style:family="text">
      <style:text-properties style:font-name="Times New Roman" fo:font-weight="bold" style:font-weight-asian="bold"/>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margin-left="0.1972in" fo:text-indent="0.1972in">
        <style:tab-stops/>
      </style:paragraph-properties>
    </style:style>
    <style:style style:name="T1276" style:parent-style-name="DefaultParagraphFont" style:family="text">
      <style:text-properties style:font-name="Times New Roman" fo:font-weight="bold" style:font-weight-asian="bold"/>
    </style:style>
    <style:style style:name="T1277" style:parent-style-name="DefaultParagraphFont" style:family="text">
      <style:text-properties style:font-name="Times New Roman"/>
    </style:style>
    <style:style style:name="P1278" style:parent-style-name="Normal" style:family="paragraph">
      <style:paragraph-properties fo:margin-left="0.1972in" fo:text-indent="0.1972in">
        <style:tab-stops/>
      </style:paragraph-properties>
    </style:style>
    <style:style style:name="T1279" style:parent-style-name="DefaultParagraphFont" style:family="text">
      <style:text-properties style:font-name="Times New Roman" fo:font-weight="bold" style:font-weight-asian="bold"/>
    </style:style>
    <style:style style:name="T1280" style:parent-style-name="DefaultParagraphFont" style:family="text">
      <style:text-properties style:font-name="Times New Roman"/>
    </style:style>
    <style:style style:name="P1281" style:parent-style-name="Normal" style:family="paragraph">
      <style:paragraph-properties fo:margin-left="0.1972in" fo:text-indent="0.1972in">
        <style:tab-stops/>
      </style:paragraph-properties>
    </style:style>
    <style:style style:name="T1282" style:parent-style-name="DefaultParagraphFont" style:family="text">
      <style:text-properties style:font-name="Times New Roman" fo:font-weight="bold" style:font-weight-asian="bold"/>
    </style:style>
    <style:style style:name="T1283" style:parent-style-name="DefaultParagraphFont" style:family="text">
      <style:text-properties style:font-name="Times New Roman"/>
    </style:style>
    <style:style style:name="P1284" style:parent-style-name="Normal" style:family="paragraph">
      <style:paragraph-properties fo:margin-left="0.1972in" fo:text-indent="0.1972in">
        <style:tab-stops/>
      </style:paragraph-properties>
      <style:text-properties style:font-name="Times New Roman"/>
    </style:style>
    <style:style style:name="P1285"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1286" style:parent-style-name="Normal" style:family="paragraph">
      <style:paragraph-properties fo:margin-left="0.1972in" fo:text-indent="0.1972in">
        <style:tab-stops/>
      </style:paragraph-properties>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fo:font-style="italic" style:font-style-asian="italic"/>
    </style:style>
    <style:style style:name="T1289" style:parent-style-name="DefaultParagraphFont" style:family="text">
      <style:text-properties style:font-name="Times New Roman"/>
    </style:style>
    <style:style style:name="P1290" style:parent-style-name="Normal" style:family="paragraph">
      <style:paragraph-properties fo:margin-left="0.1972in" fo:text-indent="0.1972in">
        <style:tab-stops/>
      </style:paragraph-properties>
    </style:style>
    <style:style style:name="T1291" style:parent-style-name="DefaultParagraphFont" style:family="text">
      <style:text-properties style:font-name="Times New Roman" fo:font-weight="bold" style:font-weight-asian="bold"/>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margin-left="0.1972in" fo:text-indent="0.1972in">
        <style:tab-stops/>
      </style:paragraph-properties>
    </style:style>
    <style:style style:name="T1295" style:parent-style-name="DefaultParagraphFont" style:family="text">
      <style:text-properties style:font-name="Times New Roman" fo:font-weight="bold" style:font-weight-asian="bold"/>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office:automatic-styles>
  <office:body>
    <office:text text:use-soft-page-breaks="true">
      <text:p text:style-name="P1"><text:span text:style-name="T5">Trisdešimt devintasis (336) posėdis<text:s/></text:span><text:span text:style-name="T6"><text:line-break/></text:span><text:span text:style-name="T7">1999 m. gegužės 25 d.</text:span></text:p>
      <text:p text:style-name="P8"/>
      <text:p text:style-name="P9">Pirmininkauja Lietuvos Respublikos Seimo Pirmininko pirmasis pavaduotojas A.KUBILIUS ir Seimo Pirmininko pavaduotojas R.OZOLAS</text:p>
      <text:p text:style-name="P10"/>
      <text:p text:style-name="P11"/>
      <text:p text:style-name="Topic"><text:span text:style-name="T12">Lietuvos Respublikos pensijų fondų įstatymo projektas Nr.P-1290(3*)</text:span><text:span text:style-name="T13"><text:s/>(</text:span><text:span text:style-name="T14">svarstymo tęsinys</text:span><text:span text:style-name="T15">)</text:span></text:p>
      <text:p text:style-name="P16"/>
      <text:p text:style-name="P17"><text:span text:style-name="T18">PIRMININKAS (A.KUBILIUS).</text:span><text:span text:style-name="T19"><text:s/>Gerbiamieji kolegos, tęsiame darbą toliau. Pradedame gegužės 25 d. vakarinį plenarinį posėdį. Kiek aš suprantu, buvo pradėtas Pensijų fondų įstatymo projekto svarstymas. Ar pratęstų K.Glaveckas? Prašom.</text:span></text:p>
      <text:p text:style-name="P20"><text:span text:style-name="T21">K.GLA</text:span><text:span text:style-name="T22">VECKAS.</text:span><text:span text:style-name="T23"><text:s/>Gerbiamasis posėdžio pirmininke, gerbiamieji kolegos, pradedame Lietuvos Respublikos pensijų fondų įstatymo projekto P-1290 svarstymą. Jūs visi turite pagrindinio komiteto išvadas. Kadangi Statutas reikalauja dar kartą peržiūrėti visas pastabas, ga</text:span><text:span text:style-name="T24">l aš iš eilės ir eisiu per tas pastabas, pasiūlymus, kuriuos teikė gerbiamieji Seimo nariai, ir pasakysiu, kokia komiteto ir komisijos išvada.</text:span></text:p>
      <text:p text:style-name="P25"><text:span text:style-name="T26">PIRMININKAS.</text:span><text:span text:style-name="T27"><text:s/>Taigi pradedame.</text:span></text:p>
      <text:p text:style-name="P28"><text:span text:style-name="T29">K.GLAVECKAS.</text:span><text:span text:style-name="T30"><text:s/>Nuo Teisės departamento gal pradėsiu.</text:span></text:p>
      <text:p text:style-name="P31"><text:span text:style-name="T32">PIRMININKAS.</text:span><text:span text:style-name="T33"><text:s/>Prašau?</text:span></text:p>
      <text:p text:style-name="P34"><text:span text:style-name="T35">K.GLAVECKAS</text:span><text:span text:style-name="T36">.</text:span><text:span text:style-name="T37"><text:s/>Nuo Teisės departamentas pasiūlymo.</text:span></text:p>
      <text:p text:style-name="P38"><text:span text:style-name="T39">PIRMININKAS.</text:span><text:span text:style-name="T40"><text:s/>Ne, Teisės departamento pataisos mums dabar ne taip svarbu. Mums svarbios tos pataisos, kurios buvo siūlytos Seimo narių ir nebuvo priimtos komitete. Tai I.Šiaulienės ir M.Šerienės pataisos. Gerai? Tada ko</text:span><text:span text:style-name="T41">mpiuteris gal bus įjungtas. Jeigu galite, pradėkite nuo I.Šiaulienės 5 straipsnio trečiosios dalies pataisos.<text:s/></text:span></text:p>
      <text:p text:style-name="P42"><text:span text:style-name="T43">K.GLAVECKAS.</text:span><text:span text:style-name="T44"><text:s/>Gerai.<text:s/></text:span></text:p>
      <text:p text:style-name="P45"><text:span text:style-name="T46">PIRMININKAS.</text:span><text:span text:style-name="T47"><text:s/>Iš eilės būtų M.Šerienė dėl 2 straipsnio, taip? Iš pradžių M.Šerienės 2 straipsnio devintosios dalies pataisa.<text:s/></text:span><text:span text:style-name="T48">Kol kas neveikia kompiuteris. Jeigu ponia M.Šerienė galėtų prieiti prie centrinio mikrofono.<text:s/></text:span></text:p>
      <text:p text:style-name="P49"><text:span text:style-name="T50">M.ŠERIENĖ.</text:span><text:span text:style-name="T51"><text:s/>Ši mano pataisa susijusi su kitomis mano teikiamomis pataisomis. Jeigu mes palengvintume pensijų fondo kūrimąsi, tai galėtume suaktyvinti ir vertybinių</text:span><text:span text:style-name="T52"><text:s/>popierių rinkos veikimą. Komitetas mano pataisos nepriėmė sakydamas, kad nėra plati vertybinių popierių rinka, todėl neverta susmulkinti emitentu.<text:s/></text:span></text:p>
      <text:p text:style-name="P53"><text:span text:style-name="T54">K.GLAVECKAS.</text:span><text:span text:style-name="T55"><text:s/>Investicinius portfelius turite galvoje, taip?</text:span></text:p>
      <text:p text:style-name="P56"><text:span text:style-name="T57">M.ŠERIENĖ.</text:span><text:span text:style-name="T58"><text:s/>Taip. Aš manau, kad… jeigu bus tolia</text:span><text:span text:style-name="T59">u teikiamos visos kitos mano pataisos, mes galėtume suaktyvinti vertybinių popierių rinką ir tada galėtume smulkinti bei diversifikuotus popierius.</text:span></text:p>
      <text:p text:style-name="P60"><text:span text:style-name="T61">K.GLAVECKAS.</text:span><text:span text:style-name="T62"><text:s/>Jūsų reikalavimas yra konkrečiai suformuluotas Europos sąjungos direktyvose ir jis šiuo atveju<text:s/></text:span><text:span text:style-name="T63">netinka. Atsižvelgiant į tai, kas Lietuvos vertybinių popierių rinka, kapitalo rinka nėra išplėsta, dabar nėra prasmės smulkinti, kokios portfelio dalys kiek turi sudaryti.</text:span></text:p>
      <text:p text:style-name="P64"><text:span text:style-name="T65">PIRMININKAS.</text:span><text:span text:style-name="T66"><text:s/>Gerbiamieji kolegos, dėl 2 straipsnio M.Šerienė pasakė savo nuomonę. K</text:span><text:span text:style-name="T67">omitetas nepritarė.</text:span></text:p>
      <text:p text:style-name="P68"><text:span text:style-name="T69">K.GLAVECKAS.</text:span><text:span text:style-name="T70"><text:s/>Komitetas nepritaria.<text:s/></text:span></text:p>
      <text:p text:style-name="P71"><text:span text:style-name="T72">PIRMININKAS.</text:span><text:span text:style-name="T73"><text:s/>Taigi kas norėtų kalbėti dėl šios pataisos? Vienas – už, vienas – prieš. Gal jau veikia kompiuteris? Taip, veikia. Prašom. Norinčių kalbėti nematau. Taigi prašome registruotis. Pone Glave</text:span><text:span text:style-name="T74">ckai, mes jūsų balsą pridėsime, automatiškai suskaičiuosime.</text:span></text:p>
      <text:p text:style-name="P75"><text:span text:style-name="T76">K.GLAVECKAS.</text:span><text:span text:style-name="T77"><text:s/>Aš norėčiau, užbėgdamas į priekį, pasakyti, kad iš tikrųjų ponios M.Šerienės siūlymai yra įdomūs ir nauji, tačiau jų iš principo truputėlį kita koncepcija. Jų bazė – ne pelno siekian</text:span><text:span text:style-name="T78">tys pensiniai fondai. Kadangi mes vis dėlto priėmėm kitą koncepciją, dauguma tų siūlymų, kurie bus pateikti, tiesiog konceptualiai netinka šiam įstatymui. Tie siūlymai nėra blogi ir nėra nelogiški, bet jie netinka šiam įstatymui, nes dėl ne pelno siekianči</text:span><text:span text:style-name="T79">ų pensinių fondų nėra nei įstatymo, nei nieko, kad juos vienaip ar kitaip galima būtų pritaikyti.</text:span></text:p>
      <text:p text:style-name="P80"><text:span text:style-name="T81">PIRMININKAS.</text:span><text:span text:style-name="T82"><text:s/>Užsiregistravo 40 Seimo narių. Dabar balsuojame dėl M.Šerienės pataisos 2 straipsniui. Kas remia tą pataisą, balsuoja už, kas neremia, balsuoja p</text:span><text:span text:style-name="T83">rieš arba susilaiko. Kol vyksta balsavimas, aš noriu paklausti ponios M.Šerienės, ar ji teiks ir kitas pataisas, ar galvoja, kad, esant skirtingoms koncepcijoms… Ne, jūs vis tiek teiksite, taip? Gerai.<text:s/></text:span></text:p>
      <text:p text:style-name="P84">Už – 12, prieš – 13, susilaikė 11. Pataisai nepritarta.</text:p>
      <text:p text:style-name="P85">Toliau pataisa 3 straipsniui. M.Šerienė. Prašom.</text:p>
      <text:p text:style-name="P86"><text:span text:style-name="T87">M.ŠERIENĖ.</text:span><text:span text:style-name="T88"><text:s/>Aš vis tiek gal kiek ir įkyriai teikiu savo pataisas todėl, kad manau, jog jeigu ne šiandien mes jas priimsime, tai vis tiek po metų, po kitų turėsime grįžti ir jas priimti. Mano siūlomi ne pel</text:span><text:span text:style-name="T89">no pensijų fondai yra darbdavių pensijų fondai. Jie padėtų tam, kad vyktų rimta pensijų fondų konkurencinė kova. Nuo to Lietuvos žmonėms būtų tik geriau. Jie turėtų teisę pasirinkti, kur dėti savo lėšas, kad pasitaupytų senatvei pinigų. Nė vienas komiteto<text:s/></text:span><text:span text:style-name="T90">narys nepritarė mano pataisai. Liūdna.</text:span></text:p>
      <text:p text:style-name="P91"><text:span text:style-name="T92">PIRMININKAS.</text:span><text:span text:style-name="T93"><text:s/>Jūs vis tiek siūlote Seimui dėl jos apsispręsti, taip?</text:span></text:p>
      <text:p text:style-name="P94"><text:span text:style-name="T95">M.ŠERIENĖ.</text:span><text:span text:style-name="T96"><text:s/>Taip.</text:span></text:p>
      <text:p text:style-name="P97"><text:span text:style-name="T98">PIRMININKAS.</text:span><text:span text:style-name="T99"><text:s/>K.Glaveckas – komiteto vardu. Prašom.<text:s/></text:span></text:p>
      <text:p text:style-name="P100"><text:span text:style-name="T101">K.GLAVECKAS.</text:span><text:span text:style-name="T102"><text:s/>Aš galiu dar kartą pakartoti: iš tikrųjų tokia galimybė teoriškai i</text:span><text:span text:style-name="T103">r praktiškai egzistuoja, kad šalia to tipo pensinių fondų, kuriuos mes siūlome, būtų ir ne pelno įmonės statusą turintys pensiniai fondai, tačiau esant dabartiniam rinkos formavimosi ir pensijų reformos etapui kur kas tikslingesnis ir naudingesnis yra šita</text:span><text:span text:style-name="T104">s variantas, kurį siūlo komisija, komitetas ir Vyriausybė. Ateityje iš tikrųjų gali reikėti papildyti ir išplėsti šitų fondų tipus, bet ne dabar.</text:span></text:p>
      <text:p text:style-name="P105"><text:span text:style-name="T106">PIRMININKAS.</text:span><text:span text:style-name="T107"><text:s/>J.Beinortas nori pritarti. Prašom.</text:span></text:p>
      <text:p text:style-name="P108"><text:span text:style-name="T109">J.BEINORTAS.</text:span><text:span text:style-name="T110"><text:s/>Aš suprantu, kad, vienas dalykas, yra turėti ster</text:span><text:span text:style-name="T111">ilią koncepciją, kad pensiniai fondai – tai stambios draudimo kompanijos, kurios, pagal tuos reikalavimus, galės būti prie vieno ar dviejų Lietuvos bankų ir gali būti pagrįstos pelno kaupimu, pelno siekimu. Tuo tarpu mes Lietuvoje turime pavyzdžių, kad čia</text:span><text:span text:style-name="T112"><text:s/>ateina investitoriai, norėdami vienaip ar kitaip užsikariauti rinką. Jie deklaruoja tokius dalykus kaip pasiryžimą savo darbuotojams kurti pelno nesiekiančius pensinius fondus. Aš supratu, kad rengėjai nenorėjo į šį įstatymą įsileisti kitokios koncepcijos</text:span><text:span text:style-name="T113">, nors iš tikrųjų, jeigu paimtume Vokietiją, ten kartu egzistuoja ir imuniniai pensiniai fondai arba kelių juridinių asmenų sudaryti pelno nesiekiantys fondai, kaip ir šie kaupiamieji fondai, apie kurios tas įstatymas kalba. Aš labai apgailestauju, kad, už</text:span><text:span text:style-name="T114">uot sudarius galimybę, nes visiškai neaišku, kurie bus greičiau plėtojami… Aš galiu pasakyti, kad gal dar šios kadencijos Seimui reikės grįžti prie to ir įteisinti pelno nesiekiančių fondų kūrimąsi prie darbdavių įmonių. Aš manau, kad ponios M.Šerienės pas</text:span><text:span text:style-name="T115">iūlymas yra logiškas ir be reikalo Biudžeto ir finansų komitetas nenori matyti šitos rūšies pensinių fondų.</text:span></text:p>
      <text:p text:style-name="P116"><text:span text:style-name="T117">K.GLAVECKAS.</text:span><text:span text:style-name="T118"><text:s/>Aš nemanau, kad Biudžeto ir finansų komitetas yra taip jau prieš. Mes sakome, kad ateityje iš tikro bus atviros durys.</text:span></text:p>
      <text:p text:style-name="P119"><text:span text:style-name="T120">J.BEINORTAS.</text:span><text:span text:style-name="T121"><text:s/>Po<text:s/></text:span><text:span text:style-name="T122">laiko tik bankus…</text:span></text:p>
      <text:p text:style-name="P123"><text:span text:style-name="T124">PIRMININKAS.</text:span><text:span text:style-name="T125"><text:s/>Diskusijos netęskite. K.Glaveckas. Prašom.</text:span></text:p>
      <text:p text:style-name="P126"><text:span text:style-name="T127">K.GLAVECKAS.</text:span><text:span text:style-name="T128"><text:s/>Mes komitete laikomės nuomonės, kad turi būti tik tokio tipo pensijų fondai.</text:span></text:p>
      <text:p text:style-name="P129"><text:span text:style-name="T130">PIRMININKAS.</text:span><text:span text:style-name="T131"><text:s/>Ir J.Listavičius nori prieštarauti. Prašom.</text:span></text:p>
      <text:p text:style-name="P132"><text:span text:style-name="T133">J.LISTAVIČIUS.</text:span><text:span text:style-name="T134"><text:s/>Gerbiamieji Seimo na</text:span><text:span text:style-name="T135">riai, gal iš karto nereikėtų įrodinėti, kas gera, kas bloga. Bet ar atėjo tam laikas? Jūs žinote, kad tada, kai dvi auklės, vaikas be nosies. Jeigu mes šiuo atveju pradėsime žaisti du žaidimus, tai, matyt, nė vienas neišeis. Juo labiau mes neturėtume pamir</text:span><text:span text:style-name="T136">šti, kad Lietuvoje dar negali būti tokių fondų. Mes turime ir “sekundžių”, ir kitų patirtį. Žmonės paskui ateina ieškoti. Neateina pas kokį nors Jonaitį ar Petraitį, kur bus koks nepriklausomas ar dar koks fondas, bet ateis į Vyriausybę, ateis į Seimą. Tod</text:span><text:span text:style-name="T137">ėl, mano supratimu, tai, ką dabar siūlo komitetas, tai, ką siūlo Vyriausybė, mes susikoncentruokim ties šiuo klausimu, jį išspręskim. Jeigu, žinoma, viskas normaliai judės, taigi niekas nesako, kad čia nesąmonė, kad negalima ir t.t. Bet aš dar kartą noriu<text:s/></text:span><text:span text:style-name="T138">pasakyti, kad be valstybės dėmesio ir atitinkamos kontrolės… mes jau pasimokėm, ir gana neblogai pasimokėm, todėl dabar nekartokim to, ką dabar jau žinom ir kuo, kaip sako, dar ilgai kosėsim. Todėl aš negaliu pritarti. Ačiū.</text:span></text:p>
      <text:p text:style-name="P139"><text:span text:style-name="T140">K.GLAVECKAS.</text:span><text:span text:style-name="T141"><text:s/>Aš truputį papildy</text:span><text:span text:style-name="T142">siu…</text:span></text:p>
      <text:p text:style-name="P143"><text:span text:style-name="T144">PIRMININKAS.</text:span><text:span text:style-name="T145"><text:s/>Atsiprašau, pone Glaveckai, registruojamės tuo tarpu, kol jūsų motyvacija. Prašom.</text:span></text:p>
      <text:p text:style-name="P146"><text:span text:style-name="T147">K.GLAVECKAS.</text:span><text:span text:style-name="T148"><text:s/>Visi institucinių investorių ekspertai, kurie Lietuvoje buvo ir yra, kurie konsultuoja Vertybinių popierių komisiją, Vertybinių popierių biržą</text:span><text:span text:style-name="T149"><text:s/>ir kitas institucijas, visų pirma susijusias su pensijų fondų kūrimu, visi rekomenduoja ir sako, kad mes laikytumės vienos koncepcijos, kuri dabartiniu metu jums yra išdėstyta. Tai taip pat jų rekomendacijos. Konkrečiai, Jungtinės Karalystės ekspertai, Pa</text:span><text:span text:style-name="T150">saulio banko ir pan.<text:s/></text:span></text:p>
      <text:p text:style-name="P151"><text:span text:style-name="T152">PIRMININKAS.</text:span><text:span text:style-name="T153"><text:s/>Taigi… (</text:span><text:span text:style-name="T154">Balsas iš salės</text:span><text:span text:style-name="T155">)</text:span></text:p>
      <text:p text:style-name="P156"><text:span text:style-name="T157">K.GLAVECKAS.</text:span><text:span text:style-name="T158"><text:s/>Nuo tam tikro etapo, taip. Bet dabartiniame etape jie kalba apie tai, kad turi būti tokio tipo pensijų fondai. Ir iš tikrųjų esminis dalykas yra paleisti tuos fondus, kad jie nors kad</text:span><text:span text:style-name="T159">a atsirastų ir susikurtų. Be to, jeigu mes iš karto darytume mišrainę; ir pelno, ir ne pelno siekiančius pensijų fondus, mes turėtume sukurti, pateikti ir priimti dar daugybę įstatymų, kurie reglamentuoja ne pelno įmonių veiklą. Kitaip sakant, dar pusantrų</text:span><text:span text:style-name="T160"><text:s/>ar dvejus metus viskas užsitęstų, kas yra nelogiška. Ir manau, kol kas dar ne laikas. Todėl aš manyčiau, visos kitos pastabos iš esmės bus susijusios su ta pačia konceptualia problema. Tas pats ir valdymas, ir t.t.</text:span></text:p>
      <text:p text:style-name="P161"><text:span text:style-name="T162">PIRMININKAS.</text:span><text:span text:style-name="T163"><text:s/>Gerbiamieji kolegos, užsire</text:span><text:span text:style-name="T164">gistravo 57 Seimo nariai. Balsuojam dėl M.Šerienės pataisos 3 straipsniui. Kas ją remia, balsuoja už, kas neremia – balsuoja prieš arba susilaiko. Komitetas nepritarė šiai pataisai.<text:s/></text:span></text:p>
      <text:p text:style-name="P165">Už – 14, prieš – 10, susilaikė 19. Taigi pataisai nėra pritarta.</text:p>
      <text:p text:style-name="P166"><text:span text:style-name="T167">Toliau p</text:span><text:span text:style-name="T168">ataisa – siūlymas papildyti projektą 4</text:span><text:span text:style-name="T169">1</text:span><text:span text:style-name="T170"><text:s/>straipsniu. Vėl prašom M.Šerienę pasakyti savo nuomonę dėl šios pataisos. Mygtuką paspauskit.<text:s/></text:span></text:p>
      <text:p text:style-name="P171"><text:span text:style-name="T172">K.GLAVECKAS.</text:span><text:span text:style-name="T173"><text:s/>Jeigu nepriimam tos, tai visos kitos automatiškai nepriimamos. Nėra prasmės.</text:span></text:p>
      <text:p text:style-name="P174"><text:span text:style-name="T175">M.ŠERIENĖ.</text:span><text:span text:style-name="T176"><text:s/>Aš turiu atsiimti 4<text:s/></text:span><text:span text:style-name="T177">straipsnį, nes jau čia…</text:span></text:p>
      <text:p text:style-name="P178"><text:span text:style-name="T179">PIRMININKAS.</text:span><text:span text:style-name="T180"><text:s/>Jūs 4</text:span><text:span text:style-name="T181">1</text:span><text:span text:style-name="T182"><text:s/>straipsnį atsiimat?<text:s/></text:span></text:p>
      <text:p text:style-name="P183"><text:span text:style-name="T184">M.ŠERIENĖ.</text:span><text:span text:style-name="T185"><text:s/>Taip.</text:span></text:p>
      <text:p text:style-name="P186"><text:span text:style-name="T187">PIRMININKAS.</text:span><text:span text:style-name="T188"><text:s/>Tuomet nebesvarstom. Pereinam prie I.Šiaulienės pataisų 5 straipsniui. Dėl 5 straipsnio kelios pataisos. I.Šiaulienė. Paspauskite mygtuką. Prašom. I.Šiaulienė.</text:span></text:p>
      <text:p text:style-name="P189"><text:span text:style-name="T190">I</text:span><text:span text:style-name="T191">.ŠIAULIENĖ.</text:span><text:span text:style-name="T192"><text:s/>Ačiū. Aš siūlau iš 5 straipsnio trečiosios dalies 11 punkto išbraukti antrąjį sakinį: “Vertybinių popierių komisija turi teisę pareikalauti papildomų dokumentų ir informacijos reikalingiems sprendimams dėl leidimo išdavimo priimti”, nes manau,<text:s/></text:span><text:span text:style-name="T193">kad 5 straipsnio trečiojoje dalyje yra išdėstyti visi reikalavimai. O 11 punktas baigiasi: “kiti Vertybinių popierių komisijos taisyklėse nurodyti dokumentai”. Tada išeina, jeigu paliekamas šis sakinys, kurį aš siūlau išbraukti, kad Vertybinių popierių kom</text:span><text:span text:style-name="T194">isija turi teisę nuolat reikalauti ir reikalauti. Kadangi darom prielaidą, jog fondas bus ne vienas, o keli ir nebus galima įrodyti, kad visiems fondams ta pati norma galios, gali vieno reikalauti, kito nereikalauti. Turi būti įstatymo apibrėžta tiksliai,<text:s/></text:span><text:span text:style-name="T195">jie yra, yra įvardytas 11 punktas – kiti dokumentai, o kad turi teisę reikalauti dar papildomų dokumentų ir informacijos, man atrodo, būtų netikslinga.<text:s/></text:span></text:p>
      <text:p text:style-name="P196"><text:span text:style-name="T197">PIRMININKAS.</text:span><text:span text:style-name="T198"><text:s/>E.Kunevičienė norėtų prieštarauti. Prašom.</text:span></text:p>
      <text:p text:style-name="P199"><text:span text:style-name="T200">E.J.KUNEVIČIENĖ.</text:span><text:span text:style-name="T201"><text:s/>Tas Pensijų fondų įstatymas, k</text:span><text:span text:style-name="T202">urį šiandien priiminėjam, tai tiktai pagrindas, pagal kurį arba kuriam įgyvendinti dar turės būti parengta labai daug norminių aktų, dokumentų. Dalį jų, daugiausia turės parengti Vertybinių popierių komisija. Teisė, kad jie gali numatyti papildomos informa</text:span><text:span text:style-name="T203">cijos reikalavimus, manau, neprieštaraus vienodų sąlygų reikalavimui.<text:s/></text:span></text:p>
      <text:p text:style-name="P204"><text:span text:style-name="T205">PIRMININKAS.</text:span><text:span text:style-name="T206"><text:s/>Prašom, pranešėjas dar sykį.</text:span></text:p>
      <text:p text:style-name="P207"><text:span text:style-name="T208">K.GLAVECKAS.</text:span><text:span text:style-name="T209"><text:s/>Taip, aš tiktai galėčiau pakartoti ir dar kartą akcentuoti. Kadangi Vertybinių popierių komisijos taisyklėse yra nenurodyta, kaip<text:s/></text:span><text:span text:style-name="T210">turėtų būti reikalaujama papildomų dokumentų, tai 5 straipsnio vienuoliktoji dalis, kur yra pasakyta, “kad komisija turi teisę pareikalauti papildomų dokumentų, informacijos”,yra susijusi su neabejotina svarba šitos institucijos darbo ir priežiūros. Būtinu</text:span><text:span text:style-name="T211">mas gauti papildomus dokumentus ir informaciją iš tikro labai svarbus dalykas. Vėl siūlau nepritarti tai pataisai.</text:span></text:p>
      <text:p text:style-name="P212"><text:span text:style-name="T213">PIRMININKAS.</text:span><text:span text:style-name="T214"><text:s/>Taigi balsuosim dėl 5 straipsnio trečiosios dalies 11 punkto pataisos, kurią teikia I.Šiaulienė. Kas remia pataisą, balsuoja už,</text:span><text:span text:style-name="T215"><text:s/>neremiantys balsuoja prieš arba susilaiko.</text:span></text:p>
      <text:p text:style-name="P216">Už pataisą – 8, prieš – 13, susilaikė 18. Pataisa nepriimta.</text:p>
      <text:p text:style-name="P217">Toliau 5 straipsnio ketvirtosios dalies pataisa. I.Šiaulienė vėl. Minutėlę! Taip. I.Šiaulienė. Prašom.</text:p>
      <text:p text:style-name="P218"><text:span text:style-name="T219">I.ŠIAULIENĖ.</text:span><text:span text:style-name="T220"><text:s/>Labai ačiū. 5 straipsnio ketvirtojo</text:span><text:span text:style-name="T221">je dalyje yra siūloma išbraukti žodžius: “ne vėliau kaip prieš 7 darbo dienas iki svarstymo dėl leidimo verstis pensijų fondo veikla išdavimo”. Netaikyti tokio reikalavimo, o tiesiog visa tai nustatoma leidimo verstis pensijų fondo veikla išdavimo metu. Ta</text:span><text:span text:style-name="T222">i yra, kaip reikalauja šio straipsnio antrojoje ir trečiojoje dalyse, nurodyti, kad yra 3 mėn. Vadinasi, per 3 mėn. Vertybinių popierių komisija sprendžia, išduoti leidimą ar ne. Tuo metu, koks yra akcijų kursas, kokia yra situacija, netaikyti dar papildom</text:span><text:span text:style-name="T223">ai, kad dar prieš 7 dienas.<text:s/></text:span></text:p>
      <text:p text:style-name="P224"><text:span text:style-name="T225">PIRMININKAS.</text:span><text:span text:style-name="T226"><text:s/>Prašom. Pranešėjo nuomonė.</text:span></text:p>
      <text:p text:style-name="P227"><text:span text:style-name="T228">K.GLAVECKAS.</text:span><text:span text:style-name="T229"><text:s/>Aš galiu pasakyti ir papildyti prieš tiktai tiek. Dokumentai, įrodantys steigiamo pensijų fondo akcijų apmokėjimą, pažymos ir dokumentai pagal visus reikalavimus turi būti pa</text:span><text:span text:style-name="T230">teikti prieš 7 dienas. Todėl nuostata, kad Vertybinių popierių komisija ne vėliau kaip prieš 7 dienas iki svarstymo, be leidimo ir t.t., yra paliktina. Aš siūlau nepritarti ponios I.Šiaulienės siūlymui.</text:span></text:p>
      <text:p text:style-name="P231"><text:span text:style-name="T232">PIRMININKAS.</text:span><text:span text:style-name="T233"><text:s/>Balsuojame dėl 5 straipsnio ketvirtosios</text:span><text:span text:style-name="T234"><text:s/>dalies pataisos, kurią teikia I.Šiaulienė. Kas už tą pataisą, balsuoja už, kas mano, kad reikia balsuoti prieš, balsuoja prieš. Prašom balsuoti.</text:span></text:p>
      <text:p text:style-name="P235">Už – 9, prieš – 15, susilaikė 16. Pataisai nepritarta.</text:p>
      <text:p text:style-name="P236">Toliau. Pataisa 5 straipsnio penktai daliai. Siūlymas išbraukti 2 sakinį. I.Šiaulienė. Prašom.</text:p>
      <text:p text:style-name="P237"><text:span text:style-name="T238">I.ŠIAULIENĖ.</text:span><text:span text:style-name="T239"><text:s/>Situacija kartojasi su trečiosios dalies 11 punktu, kuris buvo atmestas. Vadinasi, Vertybinių popierių komisija turi teisę pareikalauti papildomų dokumentų ir informacijos. Aš siūliau tą išbraukti. O dab</text:span><text:span text:style-name="T240">ar šioje dalyje, penktoje dalyje, yra siūloma, jeigu būtų buvę priimta, kad nustatyta tvarka Vertybinių popierių komisija nereikalautų, nebūtų vėl trijų mėnesių, jeigu komisija pareikalauja papildomų dokumentų. Vadinasi, įstatymas neapibrėžia, kiek kartų j</text:span><text:span text:style-name="T241">i gali reikalauti ir kiek yra papildomų, mes išplėtėm tą ir ji reikalauja vėl papildomų dokumentų. Taigi vėl registravimo, leidimo išdavimo terminas atsideda 3 mėnesiams. Aš siūliau, kad nebūtų tų papildomų reikalavimų, kurie yra neapibrėžti įstatymo, o da</text:span><text:span text:style-name="T242">bar vėl tie 3 mėn. Jeigu jūs nepritarėte šitai, tai logiškai ir šitai nepritariate.</text:span></text:p>
      <text:p text:style-name="P243"><text:span text:style-name="T244">PIRMININKAS.</text:span><text:span text:style-name="T245">Jau išjungiau. Pone Glaveckai, jūsų nuomonė?</text:span></text:p>
      <text:p text:style-name="P246"><text:span text:style-name="T247">K.GLAVECKAS.</text:span><text:span text:style-name="T248"><text:s/>Mes automatiškai nepritarėme, kadangi 1, tai ir 2. Neverta jos svarstyti ir balsuoti.</text:span></text:p>
      <text:p text:style-name="P249"><text:span text:style-name="T250">PIRMININKAS.</text:span><text:span text:style-name="T251"><text:s/>Ar<text:s/></text:span><text:span text:style-name="T252">ponia I.Šiaulienė sutinka, kad neverta čia balsuoti?</text:span></text:p>
      <text:p text:style-name="P253"><text:span text:style-name="T254">K.GLAVECKAS.</text:span><text:span text:style-name="T255"><text:s/>Nėra logikos.</text:span></text:p>
      <text:p text:style-name="P256"><text:span text:style-name="T257">PIRMININKAS.</text:span><text:span text:style-name="T258"><text:s/>Jau išjungti mikrofonai..</text:span></text:p>
      <text:p text:style-name="P259">Tai, kad būtų trumpiau, prašom pasiruošti balsuoti, nors čia gal ir nėra logikos, bet balsuojame. Kas remia I.Šiaulienės siūlymą, balsuoja už, kas neremia, balsuoja prieš arba susilaiko. Taigi už šį siūlymą balsavo 10, prieš – 16, susilaikė 15. Siūlymui nepritarta. Ir pasiūlymas papildyti 5 straipsnio dvyliktąją dalį. I.Šiaulienė. Prašom.<text:s/></text:p>
      <text:p text:style-name="P260"><text:span text:style-name="T261">I.ŠIAULIENĖ.</text:span><text:span text:style-name="T262"><text:s/>Yra siūloma 5 straipsnio dvyliktąją da</text:span><text:span text:style-name="T263">lį papildyti sakiniu: “Tuo atveju, kai auditas nenustato šio straipsnio dešimtosios dalies 4 ir 5 punktuose nurodytų pažeidimų, už atliktas audito paslaugas apmoka Vertybinių popierių komisija”, nes jeigu priverčia Vertybinių popierių komisija reikalauti a</text:span><text:span text:style-name="T264">udito, bet auditas nepatvirtina, jog buvo tikslus reikalavimas… yra kokie nors pažeidimai, tai tokius audito kaštus (o tai yra brangus dalykas) turėtų padengti Vertybinių popierių komisija.</text:span></text:p>
      <text:p text:style-name="P265"><text:span text:style-name="T266">PIRMININKAS.</text:span><text:span text:style-name="T267"><text:s/>Siūlymą remia K.Prunskienė. Prašom. Prieštaraus E.Kun</text:span><text:span text:style-name="T268">evičienė.</text:span></text:p>
      <text:p text:style-name="P269"><text:span text:style-name="T270">K.D.PRUNSKIENĖ.</text:span><text:span text:style-name="T271"><text:s/>Aš palaikau šį pasiūlymą, nes iš tikrųjų logiška, jeigu auditą inicijuoja Vertybinių popierių komisija ir inicijuoja be pagrindo, tai galėtų ir atitinkamai kompensuoti. Manau, kad ir ankstesnė pastaba buvo be reikalo atmesta, nes<text:s/></text:span><text:span text:style-name="T272">buvo kalbama apie pakartotinį dokumentų reikalavimą ir būtent pakartotinius 3 mėnesius arba bent jau pailginančius terminą dar 3 mėnesiais nuo kažkokio praėjusio laiko. Mes paprasčiausiai nespėjame išsiaiškinti ir labai greitai žygiuojame pirmyn. Aišku, įs</text:span><text:span text:style-name="T273">tatymas didelis, gal taip ir gerai. Siūlau kolegoms pagalvoti ir įsigilinti į kolegių siūlymus. Ačiū.</text:span></text:p>
      <text:p text:style-name="P274"><text:span text:style-name="T275">PIRMININKAS.</text:span><text:span text:style-name="T276"><text:s/>Aš noriu tik priminti, kad šie siūlymai buvo svarstyti Biudžeto ir finansų komitete, ir jie buvo kruopščiai aptarti ir atsisakyta juos paremt</text:span><text:span text:style-name="T277">i. E.Kunevičienė.</text:span></text:p>
      <text:p text:style-name="P278"><text:span text:style-name="T279">E.J.KUNEVIČIENĖ.</text:span><text:span text:style-name="T280"><text:s/>Negalima pritarti, nes logiškai neatitinka šiam įstatymui. Tas įstatymas taikomas ne Vertybinių popierių komisijai, o pensijų fondams, o kai bus priimamas Audito įstatymas, jo poįstatyminiuose aktuose galės būti sprendžia</text:span><text:span text:style-name="T281">mas tas atsakomybės klausimas, bet ir jis turės būti sprendžiamas Civiliniame kodekse arba Administraciniame kodekse, o ne tokiuose įstatymuose, kaip šiandien priimame, nes tai ne to įstatymo reikalas.</text:span></text:p>
      <text:p text:style-name="P282"><text:span text:style-name="T283">PIRMININKAS.</text:span><text:span text:style-name="T284"><text:s/>Ir K.Glaveckas. Prašom. Tuo tarpu registr</text:span><text:span text:style-name="T285">uojamės.</text:span></text:p>
      <text:p text:style-name="P286"><text:span text:style-name="T287">K.GLAVECKAS.</text:span><text:span text:style-name="T288"><text:s/>Aš irgi nepritariu šiai pataisai, visų pirma dėl to, kad Vertybinių popierių komisija yra biudžetinė įstaiga, kuri finansuojama iš valstybės biudžeto, ir dotacijų auditui finansuoti tiesiog nėra numatyta lėšų.</text:span></text:p>
      <text:p text:style-name="P289"><text:span text:style-name="T290">PIRMININKAS.</text:span><text:span text:style-name="T291"><text:s/>Registruoja</text:span><text:span text:style-name="T292">mės, gerbiamieji kolegos, ir balsuosime dėl šios pataisos, dėl pataisos 5 straipsnio dvyliktajai daliai.<text:s/></text:span></text:p>
      <text:p text:style-name="P293">Iš viso užsiregistravo 50 Seimo narių. Kas remia šią pataisą, balsuoja už, kas neremia, balsuoja prieš arba susilaiko. Prašom balsuoti. Už – 9, prieš<text:s/>– 16, susilaikė 18. Taigi pataisai nepritarta. Su 5 straipsnio pataisomis yra baigta.</text:p>
      <text:p text:style-name="P294"><text:span text:style-name="T295">Toliau. Dėl visų M.Šerienės pataisų, kiek aš suprantu, jau yra apsispręsta. 12 straipsniui jūs siūlote svarstyti? M.Šerienė dėl ne pelno pensijų fondų valdymo. Jeigu mes<text:s/></text:span><text:span text:style-name="T296">jų nesteigiame… Šios pataisos jūs nesiūlote svarstyti ar siūlote? Gerai. 12</text:span><text:span text:style-name="T297">1</text:span><text:span text:style-name="T298"><text:s/>straipsniui nesiūlo svarstyti.<text:s/></text:span></text:p>
      <text:p text:style-name="P299">Toliau M.Šerienė siūlo pakeisti įstatymo 20 straipsnio trečiąją dalį. Prašom.</text:p>
      <text:p text:style-name="P300"><text:span text:style-name="T301">M.ŠERIENĖ.</text:span><text:span text:style-name="T302"><text:s/>Atmetę mano pataisą dėl ne pelno pensijų fondų, labai pana</text:span><text:span text:style-name="T303">šu, kad mes suteiksime monopolines teises vienam kitam Lietuvos bankui. Mano pataisa leistų laisviau išstoti žmonėms iš pensijų fondo. O pagrindiniame projekte išstojant iš pensijų fondų jų dalyviams numatomos sankcijos. Ir taip jau monopolio teises turės<text:s/></text:span><text:span text:style-name="T304">pensijų fondas, ir dar žmonės negalės nebaudžiami išstoti iš to pensijų fondo. Aš labai prašyčiau palaikyti mano pataisą, kad nesuvaržytume žmonių, kurie paklius į monopolistų rankas.</text:span></text:p>
      <text:p text:style-name="P305"><text:span text:style-name="T306">PIRMININKAS.</text:span><text:span text:style-name="T307"><text:s/>K.Glaveckas. Prašom. Dėl šios pataisos.</text:span></text:p>
      <text:p text:style-name="P308"><text:span text:style-name="T309">K.GLAVECKAS.</text:span><text:span text:style-name="T310"><text:s/>Trumpa</text:span><text:span text:style-name="T311">i tariant, komiteto nuomonė yra ta, kad iš tikrųjų tų sankcijų, kurios numatytos pačiame įstatymo projekte, nėra prasmės didinti, jos ir taip yra pakankamos, nors kai kuriuose kraštuose gali būti, bet mes šiuo laikotarpiu manome, kad vis dėlto netikslinga<text:s/></text:span><text:span text:style-name="T312">jas didinti. Todėl mes nepritariame šiam siūlymui.<text:s/></text:span></text:p>
      <text:p text:style-name="P313"><text:span text:style-name="T314">PIRMININKAS.</text:span><text:span text:style-name="T315"><text:s/>Taigi balsuojame dėl siūlymo pakeisti 10 straipsnio trečiąją dalį. Kas remia šį siūlymą, balsuoja už, kas neremia, balsuoja prieš arba susilaiko. Komitetas neremia. Prašom dabar balsuoti.<text:s/></text:span></text:p>
      <text:p text:style-name="P316">Mums lieka penkios pataisos. Mes jau, aišku, šio svarstymo laiką viršijame. Ar dar svarstysime, pone pranešėjau?</text:p>
      <text:p text:style-name="P317"><text:span text:style-name="T318">K.GLAVECKAS.</text:span><text:span text:style-name="T319"><text:s/>Gal baigiame.</text:span></text:p>
      <text:p text:style-name="P320"><text:span text:style-name="T321">PIRMININKAS.</text:span><text:span text:style-name="T322"><text:s/>Gal baikime. Gerai. Taigi už pataisą – 15, prieš – 12, susilaikė 19. Pataisai nepritarta.</text:span></text:p>
      <text:p text:style-name="P323">Toliau I.Šiaulienė. 25 straipsnio pataisa.</text:p>
      <text:p text:style-name="P324"><text:span text:style-name="T325">I.ŠIAULIENĖ.</text:span><text:span text:style-name="T326"><text:s/>Teikiamos pataisos esmė ta, kad suma, kuri bus apskaičiuojama, kiek išmokėti pensijų programos dalyviui, priklausys nuo vidutinės būsimo gyvenimo trukmės, pradedant mokėti pensiją pagal tų metų vidutinę būsimo gyven</text:span><text:span text:style-name="T327">imo trukmę ir toliau neperskaičiuoti. Įstatymas siūlo, kad pensijos dydis kiekvienais metais priklausytų nuo tų metų vidutinės būsimo gyvenimo trukmės ir kasmet būtų perskaičiuojamas. Vadinasi, pensijų programos dalyvio pensija priklausys ne nuo to, kada j</text:span><text:span text:style-name="T328">is draudėsi ir kada jis turėjo teisę gauti tą pensiją, bet nuo kiekvienų metų vidutinės gyvenimo trukmės. Aš siūlau, kad nuo to nepriklausytų, tik pradėta mokėti, nustatyta tuo metu ir kasmet nebūtų perskaičiuojama.</text:span></text:p>
      <text:p text:style-name="P329"><text:span text:style-name="T330">K.GLAVECKAS.</text:span><text:span text:style-name="T331"><text:s/>Komitetas nepritaria šiai p</text:span><text:span text:style-name="T332">ataisai remdamasis visų pirma tuo, kad iš tikrųjų būtina atsižvelgti į nuolat kintančias sąlygas, sąskaitų likučius ir vidutinę gyvenimo trukmę. Čia tokie du veiksniai, kurie daro labai didelę įtaką šiems procesams. Mes manome, kad būtina į juos atsižvelgt</text:span><text:span text:style-name="T333">i. Komitetas siūlo nepritarti ponios I.Šiaulienės siūlymui.</text:span></text:p>
      <text:p text:style-name="P334"><text:span text:style-name="T335">PIRMININKAS.</text:span><text:span text:style-name="T336"><text:s/>Taigi balsuosime dėl I.Šiaulienės siūlymo 25 straipsniui, kuriam nepritaria komitetas. Kas remia šį siūlymą, balsuoja už, kas jo neremia, balsuoja prieš arba susilaiko. Prašom balsuot</text:span><text:span text:style-name="T337">i. Balsuojame dėl I.Šiaulienės pataisos 25 straipsniui, komitetas jai nepritaria, Seimas turi apsispręsti. Už – 10, prieš – 19, susilaikė 11. Taigi taip pat nepritarta.</text:span></text:p>
      <text:p text:style-name="P338">Ir M.Šerienės pataisa 26 straipsniui. Registruosimės po diskusijos. M.Šerienė. Prašom.</text:p>
      <text:p text:style-name="P339"><text:span text:style-name="T340">K.GLAVECKAS.</text:span><text:span text:style-name="T341"><text:s/>Atsiima.</text:span></text:p>
      <text:p text:style-name="P342"><text:span text:style-name="T343">PIRMININKAS.</text:span><text:span text:style-name="T344"><text:s/>Jūs šią pataisą atsiimate?</text:span></text:p>
      <text:p text:style-name="P345"><text:span text:style-name="T346">M.ŠERIENĖ.</text:span><text:span text:style-name="T347"><text:s/>Taip.</text:span></text:p>
      <text:p text:style-name="P348"><text:span text:style-name="T349">PIRMININKAS.</text:span><text:span text:style-name="T350"><text:s/>Taigi toliau jūsų pataisa 27 straipsniui.</text:span></text:p>
      <text:p text:style-name="P351"><text:span text:style-name="T352">M.ŠERIENĖ.</text:span><text:span text:style-name="T353"><text:s/>27 straipsniui aš siūlau sumažinti pensijų fondų minimalų nuosavą kapitalą iki 1 mln. litų, kai pagrindiniame p</text:span><text:span text:style-name="T354">rojekte yra 4 mln. Tai irgi, manau, padėtų mums išvengti pensijų fondų monopolio kūrimosi.<text:s/></text:span></text:p>
      <text:p text:style-name="P355"><text:span text:style-name="T356">PIRMININKAS.</text:span><text:span text:style-name="T357"><text:s/>E.Kunevičienė nori kalbėti. Prašom.</text:span></text:p>
      <text:p text:style-name="P358"><text:span text:style-name="T359">E.J.KUNEVIČIENĖ.</text:span><text:span text:style-name="T360"><text:s/>Tuo klausimu mes daug diskutavome komitete, ir aš tikrai iš pradžių buvau už ponios M.Šerienės siū</text:span><text:span text:style-name="T361">lomą variantą, bet po to mes išnagrinėjome saugiklius. Tame įstatyme, kurį mes šiandieną svarstome, pagrindinis saugiklis yra kapitalas,s ir jis kaip apsaugos mechanizmas su juo yra susijęs, tuo atveju aš siūlyčiau šiandien nepritarti dar, kol kas dar nepr</text:span><text:span text:style-name="T362">itarti ponios M.Šerienės pataisai. O ateityje pasižiūrėsim, ką darysim su tais kooperatiniais fondais, kai bus steigiami kooperatiniai fondai.</text:span></text:p>
      <text:p text:style-name="P363"><text:span text:style-name="T364">K.GLAVECKAS.</text:span><text:span text:style-name="T365"><text:s/>Aš galėčiau tik papildyti, kad daugelyje pasaulio kraštų, kur buvo kuriami pensiniai fondai, iš tikr</text:span><text:span text:style-name="T366">o minimalus reikalavimas buvo kur kas didesnis negu 1 mln. dolerių. Pas mus, jeigu 1 mln. Lt padaryti 250 tūkst. dolerių, patys suprantat, čia…</text:span></text:p>
      <text:p text:style-name="P367"><text:span text:style-name="T368">PIRMININKAS.</text:span><text:span text:style-name="T369"><text:s/>Ir J.Beinortas nori pritarti šiai pataisai.</text:span></text:p>
      <text:p text:style-name="P370"><text:span text:style-name="T371">J.BEINORTAS.</text:span><text:span text:style-name="T372"><text:s/>Taip. Paklausykit, kolegos, pabandykim log</text:span><text:span text:style-name="T373">iškai galvoti, kiek reikės įmokų surinkti į šį fondą, kad tos įmokos sudarytų, sakykim, vieną milijoną. Kitaip sakant, jeigu yra grėsmė toms įmokoms, tai koks turi būti garantuotas turtas. Man atrodo, kad mes kaip tik galėtume iš pradžių pasirinkti mažesnę</text:span><text:span text:style-name="T374"><text:s/>normą steigtis tokiam fondui, o paskui žiūrėtume: jeigu didėja tų įmokų, įnešančių skaičius, tada būtų galima kelti kartelę. Šiaip iš pradžių mes iš tikrųjų labai apribojam pensinių fondų steigimąsi, kaip jau minėjau, labai mažu skaičiumi.</text:span></text:p>
      <text:p text:style-name="P375"><text:span text:style-name="T376">PIRMININKAS.</text:span><text:span text:style-name="T377"><text:s/>Ir</text:span><text:span text:style-name="T378"><text:s/>K.Glaveckas. Prašom. Tuo tarpu registruojamės.</text:span></text:p>
      <text:p text:style-name="P379"><text:span text:style-name="T380">K.GLAVECKAS.</text:span><text:span text:style-name="T381"><text:s/>Aš norėčiau pasakyti, kad visiems finansų rinkos dalyviams, instituciniams investoriams, bankams, nebankinėms organizacijoms, draudimo kompanijoms ir t.t. – visiems yra tam tikri minimalūs įstati</text:span><text:span text:style-name="T382">nio kapitalo reikalavimai. Ir visi jie yra iš tikro kur kas didesni. Todėl negalima šiuo atveju vienam rinkos segmentui (nors ir neišsivysčiusiam) pateikti iš tikro labai mažus reikalavimus, nes tas neapsaugos jų nuo rizikos.<text:s/></text:span></text:p>
      <text:p text:style-name="P383"><text:span text:style-name="T384">PIRMININKAS.</text:span><text:span text:style-name="T385"><text:s/>Registruojamės.<text:s/></text:span><text:span text:style-name="T386">Registruojamės ir balsuosim dėl M.Šerienės pataisos 27 straipsniui.<text:s/></text:span></text:p>
      <text:p text:style-name="P387"><text:span text:style-name="T388">Užsiregistravo 54 Seimo nariai. (</text:span><text:span text:style-name="T389">Balsas salėje</text:span><text:span text:style-name="T390">) Mes jūsų balsą priskaičiuosim. Na, dar sykį registruojamės, bet drausmingai prašom registruotis ir sekti, kas vyksta Seimo posėdžių salėje.</text:span><text:span text:style-name="T391"><text:s/>Dar sykį registruojamės. Balsuosim dėl M.Šerienės pataisos 27 straipsniui. Dar sykį registruojamės.<text:s/></text:span></text:p>
      <text:p text:style-name="P392">Užsiregistravo 56 Seimo nariai. Balsuojame dėl M.Šerienės pataisos. Kas ją remia, balsuoja už. Komitetas neremia, vadinasi, kas remia komiteto nuostatas,<text:s/>balsuoja prieš. Prašom balsuoti. Balsuojam dėl pataisos. Už, prieš arba susilaikom.<text:s/></text:p>
      <text:p text:style-name="P393">Už – 11, prieš – 17, susilaikė 23. Šiai pataisai nepritarta. Ir M.Šerienės pataisa 32 straipsniui. Prašom. M.Šerienė.</text:p>
      <text:p text:style-name="P394"><text:span text:style-name="T395">M.ŠERIENĖ.</text:span><text:span text:style-name="T396"><text:s/>Pateiktos pataisos atmestos. Dėl to, aišku</text:span><text:span text:style-name="T397">, man labai gaila, ir aš turiu atsiimti šio straipsnio pataisą, kad monopolistui galbūt ir reikia apriboti pajamingumą. Atsiimu.</text:span></text:p>
      <text:p text:style-name="P398"><text:span text:style-name="T399">PIRMININKAS.</text:span><text:span text:style-name="T400"><text:s/>Ačiū. Ir I.Šiaulienė. 40 straipsniui pataisa. Taip, I.Šiaulienė. Prašom.</text:span></text:p>
      <text:p text:style-name="P401"><text:span text:style-name="T402">I.ŠIAULIENĖ.</text:span><text:span text:style-name="T403"><text:s/>Aš atsiimu 40 straipsnio pat</text:span><text:span text:style-name="T404">aisą.</text:span></text:p>
      <text:p text:style-name="P405"><text:span text:style-name="T406">PIRMININKAS.</text:span><text:span text:style-name="T407"><text:s/>Tai visos pataisos yra išspręstos. K.Glaveckas, paskutinis.</text:span></text:p>
      <text:p text:style-name="P408"><text:span text:style-name="T409">K.GLAVECKAS.</text:span><text:span text:style-name="T410"><text:s/>Aš porą žodžių pasakysiu. Ponia Šeriene, jūs esat iš dalies teisi. Jūsų pastabos davė daug naudos, kaip ir ponios Irenos. Tais straipsniais, kuriuos dabartiniu metu</text:span><text:span text:style-name="T411"><text:s/>pavyko suderinti, iš tikro siekiama tiktai vieno – pradėti kurti Lietuvoje pensinius fondus. Tai yra pirmas žingsnis. Ačiū.</text:span></text:p>
      <text:p text:style-name="P412"><text:span text:style-name="T413">PIRMININKAS.</text:span><text:span text:style-name="T414"><text:s/>Ačiū. Gerbiamieji kolegos, taigi dėl pataisų yra apsispręsta. Ar galime pritarti šiam įstatymo projektui po to, kai ap</text:span><text:span text:style-name="T415">svarstėm visas pataisas? Galim pritarti po svarstymo, taip? Ir ruošiamės jo priėmimui. Ačiū ponui K.Glaveckui. Noriu atkreipti dėmesį į tai, kad Seimas palaikė visas nuostatas, kurias buvo priėmęs komitetas. Visos pataisos, kurios buvo svarstomos čia, jos<text:s/></text:span><text:span text:style-name="T416">buvo svarstytos komitete ir komitete joms nebuvo pritarta.</text:span></text:p>
      <text:p text:style-name="P417"/>
      <text:p text:style-name="Topic"><text:span text:style-name="T418">Lietuvos Respublikos Seimo nutarimo “Dėl svarbiausiųjų nacionalinių išteklių tausojimo ir apsaugos programos patvirtinimo” projektas Nr.P-1795 (</text:span><text:span text:style-name="T419">pateikimas</text:span><text:span text:style-name="T420">)</text:span></text:p>
      <text:p text:style-name="P421"/>
      <text:p text:style-name="P422">Dabar tęsiame darbą toliau. 2-1 darbotvarkės klausimas – Seimo nutarimo “Dėl svarbiausių nacionalinių išteklių tausojimo ir apsaugos programos patvirtinimo” projektas Nr.P-1795. Pateikimas. Pranešėjas – ministras D.Lygis. Prašom.</text:p>
      <text:p text:style-name="P423"><text:span text:style-name="T424">D.LYGIS.</text:span><text:span text:style-name="T425"><text:s/>Gerbiamasis pirmininke, gerbiamieji Seimo nariai, leiski</text:span><text:span text:style-name="T426">te pristatyti svarbiausių nacionalinių išteklių tausojimo ir apsaugos programą. Parengtos programos tikslas yra užtikrinti ilgalaikį nacionalinių išteklių, būtinų valstybės funkcijoms ir normaliai gyventojų egzistencijai garantuoti, tausojimą. Programos už</text:span><text:span text:style-name="T427">daviniai yra tokie: tenkinti saugumo poreikius, racionaliai naudoti energetinius išteklius ir skatinti žaliavų paiešką bei gavybą. Šis teikiamas dokumentas buvo apsvarstytas ir suderintas su ministerijomis. Į pastabas buvo atsižvelgta. Mes toje programoje<text:s/></text:span><text:span text:style-name="T428">esame numatę pagrindinius vykdytojus, o šią programą priėmus bus užtikrinta ir garantuota didesnė gamtos išteklių apsauga. Tai tiek trumpai.<text:s/></text:span></text:p>
      <text:p text:style-name="P429"><text:span text:style-name="T430">PIRMININKAS.</text:span><text:span text:style-name="T431"><text:s/>Taigi 3 Seimo nariai nori paklausti. J.Listavičius. Prašom.</text:span></text:p>
      <text:p text:style-name="P432"><text:span text:style-name="T433">J.LISTAVIČIUS.</text:span><text:span text:style-name="T434"><text:s/>Gerbiamasis pranešėjau, no</text:span><text:span text:style-name="T435">rėčiau paklausti, ar numatyta 2000 metams lėšų suma yra pateikta valstybės biudžeto projektui sudaryti, ar tiktai projekte yra apskaičiuota ir neaišku, kiek ji yra reali? Ačiū.</text:span></text:p>
      <text:p text:style-name="P436"><text:span text:style-name="T437">D.LYGIS.</text:span><text:span text:style-name="T438"><text:s/>Dalis yra numatoma biudžete, bet yra ne visos, nes mums (…), kiek reik</text:span><text:span text:style-name="T439">ėtų lėšų. Mes tiktai minimaliai prašom lėšų.</text:span></text:p>
      <text:p text:style-name="P440"><text:span text:style-name="T441">PIRMININKAS.</text:span><text:span text:style-name="T442"><text:s/>A.Grumadas.</text:span></text:p>
      <text:p text:style-name="P443"><text:span text:style-name="T444">A.GRUMADAS.</text:span><text:span text:style-name="T445"><text:s/>Gerbiamasis ministre, man truputį užkliuvo pats pirmasis sakinys, kuris yra programos preambulėje. Aš jį pacituosiu: “Lietuva pasižymi gausiais strateginės svarbos ištekliais</text:span><text:span text:style-name="T446">”. Mane nuo pirmos klasės mokė, kad Lietuva yra labai menkų išteklių šalis. Kaip jūs galėtumėt pakomentuoti šią tezę?</text:span></text:p>
      <text:p text:style-name="P447"><text:span text:style-name="T448">D.LYGIS.</text:span><text:span text:style-name="T449"><text:s/>Aš manau, strateginiai ištekliai yra vanduo, žemės ūkio naudmenos, miškai. Jie priskiriami prie strateginių, nes be šių išteklių<text:s/></text:span><text:span text:style-name="T450">išvis negali egzistuoti ir plėtotis visuomenė.<text:s/></text:span></text:p>
      <text:p text:style-name="P451"><text:span text:style-name="T452">PIRMININKAS.</text:span><text:span text:style-name="T453"><text:s/>J.Šimėnas. Prašom.</text:span></text:p>
      <text:p text:style-name="P454"><text:span text:style-name="T455">J.ŠIMĖNAS.</text:span><text:span text:style-name="T456"><text:s/>Aš norėjau paklausti, kaip ši nacionalinių išteklių tausojimo ir apsaugos programa koreliuojasi su valstybine aplinkos apsaugos strategija? Kodėl kaip pagrindiniai t</text:span><text:span text:style-name="T457">ikslai numatyta, kad programa gali būti tikslinama ir plėtojama atsižvelgiant į šalies nacionalinio saugumo interesus bei valstybės poreikius ir galimybes, bet nieko neminima, kad atsižvelgiant į aplinkos apsaugos interesus?<text:s/></text:span></text:p>
      <text:p text:style-name="P458"><text:span text:style-name="T459">D.LYGIS.</text:span><text:span text:style-name="T460"><text:s/>Aš į klausimą galiu a</text:span><text:span text:style-name="T461">tsakyti taip: šią programą buvo patikėta rengti Aplinkos apsaugos ministerijai. Mes ją su strategija tikrai derinom ir jokių prieštaravimų nėra. O dėl interesų, tai čia buvo užsakymas nacionalinių interesų ir nacionalinių išteklių saugumo požiūriu. Žinoma,</text:span><text:span text:style-name="T462"><text:s/>aplinkos apsaugos požiūriu tai yra įvertinta, tiktai gal nėra parašyta.<text:s/></text:span></text:p>
      <text:p text:style-name="P463"><text:span text:style-name="T464">PIRMININKAS.</text:span><text:span text:style-name="T465"><text:s/>Ir A.Vaišnoras.<text:s/></text:span></text:p>
      <text:p text:style-name="P466"><text:span text:style-name="T467">A.VAIŠNORAS.</text:span><text:span text:style-name="T468"><text:s/>Gerbiamasis ministre, mes, be abejo, svarstysim Aplinkos apsaugos komitete šį jūsų pateiktą nutarimo projektą, tačiau aš matau, kad čia yra</text:span><text:span text:style-name="T469"><text:s/>daugiau mokslinių tyrimų programa, o ne kažkokia realizuojanti programa, numatyti moksliniai tyrimai tiktai trejiems metams. Aš manau, kad iš tiesų dar galvosim, kokie dalykai čia yra svarbiausi ir ką mes galėtume čia įrašyti. Ar nevertėtų parengti tokią<text:s/></text:span><text:span text:style-name="T470">mokslinių tiriamųjų programų, sakykim, strategiją? Čia yra mokslo tiriamųjų programų strategija dėl to, ką jūs sakote, ilgesniam laikui, kad ir penkmečiui, nes nežinau, kaip per trejus metus bus galima išspręsti visas tas problemas. Išnagrinėti moksliniu p</text:span><text:span text:style-name="T471">ožiūriu, ką jūs siūlote, nes kiekviename skyriuje yra po 3, 5, 7 programas. Ačiū.</text:span></text:p>
      <text:p text:style-name="P472"><text:span text:style-name="T473">D.LYGIS.</text:span><text:span text:style-name="T474"><text:s/>Ačiū. Mūsų darbinė grupė buvo parengusi labai išsamią programą, detalizavusi kiekvieną skyrių, kaip jūs minėjote, bet mes paprasčiausiai turėjome tą programą keletą<text:s/></text:span><text:span text:style-name="T475">kartų derinti, keisti, todėl liko tokia, kokią mes dabar turime. Tai tik esminiai, principiniai dalykai, ypač tos priemonės, kurios čia išvardytos, tik pačios būtiniausios ir reikalingiausios tos apsaugos priemonės, kurioms mažiausiai reikia finansinių išt</text:span><text:span text:style-name="T476">eklių.<text:s/></text:span></text:p>
      <text:p text:style-name="P477"><text:span text:style-name="T478">PIRMININKAS.</text:span><text:span text:style-name="T479"><text:s/>Tai visi klausimai. Ar būtų norinčių kalbėti dėl balsavimo motyvų? Pritariam, taip? Taigi pritariam, ir jūs matote, kokie yra Seniūnų sueigos siūlymai. Pagrindinis komitetas – Aplinkos apsaugos komitetas, siūloma svarstyti birželio 24<text:s/></text:span><text:span text:style-name="T480">d. Šį darbotvarkės klausimą baigiame.</text:span></text:p>
      <text:p text:style-name="P481"/>
      <text:p text:style-name="Topic"><text:span text:style-name="T482">Lietuvos Respublikos Konvencijos dėl tarpvalstybinių vandentakių ir tarptautinių ežerų apsaugos ir naudojimo ratifikavimo įstatymo projektas Nr.P-1781 (</text:span><text:span text:style-name="T483">pateikimas</text:span><text:span text:style-name="T484">)</text:span></text:p>
      <text:p text:style-name="P485"/>
      <text:p text:style-name="P486">Toliau 2-2 darbotvarkės klausimas – Konvencijos dėl<text:s/>tarpvalstybinių vandentakių ir tarptautinių ežerų apsaugos ir naudojimo ratifikavimo įstatymo projektas Nr.P-1781. Pateikimas. Pranešėjas taip pat ministras D.Lygis. Prašom.</text:p>
      <text:p text:style-name="P487"><text:span text:style-name="T488">D.LYGIS.</text:span><text:span text:style-name="T489"><text:s/>Gerbiamieji Seimo nariai, pateikiame Tarpvalstybinių vandentakių ir tarpt</text:span><text:span text:style-name="T490">autinių ežerų apsaugos ir naudojimo konvenciją. Šios konvencijos tikslas – suteikti didesnes galimybes bendradarbiauti tarptautiniu mastu su Europos Sąjungos narėmis, taip pat su šalimis kaimynėmis. Šią konvenciją kaimyninės šalys Latvija, Rusija jau yra r</text:span><text:span text:style-name="T491">atifikavusios, Lenkija ir Baltarusija dar tik ruošiasi ratifikuoti. Dėl šios konvencijos įgyvendinimo mes davėme užklausimą, ir nereikia mokėti mokesčių, nes ji finansuojama iš Europos Sąjungos lėšų. Reikia tik labai minimalaus įnašo sekretoriatui. Tai per</text:span><text:span text:style-name="T492"><text:s/>metus sudarytų maždaug apie 300 dolerių. Mūsų supratimu, šios konvencijos reikia, nes tai Helsinkio konvencijos dalis ir tai padėtų mums labiau apsaugoti vandens išteklius. Todėl aš prašau pritarti mūsų siūlomai konvencijai.</text:span></text:p>
      <text:p text:style-name="P493"><text:span text:style-name="T494">PIRMININKAS.</text:span><text:span text:style-name="T495"><text:s/>Trys Seimo nariai</text:span><text:span text:style-name="T496"><text:s/>nori paklausti. J.Listavičius. Prašom.</text:span></text:p>
      <text:p text:style-name="P497"><text:span text:style-name="T498">J.LISTAVIČIUS.</text:span><text:span text:style-name="T499"><text:s/>Gerbiamasis ministre, aiškinamajame rašte yra nurodyta, kad konvencijos ratifikavimas suteiktų galimybę Lietuvai gauti tarptautinių organizacijų finansinę paramą šios srities problemoms spręsti. Aš nor</text:span><text:span text:style-name="T500">ėčiau paklausti, kokia turėtų būti gauta tarptautinių organizacijų finansinė parama ir kokioms programoms įgyvendinti? Ačiū.</text:span></text:p>
      <text:p text:style-name="P501"><text:span text:style-name="T502">D.LYGIS.</text:span><text:span text:style-name="T503"><text:s/>Jeigu mes prisijungsime prie šios konvencijos, tai lėšos būtų skiriamos vandens išteklių tausojimo, racionalaus naudojimo<text:s/></text:span><text:span text:style-name="T504">ir apsaugos programoms. Mes panašias programas, finansuotas iš PHARE lėšų, dabar – iš SAPARD, vykdome. Tada būtų kur kas lengviau prieiti prie tų išteklių, nes jų naudojimas būtų reguliuojamas tarptautiniu mastu. Priėmus šią konvenciją, mums reikėtų kreipt</text:span><text:span text:style-name="T505">is į šios konvencijos depozitoriumą ir nurodyti, kaip būtų sprendžiami ginčai, ar arbitražo, ar teismo tvarka.</text:span></text:p>
      <text:p text:style-name="P506"><text:span text:style-name="T507">PIRMININKAS.</text:span><text:span text:style-name="T508"><text:s/>A.Vaišnoras. Prašom.</text:span></text:p>
      <text:p text:style-name="P509"><text:span text:style-name="T510">A.VAIŠNORAS.</text:span><text:span text:style-name="T511"><text:s/>Norėjau paklausti, gerbiamasis ministre. Sakykim, aš manau, jau visi seniai žinome, kad labiausiai</text:span><text:span text:style-name="T512"><text:s/>mūsų užteršta upė yra Kulpė, tekanti pro Šiaulius. Ar pasirašę šią konvenciją nebūsime paduoti į tarptautinį teismą mokėti dėl didelių nuostolių kitai valstybei pagal 22 straipsnį?</text:span></text:p>
      <text:p text:style-name="P513"><text:span text:style-name="T514">D.LYGIS.</text:span><text:span text:style-name="T515"><text:s/>Aš dar kartą grįžtu prie to, kad ratifikavę šią konvenciją turėtu</text:span><text:span text:style-name="T516">me apsispręsti, kurį iš šių punktų mes priimam, ir nusiųsti žinią. Tai būtų arbitražo būdu, bet šita konvencija to nereguliuoja. Tai daugiau daro Tarpvalstybinių pernašų konvencija negu ši konvencija. Ši kaip tik daugiau padeda sureguliuoti vandens ištekli</text:span><text:span text:style-name="T517">ų naudojimą. Pavyzdžiui, su kaimynine Baltarusija. Jeigu vandens tiekimas sulaikomas kaimyninėje šalyje ir jeigu jo paduodama sausrų metu mažai, tai tokiu atveju mes galėtume kreiptis į arbitražą.</text:span></text:p>
      <text:p text:style-name="P518"><text:span text:style-name="T519">PIRMININKAS.</text:span><text:span text:style-name="T520"><text:s/>Ir S.Urbonas.</text:span></text:p>
      <text:p text:style-name="P521"><text:span text:style-name="T522">S.URBONAS.<text:s/></text:span><text:span text:style-name="T523">Ačiū. klausimo atsisa</text:span><text:span text:style-name="T524">kau.</text:span></text:p>
      <text:p text:style-name="P525"><text:span text:style-name="T526">PIRMININKAS.</text:span><text:span text:style-name="T527"><text:s/>Ačiū. Taigi, gerbiamieji Seimo nariai, ar galėtume pritarti pateikimui ir pradėti šios konvencijos svarstymą? Galim, taip? Siūlomas pagrindinis komitetas – Aplinkos apsaugos komitetas, papildomas – Užsienio reikalų komitetas. Siūloma svar</text:span><text:span text:style-name="T528">styti Seime birželio 10 d. Gana greitai. Taigi prašome į tai atkreipti dėmesį. Šį darbotvarkės klausimą taip pat baigiame.</text:span></text:p>
      <text:p text:style-name="P529"/>
      <text:p text:style-name="Topic"><text:span text:style-name="T530">Lietuvos Respublikos miškų įstatymo 1, 3, 4, 5, 7, 8, 9, 10, 11, 12, 16, 17, 18, 19, 21, 22, 23, 24, 26 straipsnių pakeitimo ir papi</text:span><text:span text:style-name="T531">ldymo įstatymo projektas Nr.P-1808 (</text:span><text:span text:style-name="T532">pateikimas</text:span><text:span text:style-name="T533">) (</text:span><text:span text:style-name="T534">Vyriausybė siūlo svarstyti skubos tvarka</text:span><text:span text:style-name="T535">)</text:span></text:p>
      <text:p text:style-name="P536"/>
      <text:p text:style-name="P537">Toliau 2-3 darbotvarkės klausimas – Miškų įstatymo tam tikrų straipsnių pakeitimo ir papildymo įstatymo projektas Nr.P-1808. Pateikimas. Pranešėjas – ministras D.Lygis.</text:p>
      <text:p text:style-name="P538"><text:span text:style-name="T539">D.LYGIS.</text:span><text:span text:style-name="T540"><text:s/>Gerbiamieji Seimo nariai, leiskite jums pateikti Lietuvos miškų įstatymo kai kurių straipsnių pakeitimo ir papildymo įstatymo projektą. Šio įstatymo pataisų būtinybė susijusi su tuo, kad jau yra įpusėjusi ir miškų reforma, todėl naudojantis s</text:span><text:span text:style-name="T541">enu įstatymu atsiranda trukdymų, ypač valdymo srityje. Mes jau negalime garantuoti normalios privačių miškų apsaugos, todėl reikia daryti reformas. Mes prašome, kad būtų atsižvelgta į mūsų teikiamas pataisas ir jau būtų galima pradėti miškų valdymo ir ekon</text:span><text:span text:style-name="T542">ominio reguliavimo reformą. Taip mes galėtume paspartinti šį procesą, nes šiuo metu savininkams grąžintų miškų yra tik 14%, o yra numatyta, kad miškai kaip privati nuosavybė turėtų sudaryti apie 40–45%. Todėl šio įstatymo pataisos yra būtinos, ir mes prašo</text:span><text:span text:style-name="T543">me jas svarstyti skubos tvarka. Ačiū.</text:span></text:p>
      <text:p text:style-name="P544"><text:span text:style-name="T545">PIRMININKAS.</text:span><text:span text:style-name="T546"><text:s/>Ir 6 Seimo nariai nori paklausti. Prašome trumpų klausimų ir trumpų atsakymų, nes tam turime tik 9 minutes. R.Survila. Prašom.</text:span></text:p>
      <text:p text:style-name="P547"><text:span text:style-name="T548">R.SURVILA.</text:span><text:span text:style-name="T549"><text:s/>Pone ministre, Miškų fondas šiame įstatyme išlieka kaip ir buvęs. T</text:span><text:span text:style-name="T550">eko susidurti su jo naudojimu, kai dirbau Žemės ūkio ministerijoje, jis priklauso Miškų departamentui. Manau, kad Miškų fondas kaip ir dauguma kitų fondų yra priemonė naudoti valstybines lėšas aplenkiant valstybinę tvarką ir drausmę. Nežinau, ar tai suvoki</text:span><text:span text:style-name="T551">a Finansų ministerija, nežinau, ką mano Seimo Biudžeto ir finansų komitetas, bet ar jūs, pone ministre, nemanote, kad žiūrint valstybiškai būtų naudinga šį fondą nukreipti į biudžetą ir naudoti per tam tikras programas? Tai, kad šiame įstatyme numatomas ab</text:span><text:span text:style-name="T552">ejotinas jo panaudojimas, rodo štai kas. 8 straipsnyje numatyta, kad “jis bus naudojamas masiniams ligų ir kenkėjų židiniams likviduoti”. Tuo tarpu 22 straipsnyje – “masiniai kenkėjų ir ligų židiniai lokalizuojami ir likviduojami valstybės ir savininkų lėš</text:span><text:span text:style-name="T553">omis”. Miškų fondas čia jau išbrauktas. Tai akivaizdus prieštaravimas Miškų fondo naudojimui. Kaip jūs manote, ar negalima būtų lėšų naudoti kitaip?</text:span></text:p>
      <text:p text:style-name="P554"><text:span text:style-name="T555">D.LYGIS.</text:span><text:span text:style-name="T556"><text:s/>Klausimas iš tiesų buvo ne kartą svarstytas ir fondas yra.<text:s/></text:span></text:p>
      <text:p text:style-name="P557">Apsispręsta, kad jį reikia turėti, nes<text:s/>tai operatyvinės lėšos, kurios yra atskaitomos nuo tikslinės paskirties lėšų, atitinkamas jų procentas ir tai nėra didelės lėšos. Dabar mes teikiam, kad tvirtintų jo naudojimo tvarką, anksčiau būdavo, kad ją patvirtindavo ministras, dabar bus patvirtinta<text:s/>Vyriausybės. Ir sąmatą tvirtins Vyriausybė. Manau, kad piktnaudžiavimui galimybės tikrai sumažėja. Jeigu reikėtų dar griežtinti, aš sutikčiau, kad galėtų šitą tvarką nustatyti net ir Seimas savo nutarimu. Mes visiškai… Bet kad jo būtinybė yra, tai tikrai,<text:s/>nes urėdijos ne visos vienodomis sąlygomis dirba. Vienos urėdijos turi našius miškus, kitos turi daugiau priežiūrai, todėl iš to fondo lėšos operatyviai gali būti perskirstomos. O ką jūs klausėte, kad masinėms ligoms ar kenkėjams naikinti, tai ten užrašyta<text:s/>valstybės lėšos, tai ir yra valstybės, bet ne biudžeto. Tai fondo. Galbūt patikslinti galima, užrašyti, kad fondo lėšos. Sutinku, o savininkai, žinoma, jie turi savo lėšomis, nors šiuo metu mes viską darom iš valstybės lėšų.</text:p>
      <text:p text:style-name="P558"><text:span text:style-name="T559">PIRMININKAS.</text:span><text:span text:style-name="T560"><text:s/>P.Papovas klausia</text:span><text:span text:style-name="T561">.</text:span></text:p>
      <text:p text:style-name="P562"><text:span text:style-name="T563">P.PAPOVAS.</text:span><text:span text:style-name="T564"><text:s/>Gerbiamasis ministre, sutinku su jumis, kad kai kurios pataisos yra reikalingos, tačiau yra nemažai neaiškumų. Štai pirmas toks neaiškumas, ar būtina keičiant valstybinės įmonės statusą, sakykim, urėdijos, keisti pavadinimą. Nepriklausomybės l</text:span><text:span text:style-name="T565">aikais įvedėm urėdijų pavadinimą, grįžtant prie tarybinių laikų – miškų ūkių. Tai čia pirmoji dalis.<text:s/></text:span></text:p>
      <text:p text:style-name="P566">O antroji dalis iš esmės dėl miškų valdymo, naudojimo, disponavimo ir kontrolės. Aš sutinku su jumis, kad nebūtina įvardyti institucijas, bet dabar neaišku, kiek bus tokių institucijų. Aš paskaičiavau, lyg ir trys, galbūt dvi. Tai politikos formavimo, politikos įgyvendinimo ir kontrolės, lyg ir dvi, lyg ir trys. Gal galėtumėte konkrečiau pasakyti ir kokias funkcijas vykdys konkrečiai ministerija?</text:p>
      <text:p text:style-name="P567"><text:span text:style-name="T568">D.LYGIS.</text:span><text:span text:style-name="T569"><text:s/>A</text:span><text:span text:style-name="T570">čiū. Į pirmą klausimą jūs teisingai pasakėte, kad atsisakyti mes tikrai neketinam. Tai būtų valstybinė įmonė – urėdija. Nes pagal Įmonių įstatymą turėtų būti įmonė. Miškų ūkis, žinau, kad yra užrašyta, ten pasidaro… Netgi siūloma ir eiguvos atsisakyti. Tač</text:span><text:span text:style-name="T571">iau šis įstatymas per svarstymus buvo labai transformuotas. Aš manau, kad dėl bendro tokio supratimo, turėtų būti įmonė – urėdija ir dėl to diskusijų neturėtų būti.<text:s/></text:span></text:p>
      <text:p text:style-name="P572">Antras jūsų klausimas buvo dėl… Neužsirašiau, priminkit.</text:p>
      <text:p text:style-name="P573"><text:span text:style-name="T574">P.PAPOVAS.</text:span><text:span text:style-name="T575"><text:s/>Dėl funkcijų.</text:span></text:p>
      <text:p text:style-name="P576"><text:span text:style-name="T577">D.LYGIS.</text:span><text:span text:style-name="T578"><text:s/>Taip, dėl funkcijų. Ministerija pasilieka politikos formavimą. Yra prie ministerijos tas departamentas ir jis daro visą politika. Urėdijos yra valstybinės įmonės ir jų priežiūrai yra regioniniai padaliniai, kurie duoda užsakymus tom urėdijom kompleksiniam</text:span><text:span text:style-name="T579"><text:s/>miško naudojimui ir atkūrimui. Tai būtų tokia valdymo struktūra, o kontroliuoja Valstybinė aplinkos apsaugos inspekcija, kur ir dabar jau yra specializuoti padaliniai, labai nedideli, tiktai keletas žmonių, vykdantys valstybinę miškų kontrolę.<text:s/></text:span></text:p>
      <text:p text:style-name="P580"><text:span text:style-name="T581">PIRMININKA</text:span><text:span text:style-name="T582">S.</text:span><text:span text:style-name="T583"><text:s/>Klausia I.Šiaulienė. Prašom.</text:span></text:p>
      <text:p text:style-name="P584"><text:span text:style-name="T585">I.ŠIAULIENĖ.</text:span><text:span text:style-name="T586"><text:s/>Gerbiamasis ministre, aš taip pat norėčiau paklausti dėl miškų valdymo. Mane suintrigavo toks bendras pavadinimas, kad vykdo miškų politiką ir valdymo funkcijas Vyriausybės įgaliota institucija. Sakysim, kitame<text:s/></text:span><text:span text:style-name="T587">straipsnyje, 9 straipsnio papildyme, 8 straipsnyje, ten yra apie asmenis, kurie turi teisę lankytis miškuose ir rinkti įvairias augalų rūšis, kurių sąrašą tvirtina Lietuvos Respublikos Vyriausybės įgaliota institucija. Kas tai per institucija? Pavyzdžiui,<text:s/></text:span><text:span text:style-name="T588">jeigu aš norėsiu ką nors pasitikslinti dėl miškų ūkio, aš taip ir turėsiu rašyti?</text:span></text:p>
      <text:p text:style-name="P589"><text:span text:style-name="T590">D.LYGIS.</text:span><text:span text:style-name="T591"><text:s/>Ne, bus sukonkretinta. Yra Vyriausybės įgaliota institucija. Bus pagal nuostatus. Pagal ministerijos ir departamento nuostatus bus ta įgaliota institucija, kuri tvar</text:span><text:span text:style-name="T592">kys. Nieko iš esmės nekeičiame, tiktai tokia jau yra rengimo tvarka, kad dabar neįvardijami institucijų pavadinimai, nes jie vis keičiasi, transformuojasi, tai apibendrindami mes įstatymuose taip ir rašome.</text:span></text:p>
      <text:p text:style-name="P593"><text:span text:style-name="T594">PIRMININKAS.</text:span><text:span text:style-name="T595"><text:s/>Ir J.Listavičius. Tai gali būti pask</text:span><text:span text:style-name="T596">utinis mūsų klausimas.</text:span></text:p>
      <text:p text:style-name="P597"><text:span text:style-name="T598">J.LISTAVIČIUS.</text:span><text:span text:style-name="T599"><text:s/>Gerbiamasis ministre, Biudžeto sandaros įstatymo projekte Miškų fondo tikrai jau neliko. Aš norėčiau paklausti, ar nereikėtų pereiti prie Miškų ūkio programinio finansavimo iš valstybės biudžeto ir šiuo atveju to proje</text:span><text:span text:style-name="T600">kto finansavimo klausimus šiek tiek derinti su rengiamu, kaip aš minėjau, Biudžeto sandaros įstatymo projektu. Ačiū.<text:s/></text:span></text:p>
      <text:p text:style-name="P601"><text:span text:style-name="T602">D.LYGIS.</text:span><text:span text:style-name="T603"><text:s/>Ačiū. Tai priklausys nuo bendros valstybės politikos, nes dabar yra fondai tokiom reikmėm įsisteigę, ne tiktai Miškų, bet yra ir<text:s/></text:span><text:span text:style-name="T604">Kelių, ir Žemės. Jeigu visi bus naikinami, be abejo, ne išimtis bus ir Miškų fondas. Tačiau šiuo atveju, manau, kad jis veikia efektyviai ir yra reikalingas. Jeigu įstatyme bus apsispręsta, nebus, tai nebus ir Miškų.<text:s/></text:span></text:p>
      <text:p text:style-name="P605"><text:span text:style-name="T606">PIRMININKAS.</text:span><text:span text:style-name="T607"><text:s/>Ačiū. Gerbiamasis ministr</text:span><text:span text:style-name="T608">e, gerbiamieji kolegos, laikas, skirtas klausimams, baigėsi.<text:s/></text:span></text:p>
      <text:p text:style-name="P609"><text:span text:style-name="T610">D.LYGIS.</text:span><text:span text:style-name="T611"><text:s/>Ačiū.</text:span></text:p>
      <text:p text:style-name="P612"><text:span text:style-name="T613">PIRMININKAS.</text:span><text:span text:style-name="T614"><text:s/>Dar liko užsirašę 3 Seimo nariai, įskaitant ir J.Šimėną. Tačiau laikas, skirtas klausimas, 10 min., baigėsi. Lygiai 16 val. mes turime pradėti Vyriausybės pusvalandį.</text:span><text:span text:style-name="T615"><text:s/>Todėl siūlau dabar baigti šią procedūrą, jūs galėsite paklausti ir komitete. Savo nuomonę išsakyti ir svarstymo metu.<text:s/></text:span></text:p>
      <text:p text:style-name="P616">Seniūnų sueiga nepasiūlė kokių nors komitetų, todėl Seimas turėtų apsispręsti dėl pagrindinio komiteto. Ar Aplinkos apsaugos komitetas būtų pagrindinis? Pagrindinis – Aplinkos apsaugos komitetas. Taip?<text:s/></text:p>
      <text:p text:style-name="P617"><text:span text:style-name="T618">J.LISTAVIČIUS.</text:span><text:span text:style-name="T619"><text:s/>O papildomas – Biudžeto ir finansų komitetas.<text:s/></text:span></text:p>
      <text:p text:style-name="P620"><text:span text:style-name="T621">PIRMININKAS.</text:span><text:span text:style-name="T622"><text:s/>Kas… Papildomas Biudžeto ir finansų komitetas? Taip? (</text:span><text:span text:style-name="T623">Balsas salėje</text:span><text:span text:style-name="T624">) Ir Kaimo reikalų komitetas. Du papildomi – Bi</text:span><text:span text:style-name="T625">udžeto ir finansų komitetas ir Kaimo reikalų komitetas. Aš negirdžiu komiteto pirmininko žodžio, kad… Pagrindinis komitetas – Aplinkos apsaugos komitetas. Papildomi – Biudžeto ir finansų komitetas ir Kaimo reikalų komitetas. Ar Valstybės valdymo ir savival</text:span><text:span text:style-name="T626">dybių komitetas irgi norėtų? (</text:span><text:span text:style-name="T627">Balsai salėje</text:span><text:span text:style-name="T628">) Taigi miškus jau atėmėm iš savivaldybių, tik krūmai… Valstybės valdymo ir savivaldybių komitetas nori būti papildomas. Ir siūloma svarstyti birželio 24 d.<text:s/></text:span></text:p>
      <text:p text:style-name="P629">Taigi viskas yra sutarta ir suderinta. Dėl balsavimo motyvų? Tokiu atveju mes turime nebaigti procedūros. Dabar darome pertrauką ir dėl balsavimo motyvų kalbėsite po to, kai baigsime Vyriausybės pusvalandį.</text:p>
      <text:p text:style-name="P630"/>
      <text:p text:style-name="P631">Lietuvos mokslo tarybos pirmininko L.Kadžiulio ataskaita</text:p>
      <text:p text:style-name="P632"/>
      <text:p text:style-name="P633">Dabar Vyriausybės pusvalandis. Į tribūną kviečiu Lietuvos mokslo tarybos pirmininką poną L.Kadžiulį, kuris pateiks tarybos veiklos darbo ataskaitą.</text:p>
      <text:p text:style-name="P634"><text:span text:style-name="T635">L.KADŽIULIS.</text:span><text:span text:style-name="T636"><text:s/>Gerbiamasis posėdžio pirmininke, gerbiamieji Seimo nariai, visi posėdžio dalyviai! Aš tikiu, kad jūs visi esate gavę trumpą mūsų 1998 m. vei</text:span><text:span text:style-name="T637">klos ataskaitą, tokį pristatymą. Nesirengiu varginti detalėmis. Norėčiau tiktai pasakyti, prie kurių darbų, prie kurių klausimų Lietuvos mokslo taryba, vykdydama savo, kaip Lietuvos Respublikos Seimo ir Vyriausybės mokslinės ekspertės vaidmenį, dirbo praėj</text:span><text:span text:style-name="T638">usiais metais ir, žinoma, dirba iki šios dienos.<text:s/></text:span></text:p>
      <text:p text:style-name="P639">Visų pirma nemažai laiko skirta ir Baltajai knygai dėl aukštojo mokslo, ir Aukštojo mokslo įstatymo projektui. Aukštojo mokslo įstatymo projektas, kaip žinote, jau labai greitai turėtų būti pateiktas Seimui, bent pirmajam skaitymui. Mes iki vakar dienos dar tuo klausimu nemažai diskutavome. Taryba iš naujo rengė jau anksčiau veikusius mokslininkų atestavimo ir konkursų principus bei kriterijus. Taryba yra parengusi tam tikrus nutarimus. Ji ilgokai svarstė, diskutavo ir nagrinėjo valstybinių mokslo institutų tolesnį statusą. Kaip žinote, jų statusas kurį laiką buvo laikinas (trejus metus), paskui buvo diferencijuoti institutai. Vieniems statusas buvo pratęstas ilgesniam laikui, kiti buvo lyg ir peratestuojami<text:s/>trumpesniais terminais. Šiuo metu šis klausimas yra bent laikinai baigtas, nes didžioji dalis valstybinių mokslo institutų neribotam laikui gavo Vyriausybės patvirtintą valstybinio mokslo instituto statusą. Tik keliems statusas buvo patvirtintas dvejiems metams (tokių yra tik trys). Diskutuota ir Mokslo taryba taip pat pateikė savo išvadą siūlymą dėl mokamo ir nemokamo mokymo aukštosiose valstybinėse mokyklose. Diskutuota ir teikti siūlymai dėl naujų Lietuvos mokslo tarybos nuostatų, kuriuos po ilgų svarstymų Mokslo taryboje, Vyriausybėje ir Seimo komitete galų gale šių metų sausio 12 dieną Seimas šitoje salėje patvirtino. Šie nuostatai skiriasi nuo iki šiol galiojusių, pagal kuriuos dar tebeveikia Mokslo taryba. Keičiasi sudėtis (iš 36 narių bus 24) ir keičiasi rinktų mokslininkų, kurių iki šiol buvo 2/3, t.y. 24, ir Seimo skirtų, kurių buvo 12, proporcijos. Jų rotacijos principas – dveji metai. Dabar tie nuostatai dar neįsigaliojo, nes nesuformuota nauja Mokslo tarybos sudėtis. Pagal tuos nuostatus dabar jau 9 narius iš 24 (truputį daugiau negu trečdalį) skiria Lietuvos Respublikos Seimas Lietuvos Vyriausybės teikimu. Mes tikimės, kad artimiausiu laiku bus paskirti tie 9 nauji Lietuvos mokslo tarybos nariai, kurie prisidės prie kadencijos nebaigusių mokslininkų – rinktų narių (o jų lieka 15). Tada bus 24 nariai, kurie dirbs pagal naujus nuostatus.<text:s/></text:p>
      <text:p text:style-name="P640">Daug dėmesio taryba skiria mokslininkų kvalifikacijai. Pagal iki šiol veikiančią mokslininkų laipsnių sistemą, yra daktaro mokslo laipsnis ir habilituoto daktaro laipsnis bei pedagoginiai mokslo vardai – docentas ir profesorius. Štai dėl to reikia nuolat peržiūrėti reikalavimus. Mes turėjome kriterijus, veikiančius nuo 1993 metų. 1998 metais tie kriterijai peržiūrėti. Kaip minėjau, kadangi dauguma mokslo institucijų<text:s/>gavo teisę penkerius metus teikti daktaro arba habilituoto daktaro mokslo laipsnį bei pedagoginius mokslo vardus, ji buvo pasibaigusi. Reikėjo iš naujo svarstyti, kam tokią teisę toliau teikti ir kam vis dėlto susilaikyti. Taigi iš 250 prašymų gauti šias<text:s/>įvairias pakopas 39 prašymai tarybos sprendimu buvo atmesti. Vyriausybė jiems nepatvirtino šios teisės.</text:p>
      <text:p text:style-name="P641">Toliau. Yra nuolatinis darbas žiūrėti, ar mokslo institucijos pakankamai laikosi bendrųjų mokslo laipsnių ir pedagoginių mokslo vardų teikimo nuostatų.<text:s/>Iš gautų daktaro diplomų, kuriuos lydi disertacijos ir disertacijų santraukos, bei habilitacinių darbų mūsų komisija sprendžia, ar tuos diplomus galima registruoti, ar ne. Čia didelių atmetimų nėra, bet vis dėlto kai kuriose mokslo srityse jaučiamas reiklumo trūkumas, todėl dabar nusistatyta paeiliui persvarstyti daugelio mokslo krypčių teikiamus mokslo laipsnius ir pedagoginius mokslo vardus. Iki šiol plačiau panagrinėtos socialinių mokslų edukologijos krypties disertacijos bei iš biomedicinos mokslų agronomijos krypties disertacijos. Yra parengti siūlymai, kaip gerinti šių mokslo krypčių daktaro disertacijų rengimą. Svarstyti universitetų, ypač regioninių, kaip Klaipėdos universiteto, plėtros reikalai, svarstyta dėl Lietuvos karo akademijos statuto suderinimo su Krašto apsaugos ministerijos ir Karo tarnybos įstatymų reikalavimais. Pritarta tam, kad Karo akademija pagal bendruosius nuostatus daugiau vadovautųsi Krašto apsaugos sistemos reikalavimais, o bendrieji mokslo nuostatai galiotų kaip kvalifikacijos reikalavimai. Išeitis buvo tokia, kad Vyriausybė Karo akademiją iš esmės perdavė tvarkyti Krašto apsaugos ministerijai.<text:s/></text:p>
      <text:p text:style-name="P642">Aš jaučiu, kad pagrindinius dalykus, kurie pateikti mūsų ataskaitoje, paminėjau. Manau, kad neaiškumus išsiaiškinsime klausimais, diskusijomis. Ačiū.</text:p>
      <text:p text:style-name="P643"><text:span text:style-name="T644">PIRMININKAS.</text:span><text:span text:style-name="T645"><text:s/>Taigi klausia O.Suncovienė, ruošiasi V.Stasiūnaitė. Nėra O.Suncovienės. Taigi klausia R.Kupčinskas. Minutėlę! Viskas išsitrynė. Tuojau. Klausia R.Kupčinskas. Prašom.</text:span></text:p>
      <text:p text:style-name="P646"><text:span text:style-name="T647">R.KUPČINSKAS.</text:span><text:span text:style-name="T648"><text:s/>Ačiū. Gerbiamasis pranešėjau, aš susipažinau su M</text:span><text:span text:style-name="T649">okslo tarybos veiklos ataskaita. Norėčiau pateikti tokį klausimą, kuris galbūt susidarytų iš trijų dalių. Kaip realizuojami tarybos siūlymai ir kaip sekasi bendradarbiauti su valstybės institucijomis – Švietimo ir mokslo ministerija, Lietuvos Respublikos V</text:span><text:span text:style-name="T650">yriausybe, juo labiau kad jūs savo pranešime minėjote, jog taryba atlieka ir mokslinės ekspertės tam tikrą vaidmenį? Taip pat norėčiau paklausti, kokie dabartinio tarybos darbo sunkumai, nes, kaip jūs minėjot, truputį pasikeitė tarybos sudėtis. Ir dar vien</text:span><text:span text:style-name="T651">o klausimo trečioji dalis. Jeigu galima, aš jau iš savo praktinės patirties… Ar pakankamas dėmesys yra skiriamas Lietuvoje svarbiems taikomiesiems tyrimams? Aš čia turiu galvoje kaip tik valstybinių institutų veiklą, jūsų pasiūlymus Vyriausybei dėl tų vals</text:span><text:span text:style-name="T652">tybinių institutų veiklos. Labai ačiū.<text:s/></text:span></text:p>
      <text:p text:style-name="P653"><text:span text:style-name="T654">L.KADŽIULIS.</text:span><text:span text:style-name="T655"><text:s/>Ačiū už labai svarbius klausimus. Aš neišsiplėčiau į mūsų kasdieninius rūpesčius ir darbo sunkumus. Iš tikrųjų siūlymų realizavimas labai priklauso nuo to, ar tie siūlymai geranoriškai ar nelabai geranor</text:span><text:span text:style-name="T656">iškai priimami. Galima labai trumpai apibūdinti šitą dalyką, kad daugelis siūlymų, kurie susiję su mokslininkų kvalifikacijos reikalais, su disertacijomis, atestavimo principais, iš tikrųjų yra gana vieningai priimami ir palaikomi Lietuvos Respublikos Vyri</text:span><text:span text:style-name="T657">ausybėje. Sunkumų atsiranda tada, kai iš tikrųjų yra didelių sunkumų, finansinių sunkumų. Jūs suprantate, kad mokslo institucijoms labai trūksta finansų. Kai reikia tuos nepakankamus finansus teisingai paskirstyti, iškyla problema, kaip tai padaryti, pagal</text:span><text:span text:style-name="T658"><text:s/>kokią metodiką. Tais atvejais dažnai išsiskiria tų institucijų, kurios arčiau prie finansų, t.y. valdymo institucijų, ir mūsų (aš drįsčiau pavadinti, kad tai parlamentinė mokslininkų institucija), Mokslo tarybos, nuomonė. Mokslo taryba stengiasi pateikti<text:s/></text:span><text:span text:style-name="T659">labai subalansuotą nuomonę ta prasme, kad jinai atstovauja įvairioms mokslo sritims, kad joje yra ir iš aukštųjų mokyklų, ir iš mokslo institutų išrinktų žmonių, bet nė vienas nėra rinktas tiesiai mokslo institucijos, o rinktas mokslininkų iš visų instituc</text:span><text:span text:style-name="T660">ijų, susijungusių į vieną mokslo srities šeimą. Todėl, savaime aišku, kiekvienam nariui tenka pagalvoti, kam jis atskaitingas: ar tiktai tai institucijai, iš kurios jis atėjo, ar tai mokslininkų grupei, kuri jį išrinko. Mūsų siūlymai kartais susiduria su k</text:span><text:span text:style-name="T661">ai kuriais norais ir netgi faktais, kai departamento ar ministerijos žmonės paskirsto tas negausias lėšas, neklausdami Mokslo tarybos nuomonės arba, mažų mažiausiai, nepaisydami. Taigi šioje vietoje mes sunkumą jaučiame. Ypač sunkumai jaučiami dėl jūsų čia</text:span><text:span text:style-name="T662"><text:s/>paminėtų taikomųjų tyrimų. Iš esmės visi – ir ministerijoje, ir departamente, ir Mokslo taryboje dirbantys, siekia bendro tikslo – kad mokslo lygis kiltų, kad mokslo reikalai gerėtų. Bet kai reikia paskirstyti nepakankamas lėšas, kartais iškeliami ne tie<text:s/></text:span><text:span text:style-name="T663">motyvai, kurie palankūs taikomųjų tyrimų institutams arba net ir universitetų padaliniams, kurie negali konkuruoti pasaulyje labiausiai suprantamu lygiu- pagal vadinamąjį citavimo indeksą arba pagal tai, kiek straipsnių, publikacijų yra labai vertinamuose<text:s/></text:span><text:span text:style-name="T664">tarptautiniuose žurnaluose ir kitokiuose tarptautiniuose leidiniuose. Viena tų finansų skirstytojų grupė mano, kad visų pirma reikia atsižvelgti į lygį. Mes manom, tarybos nuomonė, kad reikia visų pirma žiūrėti, kiek mokslas padeda Lietuvai. Žinoma, jis tu</text:span><text:span text:style-name="T665">ri būti gero lygio, bet tai yra prioriteto klausimas – kas pirma. Nežinau, ar pakankamai atsakiau…</text:span></text:p>
      <text:p text:style-name="P666"><text:span text:style-name="T667">PIRMININKAS.</text:span><text:span text:style-name="T668"><text:s/>Profesoriau, tikrai…</text:span></text:p>
      <text:p text:style-name="P669"><text:span text:style-name="T670">L.KADŽIULIS.</text:span><text:span text:style-name="T671"><text:s/>Ilgokai kalbėjau.</text:span></text:p>
      <text:p text:style-name="P672"><text:span text:style-name="T673">PIRMININKAS.</text:span><text:span text:style-name="T674"><text:s/>Taip. Aš bijau, kad kiti nebeturės galimybės paklausti. V.Stasiūnaitė. Ruošiasi</text:span><text:span text:style-name="T675"><text:s/>J.Listavičius.</text:span></text:p>
      <text:p text:style-name="P676"><text:span text:style-name="T677">V.STASIŪNAITĖ.</text:span><text:span text:style-name="T678"><text:s/>Gerbiamasis profesoriau, jūs savo ataskaitoje rašėte, kad šių metų pirmajame ketvirtyje svarstėte socialinių mokslų srities disertacijų turinį, ar jas atitinka reikalavimus, kurie yra keliami. Koks likimas tų 12 disertacijų a</text:span><text:span text:style-name="T679">rba tų žmonių, kurie jas apgynė? Koks jų likimas, kaip per tą svarstymą įvertintas visas šitas procesas? Ar nemanote, kad ir kitomis sritimis taip pat reikėtų pasidomėti?</text:span></text:p>
      <text:p text:style-name="P680"><text:span text:style-name="T681">L.KADŽIULIS.</text:span><text:span text:style-name="T682"><text:s/>Taip, ačiū. Iš tikrųjų svarstymas daugiau nukreiptas į ateitį, pasiremia</text:span><text:span text:style-name="T683">nt esama patirtimi. Jokių sankcijų, jokių represijų tiems darbams, kurie jau buvo, nėra. Bet jų pavyzdžiu siekiama aukštesnio lygio, norima sudrausminti, atkreipti dėmesį į trūkumus, kad ateityje tokie silpnesni darbai nebūtų priimami. Tai pagrindinis daly</text:span><text:span text:style-name="T684">kas. Žinoma, galvojama ir apie mechanizmą, kuris padėtų, kuris apsaugotų nuo tokių darbų, silpnesnių darbų, taip vadinkim, palaiminimo. Dabar yra numatyta, kad, pateikus darbo rezultatus ir svarstymo protokolą Mokslo tarybos, mokslininkų kvalifikacijos kom</text:span><text:span text:style-name="T685">isijai, kuri ateina per Mokslo ir studijų departamentą, kuriame ji turi būti registruojama, ir padarius neigiamą įvertinimą, darbas grąžinamas mokslo institucijai. Jinai turi teisę numatyti priemones, kaip taisyti. Galima iš naujo ginti, galima dar kažkiek</text:span><text:span text:style-name="T686"><text:s/>papildyti, kad tai būtų geras darbas. Šitoks būdas. O kitų sričių, kitų krypčių darbai po minėtos edukologijos ir po agronomijos srities toliau eina iš eilės ir svarstomi.</text:span></text:p>
      <text:p text:style-name="P687"><text:span text:style-name="T688">PIRMININKAS.</text:span><text:span text:style-name="T689"><text:s/>Klausia J.Listavičius. Ruošiasi V.Čepas.</text:span></text:p>
      <text:p text:style-name="P690"><text:span text:style-name="T691">J.LISTAVIČIUS.</text:span><text:span text:style-name="T692"><text:s/>Gerbiamasis pr</text:span><text:span text:style-name="T693">ofesoriau, ataskaitoje siūloma padidinti valstybės finansuojamų vietų skaičių aukštosiose mokyklose. Noriu paklausti, kokių specialybių valstybės finansuojamų studentų vietų skaičių aukštosiose mokyklose reikėtų didinti? Ačiū.</text:span></text:p>
      <text:p text:style-name="P694"><text:span text:style-name="T695">L.KADŽIULIS.</text:span><text:span text:style-name="T696"><text:s/>Šis klausimas –<text:s/></text:span><text:span text:style-name="T697">kiek nėra vienos Mokslo tarybos, netgi labiau ne Mokslo tarybos klausimas. Tai turėtų išplaukti iš vyriausybinių institucijų, visų pirma ministerijų, kurios turi labiausiai studijuoti darbo rinkos paklausą ir valstybės poreikius, kiek yra kokių specialistų</text:span><text:span text:style-name="T698">. Iki šiol tų specialistų poreikis nėra aiškiai apibrėžtas, todėl truputį gal per daug laisvės turi universitetai, kurie dabar jau, kaip jaučiam, krypsta į tas specialybes, kurios yra labai populiarios. Šitą reikia taisyti, bet tai reikia daryti bendromis<text:s/></text:span><text:span text:style-name="T699">valstybės institucijų, visų pirma ministerijų, jėgomis, ir galima, aišku, pasitelkti ir Mokslo tarybos bei Mokslų akademijos ekspertus.</text:span></text:p>
      <text:p text:style-name="P700"><text:span text:style-name="T701">PIRMININKAS.</text:span><text:span text:style-name="T702"><text:s/>J.Listavičius. Jau klausėte, taip? V.Čepas. Prašom.<text:s/></text:span></text:p>
      <text:p text:style-name="P703"><text:span text:style-name="T704">V.ČEPAS.</text:span><text:span text:style-name="T705"><text:s/>Gerbiamasis profesoriau, jūs čia kalbėjote ga</text:span><text:span text:style-name="T706">na plačiai apie mokslininkų kvalifikacijos kėlimą bei jos patvirtinimą. Mes visi žinome, kad mokslininko kvalifikacija yra patvirtinama keliais būdais: disertacijos parašymas, straipsnių, monografijų rašymas. Tačiau man kyla abejonių, kam yra reikalinga ha</text:span><text:span text:style-name="T707">bilituoto daktaro disertacija? Juk iš esmės savo, kaip tyrėjo, kvalifikaciją, gebėjimą valdyti kažkokius metodus, juos planuoti, naudoti tyrimus mokslininkas patvirtina rašydamas daktaratą. Kiek žinau, kai kuriose valstybėse habilituoto daktaro disertacijo</text:span><text:span text:style-name="T708">s nėra. Ar jūs nemanote, kad reikėtų ir Lietuvai pasinaudoti tų valstybių patirtimi?<text:s/></text:span></text:p>
      <text:p text:style-name="P709">Kadangi dar liko 10 sekundžių, aš noriu pateikti ir antrą klausimą apie finansus. Sakykite, ar vis dėlto racionaliai mūsų Mokslų akademija juos naudoja? Tarkim, prie Konarskio gatvės esančioje gatvelėje yra Kompiuterių rūmai. Kam reikia tokių rūmų, kai beveik kiekvienas moksleivis, na, nesakau, perdedu, bet daugelis norinčių turėti kompiuterius juos turi ir gali naudotis individualiai? Ačiū.</text:p>
      <text:p text:style-name="P710"><text:span text:style-name="T711">L.KADŽIULIS.</text:span><text:span text:style-name="T712"><text:s/>Ačiū už klausimus.</text:span><text:span text:style-name="T713"><text:s/>Habilitacijos dalykai dabar yra labai karštai diskutuojami rengiant Aukštojo mokslo įstatymo projektą. Tame projekte nėra minimas net žodis “habilitacija”. Tai kelia kai kurių vyresnio amžiaus žmonių susirūpinimą, kaip čia dabar bus, jeigu habilitacijos n</text:span><text:span text:style-name="T714">ėra, tai tada bet koks daktarėlis, kaip sako, gali tapti profesoriumi. Bet aš atvirai pasakysiu, kai prieš aštuonerius metus buvo rengiamas Mokslo ir studijų įstatymas, kuris numato dviejų pakopų mokslo laipsnius (ir jis šiandien tebeveikia, vadinasi, habi</text:span><text:span text:style-name="T715">litacija nepanaikinta), aš tada balsavau už vieną laipsnį, tikėdamas, kad yra pakankamai daug kriterijų, pagal kuriuos galima įvertinti žmogaus sugebėjimus būti docentu ir netgi profesoriumi.<text:s/></text:span></text:p>
      <text:p text:style-name="P716">Ir dabar tas pat. Jeigu bus atsisakyta habilitacijos (galbūt Seime bus pateiktas šitas klausimas kaip alternatyva), tai aukštoji mokykla tada bus pati labiau atsakinga, nežiūrėdama į kažkieno išduotą diplomą, pati įvertins tą jauną daktarą, neturintį habilitacijos, ar jis atitinka docento, ar atitinka profesoriaus reikalavimus. Juos galima pačiai mokyklai nustatyti tokius, kurie būtų netgi didesni negu habilitacija. Aš su jumis toje vietoje solidarizuojuosi, bet ar bus atsisakyta artimiausiu laiku habilitacijos, aš nedrįstu prognozuoti.</text:p>
      <text:p text:style-name="P717">Ir antras klausimas. Aš tikrai nepajėgus atsakyti į klausimą, ar racionaliai panaudojami Mokslų akademijos finansai. Čia, žinoma, finansininkų profesionalų reikalas, jeigu iš tikrųjų yra pastebėta, kad kas nors negerai. O šiaip visi skundžiamės, ir ta pati Mokslų akademija, kad mažokai gauname lėšų.<text:s/></text:p>
      <text:p text:style-name="P718"><text:span text:style-name="T719">PIRMININKAS.</text:span><text:span text:style-name="T720"><text:s/>Ir J.D.Sadeikienė. Prašom. Ruošiasi Z.Mackevičius.</text:span></text:p>
      <text:p text:style-name="P721"><text:span text:style-name="T722">J.D.SADEIKIENĖ.</text:span><text:span text:style-name="T723"><text:s/>Gerbiamasis Mokslo tarybos pirmininke, pastaraisiais metais dalis daktarantų savo darbus gina kitų šalių aukštųjų mokyklų mokslo tarybose. Prašau pasakyti, ar nes</text:span><text:span text:style-name="T724">udėtingas nostrifikavimo procesas Lietuvos mokslo taryboje ir ar pasitaiko atvejų, kai darbai nenostrifikuojami? Ačiū.</text:span></text:p>
      <text:p text:style-name="P725"><text:span text:style-name="T726">L.KADŽIULIS.</text:span><text:span text:style-name="T727"><text:s/>Ačiū už klausimą. Iš tikrųjų aš nepaminėjau, kad Mokslo taryba turi ir tokią funkciją – mokslo laipsnių, įgytų kitose šalyse</text:span><text:span text:style-name="T728">, nostrifikavimą. Šitas darbas buvo labai didelis, kada mes patys kitos šalies išduotus diplomus, o tokių buvo per 12 tūkst., turėjom nostrifikuoti. Tai buvo 1993, 1994, 1995 metai, kai visa mūsų mokslininkų plejada perėjo šitą koštuvą. Iš tų 12 tūkst. tad</text:span><text:span text:style-name="T729">a buvo keliasdešimt nenostrifikuota, nes kai kurie neatėjo jausdami, kad jie nebus nostrifikuoti.<text:s/></text:span></text:p>
      <text:p text:style-name="P730">Dabar yra labai retas toks dalykas, kad reikia nostrifikuoti kitur įgytą mokslo laipsnį. Yra normali procedūra, yra veikiančios nostrifikacijos komisijos pagal pagrindines mūsų mokslo sritis ir paprastai tie diplomai būna nostrifikuojami. Bet buvo pora atvejų, kai buvo atsisakyta nostrifikuoti dėl to, kad neatitinka mūsų mokslo pirmojo laipsnio daktaro reikalavimai iš kitos šalies atvykusio neva daktaro, kuris, mūsų nuomone, ne daktaras. Bet tokių maža.</text:p>
      <text:p text:style-name="P731"><text:span text:style-name="T732">PIRMININKAS.</text:span><text:span text:style-name="T733"><text:s/>Ir Z.Mackevičius paskutinis klausimas.</text:span></text:p>
      <text:p text:style-name="P734"><text:span text:style-name="T735">Z.MACKEVIČIUS.</text:span><text:span text:style-name="T736"><text:s/>Gerbiamasis pirmininke, pratęsiant tą pačią nostrifikavimo temą. Paminėjote, jog buvo atėjusių žemo lygio. Bet ar buvo aukščiausio lygio tinkamų</text:span><text:span text:style-name="T737"><text:s/>mūsų profesūrai iš užsienio, ir kokių sričių tai buvo darbai? Ačiū.</text:span></text:p>
      <text:p text:style-name="P738"><text:span text:style-name="T739">L.KADŽIULIS.</text:span><text:span text:style-name="T740"><text:s/>Kitų sričių mes turėjome aukšto lygio darbus, pateiktus nostrifikuoti, pirmiausia iš Vokietijos. Mes susidūrėme su neadekvačiomis sistemomis. Vokietijoje habilitacija yra dau</text:span><text:span text:style-name="T741">giau atskiros aukštosios mokyklos reikalas, ir jie ten neišduoda tokio diplomo, kokį mes įpratę matyti, o išduoda pažymėjimą, kad jis yra privatdocentas ar kažkas panašaus. Mes ilgokai gaišome ir nervinomės, ir tuos žmones truputį gal privarginom, kol galų</text:span><text:span text:style-name="T742"><text:s/>gale išsiaiškinom, kuris atitinka, kuris ne. Bet tie reikalavimai yra patenkinti. Aš neatsimenu dabar pavardės, atrodo, Poliakovas ar kiti čia buvo svarstomi.</text:span></text:p>
      <text:p text:style-name="P743"><text:span text:style-name="T744">PIRMININKAS.</text:span><text:span text:style-name="T745"><text:s/>Gerbiamieji kolegos, visi klausimai. Laikas, skirtas išklausyti Lietuvos mokslo tar</text:span><text:span text:style-name="T746">ybos pirmininko profesoriaus L.Kadžiulio ataskaitą, yra baigtas. Dėkojam profesoriui.<text:s/></text:span></text:p>
      <text:p text:style-name="P747"><text:span text:style-name="T748">L.KADŽIULIS.</text:span><text:span text:style-name="T749"><text:s/>Ačiū posėdžio pirmininkui ir visiems už dėmesį.</text:span></text:p>
      <text:p text:style-name="P750"><text:span text:style-name="T751">PIRMININKAS.</text:span><text:span text:style-name="T752"><text:s/>Labai ačiū. Gerbiamieji kolegos, šį darbotvarkės klausimą tuo baigiame.</text:span></text:p>
      <text:p text:style-name="P753"/>
      <text:p text:style-name="Topic"><text:span text:style-name="T754">Lietuvos Respublikos m</text:span><text:span text:style-name="T755">iškų įstatymo 1, 3, 4, 5, 7, 8, 9, 10, 11, 12, 16, 17, 18, 19, 21, 22, 23, 24, 26 straipsnių pakeitimo ir papildymo įstatymo projektas Nr.P-1808 (</text:span><text:span text:style-name="T756">pateikimo tęsinys</text:span><text:span text:style-name="T757">)</text:span></text:p>
      <text:p text:style-name="P758"/>
      <text:p text:style-name="P759">Dabar tuoj pat svarstysime rezoliuciją, bet prieš tai turėtume baigti tą klausimą, kurio nebaigėme todėl, kad norėjome laiku pradėti Vyriausybės pusvalandį, t.y. Miškų įstatymą – trečiąjį mūsų darbotvarkės klausimą. Norėčiau paklausti, ar yra norinčių kalbėti dėl balsavimo motyvų? A.Grumadas nori pritarti įstatymo projektui po pateikimo. Prašom.</text:p>
      <text:p text:style-name="P760"><text:span text:style-name="T761">A.GRUMADAS.</text:span><text:span text:style-name="T762"><text:s/>Gerbiamieji kolegos, pritarti aš, be abejo, pritariu, tačiau noriu išreikšti pastabas ir daugiau kritines pastabas. Šis įstatymo projektas yra rengiamas jau daugiau kaip metai. Daug dėl jo buvo diskutuota, buvo sunerimusi visa miškininkų, nor</text:span><text:span text:style-name="T763">s ir nedidelė, tačiau Lietuvos miškininkų bendrija. Įregistruotas Seime jis buvo ketvirtadienį ir jau šiandien, t.y. antradienį, jis svarstomas plenariniame posėdyje. Iki šiol visus įstatymų projektus mes prieš tai apsvarstydavome dar ir komitete. Tačiau š</text:span><text:span text:style-name="T764">į kartą neturėjome tokios progos, nors šis projektas jau turbūt yra “n"-asis. Sunku pasakyti, ar pirmas, ar antras, ar trečias.<text:s/></text:span></text:p>
      <text:p text:style-name="P765">Be to, dar buvo pasiūlyta skubos tvarka, kuri visiškai nesiderina su tuo ažiotažu, kylančiu aplink šį įstatymą. Aš manyčiau (tai, aišku, komitetas turėtų spręsti), kad galimi ir viešieji klausymai, nes suinteresuotų ir norinčių išsakyti savo mintis Lietuvoje yra labai daug. Todėl aš noriu pabrėžti, kad vis dėlto svarstymo procedūros tiek pagrindiniame komitete, tiek kituose komitetuose nebus labai lengvos ir paprastos. Nenustebčiau, jeigu netgi tektų atidėti svarstymo datą Seime, jeigu nespėsime susitvarkyti su visais pasiūlymais ir taip pat su galimais viešaisiais svarstymais. Dėkui.</text:p>
      <text:p text:style-name="P766"><text:span text:style-name="T767">PIRMININKAS.</text:span><text:span text:style-name="T768"><text:s/>Gerbiamieji kolegos, laiko yra ski</text:span><text:span text:style-name="T769">rta tiek, kiek ir kitiems įstatymų projektams. O tai, kad komitetas nesvarstė prieš pateikimą, tai paprastai kiti komitetai neturi tokios prabangos, kad svarstytų prieš pateikimą, nes turi daug kito darbo. Ko gero, Aplinkos apsaugos komitetas leidžia sau a</text:span><text:span text:style-name="T770">psvarstyti įstatymų projektus ir prieš pateikimą. Šiuo atveju iš tikrųjų taip nepavyko. Taigi siūloma bendru sutarimu pritarti po pateikimo ir svarstyti įstatymo projektą taip, kaip numato Seimo statutas, su visais viešaisiais klausymais ir svarstymais kom</text:span><text:span text:style-name="T771">itete. Datą jau sakiau, kada Seimas turėtų laukti svarstymo Seimo posėdyje, tai yra lygiai po mėnesio, birželio 24 d. Taigi šį darbotvarkės klausimą baigėme.<text:s/></text:span></text:p>
      <text:p text:style-name="P772"/>
      <text:p text:style-name="Topic"><text:span text:style-name="T773">Lietuvos Respublikos Seimo nutarimo “Dėl Lietuvos mokslo tarybos 1998 m. veiklos ataskaitos” pro</text:span><text:span text:style-name="T774">jektas Nr.P-1730(2) (</text:span><text:span text:style-name="T775">priėmimas</text:span><text:span text:style-name="T776">)</text:span></text:p>
      <text:p text:style-name="P777"/>
      <text:p text:style-name="P778">Jeigu dabar galėtume grįžti prie Mokslo tarybos veiklos ataskaitos, tai iš karto norėčiau pakviesti į tribūną Ž.Jackūną, kad jis pristatytų priimti Seimo nutarimo “Dėl Lietuvos mokslo tarybos 1998 m. veiklos ataskaitos” projektą, ir galėtume apsispręsti dėl jo priėmimo.<text:s/></text:p>
      <text:p text:style-name="P779"><text:span text:style-name="T780">Ž.J.JACKŪNAS.</text:span><text:span text:style-name="T781"><text:s/>Gerbiamasis posėdžio pirmininke, gerbiamieji kolegos! Ką tik išklausėme Lietuvos mokslo tarybos pirmininko profesoriaus L.Kadžiulio 1998 m. veiklos ataskaitą. Iš ataskaitos iš tiesų susidaro ga</text:span><text:span text:style-name="T782">na akivaizdi išvada, kad taryba atlieka reikšmingą darbą, reglamentuodama ir spręsdama daugelį aktualių Lietuvos mokslo ir studijų plėtros klausimų. Mūsų komitetas taip pat turėjo galimybę išklausyti profesorių L.Kadžiulį ir mes buvome patenkinti jo pateik</text:span><text:span text:style-name="T783">ta komitetui Lietuvos mokslo tarybos praeitų metų veiklos ataskaita. Tą savo mintį išreiškėme pateikdami atitinkamą Lietuvos Respublikos Seimo nutarimą, kurį dabar ir derėtų priimti.<text:s/></text:span></text:p>
      <text:p text:style-name="P784">Kartu noriu pasakyti, kad, mano galva, taryba yra atlikusi tikrai nepaprastai reikšmingą vaidmenį, ypač nuo tada, kai jinai buvo sukurta, man atrodo, bene 1992 m. pabaigoje. Ji parengė daug teisės aktų, kurie iš tiesų padėjo pagrindus naujai studijų ir mokslo sistemai Lietuvoje. Bet ilgainiui dėl įvairių priežasčių, turbūt ir<text:s/>dėl kai kurių nepalankių konjunktūrinių aplinkybių, mano manymu, tarybos veikloje vis labiau pradėjo reikštis kai kurie konservatyvūs pradai ar nenoras pritarti radikalesniems siūlymams, kurie padėtų atnaujinti aukštojo mokslo sistemą, apskritai mokslinių<text:s/>tyrimų sistemą Lietuvoje ir ją plėtoti. Dėl to buvo prieita prie išvados, kad galbūt reikėtų Lietuvos mokslo tarybos nuostatus keisti (tą mes ir padarėme, priimdami naujus tarybos nuostatus) ir pačią tarybos sudėtį gerokai papildyti paskiriant nemažai asmenų, kurie nėra renkami. Aš tikiuosi, kad dabar, sutvarkius tarybą pagal naująjį statutą, pagal tarybos naujuosius nuostatus, jos veikla bus labiau kryptingesnė ir tos konservatyviosios tendencijos, kurios iš tiesų, deja, yra ryškėjančios, mano manymu, toliau taip ryškiai nesireikš ir iš tiesų bus įmanoma labiau paskatinti Mokslo tarybos darbą mokslo reformos kryptimi.</text:p>
      <text:p text:style-name="P785">Todėl mes nutarime pasiūlėme tiktai du punktus. Visų pirma pritarti Lietuvos mokslo tarybos 1998 m. veiklos ataskaitai. Ir antras dalykas – pasiūlyti Lietuvos mokslo tarybai iki 1999 m. gruodžio 1 d. pateikti Seimui patikslintas Lietuvos mokslo ir studijų plėtros strategines nuostatas. Tokios nuostatos buvo pateiktos ir parengtos 1997 m. vasarą. Dabar jau daug kas pasikeitė ir būtų labai naudinga turėti naująsias, taryba tam pritarė. Yra sudaryta komisija, kuri tą darbą pradės dirbti ir jau dirba. Aš siūlyčiau pritarti ir priimti mūsų Seimo nutarimą “Dėl Lietuvos mokslo tarybos 1998 m. veiklos ataskaitos”.</text:p>
      <text:p text:style-name="P786"><text:span text:style-name="T787">PIRMININKAS.</text:span><text:span text:style-name="T788"><text:s/>Taigi 4 Seimo nariai nori<text:s/></text:span><text:span text:style-name="T789">kalbėti dėl balsavimo motyvų. Pradedam priėmimo procedūrą. Pirmasis R.Zuoza.<text:s/></text:span></text:p>
      <text:p text:style-name="P790"><text:span text:style-name="T791">R.ZUOZA.</text:span><text:span text:style-name="T792"><text:s/>Gerbiamieji Seimo nariai, iš tiesų aš noriu pritarti komiteto pirmininko nuomonei, kad mes turėtume pritarti Mokslo tarybos ataskaitai, juo labiau kad komitetas vieninga</text:span><text:span text:style-name="T793">i priėmė tokią nuomonę. Kitas dalykas, iš tiesų reikėtų paskatinti Mokslo tarybą parengti tuos dokumentus, kuriuos įpareigos Seimas šiuo savo nutarimu. Todėl kviečiu palaikyti šį nutarimo projektą. Ačiū.</text:span></text:p>
      <text:p text:style-name="P794"><text:span text:style-name="T795">PIRMININKAS.</text:span><text:span text:style-name="T796"><text:s/>Nori kalbėti V.Čepas.</text:span></text:p>
      <text:p text:style-name="P797"><text:span text:style-name="T798">V.ČEPAS.</text:span><text:span text:style-name="T799"><text:s/>Aš taip<text:s/></text:span><text:span text:style-name="T800">pat pritariu šiai ataskaitai ir rezoliucijai, kurią pateikė kolega Ž.Jackūnas. Man tiktai kelia abejonių, ar ta komisija sugebės iki šių metų pabaigos, kiek aš supratau, parengti tuos naujuosius nuostatus. Vis dėlto procesas labai stipriai pajudėjęs į prie</text:span><text:span text:style-name="T801">kį. Jeigu remtumės tais nuostatais, kurie priimti 1997 m., o jie jau tikrai yra pasenę, tai ar nevertėtų truputį pratęsti tą terminą, bet jeigu komisiją tas terminas tenkina, tai aš tiktai abejones išreiškiu ir pritariu.</text:span></text:p>
      <text:p text:style-name="P802"><text:span text:style-name="T803">PIRMININKAS.</text:span><text:span text:style-name="T804"><text:s/>Ir Z.Mackevičius.</text:span></text:p>
      <text:p text:style-name="P805"><text:span text:style-name="T806">Z.MA</text:span><text:span text:style-name="T807">CKEVIČIUS.</text:span><text:span text:style-name="T808"><text:s/>Aš labai vertinu Mokslo tarybos darbą, ypač tokiu sunkiu laikotarpiu. Mes žinome, kad mes gavom visą mokslo sistemą iš Tarybų Sąjungos, kur mokslas buvo ideologijos pagrindas. Gyvename visai kitomis sąlygomis, turime kitus tikslus ir, reikia pas</text:span><text:span text:style-name="T809">akyti, per tą laikotarpį Mokslo taryba tikrai išlaikė egzaminą, išlaikė mūsų mokslinį potencialą, sudaryti pagrindai tolesnei plėtrai ir aš tai sieju taip pat ir su profesoriaus L.Kadžiulio asmenybe. Vertinu tiek pačios tarybos, tiek profesoriaus L.Kadžiul</text:span><text:span text:style-name="T810">io darbą. Siūlau balsuoti už.</text:span></text:p>
      <text:p text:style-name="P811"><text:span text:style-name="T812">PIRMININKAS.</text:span><text:span text:style-name="T813"><text:s/>Gerbiamieji kolegos, tai viskas. Visos kalbos dėl balsavimo motyvų. Registruojamės ir balsuosime dėl šio nutarimo priėmimo. Prašom registruotis.</text:span></text:p>
      <text:p text:style-name="P814">Užsiregistravo 49 Seimo nariai. Ir tai tiksli registracija, taip?</text:p>
      <text:p text:style-name="P815">Gerbiamieji kolegos, kas už tai, kas Seimo nutarimas “Dėl Lietuvos mokslo tarybos 1998 m. veiklos ataskaitos” būtų priimtas, prašom balsuoti už.</text:p>
      <text:p text:style-name="P816">Už – 47, prieš – 1, susilaikė 1. Seimo nutarimas “Dėl Lietuvos mokslo tarybos 1998 m. veiklos ataskaitos” yra priimtas.</text:p>
      <text:p text:style-name="P817"><text:span text:style-name="T818">Dabar kviečiu Kaimo reikalų komiteto pirmininką V.Lapę. Jis mano, kad jau atsiskaitė, taip? Kadangi aš jo nematau, o į mūsų darbotvarkę yra įtraukta Kaimo reikalų komiteto veiklos V (rudens) sesijoje ataskaita, aš negaliu jos pasiūlyti dabar svarsty</text:span><text:span text:style-name="T819">ti. (</text:span><text:span text:style-name="T820">Balsai salėje</text:span><text:span text:style-name="T821">) Raštu visiems yra išdalinta, prašom visus atidžiai skaityti, kad galėtumėte ją po to svariai svarstyti, kai ponas V.Lapė ras laiko ateiti į Seimo posėdžių salę ir pateikti ją Seimo nariams. Dabar, gerbiamieji kolegos, skelbiame 15 minuč</text:span><text:span text:style-name="T822">ių pertrauką – iki 17 valandos.</text:span></text:p>
      <text:p text:style-name="P823"/>
      <text:p text:style-name="P824"/>
      <text:h text:style-name="P825" text:outline-level="1">Pertrauka</text:h>
      <text:p text:style-name="P826"/>
      <text:p text:style-name="P827"/>
      <text:p text:style-name="Topic"><text:span text:style-name="T828">Lietuvos Respublikos Seimo nutarimo “Dėl prioritetinių įstatymų projektų, susijusių su nacionaline ACQUIS priėmimo programa bei suvestiniu prioritetinių priemonių, spartinančių Lietuvos pasirengimą narystei Eur</text:span><text:span text:style-name="T829">opos Sąjungoje I–III ketvirčių planu, rengimo ir priėmimo paspartinimo” projektas Nr.P-1807(2) (</text:span><text:span text:style-name="T830">pateikimas</text:span><text:span text:style-name="T831">)</text:span></text:p>
      <text:p text:style-name="P832"/>
      <text:p text:style-name="P833"><text:span text:style-name="T834">PIRMININKAS (R.OZOLAS).</text:span><text:span text:style-name="T835"><text:s/>Lygiai 17 valandų. Pradedame paskutinįjį šios dienos posėdį. Pirmuoju klausimu yra rezervinis klausimas. Jis paimamas svars</text:span><text:span text:style-name="T836">tyti dabar Seimo Pirmininko pirmojo pavaduotojo A.Kubiliaus prašymu. Tai yra r-3 klausimas, dokumento Nr.P-1807. Prašom, pone Kubiliau. Galima registruotis.</text:span></text:p>
      <text:p text:style-name="P837"><text:span text:style-name="T838">A.KUBILIUS.</text:span><text:span text:style-name="T839"><text:s/>Gerbiamasis posėdžio pirmininke, gerbiamieji kolegos, tai yra Seimo nutarimas gana sudė</text:span><text:span text:style-name="T840">tingu pavadinimu – “Dėl prioritetinių įstatymų projektų, susijusių su nacionaline ACQUIS priėmimo programa bei suvestinių prioritetinių priemonių, spartinančių Lietuvos pasirengimą narystei Europos Sąjungoje I–III ketvirčių planu, rengimo ir paspartinimo”.</text:span><text:span text:style-name="T841"><text:s/>Ir tai jau yra antrasis projektas, noriu atkreipti dėmesį, išdalytas salėje. Projektas, kurio tikslas iš tikrųjų… Mes Europos reikalų komitete net manėme, kad jį galbūt būtų galima pasiūlyti kaip protokolinį nutarimą, tačiau nutarėme, kad gal būtų verta j</text:span><text:span text:style-name="T842">į priimti kaip atskirą Seimo nutarimą. Siūlyčiau jį priimti kiek galima greičiau, gal net ateinantį ketvirtadienį.<text:s/></text:span></text:p>
      <text:p text:style-name="P843">Europos reikalų komitete bandėme padaryti analizę, ir jums yra pateikta suvestinė lentelė. Ten yra pateikta informacija, kaip sekasi mums kartu su Vyriausybe vykdyti numatytus įsipareigojimus, kurie buvo įrašyti į nacionalinę ACQUIS priėmimo programą ir į Vyriausybės patvirtiną praėjusių metų pabaigoje prioritetinių priemonių planą. Pastarasis turėjo paspartinti mūsų pasirengimą narystei Europos Sąjungoje. Noriu priminti, kad prioritetinių priemonių planas buvo parengtas atsiliepiant ir atsižvelgiant į Europos Komisijos nuomonę apie Lietuvos laimėjimus, kurie buvo paskelbti praėjusių metų pabaigoje. Europos reikalų komitetas praėjusių metų pabaigoje pateikė Seimui išvadą-pranešimą, arba, sąlyginai galima pavadinti, raportą, kuriame buvo išanalizuotas ir šis prioritetinių priemonių planas.<text:s/></text:p>
      <text:p text:style-name="P844">Kadangi jis buvo gana didelės apimties, iš jo buvo išrinkti svarbiausi įstatymo projektai, kurie turėtų būti Seimui patys svarbiausi. Gegužės mėnesį mes pabandėme pažiūrėti, kaip sekasi įgyvendinti visus šiuos planus, tiek nacionalinę šio ketvirčio ACQUIS priėmimo programą, tiek ir minėtąjį prioritetinių priemonių planą. Turiu pasakyti, kad ne viskas taip gerai, kaip mums norėtųsi. Mes, deja, turime konstatuoti, kad daugelis įstatymo projektų, kurie buvo numatyti prioritetinių priemonių plane (jį parengė, kaip minėjau, Vyriausybė) ir kurie turėjo būti priimti šių metų pirmoje pusėje, deja, buvo ne tik nepateikti<text:s/>Seimui (ir nematyti, kad jie artimiausiu metu būtų pateikti Seimui), bet jie taip pat nebuvo įrašyti mūsų Vyriausybės ir į pasiūlymus, kuriuos Vyriausybė pateikė šiai Seimo sesijai.<text:s/></text:p>
      <text:p text:style-name="P845">Todėl norėčiau atkreipti dėmesį į šią informacinę suvestinę lentelę, ypač į tas grafas, kuriose yra paminėta du kartus “ne”. Tai reiškia, kad įstatymo projektas, nors ir Vyriausybės buvo įtrauktas, sakysime, į prioritetinių priemonių planą arba yra įtrauktas į šio pusmečio ACQUIS programos įgyvendinimą, nėra pasiūlytas įrašyti<text:s/>į Seimo sesijos darbų programą ir taip pat, be abejo, todėl nėra įregistruotas Seime. Taip pat norėčiau atkreipti dėmesį ir į tas grafas, kuriose yra žodeliai “taip” ir “ne”. Pavyzdžiui, į sesijos darbų programą yra įrašyta, tačiau kol kas tokio projekto<text:s/>nėra įregistruota Seime. Noriu priminti, kad mums yra likę šioje sesijoje dirbti maždaug mėnesį, todėl norint, kad šie planai būtų įgyvendinti, reikėtų labai labai susiimti, įtempti visas jėgas ne tik Seimui, bet visų pirma Vyriausybei, kuri šiuos projektus turėtų pateikti.<text:s/></text:p>
      <text:p text:style-name="P846">Norėčiau pasakyti, kad šis Seimo nutarimas taip pat tam tikra prasme ir atsiliepimas į Vyriausybės ne vieną kartą išsakytą raginimą mums, Seimui, kad kai kurių įstatymų projektų svarstymas atsilieka Seime. Mes pabandėme įvertinti ir tą<text:s/>situaciją, kokie įstatymų projektai yra galbūt dėl vienų ar kitų priežasčių ilgiau svarstomi Seime, ir turiu pasakyti, kad jeigu jūs pažiūrėsite į nutarimą, tai antrojoje dalyje yra nurodyta, kokie yra tie įstatymų projektai, kurių svarstymas dabar vyksta<text:s/>Seime. Čia noriu pasakyti, kad iš tikrųjų tokių svarbių įstatymų kaip Viešojo pirkimo įstatymo arba Produktų saugos įstatymo svarstymas ir priėmimas, kiek aš žinau, artimiausiu metu gali būti baigtas. Taigi nematyčiau ypatingų Seimo nuodėmių, įgyvendinat šiuos bendrus integravimo darbus.<text:s/></text:p>
      <text:p text:style-name="P847">Mes taip pat svarstėme ir tai, kad yra mūsų bendri įsipareigojimai, kuriuos kartu su Vyriausybe turėtume tikrai pasistengti įgyvendinti, ir tai yra nurodyta nutarimo 3 punkte. Tai yra Valstybės tarnybos įstatymo projektas,<text:s/>kuris yra grąžintas tobulinti Vyriausybei, Nacionalinės energetikos strategijos projektas, galbūt kai kurie kiti įstatymų projektai, kuriuos iš tikrųjų turime iki sesijos pabaigos priimti. Tačiau dar sykį noriu pakartoti, kad būtų labai svarbu, jog Vyriausybė tinkamai sureaguotų į šį Seimo nutarimą ir pabandytų užpildyti tas spragas, kurios labai aiškiai matyti iš tos suvestinės lentelės. Todėl siūlyčiau, kiek galima greičiau šį nutarimą priimti, kad iš tikrųjų jo įgyvendinimui ir tam, kad tos spragos būtų<text:s/>užpildytos, būtų pakankamai laiko.</text:p>
      <text:p text:style-name="P848"><text:span text:style-name="T849">PIRMININKAS.</text:span><text:span text:style-name="T850"><text:s/>Dėkui. Jūsų nori paklausti 4 Seimo nariai. Prašom, pone Juozai Listavičiau.</text:span></text:p>
      <text:p text:style-name="P851"><text:span text:style-name="T852">J.LISTAVIČIUS.</text:span><text:span text:style-name="T853"><text:s/>Gerbiamasis pranešėjau, ar nereikėtų 2 punktą papildyti dėl Elektroninių dokumentų įstatymo ir Audito įstatymo priėm</text:span><text:span text:style-name="T854">imo paspartinimo, o 3 punkte paraginti skubiau pateikti Apskaitos įstatymą? Ačiū.</text:span></text:p>
      <text:p text:style-name="P855"><text:span text:style-name="T856">A.KUBILIUS.</text:span><text:span text:style-name="T857"><text:s/>Galbūt reikėtų. Aš dabar negaliu pasakyti, reikėtų patikrinti, nes mes čia kalbame tik apie tuos įstatymų projektus, kurie yra įtraukti į prioritetinių priemonių<text:s/></text:span><text:span text:style-name="T858">planą, jeigu jie buvo įtraukti… Yra, taip? Tokiu atveju tikrai mes galėtume juos perkelti į nutarimo antrąją ir trečiąją dalis.<text:s/></text:span></text:p>
      <text:p text:style-name="P859"><text:span text:style-name="T860">PIRMININKAS.</text:span><text:span text:style-name="T861"><text:s/>Dėkui. Klausia Seimo narys M.Pronckus.</text:span></text:p>
      <text:p text:style-name="P862"><text:span text:style-name="T863">M.PRONCKUS.</text:span><text:span text:style-name="T864"><text:s/>Gerbiamasis pranešėjau, ar jūs nematote, kad čia yra ne tik Vyr</text:span><text:span text:style-name="T865">iausybės, bet ir kai kurių komitetų tam tikras aplaidumas? Pavyzdžiui, imkime, kad ir Maisto įstatymo projektą. Jau 1996 metais buvo parengtas Maisto įstatymo projektas. Praėjo treji metai, bet nėra jokio judėjimo. Ar nemanote, kad čia ne tik Vyriausybės,<text:s/></text:span><text:span text:style-name="T866">bet ir komitetų reikalai?</text:span></text:p>
      <text:p text:style-name="P867"><text:span text:style-name="T868">A.KUBILIUS.</text:span><text:span text:style-name="T869"><text:s/>Gerbiamasis kolega, turiu pasakyti, kiek aš suprantu, kad Maisto įstatymas, kokį jį norėtų pateikti Vyriausybė Seimui, kuris atitiktų Europos Sąjungos teisę, kol kas Seimui nepateiktas. Neturiu ką pasakyti, nežinau, ka</text:span><text:span text:style-name="T870">ip komitetas, ar svarsto kokius nors jo juodraštinius variantus, tačiau Seimui jis nėra iki šiol pateiktas.<text:s/></text:span></text:p>
      <text:p text:style-name="P871"><text:span text:style-name="T872">PIRMININKAS.</text:span><text:span text:style-name="T873"><text:s/>Jūsų klausimą laikysime priminimu. Dėkui. Klausia Seimo narys L.Sabutis.</text:span></text:p>
      <text:p text:style-name="P874"><text:span text:style-name="T875">L.SABUTIS.</text:span><text:span text:style-name="T876"><text:s/>Aš taip pat būtent dėl priedo. Mes vis dėlto pripa</text:span><text:span text:style-name="T877">žinome, kad prioritetinių priemonių plane ir ACQUIS programoje pavasarį buvo numatyta pradėti svarstyti 41 įstatymo projektą. Seime priimti tik 7. Manyčiau, kad visi 41, nes jie buvo pripažinti kaip prioritetiniai… Ar jums neatrodo, kad turėtų būti tas ska</text:span><text:span text:style-name="T878">ičius ir galbūt koks nors priedas siunčiamas prie šio nutarimo Vyriausybei ir komitetams, kad įvardytume?</text:span></text:p>
      <text:p text:style-name="P879"><text:span text:style-name="T880">A.KUBILIUS.</text:span><text:span text:style-name="T881"><text:s/>Noriu pasakyti, kad iš tikrųjų, nors 41 yra įrašytas į Seimo darbų programą, šiuo metu yra registruota, kaip jūs matote lentelėje, 25. Tai</text:span><text:span text:style-name="T882"><text:s/>galbūt nėra pats blogiausias rezultatas. Būtų gerai, kad būtų registruota jau 41. Tačiau aš noriu pasakyti, kad lyginant tai, kas yra numatyta sesijos darbų programoje, ir tai, kas buvo numatyta suvestiniame prioritetinių priemonių plane, skirtumas, kaip<text:s/></text:span><text:span text:style-name="T883">jūs matot iš 2 lentelės, iš tikrųjų nenuteikia optimistiškai. Prioritetinių priemonių plane ir nacionalinėje ACQUIS priėmimo programoje šiam pusmečiui buvo numatyta, kad reikia priimti 72 teisės aktus, tuo tarpu pavasario sesijos darbų programoje yra įrašy</text:span><text:span text:style-name="T884">ta tik 41.</text:span></text:p>
      <text:p text:style-name="P885"><text:span text:style-name="T886">PIRMININKAS.</text:span><text:span text:style-name="T887"><text:s/>Dėkoju. Klausia Seimo narė E.Kunevičienė. Prašom.</text:span></text:p>
      <text:p text:style-name="P888"><text:span text:style-name="T889">E.J.KUNEVIČIENĖ.</text:span><text:span text:style-name="T890"><text:s/>Galbūt ir neturėčiau šiandien prašyti, bet labai norėčiau, kad būtų paspartinta Vyriausybė pateikti Seimui Pajamų mokesčio įstatymą, nes nuo kitų metų turi nustoti g</text:span><text:span text:style-name="T891">alioti Pelno mokesčio įstatymas ir turi pradėti galioti Pajamų mokesčio įstatymas, vietoj dviejų dabar laikinai galiojančių. Jeigu mes nepriimsim iki šios sesijos pabaigos, o ten reikės daug poįstatyminių aktų, bijau, kad bus labai sunku, arba atvirkščiai,</text:span><text:span text:style-name="T892"><text:s/>vėl Vyriausybė pateiks ypatingos skubos tvarka, o tas įstatymas turi būti rimtai svarstomas, dar viešas svarstymas turės būti komitete organizuotas. Todėl prašyčiau, jeigu tai būtų galima, įrašyti į tą jūsų nutarimą.</text:span></text:p>
      <text:p text:style-name="P893"><text:span text:style-name="T894">A.KUBILIUS.</text:span><text:span text:style-name="T895"><text:s/>Aš mielai. Tiktai dar sykį</text:span><text:span text:style-name="T896"><text:s/>noriu pasakyti, kad iš tikrųjų turbūt yra daug daugiau įstatymų, kuriuos reikėtų priimti kuo greičiau. Bet šiuo atveju mes norėjome šiuo nutarimu paraginti greičiau pateikti Seimui svarstyti tuos įstatymų projektus, kurie yra tiesiogiai įrašyti į priorite</text:span><text:span text:style-name="T897">tinių priemonių planą, kuris buvo skirtas paspartinti integraciją arba į nacionalinę ACQUIS programą. Šiuo atveju mes turėtume tiesiog palyginti. Jeigu jūsų minėtas įstatymo projektas buvo įrašytas į kurį nors planą ir dar jis nepasirodė Seime, tai tikrai<text:s/></text:span><text:span text:style-name="T898">mes jį galim įrašyti į nutarimą ir paraginti. Jeigu ne, tai mes šiek tiek padarytume netikslumą. Mums reikėtų galbūt ieškoti kitokio būdo, kaip paraginti. O šiuo atveju aš siūlyčiau dar sykį visiems, jeigu būtų dabar pritarta po pateikimo, galbūt rytoj kom</text:span><text:span text:style-name="T899">itetai galėtų tiesiog kavos pertraukos metu pažiūrėti šitą nutarimą, ir mes jį ketvirtadienį galėtume priimti dar patikslinę tais pavadinimais, kurie buvo pasiūlyti.<text:s/></text:span></text:p>
      <text:p text:style-name="P900"><text:span text:style-name="T901">PIRMININKAS.</text:span><text:span text:style-name="T902"><text:s/>Pone pranešėjau, kokius komitetus siūlote pagrindiniu ir papildomu?</text:span></text:p>
      <text:p text:style-name="P903"><text:span text:style-name="T904">A.KUBILI</text:span><text:span text:style-name="T905">US.</text:span><text:span text:style-name="T906"><text:s/>Aš siūlyčiau visiems komitetams pasižiūrėti, bet pasižiūrėti kiek galima greičiau. Iš esmės būtų gerai, kad mes galėtume ketvirtadienį šį nutarimą svarstyti ir jį priimti. Nes jeigu mes dar jį pasvarstysime savaitę arba dvi savaites, jau bus likę dvi s</text:span><text:span text:style-name="T907">avaitės iki sesijos pabaigos, tai jo nauda bus tokia: mes galbūt konstatuosim, kad ne viską padarė Vyriausybė arba ir Seimas, bet nieko daugiau. O šiuo atveju aš tikiuosi, kad mes dar galėtume paraginti Vyriausybę iš tų stalčių, kur guli gal dar nevisiškai</text:span><text:span text:style-name="T908"><text:s/>nušlifuoti įstatymų projektai, juos greičiau ištraukti, pastūmėti į priekį ir atnešti į Seimą, kad mes galėtume per paskutines sesijos savaites intensyviai padirbėti šioje srityje.</text:span></text:p>
      <text:p text:style-name="P909"><text:span text:style-name="T910">PIRMININKAS.</text:span><text:span text:style-name="T911"><text:s/>Gerai, dėkui. Dabar dėl balsavimo motyvų norėtų kalbėti A.Vai</text:span><text:span text:style-name="T912">šnoras.<text:s/></text:span></text:p>
      <text:p text:style-name="P913"><text:span text:style-name="T914">A.VAIŠNORAS.</text:span><text:span text:style-name="T915"><text:s/>Na, aš, žinoma, norėjau pritarti šiam nutarimo projektui, tačiau išties yra tokių dalykų, kurie yra įstrigę Seime. Noriu pasakyti, kad Dirvožemių apsaugos įstatymo projektas buvo parengtas ir preliminariai aptartas, tačiau sutarėme su</text:span><text:span text:style-name="T916"><text:s/>Kaimo komitetu, kuris rengė Žemės įstatymą, jį įkomponuoti į tą Žemės įstatymą. Bet Žemės įstatymo rengimas stringa, ir priėmus tą Dirvožemių apsaugos įstatymo projektą, kurį galima priimti, būtų pliusas mums. Tai taip pat jau ne dėl mūsų kaltės. Gal reik</text:span><text:span text:style-name="T917">ia ir mums patiems pasižiūrėti, kad mes galėtume produktyviau dirbti čia, Seime.</text:span></text:p>
      <text:p text:style-name="P918"><text:span text:style-name="T919">PIRMININKAS.</text:span><text:span text:style-name="T920"><text:s/>Dėkojam. Dabar L.Sabutis.</text:span></text:p>
      <text:p text:style-name="P921"><text:span text:style-name="T922">L.SABUTIS.</text:span><text:span text:style-name="T923"><text:s/>Pritardamas ir iniciatyvai, ir būtinybei, kad reikia patikslinti komitetuose galimus, sakysime, jau pateikti priimti įstatymu</text:span><text:span text:style-name="T924">s, aš siūlyčiau autoriui papildyti nutarimo projektą 4 punktu, nurodant konkrečiai, kokie yra tik koreguotini, jau apsvarstyti ir liko tik priėmimo balsavimas, bet jie tebėra komitetuose. Tai visai tiktų, nes mes rašom, kad paspartintų pateikimą Vyriausybė</text:span><text:span text:style-name="T925">, kad naujus parengtų, o tai, kas yra komitetuose Seime, visiškai derėtų 4 punktu papildyti nurodant, aš taip paskaičiavau, bent 10 įstatymų, kurie yra visiškai parengti priimti, tačiau vienos kitos raidės trūksta ar vieno kito sutarimo ir dėl to nepateiki</text:span><text:span text:style-name="T926">ama. Man atrodo, kaip tik tai būtų visiškai objektyvu.<text:s/></text:span></text:p>
      <text:p text:style-name="P927"><text:span text:style-name="T928">PIRMININKAS.</text:span><text:span text:style-name="T929"><text:s/>Labai ačiū. Man atrodo, kad pranešėjas taip ir siūlė – dar padirbėti tariantis, ką reikia imti kuo skubiau ir užbaigti. O dabar norėčiau paklausti, ar galima būtų pritarti po pateikimo be</text:span><text:span text:style-name="T930">ndru sutarimu? Dėkui. Taip ir padarysim.</text:span></text:p>
      <text:p text:style-name="P931"/>
      <text:p text:style-name="Topic"><text:span text:style-name="T932">Lietuvos Respublikos gyventojų indėlių draudimo įstatymo pakeitimo įstatymo projektas Nr.P-1793. Lietuvos Respublikos komercinių bankų įstatymo 6, 53 ir 54 straipsnių pakeitimo ir papildymo įstatymo projektas Nr.P-</text:span><text:span text:style-name="T933">1794 (</text:span><text:span text:style-name="T934">pateikimas</text:span><text:span text:style-name="T935">)</text:span></text:p>
      <text:p text:style-name="P936"/>
      <text:p text:style-name="P937">Pereinam prie 2-7a klausimo. Nr.P-1793 – Gyventojų indėlių draudimo įstatymo pakeitimo įstatymo projektas. Pateikia, kaip suprantu, viceministrė ponia L.Urbšienė, taip?</text:p>
      <text:p text:style-name="P938"><text:span text:style-name="T939">L.URBŠIENĖ.</text:span><text:span text:style-name="T940"><text:s/>Pirmininke, gerbiamieji Seimo nariai, Lietuvos Respublik</text:span><text:span text:style-name="T941">os Vyriausybė teikia Lietuvos Respublikos gyventojų indėlių draudimo įstatymo pakeitimo įstatymo projektą. Šio pakeitimo projekto tikslai yra konkrečiau suformuluoti normas, reglamentuojančias gyventojų teises į draudimo išmokos atsiradimą. Taip pat patiks</text:span><text:span text:style-name="T942">linti ir padidinti draudimo išmokų dydžius, išplėsti indėlių draudimo fondo teises, kad efektyviau būtų atliekamos bei įgyvendinamos Indėlių draudimo fondo funkcijos. Sureguliuoti fondo ir banko, kurio indėlininkams yra išmokamos draudimo išmokos, santykiu</text:span><text:span text:style-name="T943">s, taip pat suderinti šį įstatymą su Europos Sąjungos direktyvomis. Projekte siūloma praplėsti įstatymo taikymo sritį, į indėlių draudimo sistemą įtraukiant ir užsienio bankų filialus bei skyrius. Lietuvos Respublikos gyventojų indėlių draudimo pakeitimo į</text:span><text:span text:style-name="T944">statymo projekto nuostatos padės priderinti indėlių draudimo sistemą prie Europos parlamento ir tarybos direktyvos Nr.94-19 keliamų reikalavimų.<text:s/></text:span></text:p>
      <text:p text:style-name="P945">Taip pat įstatymo projekte pateikiama daug redakcinių projekto pataisymų, kurie leis geriau vykdyti santykius<text:s/>tarp indėlių draudimo fondo ir banko, arba iškilus reikalui tarp Indėlių draudimo fondo ir bankrutuojančio banko. Priėmus Lietuvos Respublikos gyventojų indėlių draudimo įstatymo pakeitimo įstatymo projektą, bus aiškiai nustatyta gyventojų teisė į draudimo<text:s/>išmoką. Taip pat pagerės Indėlių draudimo fondo valdymas ir jo veikla, bus sureguliuota draudimo išmokų apskaičiavimo tvarka, sutvarkytas fondo ekonominės veiklos pamatas, taip pat suteikta teisė užsienio bankų filialams drausti indėlius Lietuvoje. Priėmus Lietuvos Respublikos gyventojų indėlių draudimo įstatymo pakeitimo įstatymo projektą neigiamų pasekmių jį įgyvendinant neturėtų būti. Tiek.</text:p>
      <text:p text:style-name="P946"><text:span text:style-name="T947">PIRMININKAS.</text:span><text:span text:style-name="T948"><text:s/>Dėkoju už pateikimą. Jūsų paklausti nori du Seimo nariai. Pirmasis klausia Seimo narys J.Listavičius.</text:span></text:p>
      <text:p text:style-name="P949"><text:span text:style-name="T950">J.LISTAVIČIUS.</text:span><text:span text:style-name="T951"><text:s/>Gerbiamoji viceministre, dėl 4 straipsnio norėčiau paklausti. Kodėl nekoreguojamos indėlių draudimo sumos nuo 2000 m. sausio 1 d.? Čia nuo 2000-ųjų iš karto ištaisyta į 2001-uosius, o 2000-ieji taip ir liko nekoreguojamas. Ačiū.</text:span></text:p>
      <text:p text:style-name="P952"><text:span text:style-name="T953">L.URBŠIENĖ.</text:span><text:span text:style-name="T954"><text:s/>Taip, kadangi nuo 2000 metų yra mažinama indėlio draudimo įmokos suma nuo 1,5% iki 1%. Mes paskaičiavome, kad padidintos šitos išmokos nuo 2000 metų yra apsidraudimo dalykas, nes šiuo metu Indėlių draudimo fonde yra sukaupta 105 mln. Lt. Iš jų tik 70 mln.</text:span><text:span text:style-name="T955"><text:s/>yra sukaupta mokant 1,5% nuo indėlių sumos. Nors visų indėlių, gyventojų indėlių, suma Lietuvos bankuose, o draudžiami šiuo metu tik gyventojų indėliai, tik fizinių asmenų, nedraudžiami kol kas juridinių asmenų, ateityje tai irgi reikės pradėti daryti, yr</text:span><text:span text:style-name="T956">a 3,1 mlrd. Jeigu kartais šiandien reikėtų išmokėti, tai tik teorinis paskaičiavimas, visas kompensacijas, tam reikėtų sumokėti 2,7 milijardų litų. Pagal atskirus bankus mes turime atskirus skaičius, bet tai tokie indikaciniai skaičiai, kad vis dėlto dar y</text:span><text:span text:style-name="T957">ra truputį per anksti didinti draudimo išmokas, kartu darant priešingą veiksmą – mažinant indėlio draudimo sumą, įmokos procentą, ne sumą.<text:s/></text:span></text:p>
      <text:p text:style-name="P958"><text:span text:style-name="T959">PIRMININKAS.</text:span><text:span text:style-name="T960"><text:s/>Ačiū. Dabar klausia Seimo narė E.Kunevičienė.</text:span></text:p>
      <text:p text:style-name="P961"><text:span text:style-name="T962">E.J.KUNEVIČIENĖ.</text:span><text:span text:style-name="T963"><text:s/>Išgirdus jūsų milijardines sumas gyvento</text:span><text:span text:style-name="T964">jams gali pasidaryti baisu, kad valstybė tokių sumų neturi ir niekada negalėtų išmokėti. Apie kokius milijardus jūs dabar kalbate? Būkite gera, paaiškinkite detaliau, kad tai negresia Lietuvos bankams ir kad tai tik jūsų aprioriniai, arba idėjiniai, skaiči</text:span><text:span text:style-name="T965">ai.<text:s/></text:span></text:p>
      <text:p text:style-name="P966"><text:span text:style-name="T967">L.URBŠIENĖ.</text:span><text:span text:style-name="T968"><text:s/>Taip, tai yra tik vertinimas, kaip būtų, jeigu būtų. Tokius skaičiavimus mes visą laiką darome ir juos reikia turėti. Dėl šiandieninės bankų situacijos. Aš galiu pakartoti Tarptautinio valiutos fondo, kuris ką tik buvo Lietuvoje, išvadas,<text:s/></text:span><text:span text:style-name="T969">kad padarytas ypač didelis bankinio sektoriaus progresas. Šiuo metu visi bankai dirba stabiliai ir vykdo visus Lietuvos banko keliamus reikalavimus, kurie kai kuriais momentais yra net griežtesni už Bazelio komiteto keliamus reikalavimus. Pavyzdžiui, kapit</text:span><text:span text:style-name="T970">alo pakankamumui pas mus keliamas reikalavimas 10, kai pagal Bazelio siūlomą rekomendaciją yra tik 8.<text:s/></text:span></text:p>
      <text:p text:style-name="P971"><text:span text:style-name="T972">PIRMININKAS.</text:span><text:span text:style-name="T973"><text:s/>Dėkoju. Kas norėtų kalbėti dėl balsavimo motyvų? Nėra. Bendru sutarimu, taip? Aš tik norėčiau, kad jūs man patartumėte, ką įrašyti kaip papi</text:span><text:span text:style-name="T974">ldomą komitetą, nes kol kas nenustatyta. Ekonomikos. (</text:span><text:span text:style-name="T975">Balsai salėje</text:span><text:span text:style-name="T976">) Gerai, dėkoju. Ekonomikos komitetas, jeigu reikės. Biudžeto ir finansų komitetas yra pagrindinis.</text:span></text:p>
      <text:p text:style-name="P977">Dabar kitas mūsų klausimas yra 7b, dokumento numeris – P-1794. Jie pateikti kartu, pritarta ir šiam dokumento projektui.<text:s/></text:p>
      <text:p text:style-name="P978"/>
      <text:p text:style-name="Topic"><text:span text:style-name="T979">Lietuvos Respublikos pridėtinės vertės mokesčio įstatymo 17 straipsnio pakeitimo įstatymo projektas Nr.P-1778 (</text:span><text:span text:style-name="T980">pateikimas</text:span><text:span text:style-name="T981">)</text:span></text:p>
      <text:p text:style-name="P982"/>
      <text:p text:style-name="P983">2-8 klausimas – Pridėtinės vertės mokesčio įstatymo 17 straipsnio pakeitimo įstatymo projektas Nr.P-1778. Pranešėja taip pat ponia L.Urbšienė. Prašom.</text:p>
      <text:p text:style-name="P984"><text:span text:style-name="T985">L.URBŠIENĖ.</text:span><text:span text:style-name="T986"><text:s/>Lietuvos Respublikos Vyriausybė teikia Pridėtinės vertės mokesčio įstatymo 17 straipsnio pakeitimo įstatymo projektą. Parengto įstatymo projekto tikslas – nustatyti, kad tais atvejais, kai il</text:span><text:span text:style-name="T987">galaikis turtas prarandamas dėl nuo savininko nepriklausančių priežasčių – vagystės, gaisro ar stichinės nelaimės, jeigu tai Vyriausybės nustatyta tvarka patvirtinama ar įrodoma, atskaityta PVM suma neturi būti grąžinama į biudžetą. Šiuo metu Pridėtinės ve</text:span><text:span text:style-name="T988">rtės mokesčio įstatymas numato, kad, pasikeitus ilgalaikio turto paskirčiai ir dėl to netekus teisės atskaityti PVM, įsigijus šį turtą atskaityta PVM suma Lietuvos Respublikos Vyriausybės nustatyta tvarka grąžinama į biudžetą.<text:s/></text:span></text:p>
      <text:p text:style-name="P989">Projekte teikiama nuostata yra numatyta Europos Sąjungos Šeštojoje direktyvoje, kuri yra pagrindinis Europos Sąjungos teisinis dokumentas, susijęs su pridėtinės vertės mokesčiu. Čia mes tik suderiname su šita Europos Sąjungos direktyva. Minėta direktyva taip pat nustato, kad atskaitytos PVM sumos nereikia tikslinti tuo atveju, jeigu įrodyta ar patvirtinta, kad turtas prarastas ar pavogtas.<text:s/></text:p>
      <text:p text:style-name="P990">Atsižvelgdami į tai siūlome nustatyti, kad Lietuvos Respublikos Vyriausybė patvirtins tvarką, kurioje bus numatyta, kokiais dokumentais turi būti<text:s/>įrodytas su vagyste ar kita nelaime susijęs turto netekimo faktas.</text:p>
      <text:p text:style-name="P991"><text:span text:style-name="T992">PIRMININKAS.</text:span><text:span text:style-name="T993"><text:s/>Ačiū už pateikimą. Jūsų paklausti nori 2 Seimo nariai. E.Kunevičienė. Prašom.</text:span></text:p>
      <text:p text:style-name="P994"><text:span text:style-name="T995">E.J.KUNEVIČIENĖ.</text:span><text:span text:style-name="T996"><text:s/>Aš, žinoma, išsiaiškinsiu ir komitete, bet man labai norisi, kad žmonės suprastų,</text:span><text:span text:style-name="T997"><text:s/>apie ką jūs kalbate. Jūs kalbate apie direktyvas. Gyventojai tų direktyvų neskaitė ir dabar jie turbūt galvoja, kad jūs sumažinsite pridėtinės vertės mokestį. Ar taip bus ar ne pakeitus?</text:span></text:p>
      <text:p text:style-name="P998"><text:span text:style-name="T999">L.URBŠIENĖ.</text:span><text:span text:style-name="T1000"><text:s/>Jeigu turtas bus prarastas, tai iš to turto… Šio įstatym</text:span><text:span text:style-name="T1001">o projekto pakeitimą inicijavo Vežėjų asociacija, nes jie turbūt daugiausia susiduria su ta problema. Pavyzdžiui, jeigu kažkoks vežėjas nusiperka mašiną, sumoka PVM. Paskui jis (jis yra PVM mokėtojas), teikdamas paslaugą, nemoka PVM ir per įskaitymus tai p</text:span><text:span text:style-name="T1002">adengiama. Jeigu nebūtų šito įstatymo pakeitimo projekto, tai tuo atveju, jeigu ta mašina būtų pavogta, visas tas PVM padengtas sumas, kurias jis sumokėjo į biudžetą, turėtų grąžinti atgal. Vadinasi, jis netektų ne tik mašinos, bet dar būtų sumokėjęs ir PV</text:span><text:span text:style-name="T1003">M… Grąžintas sumas, kurias jis per paslaugas atsiėmė, reikėtų sugrąžinti atgal į biudžetą. Dabar, jeigu bus įrodyta, kad tos mašinos jis neteko dėl nuo jo nepriklausančių priežasčių, tai tų sumų, kurias jis įskaičiavo sau, gavo kaip PVM, grąžintą per įskai</text:span><text:span text:style-name="T1004">tymus, jau nereikės vėl atgal sumokėti į biudžetą. Tai yra didelis palengvinimas ir taip bėdos (…).</text:span></text:p>
      <text:p text:style-name="P1005"><text:span text:style-name="T1006">PIRMININKAS.</text:span><text:span text:style-name="T1007"><text:s/>Dar norėtų klausti Seimo narys L.Sabutis.</text:span></text:p>
      <text:p text:style-name="P1008"><text:span text:style-name="T1009">L.SABUTIS.</text:span><text:span text:style-name="T1010"><text:s/>Aš labai trumpą pasiteiravimą dėl papildymo. Kai kalbame apie gaisrą arba stichinę nelaimę</text:span><text:span text:style-name="T1011">, be abejo, galima sakyti, kad yra suprantama ir yra suvokiama, kad iš tiesų prarandama, bet vagystė… Tos vagystės, galima sakyti, gali būti ir susijusios su vagyste, ir su sukčiavimu, ir su kitokiu… Man atrodo, čia reikėtų paminėti daugiau nusikaltimų rūš</text:span><text:span text:style-name="T1012">ių ir galbūt sukonkretinti. Jeigu kalbėtume buitine kalba, vagystė yra suprantama, tačiau, pagal Baudžiamąjį kodeksą, jų yra įvairių rūšių, todėl gali būti neaiškumų taikant šį įstatymą.</text:span></text:p>
      <text:p text:style-name="P1013"><text:span text:style-name="T1014">L.URBŠIENĖ.</text:span><text:span text:style-name="T1015"><text:s/>Aš visiškai su jumis sutinku. Tokia yra ir Vyriausybės nu</text:span><text:span text:style-name="T1016">ostata, nes Europos Sąjungos direktyva irgi sako, kad turi būti įrodyta ar patvirtinta, jog turtas prarastas ar pavogtas. Kai aš pateikiau įstatymo projektą, aš siūliau pavesti Vyriausybei patvirtintų tvarką, kurioje būtų numatyta, kokiais dokumentais turi</text:span><text:span text:style-name="T1017"><text:s/>būti įrodytas tas vagystės ar nelaimės faktas, taip pat turi būti įrodyta, kad nuo jo nepriklausanti.<text:s/></text:span></text:p>
      <text:p text:style-name="P1018"><text:span text:style-name="T1019">PIRMININKAS.</text:span><text:span text:style-name="T1020"><text:s/>Ačiū už atsakymą. Nematau norinčių kalbėti dėl balsavimo motyvų. Tai laikau kaip pasiūlymą, kad galima priimti bendru sutarimu. Pagal proje</text:span><text:span text:style-name="T1021">ktą kaip pagrindinis komitetas yra numatytas Biudžeto ir finansų komitetas. Taip pat, kaip ir svarstant aną klausimą, manau, kad kaip papildomą, esant reikalui, būtų galima siūlyti Ekonomikos komitetą. Pritariate? Ačiū. Siūloma svarstymo data – birželio 24</text:span><text:span text:style-name="T1022"><text:s/>d. Ačiū.</text:span></text:p>
      <text:p text:style-name="P1023"/>
      <text:p text:style-name="Topic"><text:span text:style-name="T1024">Lietuvos Respublikos firmų vardų įstatymo projektas Nr.P-1792 (</text:span><text:span text:style-name="T1025">pateikimas) (Vyriausybė siūlo svarstyti ypatingos skubos tvarka</text:span><text:span text:style-name="T1026">)</text:span></text:p>
      <text:p text:style-name="P1027"/>
      <text:p text:style-name="P1028">2-9 klausimas – Firmų vardų įstatymo projektas Nr.P-1792. Pranešėjas – Valstybinio patentų biuro direktorius ponas R.Naujokas.<text:s/></text:p>
      <text:p text:style-name="P1029"><text:span text:style-name="T1030">R.NAUJOKAS.</text:span><text:span text:style-name="T1031"><text:s/>Gerbiamasis posėdžio pirmininke, gerbiamieji posėdžio dalyviai! Pagal pirmaeilių darbų, kuriais spartinama Lietuvos integracija į Europos Sąjungą, 1998 m. planą buvo numatyta užbaigti derinti įmonių veiklą reglamentuojančių įstatymų</text:span><text:span text:style-name="T1032"><text:s/>nuostatas. Lietuvos Respublikos Vyriausybė teikia Firmų vardu įstatymo projektą. Parengto Lietuvos Respublikos firmų vardų įstatymo projekto tikslas – įstatymu įteisinti vieno iš pramoninės nuosavybės objektų firmų vardų registravimą ir firmų vardų teisin</text:span><text:span text:style-name="T1033">ę apsaugą Lietuvoje, taip pat įteisinti firmų vardų registro tvarkymą. Šiuo metu Lietuvoje firmų vardų registravimą reglamentuoja Lietuvos Respublikos Vyriausybės 1991 m. patvirtinti nuostatai dėl firmų vardų registravimo, taip pat firmų vardų registravimo</text:span><text:span text:style-name="T1034"><text:s/>Lietuvos Respublikoje taisyklės. Įmonių, įstaigų, organizacijų pavadinimams keliamus reikalavimus numato Lietuvos Respublikos įmonių, Akcinių bendrovių įstatymas, Žemės ūkio bendrovių įstatymas, Ūkinių bendrijų įstatymas, Viešųjų įstaigų įstatymas, Komerc</text:span><text:span text:style-name="T1035">inių bankų įstatymas ir kiti teisės aktai, reglamentuojantys atskirų subjektų firmų vardų apsaugą.<text:s/></text:span></text:p>
      <text:p text:style-name="P1036">Firmų vardų įstatymo projekto parengimas numatytas Vyriausybės 1997 m. nutarimu “Dėl Lietuvos Respublikos Vyriausybės 1997–2000 m. veiklos programos įgyvendinimo priemonių” patvirtintų priemonių skirsnyje “Skatinti verslą ir investicijas”, taip pat nacionalinės ACQUIS priėmimo programos vadinamojoje AH3 priemonėje.<text:s/></text:p>
      <text:p text:style-name="P1037">Lietuvos Respublikos Vyriausybės nutarimu 1998 m. buvo sudaryta komisija Firmų vardų įstatymo<text:s/>projektui parengti. Jai vadovauti teko man – Valstybinio patentų biuro direktoriui. Šitas projektas buvo parengtas atsižvelgiant į užsienio valstybių patirtį firmų vardų registravimo srityje, taip pat atsižvelgiant į Lietuvos Respublikos valstybinio patentų biuro patirtį registruojant firmų vardus bet įvertinant problemas, susijusias su firmų vardų registravimu ir apsauga Lietuvos Respublikoje.<text:s/></text:p>
      <text:p text:style-name="P1038">Įstatymo projekte numatoma, kad firmų vardus turės registruoti pagal Lietuvos Respublikos įstatymus steigiamos firmos ir jų padaliniai, taip pat firmos, keičiančios firmos vardus. Įstatyme siekiame nustatyti reikalavimus firmų vardams bei išimtines teises į jų reglamentavimą. Numatyti procedūriniai firmų vardų registravimo klausimai yra reglamentuojami atskirame skirsnyje nustatant tiek pareiškėjų, tiek registrų tvarkymo įstaigos teises ir pareigas registruojant firmų vardus.<text:s/></text:p>
      <text:p text:style-name="P1039">Baigiamosiose nuostatose numatoma, kad ginčus dėl firmų vardų nagrinės apygardų teismai. Kituose pramoninės nuosavybės objektų teisinę apsaugą<text:s/>reglamentuojančiuose įstatymuose numatyta, kad ginčus, kylančius dėl prekių ir paslaugų ženklų, pramoninio dizaino, išradimų patentų, puslaidininkių… topografijų, kaip pirmos instancijos teismas nagrinėja Vilniaus apygardos teismas. Taip pat numatyta, atsižvelgiant į Teisingumo ministerijos pastabą, kad ginčus dėl firmų vardų nagrinėja apygardų teismai.<text:s/></text:p>
      <text:p text:style-name="P1040">Teikiamas įstatymo projektas apsvarstytas Vyriausybės posėdyje gegužės 12 d. ir prašoma svarstyti ypatingos skubos tvarka. Įstatymo projektas atitinka Europos Sąjungos dokumentus. Mes jau susipažinome su Seimo Teisės departamento gegužės 20 d. pastabomis, kurios yra daugiau redakcinio pobūdžio.<text:s/></text:p>
      <text:p text:style-name="P1041">Baigdamas siūlau Seimui toliau svarstyti pagrindinį komitetą paskirti Ekonomikos komitetą, nes firmų vardai yra pramoninės nuosavybės objektas pagal Paryžiaus konvenciją, kurios narė Lietuva yra nuo 1994 m., o papildomas komitetas būtų Švietimo, mokslo ir kultūros komitetas. Ačiū už dėmesį.</text:p>
      <text:p text:style-name="P1042"><text:span text:style-name="T1043">PIRMININKAS.</text:span><text:span text:style-name="T1044"><text:s/>Dėkoju pranešėjui. Jūsų paklausti nori 4 Seimo nariai. Pirmasis p</text:span><text:span text:style-name="T1045">onas J.Listavičius. Prašom.<text:s/></text:span></text:p>
      <text:p text:style-name="P1046"><text:span text:style-name="T1047">J.LISTAVIČIUS.</text:span><text:span text:style-name="T1048"><text:s/>Gerbiamasis pranešėjau, dėl 17 straipsnio. Ar nepateikus dokumentų apie atsiskaitymo būklę galima keisti firmos vardą ir kas tokiu atveju pakeitus vardą sumokės ankstesnes firmos, kuri turės visiškai kitą pavadin</text:span><text:span text:style-name="T1049">imą, skolas? Ačiū.</text:span></text:p>
      <text:p text:style-name="P1050"><text:span text:style-name="T1051">R.NAUJOKAS.</text:span><text:span text:style-name="T1052"><text:s/>Norėčiau patikslinti, kad šitas 17 straipsnis dėl firmos vardo pakeitimo kalba tiktai apie tuos atvejus, kai keičiamas statusas. Pavyzdžiui, individuali įmonė į uždarąją akcinę bendrovę arba į akcinę bendrovę ir t.t. To ūkini</text:span><text:span text:style-name="T1053">o subjekto simbolinis vardas, pavadinimas nesikeičia, tiktai pakeičiama UAB, AB, kad registras būtų sutvarkytas pagal faktinę padėtį. Todėl teisinio statuso arba kokio nors, kaip jūs sakote, ar skolų, ar kokio nors kito išieškojimo atveju čia neturėtų būti</text:span><text:span text:style-name="T1054"><text:s/>problemos, nes firmos vardas neperduodamas, jis perduodamas kartu su firma, skirtingai nuo prekių ženklų ar kitų pramoninės nuosavybės objektų.<text:s/></text:span></text:p>
      <text:p text:style-name="P1055"><text:span text:style-name="T1056">PIRMININKAS.</text:span><text:span text:style-name="T1057"><text:s/>Klausia Seimo narys L.Sabutis.</text:span></text:p>
      <text:p text:style-name="P1058"><text:span text:style-name="T1059">L.SABUTIS.</text:span><text:span text:style-name="T1060"><text:s/>Gerbiamasis pranešėjau, kyla nemažai klausimų, nes iš t</text:span><text:span text:style-name="T1061">iesų toks įstatymas rengiamas pirmą kartą. Jis yra labai reikalingas, susijęs su apsauga, su teisių perėmimu ir t.t. Gal iš to, ką spėjom čia susipažinti, jūs galėtumėte pasakyti, ar keičiami firmų atstovybių pavadinimai, ar leidžiama, reguliuojama įstatym</text:span><text:span text:style-name="T1062">u jų registracija, taip pat dėl specialiųjų vardų, valstybės vardų arba junginių panaudojimo. Ar nevertėtų to atspindėti įstatyme, kad tai saugo atskiri jų pačių nuostatai? Sakysim, dėl Baltijos Asamblėjos mes specialiai esame priėmę nuostatą, kad negalima</text:span><text:span text:style-name="T1063"><text:s/>be Asamblėjos sutikimo šitos santrumpos BA arba Baltijos Asamblėja… lygiai taip pat, kaip ir Lietuvos vardas LT, Latvijos ir panašiai. Tai yra ne tiek firmos dalykai, bet gali būti analogiškai taikoma ir firmoms, kai santrumpos būna vienos raidės, sakykim</text:span><text:span text:style-name="T1064">, “Volkswagen” ar pan. Ką jūs į tai galėtumėte atsakyti, kad įstatyme irgi atsispindėtų firmų pavadinimų sauga ir įteisinimas?</text:span></text:p>
      <text:p text:style-name="P1065"><text:span text:style-name="T1066">R.NAUJOKAS.</text:span><text:span text:style-name="T1067"><text:s/>Aš norėčiau pradėti nuo antrojo jūsų klausimo, nes čia iš esmės yra du klausimai. Vienas dėl Lietuvos Respublikos var</text:span><text:span text:style-name="T1068">do naudojimo ir, vadinkim, simbolikos kaip tokios. Praeitų metų birželio mėnesį priimtame Valstybės ir savivaldybių turto disponavimo įstatyme (atsiprašau, jeigu netiksliai pasakiau) yra nuostata, kad Seimo nutarimu arba įstatymu Lietuvos vardas naudojamas</text:span><text:span text:style-name="T1069">. Atsižvelgiant į šį įstatymą ir šio įstatymo 4 straipsnyje šeštojoje dalyje yra nuostata, kad Lietuvos Respublikos oficialusis ar tradicinis, tas trumpasis pavadinimas firmos varde gali būti naudojamas Lietuvos Respublikos Vyriausybės nustatyta tvarka. Ki</text:span><text:span text:style-name="T1070">taip sakant, Seimas šiuo įstatymu deleguoja funkciją Vyriausybei nustatyti dėl Lietuvos vardo.<text:s/></text:span></text:p>
      <text:p text:style-name="P1071">Dėl kitų žymenų, sakykim, “Volkswagen”, ar tai būtų viena raidė, ar kelios, tai šiuo atveju toks firmos vardas neregistruotinas, nes Valstybinė lietuvių kalbos<text:s/>komisija yra parengusi firmų vardų darymo taisykles, kur aiškiai pasakyta, kad tai turi būti žodžiai, ir nei atskiri skaičiai, nei raidės neregistruojamos. Skirtingai nuo prekių ženklių, kurie identifikuoja prekę ar paslaugą ir, sakykim, tas pats “Volkswagen” ženklas “W” arba koks nors kitas žymuo gali būti registruotas kaip prekės ženklas, identifikuojantis prekę. O pačią įmonę identifikuoja firmos vardas, kuris turi būti žodinis.<text:s/></text:p>
      <text:p text:style-name="P1072"><text:span text:style-name="T1073">L.SABUTIS.</text:span><text:span text:style-name="T1074"><text:s/>Bet kokios pasekmės, jeigu užregistruojama viena raidė? Lietuvoj</text:span><text:span text:style-name="T1075">e yra taip užregistruota.</text:span></text:p>
      <text:p text:style-name="P1076"><text:span text:style-name="T1077">R.NAUJOKAS.</text:span><text:span text:style-name="T1078"><text:s/>Nebus registruojama. Registro tvarkymo įstaiga, atliekanti ekspertizę, atmes tokią paraišką.<text:s/></text:span></text:p>
      <text:p text:style-name="P1079"><text:span text:style-name="T1080">L.SABUTIS.</text:span><text:span text:style-name="T1081"><text:s/>Turėtų atmesti arba panaikinti.</text:span></text:p>
      <text:p text:style-name="P1082"><text:span text:style-name="T1083">PIRMININKAS.</text:span><text:span text:style-name="T1084"><text:s/>Dėkoju. Toliau klausia ponas A.Stasiulevičius.<text:s/></text:span></text:p>
      <text:p text:style-name="P1085"><text:span text:style-name="T1086">A.H.STASIULEVIČIUS.</text:span><text:span text:style-name="T1087"><text:s/></text:span><text:span text:style-name="T1088">Gerbiamasis pranešėjau, norėjau paklausti jūsų dėl 6 straipsnio trečiosios dalies. Čia kalbama, kad išimtinė teisė į firmos vardą įgyjama nuo firmos įregistravimo. Ne nuo vardo įregistravimo, kiek aš suprantu, bet nuo firmos įregistravimo. Kartu baigiamųjų</text:span><text:span text:style-name="T1089"><text:s/>nuostatų 20 straipsnio pirmojoje dalyje kalbama apie tai, kad firmos, kurios buvo įregistruotos anksčiau iki šio įstatymo įsigaliojimo, neprivalo perregistruoti firmų vardų. Mane domina ir kelia neaiškumų toks dalykas. Vadinasi, reikia suprasti turbūt tai</text:span><text:span text:style-name="T1090">p, kad firmų vardų registras automatiškai peržiūrės visas firmas ir pats įregistruos, įtrauks į savo registrą vardus. Ar aš gerai supratau? Ačiū.</text:span></text:p>
      <text:p text:style-name="P1091"><text:span text:style-name="T1092">R.NAUJOKAS.</text:span><text:span text:style-name="T1093"><text:s/>Atsakau. Iš tikrųjų 6 straipsnyje sakoma, kad išimtinė teisė į firmos vardą atsiranda nuo tos įmon</text:span><text:span text:style-name="T1094">ės, įstaigos, organizacijos įregistravimo tam tikrame registre ir galioja, kol gyvuoja ta firma. Taip istoriškai susiklostė, kad firmų vardų registras atsirado, kaip čia tiksliau pasakyti, dėl įmonių registro, 1991 metais jis buvo perimtas ir didėjo, todėl</text:span><text:span text:style-name="T1095"><text:s/>išimtinė teisė, kuri buvo įgyta įregistravus įmonę, įstaigą pagal tuo metu galiojusius įstatymus ir dabar galiojančius, ir pagal Vyriausybės firmų vardų nuostatus, ir toliau galios, kol gyvuoja ta įmonė. Todėl nėra reikalo perregistruoti visų firmų vardus</text:span><text:span text:style-name="T1096"><text:s/>ir taip sudaryti, sakykime, papildomas biurokratines kliūtis tiek mūsų įmonių steigėjams, tiek užsienio investitoriams. Todėl 20 straipsnyje ir nenumatyta, ir nereikia daryti to perregistravimo. Ar patenkina atsakymas? Tai papildomos išlaidos.</text:span></text:p>
      <text:p text:style-name="P1097"><text:span text:style-name="T1098">PIRMININKAS</text:span><text:span text:style-name="T1099">.</text:span><text:span text:style-name="T1100"><text:s/>Dėkoju. Klausia Seimo narys Z.Mackevičius.</text:span></text:p>
      <text:p text:style-name="P1101"><text:span text:style-name="T1102">Z.MACKEVIČIUS.</text:span><text:span text:style-name="T1103"><text:s/>Mano klausimas ne esminis. Ar ne kalkė tas (…) vardas. Suprantu, kad vardą turi asmenys. Ir firma, turinti juridinę asmenybę, gali būti vadinama vardu, bet jau tekste buvo, kad pavadinimas. Ar čia</text:span><text:span text:style-name="T1104"><text:s/>nėra kalkė, žodis netinka lietuvių kalbai? O kaip latviai vartoja tokiais atvejais?</text:span></text:p>
      <text:p text:style-name="P1105"><text:span text:style-name="T1106">R.NAUJOKAS.</text:span><text:span text:style-name="T1107"><text:s/>Šis klausimas jau buvo keliamas ir dėl firmų vardų nuostatų, Vyriausybės patvirtintų 1991 metais. Dėl jo kelis kartus buvo diskutuota rengiant Konkurencijos įs</text:span><text:span text:style-name="T1108">tatymą, kuris įsigaliojo šių metų balandžio mėnesį, jūsų neseniai priimtas. Vertime iš anglų kalbos yra (…), mes įvertinome visus kitų šalių, ypač Šiaurės šalių, sakykime, Švedijos, Suomijos… todėl tas firmų vardų terminas taip ir atsirado. Reikia atsižvel</text:span><text:span text:style-name="T1109">gti ir į tai, kad tiek Akcinių bendrovių įstatyme, tiek Žemės ūkio bendrovių, tiek Ūkinių bendrijų, kitaip sakant, visuose galiojančiuose įstatymuose (ne visur) yra firmos pavadinimas ir būtinai šalia pateikiamas skliausteliuose firmos vardas kaip aiškinam</text:span><text:span text:style-name="T1110">oji nuostata. Kadangi Konkurencijos įstatymas tikrai buvo derinamas su Europos Bendrijos nuostatomis, mes komisijoje nenagrinėjome to klausimo ir pasilikome prie to jau prigijusio mūsų kasdieninėje veikloje termino.<text:s/></text:span></text:p>
      <text:p text:style-name="P1111"><text:span text:style-name="T1112">PIRMININKAS.</text:span><text:span text:style-name="T1113"><text:s/>Dėkoju pranešėjui. Dėl bal</text:span><text:span text:style-name="T1114">savimo motyvų norėtų kalbėti Seimo narys J.Listavičius. Prašom.</text:span></text:p>
      <text:p text:style-name="P1115"><text:span text:style-name="T1116">J.LISTAVIČIUS.</text:span><text:span text:style-name="T1117"><text:s/>Gerbiamieji Seimo nariai, įstatymo projektas reikalingas, tik, žinoma, aš jį siūlyčiau ne ypatingos skubos tvarka, nes nedega. Manęs visiškai neįtikino atsakymas, kad čia viskas</text:span><text:span text:style-name="T1118"><text:s/>labai paprasta, kad UAB “Aušra” galima paversti AB “Aušra” ir visiems bus aišku, kad tai būtent ta pati “Aušra”, tačiau gyvenimas rodo visiškai ką kita. Šiuo atveju, sakykim, vietoje buvusios AB “Aušra” ateis UAB “Aušra” ir sakys, aš absoliučiai nieko než</text:span><text:span text:style-name="T1119">inau. Tokių įstaigų ar firmų Lietuvos Respublikoje yra ne vienas ir ne du tūkstančiai, reikia paklausti Mokesčių inspekcijos ir tada paaiškės, ar iš tikrųjų yra taip. Šiuo atveju, kad teismas labai paprastai klausimą spręs ir lyg kokiu rentgenu matys, kad<text:s/></text:span><text:span text:style-name="T1120">vakarykštė AB šiandien jau yra UAB ir kad jinai prisiima tūkstančius ar milijonus skolų, nėra taip paprasta. Todėl šio klausimo iš esmės neišsiaiškinus ir nesudėjus taškų, tokiu būdu negalima lengva ranka, kaip čia aiškina, priimti. Gyvenimas visiškai kita</text:span><text:span text:style-name="T1121">ip rodo. Aš iš praktikos žinau, kad vakar buvo, sakykime, UAB, šiandien tapo AB ir sako, aš nieko nežinau, o žmonės, kurie žino, įstaigos, kur “kabo” skolos, aiškiai žino, bet prašom įrodyti teisme, nes šiandien UAB vietoje yra AB, todėl nėra čia taip papr</text:span><text:span text:style-name="T1122">asta, kaip Jono Janu nepadarysi ir nebus tas pats, tai, matyt, ir šių UAB. Todėl aš negaliu pritarti ypatingos skubos tvarkai, kad iš esmės neišsiaiškinę nesukeltume, atsiprašau, chaoso tokiu paprastu, atrodo, įstatymu ir tokiu paprastu pakeitimu.</text:span></text:p>
      <text:p text:style-name="P1123"><text:span text:style-name="T1124">PIRMININ</text:span><text:span text:style-name="T1125">KAS.</text:span><text:span text:style-name="T1126"><text:s/>Labai ačiū. Prieš norėtų kalbėti Seimo narys L.Sabutis.</text:span></text:p>
      <text:p text:style-name="P1127"><text:span text:style-name="T1128">L.SABUTIS.</text:span><text:span text:style-name="T1129"><text:s/>Dėkoju. Aš dabar turėčiau kalbėti už, nes kolega užsirašė kalbėti už, o kalbėjo prieš. Iš tikrųjų manau, kad reikia įvertinti atliktą darbą ir pastangas, tačiau susipažinus su pačiu pr</text:span><text:span text:style-name="T1130">ojektu jis negalėtų būti šiandien palaimintas kaip visiškai tinkamas. Patikslinkime, nes jeigu žvilgtelėtumėte į Teisės departamento išvadas, tai dešimtyje punktų kiekviename yra maždaug po 3 pasiūlymus ir kas antrame arba kiekviename – diskutuotina sąvoka</text:span><text:span text:style-name="T1131">, reikėtų apsvarstyti, tobulintina, nėra aiški, turėtų būti kitaip, ir tai sukelia daug abejonių, nes tai yra susiję su rimtomis pasekmėmis. Todėl manyčiau, kad Seimas galėtų paraginti, atsižvelgdamas ir į tas pastabas, ir į mūsų išsakytas abejones, patobu</text:span><text:span text:style-name="T1132">linti ir tada pateikti tinkamai parengtą įstatymą, ypač tokį įstatymą, kuris yra susijęs su labai svarbiais kitais teisės aktais.<text:s/></text:span></text:p>
      <text:p text:style-name="P1133"><text:span text:style-name="T1134">PIRMININKAS.</text:span><text:span text:style-name="T1135"><text:s/>Dėkui už pastabas. Ar neprieštarausite, jeigu kalbės Seimo narys K.Skrebys? Dėkui.<text:s/></text:span></text:p>
      <text:p text:style-name="P1136"><text:span text:style-name="T1137">K.SKREBYS.</text:span><text:span text:style-name="T1138"><text:s/>Ačiū. Aš norėčiau</text:span><text:span text:style-name="T1139"><text:s/>pasakyti tik vieną dalyką. Darbotvarkėje yra parašyta, kad pagrindiniu komitetu siūloma numatyti Švietimo, mokslo ir kultūros komitetą, o papildomu – Ekonomikos komitetą. Tai turbūt nebūtų visiškai racionalu, nes įstatymo projektas buvo rengtas daugiausia</text:span><text:span text:style-name="T1140">i bendradarbiaujant su Ūkio ministerija, todėl, aš manau, pagrindinis komitetas turėtų būti Ekonomikos komitetas, o papildomas jau galėtų būti koks nors kitas, jeigu toks reikalas yra, nors vargu. Kai Teisės departamentas rašo, kad diskutuotina, tai diskut</text:span><text:span text:style-name="T1141">uoti galima dėl bet kokių dalykų, juridinės technikos požiūriu kažkokių prieštaravimų, nekorektiškumų nėra, o diskutuotinos normos gali būti diskutuotinos, galima priimti vieną ar kitą. Aš tiek norėjau.</text:span></text:p>
      <text:p text:style-name="P1142"><text:span text:style-name="T1143">PIRMININKAS.</text:span><text:span text:style-name="T1144"><text:s/>Ačiū. Pranešėjas lygiai tą patį siūlė dė</text:span><text:span text:style-name="T1145">l komitetų. Dėkui už pastabas dėl priėmimo. Kadangi yra siūloma ypatingos skubos tvarka, mes visų pirma registruosimės ir nustatysime, ar mes turime būtiną daugumą Seime šiam klausimui spręsti. Prašom. Kaip tik yra 36 Seimo nariai, kurie turi balsuoti visi</text:span><text:span text:style-name="T1146">, kad būtų galima nutarti, jog bus svarstoma ypatingos skubos tvarka. Taigi prašom balsuoti. Absoliučiai vieningai. Kadangi yra problemų, aš nesiūlau balsuoti visiems vienareikšmiškai.<text:s/></text:span></text:p>
      <text:p text:style-name="P1147"><text:span text:style-name="T1148">Taip, už yra 15, prieš – 5, susilaikė 11. Iš tiesų negalime konstatuot</text:span><text:span text:style-name="T1149">i, kad svarstysime ypatingos skubos tvarka. Pastabų iš tiesų yra labai daug, tikrai jas reikėtų labai gerai išnagrinėti. Pagrindiniu komitetu siūlomas Ekonomikos komitetas, papildomu komitetu – Švietimo, mokslo ir kultūros komitetas. Dėl to turbūt nepriešt</text:span><text:span text:style-name="T1150">arausite? (</text:span><text:span text:style-name="T1151">Balsas salėje</text:span><text:span text:style-name="T1152">) Man atrodo, kad gana vienareikšmiai sutarėme, kad projektą svarstyti galima. Gerai. Jeigu jūs reikalaujate, kad būtų dėl pritarimo po pateikimo, prašom, galime balsuoti.<text:s/></text:span></text:p>
      <text:p text:style-name="P1153">Taigi patvirtinote tai, ką aš siūliau, bet dabar jau visai<text:s/>formaliai tvarkingai. Už – 22, prieš – 1, susilaikė 4. Pritarta po pateikimo. Pagrindinis komitetas – Ekonomikos komitetas, papildomas – Švietimo, mokslo ir kultūros komitetas. Siūloma svarstymo data – birželio 24 d. Bet kokios pastabos arba pakeitimai galimi bus mūsų pasitarimų metu. Dėkui, šis klausimas baigtas.<text:s/></text:p>
      <text:p text:style-name="P1154"/>
      <text:p text:style-name="Topic"><text:span text:style-name="T1155">Lietuvos Respublikos Seimo nutarimo “Dėl Vyriausiosios tarnybinės etikos komisijos nuostatų patvirtinimo” projektas Nr.P-1801 (</text:span><text:span text:style-name="T1156">pateikimas</text:span><text:span text:style-name="T1157">)</text:span></text:p>
      <text:p text:style-name="P1158"/>
      <text:p text:style-name="P1159">2-10 – Seimo nutarimo “Dėl Vyriausiosios tarnybinės etikos komisijos nuostatų patvirtinimo” projektas Nr.P-1801. Pranešėjas – K.Skrebys. Prašom, pone Skreby.</text:p>
      <text:p text:style-name="P1160"><text:span text:style-name="T1161">K.SKREBYS.</text:span><text:span text:style-name="T1162"><text:s/>Laba diena, gerbiamieji Seimo nariai. Jums yra pateikiamas Seimo nutarimo “Dėl Vyriausiosios tarnybinės etikos komisijos nuostatų patvirtinim</text:span><text:span text:style-name="T1163">o” projektas. Nepaisant to, kad yra pakeistas įstatymas, kuris reglamentuoja Vyriausiosios tarnybinės etikos komisijos veiklą, ir ten jau parašyta, kad tos komisijos techninį ir visokį kitokį aptarnavimą turėtų atlikti Seimo kanceliarija, tačiau taip jau i</text:span><text:span text:style-name="T1164">storiškai susiklostė, kad vis dėlto pavedimai ir toliau ėjo Valdymo reformų ir savivaldybių reikalų ministerijai ir mes buvom įpareigoti parengti atitinkamų nuostatų projektą. Tą ir padarėme, ir dabar teikiame Seimo nariams priimti. Vyriausiosios tarnybinė</text:span><text:span text:style-name="T1165">s etikos komisijos nuostatų projekte yra išvardyti pagrindiniai komisijos uždaviniai, jos funkcijos, komisijos teisės, pareigos, komisijos sudarymas, jos darbo organizavimo tvarka ir panašūs dalykai. Siūlytume pritarti ir sudaryti normalias sąlygas Vyriaus</text:span><text:span text:style-name="T1166">iajai tarnybinės etikos komisijai dirbti.</text:span></text:p>
      <text:p text:style-name="P1167"><text:span text:style-name="T1168">PIRMININKAS.</text:span><text:span text:style-name="T1169"><text:s/>Taip, jūsų nori paklausti du Seimo nariai. Prašom, pone Juozai Listavičiau.<text:s/></text:span></text:p>
      <text:p text:style-name="P1170"><text:span text:style-name="T1171">J.LISTAVIČIUS.</text:span><text:span text:style-name="T1172"><text:s/>Gerbiamasis pranešėjau, aš dėl 20 punkto. Ar reikia komisijos narių atlyginimus susieti su teisėjų atlyginima</text:span><text:span text:style-name="T1173">is, juk mes jau pasimokėm trupučiuką ir vis tiek kartojam tas pačias klaidas, ar vis dėlto čia galima rasti kitą variantą? Ačiū.</text:span></text:p>
      <text:p text:style-name="P1174"><text:span text:style-name="T1175">K.SKREBYS.</text:span><text:span text:style-name="T1176"><text:s/>Be jokios abejonės, galima rasti kitą variantą. Kaip jau minėjau, šiaip įstatymas užkrauna darbą Seimo kanceliarijai</text:span><text:span text:style-name="T1177">. Pačios Seimo vadovybės siūlymu įstatymo pataisa yra padaryta ir užkrauna Seimo kanceliarijai pareigą rūpintis šitos komisijos darbo organizavimu. Taigi aš manau, svarstymo metu Seimo nariai ar komitetai gali pasiūlyti vieną ar kitą tarnybinį atlyginimą k</text:span><text:span text:style-name="T1178">omisijos nariams. Čia nematau problemos.</text:span></text:p>
      <text:p text:style-name="P1179"><text:span text:style-name="T1180">PIRMININKAS.</text:span><text:span text:style-name="T1181"><text:s/>Dėkoju. Klausia Seimo narys L.Sabutis.</text:span></text:p>
      <text:p text:style-name="P1182"><text:span text:style-name="T1183">L.SABUTIS.</text:span><text:span text:style-name="T1184"><text:s/>Irgi labai trumpai norėjau pasiteirauti. Ar Valstybės tarnybos įstatymas negalėtų reguliuoti čia kai kurių nuostatų, kurios išdėstytos bei buvo ir įstat</text:span><text:span text:style-name="T1185">yme, ir šiuose nuostatuose, taip pat to, kad tiesiog reikėtų atitinkamai parengti ir įstatymų projektus, kokiais įstatymais turėtų vadovautis komisija, naudodamasi tarnybine arba kita, susijusia su jos veikla, informacija? Dabar yra Seimui pateikta valstyb</text:span><text:span text:style-name="T1186">inės paslapties, tarnybinės paslapties, bet ar čia nereikėtų tikslinti – būtent dėl jos pačios turimos informacijos? Ar nepakaktų vien tik, kad tai reguliuoja įstatymas?</text:span></text:p>
      <text:p text:style-name="P1187"><text:span text:style-name="T1188">K.SKREBYS.</text:span><text:span text:style-name="T1189"><text:s/>Šiaip komisija yra sudaroma pagal Viešųjų ir privačiųjų interesų derinimo v</text:span><text:span text:style-name="T1190">alstybinėje tarnyboje įstatymą ir pagrindinis įstatymas, kuriuo turi vadovautis ši komisija yra būtent šis. Bet, be jokios abejonės, savo veikloje vėlgi jinai gali vadovautis ir kitais galiojančiais teisės aktais. Nors kaip yra kalbama Viešųjų ir privačiųj</text:span><text:span text:style-name="T1191">ų interesų derinimo valstybinėje tarnyboje įstatyme, ši komisija turėtų nagrinėti būtent pagal tą įstatymą vieno ar kito valstybės pareigūno veiklą. Ir tarnautojo, ir pareigūno.</text:span></text:p>
      <text:p text:style-name="P1192"><text:span text:style-name="T1193">PIRMININKAS.</text:span><text:span text:style-name="T1194"><text:s/>Daugiau klausimų nėra. Dėkoju už pateikimą. Kas norėtų kalbėti dė</text:span><text:span text:style-name="T1195">l balsavimo motyvų? Nėra? Tai galima laikyti pritarimu po pateikimo. Ačiū. Taip ir konstatuosime. Pagrindinis komitetas – Teisės ir teisėtvarkos komitetas, papildomas – Valstybės valdymo ir savivaldybių. Gerai. Ačiū. Siūloma svarstymo data – birželio 10 d.</text:span><text:span text:style-name="T1196"><text:s/>Nėra prieštaraujančių? Nėra. Dėkoju. Klausimas baigtas.</text:span></text:p>
      <text:p text:style-name="P1197"/>
      <text:p text:style-name="Topic"><text:span text:style-name="T1198">Lietuvos Respublikos valstybės paslapčių ir tarnybos paslapčių ir jų apsaugos įstatymo projektas Nr.P-1798. Lietuvos Respublikos valstybės paslapčių ir tarnybos ir jų apsaugos įstatymo įgyvendinimo<text:s/></text:span><text:span text:style-name="T1199">įstatymo projektas Nr.P-1799. Lietuvos Respublikos baudžiamojo kodekso 73, 74</text:span><text:span text:style-name="T1200">1</text:span><text:span text:style-name="T1201"><text:s/>straipsnių pakeitimo bei papildymo 73</text:span><text:span text:style-name="T1202">1</text:span><text:span text:style-name="T1203">, 73</text:span><text:span text:style-name="T1204">2</text:span><text:span text:style-name="T1205"><text:s/>straipsniais įstatymo projektas Nr.P-1800 (</text:span><text:span text:style-name="T1206">pateikimas</text:span><text:span text:style-name="T1207">)</text:span></text:p>
      <text:p text:style-name="P1208"/>
      <text:p text:style-name="P1209">Kitas klausimas – 2-11a – Valstybės paslapčių ir tarnybos paslapčių ir jų apsaugos įstatymo projektas Nr.P-1798. Pateikia Lietuvos Respublikos valstybės saugumo departamento generalinio direktoriaus pavaduotojas ponas A.Balzaris.</text:p>
      <text:p text:style-name="P1210"><text:span text:style-name="T1211">A.BALZARIS.</text:span><text:span text:style-name="T1212"><text:s/>Laba diena, gerbiamasis posėdžio pirmininke, garbūs Seimo nariai! Teikiu Lietuvos Respublik</text:span><text:span text:style-name="T1213">os Seimui svarstyti Lietuvos Respublikos valstybės paslapčių bei tarnybos paslapčių ir jų apsaugos įstatymo projektą.<text:s/></text:span></text:p>
      <text:p text:style-name="P1214">Teikiamame įstatymo projekte yra šios pagrindinės naujos įslaptintos informacijos apsaugos teisinio reguliavimo nuostatos. Sukuriama vieninga Lietuvos Respublikos įslaptintos informacijos apsaugos sistema, kartu su valstybės paslaptimis reglamentuojama ir tarnybos paslapčių apsauga. Nustatomi keturi įslaptintos informacijos žymėjimo lygiai: “Visiškai slaptai”, “Slaptai”, “Konfidencialiai” ir “Riboto naudojimo”. Siūloma įslaptintos informacijos klasifikacija, adekvati NATO ir Vakarų Europos Sąjungos šalyse naudojamos įslaptintos informacijos klasifikavimo sistemai. Nustatomos žinių kategorijos, kurioms priklausančios žinios gali būti priskiriamos valstybės ir tarnybos paslaptims. Numatomas įslaptintos informacijos apsaugos koordinavimo ir kontrolės mechanizmas. Įstatymo lygmeniu įteisinamas tarpžinybinis įslaptintos informacijos apsaugos koordinavimas, kuris pavedamas Lietuvos Respublikos paslapčių apsaugos koordinavimo komisijai.<text:s/></text:p>
      <text:p text:style-name="P1215">Rengiant šį įstatymo projektą buvo atsižvelgta į NATO ir Vakarų, Europos Sąjungos įslaptintos informacijos apsaugos standartus. Šiam projektui pritarė minėtų organizacijų saugumo ekspertai.<text:s/></text:p>
      <text:p text:style-name="P1216"><text:span text:style-name="T1217">Kartu teikiame Lietuvos R</text:span><text:span text:style-name="T1218">espublikos valstybės paslapčių ir tarnybos paslapčių bei jų apsaugos įstatymo įgyvendinimo įstatymo projektą ir Lietuvos Respublikos baudžiamojo kodekso 73, 74</text:span><text:span text:style-name="T1219">1</text:span><text:span text:style-name="T1220"><text:s/>straipsnių pakeitimo ir papildymo bei papildymo 73</text:span><text:span text:style-name="T1221">1</text:span><text:span text:style-name="T1222">, 73</text:span><text:span text:style-name="T1223">2</text:span><text:span text:style-name="T1224"><text:s/>straipsniais įstatymo projektą. Teikia</text:span><text:span text:style-name="T1225">mi įstatymų projektai suderinti su Lietuvos Respublikos teisingumo ministerija, Krašto apsaugos ministerija, Vidaus reikalų ministerija, Lietuvos banku, Lietuvos archyvų departamentu ir Europos teisės departamentu prie Lietuvos Respublikos Vyriausybės. Šie</text:span><text:span text:style-name="T1226">ms projektams pritarta Lietuvos Respublikos Vyriausybės posėdyje. Ačiū.</text:span></text:p>
      <text:p text:style-name="P1227"><text:span text:style-name="T1228">PIRMININKAS.</text:span><text:span text:style-name="T1229"><text:s/>Dėkoju už pateikimą. Jūsų nori paklausti trys Seimo nariai.</text:span></text:p>
      <text:p text:style-name="P1230">Klausia Seimo narys J.Listavičius.</text:p>
      <text:p text:style-name="P1231"><text:span text:style-name="T1232">J.LISTAVIČIUS.</text:span><text:span text:style-name="T1233"><text:s/>Gerbiamasis pranešėjau, dėl įgyvendinimo įstatymo 3 straipsni</text:span><text:span text:style-name="T1234">o antro punkto. Ten yra nurodyta, kad pateikia atskira Baudžiamojo kodekso straipsnio pakeitimo projektą. Tačiau Nr.1800, mano supratimu, ir yra tas pateiktas Baudžiamasis kodeksas. Jeigu taip, tai ar reikia pasiūlyme minėti tai, kas jau padaryta? Jeigu ne</text:span><text:span text:style-name="T1235">, tada, žinoma, taip, bet šiuo atveju iš Nr.1799 ir Nr.1800 projektų atrodytų, kad ta užduotis dėl Baudžiamojo kodekso atskirų straipsnių pakeitimo jau įvykdyta. Ačiū.</text:span></text:p>
      <text:p text:style-name="P1236"><text:span text:style-name="T1237">A.BALZARIS.</text:span><text:span text:style-name="T1238"><text:s/>Ačiū už klausimą. Matyt, reikėtų pakoreguoti, nes Baudžiamojo kodekso įstaty</text:span><text:span text:style-name="T1239">mo pakeitimai yra pateikti dabar, o Civilinio proceso kodekso straipsniai bus pateikti ateityje, kaip ir numatyta.</text:span></text:p>
      <text:p text:style-name="P1240"><text:span text:style-name="T1241">PIRMININKAS.</text:span><text:span text:style-name="T1242"><text:s/>Dėkojame. Klausia Seimo narys L.Sabutis. Atsiprašau, A.Stasiulevičius.</text:span></text:p>
      <text:p text:style-name="P1243"><text:span text:style-name="T1244">A.H.STASIULEVIČIUS.</text:span><text:span text:style-name="T1245"><text:s/>Gerbiamasis pranešėjau, noriu paklaus</text:span><text:span text:style-name="T1246">ti dėl naujo darinio, kuris čia įvardytas “Lietuvos Respublikos paslapčių apsaugos koordinavimo komisija”. Lydinčiajame įstatyme yra siūlymas Vyriausybei, kad ji per tris mėnesius nuo įstatymo įsigaliojimo dienos patvirtintų personalinę komisijos sudėtį ir</text:span><text:span text:style-name="T1247"><text:s/>nuostatus. Ar nemanote, kad tokio rango komisijos sudėtį turėtų tvirtinti Seimas?</text:span></text:p>
      <text:p text:style-name="P1248"><text:span text:style-name="T1249">A.BALZARIS.</text:span><text:span text:style-name="T1250"><text:s/>Aš manau, kad šis klausimas yra diskutuotinas. Jeigu Seimas priimtų, kad tos komisijos sudėtį turėtų tvirtinti Seimas, manau, kad galimas variantas.</text:span></text:p>
      <text:p text:style-name="P1251"><text:span text:style-name="T1252">PIRMININKAS.</text:span><text:span text:style-name="T1253"><text:s/>Dėkoju. Klausia Seimo narys L.Sabutis.</text:span></text:p>
      <text:p text:style-name="P1254"><text:span text:style-name="T1255">L.SABUTIS.</text:span><text:span text:style-name="T1256"><text:s/>Klausimas iš dviejų dalių. Jūs paminėjote institucijas, su kuriomis yra suderinta, bet nepaminėjote Valstybės saugumo departamento. Tai viena. Kokia dalis tame departamente galėtų aprobuoti tokį įstatymą,<text:s/></text:span><text:span text:style-name="T1257">jūs gal pasakysite?<text:s/></text:span></text:p>
      <text:p text:style-name="P1258"><text:span text:style-name="T1259">Antra. Baudžiamojo kodekso 73</text:span><text:span text:style-name="T1260">1<text:s/></text:span><text:span text:style-name="T1261">straipsnio papildymas. Nors atrodytų dokumento praradimas ar panašiai irgi juristų diskutuojamas, tačiau ta bausmė, nes praradimas gali būti įvairus, yra vis dėlto pernelyg didelė – iki 3 metų laisvės atė</text:span><text:span text:style-name="T1262">mimas ir t.t. Kuo visa tai grindžiama arba paremta?</text:span></text:p>
      <text:p text:style-name="P1263"><text:span text:style-name="T1264">A.BALZARIS.</text:span><text:span text:style-name="T1265"><text:s/>Aš manau, kad baudžiamoji atsakomybė yra numatyta pagal pasekmes. Bet dėl sankcijos irgi, man atrodo, tai yra diskusijos objektas. Pirma klausimo dalis.</text:span></text:p>
      <text:p text:style-name="P1266">Antra dalis. Atsakau. Įstatymo projektas yra vizuotas generalinio direktoriaus pono M.Laurinkaus. Tiktai.<text:s/></text:p>
      <text:p text:style-name="P1267"><text:span text:style-name="T1268">PIRMININKAS.</text:span><text:span text:style-name="T1269"><text:s/>Dėkoju už atsakymus. Dabar dėl balsavimo motyvų norėtų kalbėti Seimo narys A.Katkus.</text:span></text:p>
      <text:p text:style-name="P1270"><text:span text:style-name="T1271">J.A.KATKUS.</text:span><text:span text:style-name="T1272"><text:s/>Ačiū, gerbiamasis posėdžio pirmininke. Aš esu susipažinęs su šiuo įstatymu. Ji</text:span><text:span text:style-name="T1273">s yra kur kas geresnis ir kur kas platesnis, išsamesnis nei Valstybės paslapčių įstatymas, kuris buvo priimtas anksčiau ir iki šiol galiojo. Be to, atitinka tiek NATO standartų, tiek demokratinių Vakarų Europos šalių reikalavimus. Aš siūlyčiau pritarti šia</text:span><text:span text:style-name="T1274">m įstatymo projektui po pateikimo ir balsuoti už.</text:span></text:p>
      <text:p text:style-name="P1275"><text:span text:style-name="T1276">PIRMININKAS.</text:span><text:span text:style-name="T1277"><text:s/>Jūs pritariate taip pat ir įstatymo įgyvendinimo..</text:span></text:p>
      <text:p text:style-name="P1278"><text:span text:style-name="T1279">J.A.KATKUS.</text:span><text:span text:style-name="T1280"><text:s/>Be abejo.</text:span></text:p>
      <text:p text:style-name="P1281"><text:span text:style-name="T1282">PIRMININKAS.</text:span><text:span text:style-name="T1283"><text:s/>Ačiū jums už pateikimą. Bendru sutarimu galima pritarti, taip? Taigi su šitais klausimais baigta.</text:span></text:p>
      <text:p text:style-name="P1284">Dabar 2-11c klausimas. O, jau yra pritarta. Ne, šitas dar nesvarstytas, gerbiamieji, prašome manęs neišstumti iš teisingų vėžių.<text:s/></text:p>
      <text:p text:style-name="P1285">Nr.P-1800 – Baudžiamojo kodekso… Pritarėme šitam? Gerai, tada mes baigėm visus, nes projektas Nr.P-1790 jau yra apsvarstytas, pagal darbotvarkę turėjęs būti paskutinis klausimas. Tų anksčiau priimtų įstatymų Nr.P-1799 ir Nr.P-1800 pagrindiniu komitetu siūlomas Teisės ir teisėtvarkos komitetas, o papildomu komitetu siūlomas Nacionalinio saugumo ir gynybos komitetas. Nebus prieštaravimų? Ačiū.</text:p>
      <text:p text:style-name="P1286"><text:span text:style-name="T1287">Taigi visų įstatymų projektų pateikimai baigti. Dabar Seimo narių pareiškimai. Bus kalbančių? Nėra. Taigi posėdis baigtas. (</text:span><text:span text:style-name="T1288">Balsai salėje</text:span><text:span text:style-name="T1289">) Prašom.</text:span></text:p>
      <text:p text:style-name="P1290"><text:span text:style-name="T1291">J.A.KATKUS.</text:span><text:span text:style-name="T1292"><text:s/>Post scriptum. Aš norėjau pasakyti, kad vis dėlto Paslapčių saugojimo įstatymas yra Nacionali</text:span><text:span text:style-name="T1293">nio saugumo ir gynybos komiteto kompetencija ir aš nelabai norėčiau sutikti dalyvauti kaip papildomas komitetas, nes mes dalyvaujame ir svarstant, ir rengiant. Tai yra Nacionalinio saugumo pagrindų įstatyme numatyta.</text:span></text:p>
      <text:p text:style-name="P1294"><text:span text:style-name="T1295">PIRMININKAS.</text:span><text:span text:style-name="T1296"><text:s/>Gerbiamasis Katkau, aš nem</text:span><text:span text:style-name="T1297">anyčiau, kad jūsų teisės bus kaip nors pažeistos, bet jeigu būtų kokių nors problemų, galėtume pasvarstyti paskui pirmadienį arba… Aš tai priimu kaip pastabą, bet kokių nors pakeitimų dabar daryti nesiūlyčiau. Diskriminacija jūsų komiteto atžvilgiu? Mes fi</text:span><text:span text:style-name="T1298">ksuojame tai protokole, stenogramoje ir pasistengsime pakalbėti tuo klausimu seniūnų ir komitetų pirmininkų pasitarime. Dėkoju jums.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3:57:23</dc:description>
    <dc:subject/>
    <meta:initial-creator>Vaida</meta:initial-creator>
    <dc:creator>adlibuser</dc:creator>
    <meta:creation-date>2017-04-22T06:09:00Z</meta:creation-date>
    <dc:date>2017-04-22T06:09:00Z</dc:date>
    <meta:print-date>8910-05-16T19:52:39Z</meta:print-date>
    <meta:template xlink:href="Normal.dotm" xlink:type="simple"/>
    <meta:editing-cycles>2</meta:editing-cycles>
    <meta:editing-duration>PT0S</meta:editing-duration>
    <meta:document-statistic meta:page-count="1" meta:paragraph-count="3500" meta:word-count="15220" meta:character-count="108522" meta:row-count="16133" meta:non-whitespace-character-count="96802"/>
  </office:meta>
</office:document-meta>
</file>