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10pt" style:font-size-asian="10pt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ize="8pt" style:font-size-asian="8pt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style:text-position="super 62.5%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ize="8pt" style:font-size-asian="8pt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align="center"/>
      <style:text-properties style:font-name="Arial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tyle="italic" style:font-style-asian="italic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tyle="italic" style:font-style-asian="italic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0" style:parent-style-name="DefaultParagraphFont" style:family="text">
      <style:text-properties style:font-name="Arial" fo:color="#000000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ize="8pt" style:font-size-asian="8pt"/>
    </style:style>
    <style:style style:name="T1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78" style:parent-style-name="DefaultParagraphFont" style:family="text">
      <style:text-properties style:font-name="Arial" fo:color="#000000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ize="8pt" style:font-size-asian="8pt"/>
    </style:style>
    <style:style style:name="P219" style:parent-style-name="Normal" style:family="paragraph">
      <style:text-properties style:font-name="Arial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align="center"/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 fo:font-size="8pt" style:font-size-asian="8pt"/>
    </style:style>
    <style:style style:name="P23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P289" style:parent-style-name="Normal" style:family="paragraph"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P320" style:parent-style-name="Normal" style:family="paragraph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T3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paragraph-properties fo:text-align="center"/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 fo:font-size="8pt" style:font-size-asian="8pt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style="italic" style:font-style-asian="italic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size="8pt" style:font-size-asian="8pt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style:text-position="super 62.5%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style:text-position="super 62.5%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style:text-position="super 62.5%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T425" style:parent-style-name="DefaultParagraphFont" style:family="text">
      <style:text-properties style:font-name="Arial" fo:font-style="italic" style:font-style-asian="italic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paragraph-properties fo:text-align="center"/>
      <style:text-properties style:font-name="Arial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Arial" fo:font-size="8pt" style:font-size-asian="8pt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T47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gegužės 25 d. (antradienis)</text:p>
      <text:p text:style-name="P10"><text:span text:style-name="T11">Vakarinis plenarinis posėdis</text:span></text:p>
      <text:p text:style-name="P12"><text:span text:style-name="T13">Nr.39(336)</text:span></text:p>
      <text:p text:style-name="P14"><text:span text:style-name="T15">(Posėdžio pradžia - 15.03 val.)</text:span></text:p>
      <text:p text:style-name="P16"/>
      <text:p text:style-name="P17">Posėdžio pirmininkas - Lietuvos Respublikos Seimo Pirmininko<text:s/>pirmasis pavaduotojas A.Kubilius</text:p>
      <text:p text:style-name="P18"/>
      <text:p text:style-name="Normal"><text:span text:style-name="T19">15.04 val.</text:span></text:p>
      <text:p text:style-name="Normal"><text:span text:style-name="T20">S V A R S T Y T A :</text:span></text:p>
      <text:p text:style-name="Normal"><text:span text:style-name="T21"><text:tab/>Lietuvos Respublikos<text:s/></text:span><text:span text:style-name="T22">pensijų fondų<text:s/></text:span><text:span text:style-name="T23">įstatymo</text:span><text:span text:style-name="T24"><text:s/>projektas Nr. P-1290(3*)</text:span><text:span text:style-name="T25"><text:s/></text:span><text:span text:style-name="T26">(svarstymo tęsinys)</text:span><text:span text:style-name="T27"><text:s/></text:span><text:span text:style-name="T28">(teikėja - finansų viceministrė L.Urbšienė)</text:span></text:p>
      <text:p text:style-name="P29"><text:tab/>Pranešėjas - pagrindinio-Biudžeto ir finansų komiteto pirmininkės pavaduotojas K.Glaveckas</text:p>
      <text:p text:style-name="P30"/>
      <text:p text:style-name="P31"><text:tab/>Dėl 2 straipsnio M.Šerienės pataisos kalbėjo Seimo narė M.Šerienė.</text:p>
      <text:p text:style-name="P32"/>
      <text:p text:style-name="P33"><text:span text:style-name="T34">Užsiregistravo 40 Seimo narių<text:s/></text:span><text:span text:style-name="T35">(15.08 val.)</text:span></text:p>
      <text:p text:style-name="P36"/>
      <text:p text:style-name="P37"><text:tab/>Balsuota dėl 2 straipsnio M.Šerienės pataisos: už - 12, prieš - 13, susilaikė 11. Ši pataisa nepriimta.</text:p>
      <text:p text:style-name="P38"><text:tab/>Dėl 3 straipsnio M.Šerienės pataisos kalbėjo Seimo nariai: M.Šerienė, J.Beinortas, J.Listavičius.</text:p>
      <text:p text:style-name="P39"/>
      <text:p text:style-name="P40"><text:span text:style-name="T41">Užsiregistravo 53 Seimo nariai<text:s/></text:span><text:span text:style-name="T42">(15.15 val.)</text:span></text:p>
      <text:p text:style-name="P43"/>
      <text:p text:style-name="P44"><text:tab/>Balsuota dėl 3 straipsnio M.Šerienės pataisos: už - 14, prieš - 10, susilaikė 19. Ši pataisa nepriimta.</text:p>
      <text:p text:style-name="Normal"><text:span text:style-name="T45"><text:tab/>Dėl M.Š</text:span><text:span text:style-name="T46">erienės siūlymo papildyti įstatymą 4</text:span><text:span text:style-name="T47">1</text:span><text:span text:style-name="T48"><text:s/>straipsniu kalbėjo Seimo narė M.Šerienė (atsiėmė pataisą).</text:span></text:p>
      <text:p text:style-name="P49"><text:tab/>Dėl 5 straipsnio 3 dalies 11 punkto I.Šiaulienės pataisos kalbėjo Seimo narės: I.Šiaulienė, E.Kunevičienė.</text:p>
      <text:p text:style-name="P50"><text:tab/>Balsuota dėl 5 straipsnio 3 dalies 11 punkto I.Šiaulienės pataisos: už - 8, prieš - 11, susilaikė 18. Ši pataisa nepriimta.</text:p>
      <text:p text:style-name="P51"><text:tab/>Dėl 5 straipsnio 4 dalies I.Šiaulienės pataisos kalbėjo Seimo narė I.Šiaulienė.</text:p>
      <text:p text:style-name="P52"><text:tab/>Balsuota dėl 5 straipsnio 4 dalies I.Šiaulienės pataisos: už - 9, prieš - 15, susilaikė 16. Ši pataisa nepriimta.</text:p>
      <text:p text:style-name="P53"><text:tab/>Dėl 5 straipsnio 5 dalies I.Šiaulienės pataisos kalbėjo Seimo narė I.Šiaulienė.</text:p>
      <text:p text:style-name="P54"><text:tab/>Balsuota dėl 5 straipsnio 5 dalies I.Šiaulienės pataisos: už - 10, prieš - 16, susilaikė 15. Ši pataisa nepriimta.</text:p>
      <text:p text:style-name="P55"><text:tab/>Dėl 5 straipsnio 12 dalies I.Šiaulienės pataisos kalbėjo Seimo narės: I.Šiaulienė, K.Prunskienė, E.Kunevičienė.</text:p>
      <text:p text:style-name="P56"/>
      <text:p text:style-name="P57"><text:span text:style-name="T58">Užsiregistravo 50 Seimo narių<text:s/></text:span><text:span text:style-name="T59">(15.27 val.)</text:span></text:p>
      <text:p text:style-name="P60"/>
      <text:p text:style-name="P61"><text:tab/>Balsuota dėl 5 straipsnio 12 dalies I.Šiaulienės pataisos: už - 9, prieš - 16, susilaikė 18. Ši pataisa nepriimta.</text:p>
      <text:p text:style-name="P62"><text:tab/>Dėl 20 straipsnio 3 dalies<text:s/>M.Šerienės pataisos kalbėjo Seimo narė M.Šerienė.</text:p>
      <text:soft-page-break/>
      <text:p text:style-name="P63"><text:tab/>Balsuota dėl 20 straipsnio 3 dalies M.Šerienės pataisos: už - 15, prieš - 12, susilaikė 19. Ši pataisa nepriimta.</text:p>
      <text:p text:style-name="P64"><text:tab/>Dėl 25 straipsnio I.Šiaulienės pataisos kalbėjo Seimo narė I.Šiaulienė.</text:p>
      <text:p text:style-name="P65"><text:tab/>Balsuota dėl 25<text:s/>straipsnio I.Šiaulienės pataisos: už - 10, prieš - 19, susilaikė 11. Ši pataisa nepriimta.</text:p>
      <text:p text:style-name="P66"><text:tab/>Dėl 27 straipsnio M.Šerienės pataisos kalbėjo Seimo nariai: M.Šerienė, E.Kunevičienė, J.Beinortas.</text:p>
      <text:p text:style-name="P67"/>
      <text:p text:style-name="P68"><text:span text:style-name="T69">Užsiregistravo 56 Seimo nariai<text:s/></text:span><text:span text:style-name="T70">(15.36 val.)</text:span></text:p>
      <text:p text:style-name="P71"/>
      <text:p text:style-name="P72"><text:tab/>Balsuota dėl 27 straipsnio M.Šerienės pataisos: už - 11, prieš - 17, susilaikė 23. Ši pataisa nepriimta.</text:p>
      <text:p text:style-name="P73"><text:tab/>Dėl 32 straipsnio M.Šerienės pataisos kalbėjo Seimo narė M.Šerienė (atsiėmė pataisą).</text:p>
      <text:p text:style-name="P74"><text:tab/>Dėl 40 straipsnio I.Šiaulienės pataisos kalbėjo Seimo narė I.Šiaulienė (atsiėmė pataisą).</text:p>
      <text:p text:style-name="P75"/>
      <text:p text:style-name="Normal"><text:span text:style-name="T76">N U T A R T A :</text:span></text:p>
      <text:p text:style-name="Normal"><text:span text:style-name="T77"><text:tab/></text:span><text:span text:style-name="T78">Pritarti</text:span><text:span text:style-name="T79"><text:s/>šiam projektui<text:s/></text:span><text:span text:style-name="T80">po svarstymo</text:span><text:span text:style-name="T81"><text:s/>Seimo posėdyje (bendru sutarimu).</text:span></text:p>
      <text:p text:style-name="P82"/>
      <text:p text:style-name="Normal"><text:span text:style-name="T83">15.39 val.</text:span></text:p>
      <text:p text:style-name="Normal"><text:span text:style-name="T84">S V A R S T Y T A :</text:span></text:p>
      <text:p text:style-name="Normal"><text:span text:style-name="T85"><text:tab/>Lietuvos Respublikos Seimo nutarimo "</text:span><text:span text:style-name="T86">Dėl svarbiausiųjų nacionalinių išteklių tausojimo ir apsaugos programos patvirtinimo</text:span><text:span text:style-name="T87">" pr</text:span><text:span text:style-name="T88">ojektas Nr.P-1795<text:s/></text:span><text:span text:style-name="T89">(pateikimas)</text:span></text:p>
      <text:p text:style-name="P90"><text:tab/>Pranešėjas - l.e. aplinkos ministro pareigas D.Lygis</text:p>
      <text:p text:style-name="P91"><text:s/></text:p>
      <text:p text:style-name="P92"><text:tab/>Klausė Seimo nariai: J.Listavičius, A.Grumadas, J.Šimėnas, A.Vaišnoras.</text:p>
      <text:p text:style-name="P93"/>
      <text:p text:style-name="Normal"><text:span text:style-name="T94">N U T A R T A :</text:span></text:p>
      <text:p text:style-name="Normal"><text:span text:style-name="T95"><text:tab/>1.<text:s/></text:span><text:span text:style-name="T96">Pritarti<text:s/></text:span><text:span text:style-name="T97">šiam projektui</text:span><text:span text:style-name="T98"><text:s/>po pateikimo ir pradėti</text:span><text:span text:style-name="T99"><text:s/>jo</text:span><text:span text:style-name="T100"><text:s/>svarstymo procedūrą<text:s/></text:span><text:span text:style-name="T101">(ben</text:span><text:span text:style-name="T102">dru sutarimu).<text:s/></text:span></text:p>
      <text:p text:style-name="Normal"><text:span text:style-name="T103"><text:tab/>2.<text:s/></text:span><text:span text:style-name="T104">Paskirti pagrindiniu komitetu</text:span><text:span text:style-name="T105"><text:s/>šiam projektui svarstyti Aplinkos apsaugos komitetą (bendru sutarimu).</text:span></text:p>
      <text:p text:style-name="Normal"><text:span text:style-name="T106"><text:tab/>3.<text:s/></text:span><text:span text:style-name="T107">Paskirti</text:span><text:span text:style-name="T108"><text:s/>šio projekto<text:s/></text:span><text:span text:style-name="T109">preliminarią svarstymo Seimo posėdyje datą</text:span><text:span text:style-name="T110"><text:s/>- 1999 m. birželio 24 d. (bendru sutarimu).</text:span></text:p>
      <text:p text:style-name="P111"/>
      <text:p text:style-name="Normal"><text:span text:style-name="T112">15.45 val.</text:span></text:p>
      <text:p text:style-name="Normal"><text:span text:style-name="T113">S V A R S<text:s/></text:span><text:span text:style-name="T114">T Y T A :</text:span></text:p>
      <text:p text:style-name="Normal"><text:span text:style-name="T115"><text:tab/>Lietuvos Respublikos<text:s/></text:span><text:span text:style-name="T116">Konvencijos dėl tarpvalstybinių vandentakių ir tarptautinių ežerų apsaugos ir naudojimo</text:span><text:span text:style-name="T117"><text:s/>ratifikavimo įstatymo projektas Nr.P-1781<text:s/></text:span><text:span text:style-name="T118">(pateikimas)</text:span></text:p>
      <text:p text:style-name="P119"><text:tab/>Pranešėjas - l.e. aplinkos ministro pareigas D.Lygis</text:p>
      <text:p text:style-name="P120"/>
      <text:p text:style-name="P121"><text:tab/>Klausė Seimo nariai: J.Listavičius, A.Vaišnoras.</text:p>
      <text:p text:style-name="P122"/>
      <text:p text:style-name="Normal"><text:span text:style-name="T123">N U T A R T A :</text:span></text:p>
      <text:p text:style-name="Normal"><text:span text:style-name="T124"><text:tab/>1.<text:s/></text:span><text:span text:style-name="T125">Pritarti<text:s/></text:span><text:span text:style-name="T126">šiam projektui</text:span><text:span text:style-name="T127"><text:s/>po pateikimo ir pradėti</text:span><text:span text:style-name="T128"><text:s/>jo</text:span><text:span text:style-name="T129"><text:s/>svarstymo procedūrą<text:s/></text:span><text:span text:style-name="T130">(bendru sutarimu).<text:s/></text:span></text:p>
      <text:p text:style-name="Normal"><text:span text:style-name="T131"><text:tab/>2.<text:s/></text:span><text:span text:style-name="T132">Paskirti pagrindiniu komitetu</text:span><text:span text:style-name="T133"><text:s/>šiam projektui svarstyti Aplinkos apsaugos komitetą (bendru sutarimu).</text:span></text:p>
      <text:p text:style-name="Normal"><text:span text:style-name="T134"><text:tab/>3.<text:s/></text:span><text:span text:style-name="T135">Paskirti pa</text:span><text:span text:style-name="T136">pildomu komitetu</text:span><text:span text:style-name="T137"><text:s/>šiam projektui svarstyti Užsienio reikalų komitetą (bendru sutarimu).</text:span></text:p>
      <text:soft-page-break/>
      <text:p text:style-name="Normal"><text:span text:style-name="T138"><text:tab/>4.<text:s/></text:span><text:span text:style-name="T139">Paskirti</text:span><text:span text:style-name="T140"><text:s/>šio projekto<text:s/></text:span><text:span text:style-name="T141">preliminarią svarstymo Seimo posėdyje datą</text:span><text:span text:style-name="T142"><text:s/>- 1999 m. birželio 10 d. (bendru sutarimu).</text:span></text:p>
      <text:p text:style-name="P143"/>
      <text:p text:style-name="Normal"><text:span text:style-name="T144">15.50 val.</text:span></text:p>
      <text:p text:style-name="Normal"><text:span text:style-name="T145">S V A R S T Y T A :</text:span></text:p>
      <text:p text:style-name="Normal"><text:span text:style-name="T146"><text:tab/></text:span><text:span text:style-name="T147">Lietuvos Respublikos<text:s/></text:span><text:span text:style-name="T148">mi</text:span><text:span text:style-name="T149">škų įstatymo</text:span><text:span text:style-name="T150"><text:s/>1, 3, 4, 5, 7, 8, 9, 10, 11, 12, 16, 17, 18, 19, 21, 22, 23, 24, 26 straipsnių pakeitimo ir papildymo įstatymo projektas Nr.P-1808</text:span><text:span text:style-name="T151"><text:s/></text:span><text:span text:style-name="T152">(pateikimas)</text:span><text:span text:style-name="T153"><text:s/></text:span><text:span text:style-name="T154">(Vyriausybė siūlo svarstyti skubos tvarka)</text:span></text:p>
      <text:p text:style-name="P155"><text:tab/>Pranešėjas - l.e. aplinkos ministro pareigas D.Lygis</text:p>
      <text:p text:style-name="P156"/>
      <text:p text:style-name="P157"><text:tab/>Klausė Seimo nariai: R.Survila, P.Papovas, I.Šiaulienė, J.Listavičius.</text:p>
      <text:p text:style-name="P158"/>
      <text:p text:style-name="Normal"><text:span text:style-name="T159">N U T A R T A :</text:span></text:p>
      <text:p text:style-name="Normal"><text:span text:style-name="T160"><text:tab/></text:span><text:span text:style-name="T161">Daryti</text:span><text:span text:style-name="T162"><text:s/>šio projekto<text:s/></text:span><text:span text:style-name="T163">pateikimo pertrauką</text:span><text:span text:style-name="T164">.</text:span></text:p>
      <text:p text:style-name="P165"/>
      <text:p text:style-name="P166"/>
      <text:p text:style-name="P167"><text:span text:style-name="T168">Lietuvos mokslo tarybos pirmininko L.Kadžiulio ataskaita</text:span></text:p>
      <text:p text:style-name="P169"/>
      <text:p text:style-name="P170"><text:tab/>Klausė Seimo nariai: R.Kupčinskas, V.Stasiūnaitė, J.Listavičius,<text:s/>V.Čepas, J.D.Sadeikienė, Z.Mackevičius.</text:p>
      <text:p text:style-name="P171"/>
      <text:p text:style-name="P172"/>
      <text:p text:style-name="Normal"><text:span text:style-name="T173">16.32 val.</text:span></text:p>
      <text:p text:style-name="Normal"><text:span text:style-name="T174">S V A R S T Y T A :</text:span></text:p>
      <text:p text:style-name="Normal"><text:span text:style-name="T175"><text:tab/></text:span><text:span text:style-name="T176">Lietuvos Respublikos<text:s/></text:span><text:span text:style-name="T177">miškų įstatymo</text:span><text:span text:style-name="T178"><text:s/>1, 3, 4, 5, 7, 8, 9, 10, 11, 12, 16, 17, 18, 19, 21, 22, 23, 24, 26 straipsnių pakeitimo ir papildymo įstatymo projektas Nr.P-1808</text:span><text:span text:style-name="T179"><text:s/></text:span><text:span text:style-name="T180">(pateikimo tęsi</text:span><text:span text:style-name="T181">nys)</text:span></text:p>
      <text:p text:style-name="P182"/>
      <text:p text:style-name="P183"><text:tab/>Dėl balsavimo motyvų kalbėjo Seimo narys A.Grumadas.</text:p>
      <text:p text:style-name="P184"/>
      <text:p text:style-name="Normal"><text:span text:style-name="T185">N U T A R T A :</text:span></text:p>
      <text:p text:style-name="Normal"><text:span text:style-name="T186"><text:tab/>1.<text:s/></text:span><text:span text:style-name="T187">Pritarti<text:s/></text:span><text:span text:style-name="T188">šiam projektui</text:span><text:span text:style-name="T189"><text:s/>po pateikimo ir pradėti</text:span><text:span text:style-name="T190"><text:s/>jo</text:span><text:span text:style-name="T191"><text:s/>svarstymo procedūrą<text:s/></text:span><text:span text:style-name="T192">(bendru sutarimu).<text:s/></text:span></text:p>
      <text:p text:style-name="Normal"><text:span text:style-name="T193"><text:tab/>2.<text:s/></text:span><text:span text:style-name="T194">Paskirti pagrindiniu komitetu</text:span><text:span text:style-name="T195"><text:s/>šiam projektui svarstyti Aplinkos apsaugos komitet</text:span><text:span text:style-name="T196">ą (bendru sutarimu).</text:span></text:p>
      <text:p text:style-name="Normal"><text:span text:style-name="T197"><text:tab/>3.<text:s/></text:span><text:span text:style-name="T198">Paskirti papildomais komitetais</text:span><text:span text:style-name="T199"><text:s/>šiam projektui svarstyti Biudžeto ir finansų, Kaimo reikalų bei Valstybės valdymo ir savivaldybių komitetus (bendru sutarimu).</text:span></text:p>
      <text:p text:style-name="Normal"><text:span text:style-name="T200"><text:tab/>4.<text:s/></text:span><text:span text:style-name="T201">Paskirti</text:span><text:span text:style-name="T202"><text:s/>šio projekto<text:s/></text:span><text:span text:style-name="T203">preliminarią svarstymo Seimo posėdyje datą</text:span><text:span text:style-name="T204"><text:s/>- 1</text:span><text:span text:style-name="T205">999 m. birželio 24 d. (bendru sutarimu).</text:span></text:p>
      <text:p text:style-name="P206"/>
      <text:p text:style-name="Normal"><text:span text:style-name="T207">16.35 val.</text:span></text:p>
      <text:p text:style-name="Normal"><text:span text:style-name="T208">S V A R S T Y T A :</text:span></text:p>
      <text:p text:style-name="Normal"><text:span text:style-name="T209"><text:tab/>Lietuvos Respublikos Seimo nutarimo "</text:span><text:span text:style-name="T210">Dėl Lietuvos mokslo tarybos 1998 m. veiklos ataskaitos</text:span><text:span text:style-name="T211">" projektas Nr.P-1730(2)<text:s/></text:span><text:span text:style-name="T212">(priėmimas)</text:span></text:p>
      <text:p text:style-name="P213"><text:tab/>Pranešėjas - Švietimo, mokslo ir kultūros komiteto pirmininkas Ž.Jackūnas</text:p>
      <text:p text:style-name="P214"/>
      <text:p text:style-name="P215"><text:tab/>Dėl balsavimo motyvų kalbėjo Seimo nariai: R.Zuoza, V.Čepas, Z.Mackevičius.</text:p>
      <text:p text:style-name="P216"><text:span text:style-name="T217">Užsiregistravo 49 Seimo nariai<text:s/></text:span><text:span text:style-name="T218">(16.42 val.)</text:span></text:p>
      <text:p text:style-name="P219"/>
      <text:p text:style-name="Normal"><text:span text:style-name="T220">N U T A R T A :</text:span></text:p>
      <text:p text:style-name="Normal"><text:span text:style-name="T221"><text:tab/></text:span><text:span text:style-name="T222">Priimti</text:span><text:span text:style-name="T223"><text:s/>Lietuvos Respublikos Seimo nutarimą "</text:span><text:span text:style-name="T224">Dėl Lietuvos mokslo tarybos 1998 m. veiklos ataska</text:span><text:span text:style-name="T225">itos</text:span><text:span text:style-name="T226">". Balsavo: už - 47, prieš - 1, susilaikė 1.</text:span></text:p>
      <text:p text:style-name="P227"/>
      <text:p text:style-name="P228">PERTRAUKA</text:p>
      <text:p text:style-name="P229"><text:span text:style-name="T230">(16.43 - 17.00 val.)</text:span></text:p>
      <text:p text:style-name="P231"/>
      <text:p text:style-name="P232"><text:s text:c="2"/>Posėdžio pirmininkas - Lietuvos Respublikos Seimo Pirmininko pavaduotojas R.Ozolas</text:p>
      <text:p text:style-name="Normal"><text:span text:style-name="T233">17.01 val.</text:span></text:p>
      <text:p text:style-name="Normal"><text:span text:style-name="T234">S V A R S T Y T A :</text:span></text:p>
      <text:p text:style-name="Normal"><text:span text:style-name="T235"><text:tab/>Lietuvos Respublikos Seimo nutarimo "</text:span><text:span text:style-name="T236">Dėl prioritetinių įs</text:span><text:span text:style-name="T237">tatymų projektų, susijusių su nacionaline ACQUIS priėmimo programa</text:span><text:span text:style-name="T238"><text:s/>bei suvestiniu prioritetinių priemonių, spartinančių Lietuvos pasirengimą narystei Europos Sąjungoje I-III ketvirčių planu, rengimo ir priėmimo paspartinimo" projektas Nr.P-1807(2)<text:s/></text:span><text:span text:style-name="T239">(pateiki</text:span><text:span text:style-name="T240">mas)</text:span></text:p>
      <text:p text:style-name="P241"><text:tab/>Pranešėjas - Seimo Pirmininko pirmasis pavaduotojas A.Kubilius</text:p>
      <text:p text:style-name="P242"/>
      <text:p text:style-name="P243"><text:tab/>Klausė Seimo nariai: J.Listavičius, M.Pronckus, L.Sabutis, E.Kunevičienė.</text:p>
      <text:p text:style-name="P244"><text:tab/>Dėl balsavimo motyvų kalbėjo Seimo nariai: A.Vaišnoras, L.Sabutis.</text:p>
      <text:p text:style-name="P245"/>
      <text:p text:style-name="Normal"><text:span text:style-name="T246">N U T A R T A :</text:span></text:p>
      <text:p text:style-name="Normal"><text:span text:style-name="T247"><text:tab/></text:span><text:span text:style-name="T248">Pritarti<text:s/></text:span><text:span text:style-name="T249">šiam projektui</text:span><text:span text:style-name="T250"><text:s/>p</text:span><text:span text:style-name="T251">o pateikimo<text:s/></text:span><text:span text:style-name="T252">(bendru sutarimu).</text:span></text:p>
      <text:p text:style-name="P253"/>
      <text:p text:style-name="Normal"><text:span text:style-name="T254">17.17 val.</text:span></text:p>
      <text:p text:style-name="Normal"><text:span text:style-name="T255">S V A R S T Y T A :</text:span></text:p>
      <text:p text:style-name="Normal"><text:span text:style-name="T256"><text:tab/>1. Lietuvos Respublikos<text:s/></text:span><text:span text:style-name="T257">gyventojų indėlių draudimo įstatymo</text:span><text:span text:style-name="T258"><text:s/>pakeitimo įstatymo projektas Nr.P-1793<text:s/></text:span></text:p>
      <text:p text:style-name="Normal"><text:span text:style-name="T259"><text:tab/>2. Lietuvos Respublikos<text:s/></text:span><text:span text:style-name="T260">komercinių bankų įstatymo</text:span><text:span text:style-name="T261"><text:s/>6, 53 ir 54 straipsnių pakeitimo ir papil</text:span><text:span text:style-name="T262">dymo įstatymo projektas Nr.P-1794</text:span></text:p>
      <text:p text:style-name="Normal"><text:span text:style-name="T263">(pateikimas)</text:span></text:p>
      <text:p text:style-name="P264"><text:tab/>Pranešėja - finansų viceministrė L.Urbšienė</text:p>
      <text:p text:style-name="P265"/>
      <text:p text:style-name="P266"><text:tab/>Klausė Seimo nariai: J.Listavičius, E.Kunevičienė.</text:p>
      <text:p text:style-name="P267"/>
      <text:p text:style-name="Normal"><text:span text:style-name="T268">N U T A R T A :</text:span></text:p>
      <text:p text:style-name="Normal"><text:span text:style-name="T269"><text:tab/>1.<text:s/></text:span><text:span text:style-name="T270">Pritarti<text:s/></text:span><text:span text:style-name="T271">šiems projektams</text:span><text:span text:style-name="T272"><text:s/>po pateikimo ir pradėti</text:span><text:span text:style-name="T273"><text:s/>jų</text:span><text:span text:style-name="T274"><text:s/>svarstymo procedūrą<text:s/></text:span><text:span text:style-name="T275">(bendru sutarimu)</text:span><text:span text:style-name="T276">.<text:s/></text:span></text:p>
      <text:p text:style-name="Normal"><text:span text:style-name="T277"><text:tab/>2.<text:s/></text:span><text:span text:style-name="T278">Paskirti pagrindiniu komitetu</text:span><text:span text:style-name="T279"><text:s/>šiems projektams svarstyti Biudžeto ir finansų komitetą (bendru sutarimu).</text:span></text:p>
      <text:p text:style-name="Normal"><text:span text:style-name="T280"><text:tab/>3.<text:s/></text:span><text:span text:style-name="T281">Paskirti papildomu komitetu</text:span><text:span text:style-name="T282"><text:s/>šiems projektams svarstyti Ekonomikos komitetą (bendru sutarimu).</text:span></text:p>
      <text:p text:style-name="Normal"><text:span text:style-name="T283"><text:tab/>4.<text:s/></text:span><text:span text:style-name="T284">Paskirti</text:span><text:span text:style-name="T285"><text:s/>šių projektų<text:s/></text:span><text:span text:style-name="T286">preliminarią svarsty</text:span><text:span text:style-name="T287">mo Seimo posėdyje datą</text:span><text:span text:style-name="T288"><text:s/>- 1999 m. birželio 24 d. (bendru sutarimu).</text:span></text:p>
      <text:p text:style-name="P289"/>
      <text:p text:style-name="Normal"><text:span text:style-name="T290">17.24 val.</text:span></text:p>
      <text:p text:style-name="Normal"><text:span text:style-name="T291">S V A R S T Y T A :</text:span></text:p>
      <text:p text:style-name="Normal"><text:span text:style-name="T292"><text:tab/>Lietuvos Respublikos<text:s/></text:span><text:span text:style-name="T293">pridėtinės vertės mokesčio įstatymo</text:span><text:span text:style-name="T294"><text:s/>17 straipsnio pakeitimo įstatymo projektas Nr.P-1778<text:s/></text:span><text:span text:style-name="T295">(pateikimas)</text:span></text:p>
      <text:p text:style-name="P296"><text:tab/>Pranešėja - finansų viceministrė<text:s/>L.Urbšienė</text:p>
      <text:p text:style-name="P297"/>
      <text:p text:style-name="P298"><text:tab/>Klausė Seimo nariai: E.Kunevičienė, L.Sabutis.</text:p>
      <text:p text:style-name="P299"/>
      <text:p text:style-name="Normal"><text:span text:style-name="T300">N U T A R T A :</text:span></text:p>
      <text:p text:style-name="Normal"><text:span text:style-name="T301"><text:tab/>1.<text:s/></text:span><text:span text:style-name="T302">Pritarti<text:s/></text:span><text:span text:style-name="T303">šiam projektui</text:span><text:span text:style-name="T304"><text:s/>po pateikimo ir pradėti</text:span><text:span text:style-name="T305"><text:s/>jo</text:span><text:span text:style-name="T306"><text:s/>svarstymo procedūrą<text:s/></text:span><text:span text:style-name="T307">(bendru sutarimu).<text:s/></text:span></text:p>
      <text:p text:style-name="Normal"><text:span text:style-name="T308"><text:tab/>2.<text:s/></text:span><text:span text:style-name="T309">Paskirti pagrindiniu komitetu</text:span><text:span text:style-name="T310"><text:s/>šiam projektui svarstyti Biudžeto ir finansų komi</text:span><text:span text:style-name="T311">tetą (bendru sutarimu).</text:span></text:p>
      <text:p text:style-name="Normal"><text:span text:style-name="T312"><text:tab/>3.<text:s/></text:span><text:span text:style-name="T313">Paskirti papildomu komitetu</text:span><text:span text:style-name="T314"><text:s/>šiam projektui svarstyti Ekonomikos komitetą (bendru sutarimu).</text:span></text:p>
      <text:p text:style-name="Normal"><text:span text:style-name="T315"><text:tab/>4.<text:s/></text:span><text:span text:style-name="T316">Paskirti</text:span><text:span text:style-name="T317"><text:s/>šio projekto<text:s/></text:span><text:span text:style-name="T318">preliminarią svarstymo Seimo posėdyje datą</text:span><text:span text:style-name="T319"><text:s/>- 1999 m. birželio 24 d. (bendru sutarimu).</text:span></text:p>
      <text:p text:style-name="P320"/>
      <text:p text:style-name="Normal"><text:span text:style-name="T321">17.30 val.</text:span></text:p>
      <text:p text:style-name="Normal"><text:span text:style-name="T322">S V A R S T</text:span><text:span text:style-name="T323"><text:s/>Y T A :</text:span></text:p>
      <text:p text:style-name="Normal"><text:span text:style-name="T324"><text:tab/>Lietuvos Respublikos<text:s/></text:span><text:span text:style-name="T325">firmų vardų įstatymo</text:span><text:span text:style-name="T326"><text:s/>projektas Nr.P-1792<text:s/></text:span><text:span text:style-name="T327">(pateikimas)</text:span><text:span text:style-name="T328"><text:s/></text:span><text:span text:style-name="T329">(Vyriausybė siūlo svarstyti ypatingos skubos tvarka)</text:span></text:p>
      <text:p text:style-name="P330"><text:tab/>Pranešėjas - Valstybinio patentų biuro direktorius R.Naujokas</text:p>
      <text:p text:style-name="P331"/>
      <text:p text:style-name="P332"><text:tab/>Klausė Seimo nariai: J.Listavičius, L.Sabutis, A.Stasiulevičius, Z.Mackevičius.</text:p>
      <text:p text:style-name="P333"><text:tab/>Dėl balsavimo motyvų kalbėjo Seimo nariai: J.Listavičius, L.Sabutis, K.Skrebys.</text:p>
      <text:p text:style-name="P334"><text:span text:style-name="T335">Užsiregistravo 36 Seimo nariai<text:s/></text:span><text:span text:style-name="T336">(17.50 val.)</text:span></text:p>
      <text:p text:style-name="P337"/>
      <text:p text:style-name="Normal"><text:span text:style-name="T338"><text:tab/>Balsuota, ar pritarti Vyriausybės siūlymui svarstyti šį projektą<text:s/></text:span><text:span text:style-name="T339">ypatingos skubos tvarka</text:span><text:span text:style-name="T340">: už - 15, pri</text:span><text:span text:style-name="T341">eš - 5, susilaikė 11. Šiam pasiūlymui<text:s/></text:span><text:span text:style-name="T342">nepritarta</text:span><text:span text:style-name="T343">.</text:span></text:p>
      <text:p text:style-name="P344"/>
      <text:p text:style-name="Normal"><text:span text:style-name="T345">N U T A R T A :</text:span></text:p>
      <text:p text:style-name="Normal"><text:span text:style-name="T346"><text:tab/>1.<text:s/></text:span><text:span text:style-name="T347">Pritarti<text:s/></text:span><text:span text:style-name="T348">šiam projektui</text:span><text:span text:style-name="T349"><text:s/>po pateikimo ir pradėti</text:span><text:span text:style-name="T350"><text:s/>jo</text:span><text:span text:style-name="T351"><text:s/>svarstymo procedūrą</text:span><text:span text:style-name="T352">. Balsavo: už - 22, prieš - 1, susilaikė 4.</text:span></text:p>
      <text:p text:style-name="Normal"><text:span text:style-name="T353"><text:tab/>2.<text:s/></text:span><text:span text:style-name="T354">Paskirti pagrindiniu komitetu</text:span><text:span text:style-name="T355"><text:s/>šiam projektui svarstyti Ekonomikos k</text:span><text:span text:style-name="T356">omitetą (bendru sutarimu).</text:span></text:p>
      <text:p text:style-name="Normal"><text:span text:style-name="T357"><text:tab/>3.<text:s/></text:span><text:span text:style-name="T358">Paskirti papildomu komitetu</text:span><text:span text:style-name="T359"><text:s/>šiam projektui svarstyti Švietimo, mokslo ir kultūros komitetą (bendru sutarimu).</text:span></text:p>
      <text:p text:style-name="Normal"><text:span text:style-name="T360"><text:tab/>4.<text:s/></text:span><text:span text:style-name="T361">Paskirti</text:span><text:span text:style-name="T362"><text:s/>šio projekto<text:s/></text:span><text:span text:style-name="T363">preliminarią svarstymo Seimo posėdyje datą</text:span><text:span text:style-name="T364"><text:s/>- 1999 m. birželio 24 d. (bendru sutarimu).</text:span></text:p>
      <text:p text:style-name="P365"/>
      <text:p text:style-name="Normal"><text:span text:style-name="T366">1</text:span><text:span text:style-name="T367">7.54 val.</text:span></text:p>
      <text:p text:style-name="Normal"><text:span text:style-name="T368">S V A R S T Y T A :</text:span></text:p>
      <text:p text:style-name="Normal"><text:span text:style-name="T369"><text:tab/>Lietuvos Respublikos Seimo nutarimo "</text:span><text:span text:style-name="T370">Dėl Vyriausiosios tarnybinės etikos komisijos nuostatų patvirtinimo</text:span><text:span text:style-name="T371">" projektas Nr.P-1801<text:s/></text:span><text:span text:style-name="T372">(pateikimas)</text:span></text:p>
      <text:p text:style-name="P373"><text:tab/>Pranešėjas - l.e. valdymo reformų ir savivaldybių reikalų ministro pareigas K.Skrebys</text:p>
      <text:p text:style-name="P374"><text:s/></text:p>
      <text:p text:style-name="P375"><text:tab/>Klausė Seimo nariai: J.Listavičius, L.Sabutis.</text:p>
      <text:p text:style-name="P376"/>
      <text:p text:style-name="Normal"><text:span text:style-name="T377">N U T A R T A :</text:span></text:p>
      <text:p text:style-name="Normal"><text:span text:style-name="T378"><text:tab/>1.<text:s/></text:span><text:span text:style-name="T379">Pritarti<text:s/></text:span><text:span text:style-name="T380">šiam projektui</text:span><text:span text:style-name="T381"><text:s/>po pateikimo ir pradėti</text:span><text:span text:style-name="T382"><text:s/>jo</text:span><text:span text:style-name="T383"><text:s/>svarstymo procedūrą<text:s/></text:span><text:span text:style-name="T384">(bendru sutarimu).<text:s/></text:span></text:p>
      <text:p text:style-name="Normal"><text:span text:style-name="T385"><text:tab/>2.<text:s/></text:span><text:span text:style-name="T386">Paskirti pagrindiniu komitetu</text:span><text:span text:style-name="T387"><text:s/>šiam projektui svarstyti Teisės ir teisėtvarkos komitetą (b</text:span><text:span text:style-name="T388">endru sutarimu).</text:span></text:p>
      <text:p text:style-name="Normal"><text:span text:style-name="T389"><text:tab/>3.<text:s/></text:span><text:span text:style-name="T390">Paskirti papildomu komitetu</text:span><text:span text:style-name="T391"><text:s/>šiam projektui svarstyti Valstybės valdymo ir savivaldybių komitetą (bendru sutarimu).</text:span></text:p>
      <text:p text:style-name="Normal"><text:span text:style-name="T392"><text:tab/>4.<text:s/></text:span><text:span text:style-name="T393">Paskirti</text:span><text:span text:style-name="T394"><text:s/>šio projekto<text:s/></text:span><text:span text:style-name="T395">preliminarią svarstymo Seimo posėdyje datą</text:span><text:span text:style-name="T396"><text:s/>- 1999 m. birželio 10 d. (bendru sutarimu).</text:span></text:p>
      <text:p text:style-name="P397"/>
      <text:p text:style-name="Normal"><text:span text:style-name="T398">17.58<text:s/></text:span><text:span text:style-name="T399">val.</text:span></text:p>
      <text:p text:style-name="Normal"><text:span text:style-name="T400">S V A R S T Y T A :</text:span></text:p>
      <text:p text:style-name="Normal"><text:span text:style-name="T401"><text:tab/>1. Lietuvos Respublikos<text:s/></text:span><text:span text:style-name="T402">valstybės paslapčių ir tarnybos paslapčių ir jų apsaugos įstatymo</text:span><text:span text:style-name="T403"><text:s/>projektas Nr.P-1798</text:span></text:p>
      <text:p text:style-name="P404"><text:span text:style-name="T405">2. Lietuvos Respublikos<text:s/></text:span><text:span text:style-name="T406">valstybės paslapčių ir tarnybos ir jų apsaugos įstatymo įgyvendinimo įstatymo</text:span><text:span text:style-name="T407"><text:s/>projektas Nr.P-179</text:span><text:span text:style-name="T408">9</text:span></text:p>
      <text:p text:style-name="P409"><text:span text:style-name="T410">3. Lietuvos Respublikos<text:s/></text:span><text:span text:style-name="T411">baudžiamojo kodekso</text:span><text:span text:style-name="T412"><text:s/>73, 74</text:span><text:span text:style-name="T413">1</text:span><text:span text:style-name="T414"><text:s/>straipsnių pakeitimo bei papildymo 73</text:span><text:span text:style-name="T415">1</text:span><text:span text:style-name="T416">, 73</text:span><text:span text:style-name="T417">2</text:span><text:span text:style-name="T418"><text:s/>straipsniais įstatymo projektas Nr.P-1800</text:span></text:p>
      <text:p text:style-name="Normal"><text:span text:style-name="T419">(pateikimas)</text:span></text:p>
      <text:p text:style-name="P420"><text:tab/>Pranešėjas - Valstybės saugumo departamento generalinio direktoriaus pavaduotojas A.Balzaris</text:p>
      <text:p text:style-name="P421"/>
      <text:p text:style-name="P422"><text:tab/>Klausė<text:s/>Seimo nariai: J.Listavičius, A.Stasiulevičius, L.Sabutis.</text:p>
      <text:p text:style-name="P423"><text:tab/>Dėl balsavimo motyvų kalbėjo Seimo narys A.Katkus.</text:p>
      <text:p text:style-name="P424"/>
      <text:p text:style-name="Normal"><text:span text:style-name="T425">N U T A R T A :</text:span></text:p>
      <text:p text:style-name="Normal"><text:span text:style-name="T426"><text:tab/>1.<text:s/></text:span><text:span text:style-name="T427">Pritarti<text:s/></text:span><text:span text:style-name="T428">šiems projektams</text:span><text:span text:style-name="T429"><text:s/>po pateikimo ir pradėti</text:span><text:span text:style-name="T430"><text:s/>jų</text:span><text:span text:style-name="T431"><text:s/>svarstymo procedūrą<text:s/></text:span><text:span text:style-name="T432">(bendru sutarimu).<text:s/></text:span></text:p>
      <text:p text:style-name="Normal"><text:span text:style-name="T433"><text:tab/>2.<text:s/></text:span><text:span text:style-name="T434">Paskirti pagrindiniu komitet</text:span><text:span text:style-name="T435">u</text:span><text:span text:style-name="T436"><text:s/>šiems projektams svarstyti Teisės ir teisėtvarkos komitetą (bendru sutarimu).</text:span></text:p>
      <text:p text:style-name="Normal"><text:span text:style-name="T437"><text:tab/>3.<text:s/></text:span><text:span text:style-name="T438">Paskirti papildomu komitetu</text:span><text:span text:style-name="T439"><text:s/>šiems projektams svarstyti Nacionalinio saugumo ir gynybos komitetą (bendru sutarimu).</text:span></text:p>
      <text:p text:style-name="Normal"><text:span text:style-name="T440"><text:tab/>4.<text:s/></text:span><text:span text:style-name="T441">Paskirti</text:span><text:span text:style-name="T442"><text:s/>šių projektų<text:s/></text:span><text:span text:style-name="T443">preliminarią svarstymo Seimo po</text:span><text:span text:style-name="T444">sėdyje datą</text:span><text:span text:style-name="T445"><text:s/>- 1999 m. birželio 24 d. (bendru sutarimu).</text:span></text:p>
      <text:p text:style-name="P446"/>
      <text:p text:style-name="P447"><text:tab/>Dėl pagrindinio komiteto, paskirto projektui Nr.P-1798 svarstyti, kalbėjo Nacionalinio saugumo ir gynybos komiteto pirmininkas A.Katkus.</text:p>
      <text:p text:style-name="P448"/>
      <text:p text:style-name="P449">Posėdis baigtas</text:p>
      <text:p text:style-name="P450"><text:span text:style-name="T451"><text:s/>(18.08 val.)</text:span></text:p>
      <text:p text:style-name="P452"/>
      <text:p text:style-name="P453"/>
      <text:p text:style-name="P454">Lietuvos Respublikos Seimo</text:p>
      <text:p text:style-name="P455">Pirmininko pavaduotojas<text:tab/><text:s text:c="3"/><text:tab/><text:tab/><text:tab/><text:tab/><text:s text:c="19"/>Romualdas Ozolas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Normal"><text:span text:style-name="T47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20:15</dc:description>
    <dc:subject/>
    <meta:initial-creator>Seimas</meta:initial-creator>
    <dc:creator>adlibuser</dc:creator>
    <meta:creation-date>2017-04-22T05:37:00Z</meta:creation-date>
    <dc:date>2017-04-22T05:37:00Z</dc:date>
    <meta:print-date>1999-05-25T15:11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1450" meta:character-count="11513" meta:row-count="267" meta:non-whitespace-character-count="10181"/>
  </office:meta>
</office:document-meta>
</file>