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align="center"/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align="center"/>
      <style:text-properties style:font-name="Arial" fo:font-weight="bold" style:font-weight-asian="bold"/>
    </style:style>
    <style:style style:name="P33" style:parent-style-name="Normal" style:family="paragraph">
      <style:paragraph-properties fo:text-align="center"/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 fo:font-style="italic" style:font-style-asian="italic"/>
    </style:style>
    <style:style style:name="P4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2" style:parent-style-name="Normal" style:family="paragraph">
      <style:text-properties style:font-name="Arial" fo:font-style="italic" style:font-style-asian="italic"/>
    </style:style>
    <style:style style:name="P4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paragraph-properties fo:text-indent="0.5in"/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paragraph-properties fo:text-align="center"/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fo:font-size="8pt" style:font-size-asian="8pt"/>
    </style:style>
    <style:style style:name="P81" style:parent-style-name="Normal" style:family="paragraph">
      <style:paragraph-properties fo:text-align="center"/>
      <style:text-properties style:font-name="Arial" fo:font-weight="bold" style:font-weight-asian="bold"/>
    </style:style>
    <style:style style:name="P82" style:parent-style-name="Normal" style:family="paragraph">
      <style:paragraph-properties fo:text-align="center"/>
      <style:text-properties style:font-name="Arial" fo:font-weight="bold" style:font-weight-asian="bold"/>
    </style:style>
    <style:style style:name="P83" style:parent-style-name="Normal" style:family="paragraph">
      <style:paragraph-properties fo:text-align="center"/>
      <style:text-properties style:font-name="Arial"/>
    </style:style>
    <style:style style:name="P8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size="8pt" style:font-size-asian="8pt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paragraph-properties fo:text-align="center"/>
      <style:text-properties style:font-name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P96" style:parent-style-name="Normal" style:family="paragraph">
      <style:paragraph-properties fo:text-indent="0.5in"/>
      <style:text-properties style:font-name="Arial"/>
    </style:style>
    <style:style style:name="P97" style:parent-style-name="Normal" style:family="paragraph">
      <style:paragraph-properties fo:text-indent="0.5in"/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 fo:font-size="8pt" style:font-size-asian="8pt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P193" style:parent-style-name="Normal" style:family="paragraph">
      <style:paragraph-properties fo:text-align="center"/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P203" style:parent-style-name="Normal" style:family="paragraph">
      <style:text-properties style:font-name="Arial" fo:font-size="8pt" style:font-size-asian="8pt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P212" style:parent-style-name="Normal" style:family="paragraph">
      <style:text-properties style:font-name="Arial" fo:color="#000000"/>
    </style:style>
    <style:style style:name="P213" style:parent-style-name="Normal" style:family="paragraph">
      <style:text-properties style:font-name="Arial" fo:color="#000000"/>
    </style:style>
    <style:style style:name="P214" style:parent-style-name="Normal" style:family="paragraph">
      <style:text-properties style:font-name="Arial" fo:color="#000000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paragraph-properties fo:text-align="center"/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 fo:color="#000000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P232" style:parent-style-name="Normal" style:family="paragraph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paragraph-properties fo:text-indent="0.5in"/>
      <style:text-properties style:font-name="Arial"/>
    </style:style>
    <style:style style:name="P241" style:parent-style-name="Normal" style:family="paragraph">
      <style:paragraph-properties fo:text-indent="0.5in"/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paragraph-properties fo:text-indent="0.5in"/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P249" style:parent-style-name="Normal" style:family="paragraph">
      <style:paragraph-properties fo:text-indent="0.5in"/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P255" style:parent-style-name="Normal" style:family="paragraph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P268" style:parent-style-name="Normal" style:family="paragraph">
      <style:paragraph-properties fo:text-indent="0.5in"/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P274" style:parent-style-name="Normal" style:family="paragraph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 fo:font-weight="bold" style:font-weight-asian="bold"/>
    </style:style>
    <style:style style:name="P283" style:parent-style-name="Normal" style:family="paragraph">
      <style:paragraph-properties fo:text-align="center"/>
      <style:text-properties style:font-name="Arial" fo:font-weight="bold" style:font-weight-asian="bold"/>
    </style:style>
    <style:style style:name="P284" style:parent-style-name="Normal" style:family="paragraph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P292" style:parent-style-name="Normal" style:family="paragraph">
      <style:paragraph-properties fo:text-align="center"/>
      <style:text-properties style:font-name="Arial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 fo:font-size="8pt" style:font-size-asian="8pt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gegužės 20 d. (ketvirtadienis)</text:p>
      <text:p text:style-name="P10"><text:span text:style-name="T11">Vakarinis plenarinis posėdis</text:span></text:p>
      <text:p text:style-name="P12"><text:span text:style-name="T13">Nr.37(334)</text:span></text:p>
      <text:p text:style-name="P14"><text:span text:style-name="T15">(Posėdžio pradžia - 15.03 val.)</text:span></text:p>
      <text:p text:style-name="P16"/>
      <text:p text:style-name="P17">Posėdžio pirmininkas - Lietuvos Respublikos Seimo Pirmininko pirmasis pavaduotojas A.Kubilius</text:p>
      <text:p text:style-name="P18"/>
      <text:p text:style-name="P19"><text:span text:style-name="T20">Užsiregistravo 33 Seimo nariai<text:s/></text:span><text:span text:style-name="T21">(10.03 val.)</text:span></text:p>
      <text:p text:style-name="P22"/>
      <text:p text:style-name="Normal"><text:span text:style-name="T23"><text:tab/>LDDP frakcijos siūlymui išbraukti iš šio posėdžio darbotvarkės Lietuvos Respublikos<text:s/></text:span><text:span text:style-name="T24">bedarbių rėmimo įstatymo</text:span><text:span text:style-name="T25"><text:s/>10, 22 straipsnių pakeitimo ir papildymo įstatymo projektą (Nr.<text:s/></text:span><text:span text:style-name="T26">P-1381)<text:s/></text:span><text:span text:style-name="T27">pritarta bendru sutarimu</text:span><text:span text:style-name="T28">.</text:span></text:p>
      <text:p text:style-name="P29"/>
      <text:p text:style-name="P30">OPOZICINĖS LDDP FRAKCIJOS DARBOTVARKĖ</text:p>
      <text:p text:style-name="P31"/>
      <text:p text:style-name="P32">Diskusija apie Lietuvos energetinio ūkio padėtį ir perspektyvas</text:p>
      <text:p text:style-name="P33">Pranešėjas - Seimo narys P.Gylys</text:p>
      <text:p text:style-name="P34"/>
      <text:p text:style-name="P35"><text:tab/>Kalbėjo Seimo nariai: V.Čepas, K.Šavinis, V.Andriukaitis, S.Burbienė.</text:p>
      <text:p text:style-name="P36"><text:tab/>Kalbėjo Valstybės įmonės “Lietuvos energija” <text:s/>vadovas V.Jurgaitis.</text:p>
      <text:p text:style-name="P37"/>
      <text:p text:style-name="P38">Vyriausybės valanda</text:p>
      <text:p text:style-name="P39"/>
      <text:p text:style-name="P40"><text:tab/>Seimo plenariniame posėdyje dalyvauja Vyriausybės nariai:</text:p>
      <text:p text:style-name="P41">l.e.Ministrės Pirmininkės pareigas socialinės apsaugos ir darbo ministrė I.Degutienė,</text:p>
      <text:p text:style-name="P42"><text:tab/>l.e. ministrų pareigas:</text:p>
      <text:p text:style-name="P43">aplinkos<text:s/>ministras D.Lygis,</text:p>
      <text:p text:style-name="P44">finansų ministras A.Šemeta,</text:p>
      <text:p text:style-name="P45">krašto apsaugos ministras Č.Stankevičius,</text:p>
      <text:p text:style-name="P46">kultūros ministras S.Šaltenis,</text:p>
      <text:p text:style-name="P47">švietimo ir mokslo ministras K.Platelis,</text:p>
      <text:p text:style-name="P48">teisingumo ministras V.Pakalniškis,</text:p>
      <text:p text:style-name="P49">užsienio reikalų ministras A.Saudargas,</text:p>
      <text:p text:style-name="P50">ūkio ministras V.Babilius,</text:p>
      <text:p text:style-name="P51">valdymo reformų ir savivaldybių reikalų ministras K.Skrebys.</text:p>
      <text:p text:style-name="P52"><text:tab/></text:p>
      <text:p text:style-name="P53"><text:tab/>Seimo narys Č.Juršėnas pateikė klausimą I.Degutienei (dėl įplaukų į biudžetą ir dėl priežasčių, kodėl nesurenkami mokesčiai).</text:p>
      <text:p text:style-name="P54"><text:tab/>Atsakymą papildė A.Šemeta.</text:p>
      <text:p text:style-name="P55">Seimo narys J.Olekas pateikė klausimą sveikatos apsaugos ministrui (dėl slaugos ir psichoneurologinių ligoninių likimo miesteliuose ir kaimuose).</text:p>
      <text:p text:style-name="P56"><text:tab/>Į klausimą atsakė I.Degutienė.</text:p>
      <text:p text:style-name="P57">Seimo narys A.Ažubalis pateikė klausimą V.Babiliui (dėl “Naftos komplekso” kainos).</text:p>
      <text:soft-page-break/>
      <text:p text:style-name="P58">Seimo narys V.Čepas pateikė klausimą I.Degutienei (dėl paskirtų lėšų Šiaulių bažnyčioms iš Vyriausybės fondo, kiek tame fonde yra šiuo metu).</text:p>
      <text:p text:style-name="P59">Seimo narys J.Karosas pateikė klausimą I.Degutienei (dėl Vyriausybės fondo lėšų skyrimo biudžetiniams tikslams tikslingumo).</text:p>
      <text:p text:style-name="P60">Seimo narys J.Listavičius pateikė klausimą žemės ūkio ministrui, tačiau jo nesant posėdyje, buvo pasiūlyta pateikti klausimą raštu.</text:p>
      <text:p text:style-name="P61">Seimo narys A.Medalinskas pateikė klausimą I.Degutienei (dėl “Sodros” biudžeto formavimo, dėl įmokų tarifų didinimo ir perskirstymo).</text:p>
      <text:p text:style-name="P62">Seimo narė J.Matekonienė pateikė klausimą (dėl “Lietuvos draudimo” privatizavimo).</text:p>
      <text:p text:style-name="P63"><text:tab/>Į klausimą atsakė A.Šemeta.</text:p>
      <text:p text:style-name="P64"><text:tab/>Seimo narė J.Matekonienė patikslino klausimą.</text:p>
      <text:p text:style-name="P65">Seimo narys A.Salamakinas pateikė klausimą K.Plateliui (dėl vidurinio mokslo baigiamųjų egzaminų užskaitymo aukštosiose mokyklose).</text:p>
      <text:p text:style-name="P66">Seimo narys G.Kirkilas pateikė klausimą S.Šalteniui (dėl ministerijos teikiamų kriterijų jubiliejams minėti).</text:p>
      <text:p text:style-name="P67">Seimo narė K.Prunskienė pateikė klausimą A.Šemetai (dėl Valstybės ir savivaldybių turto privatizavimo įstatymo projekto, kurio svarstymo pertrauka buvo paskelbta Seimo posėdyje).</text:p>
      <text:p text:style-name="P68">Seimo narė S.Burbienė pateikė klausimą S.Šalteniui (dėl atlyginimų padidinimo kultūros darbuotojams).</text:p>
      <text:p text:style-name="P69">Seimo narys V.Vilimas cukraus pramonės problemas išdėstys pareiškime.</text:p>
      <text:p text:style-name="P70">Seimo narys V.Andriukaitis pateikė klausimą V.Babiliui (ar bus galima susipažinti su dokumentais dėl sutarčių su Williams ir dėl vizito Lenkijoje).</text:p>
      <text:p text:style-name="P71">Seimo narys A.Bartkus pateikė klausimą V.Babiliui (dėl Williams privalumų).</text:p>
      <text:p text:style-name="P72">Seimo narys <text:s/>V.Velikonis pateikė klausimą A.Šemetai<text:s/>(dėl profesinių kaimo mokyklų).</text:p>
      <text:p text:style-name="P73">Seimo narys I.Uždavinys pateikė klausimą K.Plateliui (dėl Vasario 16-osios gimnazijos likimo ir ministerijos pozicijos šiuo klausimu).</text:p>
      <text:p text:style-name="P74">Seimo narys L.Sabutis pateikė klausimų I.Degutienei (dėl ministerijų darbo efektyvumo šiuo laikotarpiu). Atsakymą dėl rengiamų įstatymų projektų papildė ministras K.Skrebys.</text:p>
      <text:p text:style-name="P75">Seimo narys <text:s/>M.Končius pateikė klausimą I.Degutienei (dėl invalidų aprūpinimo ortopediniais bei proteziniais gaminiais ir lėšų naudojimo šiuo klausimu).</text:p>
      <text:p text:style-name="P76">Seimo narė L.Andrikienė pateikė klausimą žemės ūkio ministrui, tačiau jo nesant posėdyje, buvo pasiūlyta pateikti klausimą raštu.</text:p>
      <text:p text:style-name="P77"/>
      <text:p text:style-name="P78">PERTRAUKA</text:p>
      <text:p text:style-name="P79"><text:span text:style-name="T80">(17.02 - 17.15 val.)</text:span></text:p>
      <text:p text:style-name="P81"/>
      <text:p text:style-name="P82">Diskusija apie Lietuvos energetinio ūkio padėtį ir perspektyvas</text:p>
      <text:p text:style-name="P83">(tęsinys)</text:p>
      <text:p text:style-name="P84"/>
      <text:p text:style-name="P85"><text:span text:style-name="T86">Užsiregistravo 20 Seimo narių<text:s/></text:span><text:span text:style-name="T87">(17.1</text:span><text:span text:style-name="T88">6 val.)</text:span></text:p>
      <text:p text:style-name="P89"/>
      <text:p text:style-name="P90">Seimo Etikos ir procedūrų komisijos pirmininkas K.Kryževičius pateikė Komisijos nuomonę dėl ne Seimo narių kalbų Seimo posėdžiuose.</text:p>
      <text:p text:style-name="P91">Dėl posėdžio vedimo tvarkos kalbėjo Seimo narys P.Gylys.</text:p>
      <text:p text:style-name="P92"/>
      <text:p text:style-name="P93"><text:span text:style-name="T94">Užsiregistravo 28 Seimo nariai<text:s/></text:span><text:span text:style-name="T95">(17.19 val.)</text:span></text:p>
      <text:p text:style-name="P96"/>
      <text:p text:style-name="P97">Siūlymui suteikti žodį Lietuvos pramonininkų konfederacijos atstovui pritarta bendru sutarimu.</text:p>
      <text:soft-page-break/>
      <text:p text:style-name="P98">Kalbėjo Lietuvos pramonininkų konfederacijos atstovas P.Ralys.</text:p>
      <text:p text:style-name="P99"><text:tab/>Dėl posėdžio vedimo tvarkos kalbėjo Seimo narys V.Andriukaitis.</text:p>
      <text:p text:style-name="P100"><text:tab/>Kalbėjo Lietuvos energetikos instituto ekspertas J.Kugelevičius.</text:p>
      <text:p text:style-name="P101"><text:tab/>Dėl posėdžio vedimo tvarkos kalbėjo Seimo narys S.Malkevičius.</text:p>
      <text:p text:style-name="P102"/>
      <text:p text:style-name="Normal"><text:span text:style-name="T103">17.36 val.</text:span></text:p>
      <text:p text:style-name="Normal"><text:span text:style-name="T104">S V A R S T Y T A :</text:span></text:p>
      <text:p text:style-name="P105"><text:span text:style-name="T106">Lietuvos Respublikos Seimo rezoliucija “Dėl<text:s/></text:span><text:span text:style-name="T107">Lietuvos energetinio ūkio padėties ir perspektyvų</text:span><text:span text:style-name="T108">” projektas Nr.P-1806<text:s/></text:span><text:span text:style-name="T109">(pateikimas)</text:span></text:p>
      <text:p text:style-name="P110">Pranešėjas<text:s/>- Seimo narys P.Gylys</text:p>
      <text:p text:style-name="P111"/>
      <text:p text:style-name="P112"><text:tab/>Klausė Seimo nariai: J.Listavičius, J.Olekas, S.Malkevičius, K.Trapikas.</text:p>
      <text:p text:style-name="P113"><text:tab/>Dėl balsavimo motyvų kalbėjo Seimo nariai: S.Malkevičius, V.Andriukaitis.</text:p>
      <text:p text:style-name="P114"/>
      <text:p text:style-name="P115"><text:span text:style-name="T116">Užsiregistravo 43 Seimo nariai<text:s/></text:span><text:span text:style-name="T117">(17.53 val.)</text:span></text:p>
      <text:p text:style-name="P118"/>
      <text:p text:style-name="P119"><text:tab/>Balsuota, ar redaguoti rezoliucijos projektą: už - 20, prieš - 21, susilaikė 2. Nepritarta.</text:p>
      <text:p text:style-name="P120"><text:tab/>Replikavo Seimo narys P.Gylys.</text:p>
      <text:p text:style-name="P121"/>
      <text:p text:style-name="Normal"><text:span text:style-name="T122">N U T A R T A :</text:span></text:p>
      <text:p text:style-name="Normal"><text:span text:style-name="T123"><text:tab/></text:span><text:span text:style-name="T124">Pavesti parengti <text:s/>naują</text:span><text:span text:style-name="T125"><text:s/></text:span><text:span text:style-name="T126">rezoliucijos projektą.</text:span></text:p>
      <text:p text:style-name="P127"/>
      <text:p text:style-name="Normal"><text:span text:style-name="T128">17.57 val.</text:span></text:p>
      <text:p text:style-name="Normal"><text:span text:style-name="T129">S V A R S T Y T A :</text:span></text:p>
      <text:p text:style-name="Normal"><text:span text:style-name="T130"><text:tab/></text:span><text:span text:style-name="T131">Savaitės</text:span><text:span text:style-name="T132"><text:s/>(nuo 1999 05 24)<text:s/></text:span><text:span text:style-name="T133">darbotvarkės</text:span><text:span text:style-name="T134"><text:s/>projektas<text:s/></text:span></text:p>
      <text:p text:style-name="P135"><text:tab/>Pranešėjas - Seimo kancleris J.Razma</text:p>
      <text:p text:style-name="P136"/>
      <text:p text:style-name="P137"><text:tab/>Klausė Seimo nariai: G.Kirkilas, A.Sakalas, E.Kunevičienė, G.Šileikis, Seimo Pirmininkas V.Landsbergis.</text:p>
      <text:p text:style-name="P138"><text:tab/>Replikavo Seimo narys V.Andriukaitis.</text:p>
      <text:p text:style-name="P139"/>
      <text:p text:style-name="P140"><text:span text:style-name="T141">Užsiregistravo 44 Seimo nariai<text:s/></text:span><text:span text:style-name="T142">(18.06 val.)</text:span></text:p>
      <text:p text:style-name="Normal"><text:span text:style-name="T143">N U T A R T A :</text:span></text:p>
      <text:p text:style-name="P144"><text:span text:style-name="T145">1.<text:s/></text:span><text:span text:style-name="T146">Patvirtinti patikslintą</text:span><text:span text:style-name="T147"><text:s/>1999 m</text:span><text:span text:style-name="T148">. gegužės 25 d. (antradienio) darbotvarkę. Balsavo: už - 29, prieš - 5, susilaikė 9.</text:span></text:p>
      <text:p text:style-name="P149"><text:span text:style-name="T150">2.<text:s/></text:span><text:span text:style-name="T151">Patvirtinti patikslintą</text:span><text:span text:style-name="T152"><text:s/>1999 m. gegužės 27 d. (ketvirtadienio) darbotvarkę. Balsavo: už - 23, prieš - 16, susilaikė 3.</text:span></text:p>
      <text:p text:style-name="P153"/>
      <text:p text:style-name="Normal"><text:span text:style-name="T154">18.08 val.</text:span></text:p>
      <text:p text:style-name="Normal"><text:span text:style-name="T155">S V A R S T Y T A :</text:span></text:p>
      <text:p text:style-name="P156"><text:span text:style-name="T157">Lietuvos valstybi</text:span><text:span text:style-name="T158">nio himno įstatymo</text:span><text:span text:style-name="T159"><text:s/>pakeitimo ir papildymo įstatymo projektas Nr. P-1395(4)<text:s/></text:span><text:span text:style-name="T160">(priėmimas)</text:span><text:span text:style-name="T161"><text:s/></text:span><text:span text:style-name="T162">(teikėjai - Seimo nariai J.Bernatonis, Č.Juršėnas)</text:span></text:p>
      <text:p text:style-name="P163"><text:tab/>Pranešėjas - Seimo narys J.Bernatonis</text:p>
      <text:p text:style-name="P164"/>
      <text:p text:style-name="P165"><text:tab/>Dėl balsavimo motyvų dėl viso įstatymo kalbėjo Seimo nariai: J.Olekas, N.Ambrazaitytė, Seimo Pirmininkas V.Landsbergis, P.Gylys.</text:p>
      <text:p text:style-name="P166"><text:tab/></text:p>
      <text:p text:style-name="P167"><text:span text:style-name="T168">Užsiregistravo 39 Seimo nariai<text:s/></text:span><text:span text:style-name="T169">(18.11 val.)</text:span></text:p>
      <text:p text:style-name="Normal"><text:span text:style-name="T170">N U T A R T A :</text:span></text:p>
      <text:p text:style-name="Normal"><text:span text:style-name="T171"><text:tab/></text:span><text:span text:style-name="T172">Priimti</text:span><text:span text:style-name="T173"><text:s/></text:span><text:span text:style-name="T174">Lietuvos valstybinio himno įstatymo</text:span><text:span text:style-name="T175"><text:s/>pakeitimo ir papildymo įstatymą. Balsavo: už - 36, prieš - 0, susilaikė 1.</text:span></text:p>
      <text:p text:style-name="P176"/>
      <text:p text:style-name="Normal"><text:span text:style-name="T177">18.13 val.</text:span></text:p>
      <text:p text:style-name="Normal"><text:span text:style-name="T178">S V A R S<text:s/></text:span><text:span text:style-name="T179">T Y T A :</text:span></text:p>
      <text:p text:style-name="P180"><text:span text:style-name="T181">Lietuvos Respublikos<text:s/></text:span><text:span text:style-name="T182">pridėtinės vertės mokesčio įstatymo</text:span><text:span text:style-name="T183"><text:s/>13 straipsnio papildymo įstatymo projektas Nr.P-1783<text:s/></text:span><text:span text:style-name="T184">(pateikimas)</text:span></text:p>
      <text:p text:style-name="P185">Pranešėjas - Seimo narys M.Pronckus</text:p>
      <text:p text:style-name="P186"/>
      <text:p text:style-name="P187">Klausė Seimo nariai: J.Listavičius, E.Kunevičienė, P.Gylys, V.Andriukaitis, A.Račas.</text:p>
      <text:p text:style-name="P188">Dėl balsavimo motyvų kalbėjo Seimo nariai: V.Andriukaitis, E.Kunevičienė.</text:p>
      <text:p text:style-name="P189"/>
      <text:p text:style-name="P190"><text:span text:style-name="T191">Užsiregistravo 36 Seimo nariai<text:s/></text:span><text:span text:style-name="T192">(18.23 val.)</text:span></text:p>
      <text:p text:style-name="P193"/>
      <text:p text:style-name="P194">Balsuota, ar pritarti šiam projektui po pateikimo: už - 15, prieš - 14, susilaikė 6. Nepritarta.</text:p>
      <text:p text:style-name="P195">Dėl posėdžio vedimo tvarkos kalbėjo Seimo narys J.Bernatonis.</text:p>
      <text:p text:style-name="P196">Balsuota, ar grąžinti šį projektą iniciatoriams tobulinti: už - 16, prieš - 12, susilaikė 7. Nepriarta.</text:p>
      <text:p text:style-name="P197"/>
      <text:p text:style-name="Normal"><text:span text:style-name="T198">N U T A R T A :</text:span></text:p>
      <text:p text:style-name="Normal"><text:span text:style-name="T199"><text:tab/></text:span><text:span text:style-name="T200">Nepritarti<text:s/></text:span><text:span text:style-name="T201">šiam projektui</text:span><text:span text:style-name="T202"><text:s/>po pateikimo.</text:span></text:p>
      <text:p text:style-name="P203"/>
      <text:p text:style-name="Normal"><text:span text:style-name="T204">18.26 val.</text:span></text:p>
      <text:p text:style-name="Normal"><text:span text:style-name="T205">S V A R S T Y T A :</text:span></text:p>
      <text:p text:style-name="Normal"><text:span text:style-name="T206"><text:tab/></text:span><text:span text:style-name="T207">Lietuvos Respublikos Seimo nutarimo "</text:span><text:span text:style-name="T208">Dė</text:span><text:span text:style-name="T209">l Vyriausybės parlamentinės priežiūros laikinosios komisijos sudarymo</text:span><text:span text:style-name="T210">" projektas Nr. P-1012(3)<text:s/></text:span><text:span text:style-name="T211">(pateikimas)</text:span></text:p>
      <text:p text:style-name="P212"><text:tab/>Pranešėjas - Seimo narys Č.Juršėnas</text:p>
      <text:p text:style-name="P213"/>
      <text:p text:style-name="P214"><text:tab/>Klausė Seimo nariai: G.Kirkilas, J.Listavičius.</text:p>
      <text:p text:style-name="Normal"><text:span text:style-name="T215"><text:tab/>Dėl balsavimo motyvų kalbėjo Seimo nariai: V.Andriukaitis,<text:s/></text:span><text:span text:style-name="T216">S</text:span><text:span text:style-name="T217">eimo Pirmininkas V.Landsbergis, E.Kunevičienė.</text:span></text:p>
      <text:p text:style-name="P218"/>
      <text:p text:style-name="P219"><text:span text:style-name="T220">Užsiregistravo 34 Seimo nariai<text:s/></text:span><text:span text:style-name="T221">(18.32 val.)</text:span></text:p>
      <text:p text:style-name="P222"/>
      <text:p text:style-name="P223"><text:tab/>Balsuota, ar pritarti šiam projektui po pateikimo: už - 11, prieš - 12, susilaikė 5. Nepritarta.</text:p>
      <text:p text:style-name="P224"><text:tab/>Replikavo Seimo narys P.Gylys.</text:p>
      <text:p text:style-name="P225"/>
      <text:p text:style-name="Normal"><text:span text:style-name="T226">N U T A R T A :</text:span></text:p>
      <text:p text:style-name="Normal"><text:span text:style-name="T227"><text:tab/></text:span><text:span text:style-name="T228">Nepritarti<text:s/></text:span><text:span text:style-name="T229">šiam</text:span><text:span text:style-name="T230"><text:s/>projektui</text:span><text:span text:style-name="T231"><text:s/>po pateikimo.</text:span></text:p>
      <text:p text:style-name="P232"/>
      <text:p text:style-name="Normal"><text:span text:style-name="T233">18.34 val.</text:span></text:p>
      <text:p text:style-name="Normal"><text:span text:style-name="T234">S V A R S T Y T A :</text:span></text:p>
      <text:p text:style-name="P235"><text:span text:style-name="T236">Lietuvos Respublikos<text:s/></text:span><text:span text:style-name="T237">konstitucinių įstatymų sąrašo įstatymo</text:span><text:span text:style-name="T238"><text:s/>projektas Nr. P-1446(2)<text:s/></text:span><text:span text:style-name="T239">(pateikimas)</text:span></text:p>
      <text:p text:style-name="P240">Pranešėjas - Seimo narys J.Bernatonis</text:p>
      <text:p text:style-name="P241"/>
      <text:p text:style-name="P242">Klausė Seimo nariai: J.Listavičius, E.Kunevičienė, Seimo Pirmininkas V.Landsbergis.</text:p>
      <text:p text:style-name="P243"><text:span text:style-name="T244">Užsiregistravo 33 Seimo nariai<text:s/></text:span><text:span text:style-name="T245">(18.40 val.)</text:span></text:p>
      <text:p text:style-name="P246"/>
      <text:p text:style-name="P247">Balsuota, ar pritarti šiam projektui po pateikimo: už - 12 , prieš - 6, susilaikė 13. Nepritarta.</text:p>
      <text:p text:style-name="P248"/>
      <text:p text:style-name="P249"/>
      <text:p text:style-name="Normal"><text:span text:style-name="T250">N U T A R T A :</text:span></text:p>
      <text:p text:style-name="Normal"><text:span text:style-name="T251"><text:tab/></text:span><text:span text:style-name="T252">Nepritarti<text:s/></text:span><text:span text:style-name="T253">šiam projektui</text:span><text:span text:style-name="T254"><text:s/>po pateikimo.</text:span></text:p>
      <text:p text:style-name="P255"/>
      <text:p text:style-name="Normal"><text:span text:style-name="T256">18.42 val.</text:span></text:p>
      <text:p text:style-name="Normal"><text:span text:style-name="T257">S V A R S T Y T A :</text:span></text:p>
      <text:p text:style-name="P258"><text:span text:style-name="T259">L</text:span><text:span text:style-name="T260">ietuvos Respublikos Seimo rezoliucijos "</text:span><text:span text:style-name="T261">Dėl nefinansinių įmonių kreditorinio įsiskolinimo</text:span><text:span text:style-name="T262">" projektas Nr. P-1427(3)<text:s/></text:span><text:span text:style-name="T263">(teikėjas-Seimo narys M.Pronckus)</text:span><text:span text:style-name="T264"><text:s/></text:span><text:span text:style-name="T265">(svarstymas ir<text:s/></text:span><text:span text:style-name="T266">priėmimas</text:span><text:span text:style-name="T267">)</text:span></text:p>
      <text:p text:style-name="P268">Pranešėja - Biudžeto ir finansų komiteto pirmininkė, Redakcinės komisijos atstovė<text:s/>E.Kunevičienė</text:p>
      <text:p text:style-name="P269"/>
      <text:p text:style-name="P270"><text:tab/>Dėl balsavimo motyvų kalbėjo Seimo nariai: M.Pronckus, J.Listavičius, E.Kunevičienė.</text:p>
      <text:p text:style-name="P271"><text:span text:style-name="T272">Užsiregistravo 30 Seimo narių<text:s/></text:span><text:span text:style-name="T273">(18.48 val.)</text:span></text:p>
      <text:p text:style-name="P274"/>
      <text:p text:style-name="Normal"><text:span text:style-name="T275">N U T A R T A :</text:span></text:p>
      <text:p text:style-name="Normal"><text:span text:style-name="T276"><text:tab/></text:span><text:span text:style-name="T277">Priimti</text:span><text:span text:style-name="T278"><text:s/>Lietuvos Respublikos Seimo rezoliuciją "</text:span><text:span text:style-name="T279">Dėl nefinansinių įmonių kreditorinio įsiskoli</text:span><text:span text:style-name="T280">nimo</text:span><text:span text:style-name="T281">". Balsavo: už - 17, prieš - 0, susilaikė 11.</text:span></text:p>
      <text:p text:style-name="P282"/>
      <text:p text:style-name="P283">Seimo narių pareiškimai</text:p>
      <text:p text:style-name="P284"/>
      <text:p text:style-name="Normal"><text:span text:style-name="T285"><text:tab/>Seimo narys V.Andriukaitis perskaitė pareiškimą dėl padėties Ignalinos atominėje elektrinėje<text:s/></text:span><text:span text:style-name="T286">(pridedamas).</text:span></text:p>
      <text:p text:style-name="Normal"><text:span text:style-name="T287"><text:tab/>Seimo narė S.Burbienė perskaitė LDDP frakcijos pareiškimą dėl G.Vagnori</text:span><text:span text:style-name="T288">aus vadovaujamos vyriausybės palikimo<text:s/></text:span><text:span text:style-name="T289">(pridedamas).</text:span></text:p>
      <text:p text:style-name="Normal"><text:span text:style-name="T290"><text:tab/>Seimo narys V.Vilimas perskaitė pareiškimą dėl cukraus pramonės problemų<text:s/></text:span><text:span text:style-name="T291">(pridedamas).</text:span></text:p>
      <text:p text:style-name="P292">Posėdis baigtas</text:p>
      <text:p text:style-name="P293"><text:span text:style-name="T294">(19.00 val.)</text:span></text:p>
      <text:p text:style-name="P295"/>
      <text:p text:style-name="P296"/>
      <text:p text:style-name="P297">Lietuvos Respublikos Seimo</text:p>
      <text:p text:style-name="P298">Pirmininko pirmasis pavaduotojas<text:tab/><text:s text:c="11"/><text:tab/><text:tab/><text:tab/><text:tab/><text:s text:c="2"/>Andrius<text:s/>Kubilius</text:p>
      <text:p text:style-name="P299"/>
      <text:p text:style-name="Normal"><text:span text:style-name="T300">Protokolą rašė G.Belickienė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21:13</dc:description>
    <dc:subject/>
    <meta:initial-creator>Seimas</meta:initial-creator>
    <dc:creator>adlibuser</dc:creator>
    <meta:creation-date>2017-04-22T06:01:00Z</meta:creation-date>
    <dc:date>2017-04-22T06:01:00Z</dc:date>
    <meta:print-date>1999-05-20T16:00:00Z</meta:print-date>
    <meta:template xlink:href="Normal.dotm" xlink:type="simple"/>
    <meta:editing-cycles>2</meta:editing-cycles>
    <meta:editing-duration>PT0S</meta:editing-duration>
    <meta:document-statistic meta:page-count="3" meta:paragraph-count="298" meta:word-count="1068" meta:character-count="8957" meta:row-count="744" meta:non-whitespace-character-count="8187"/>
  </office:meta>
</office:document-meta>
</file>