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 style:master-page-name="MP0" style:family="paragraph">
      <style:paragraph-properties fo:widows="2" fo:orphans="2" fo:break-before="page"/>
    </style:style>
    <style:style style:name="P2" style:parent-style-name="Normal" style:family="paragraph">
      <style:paragraph-properties fo:widows="2" fo:orphans="2" fo:text-align="center" fo:margin-right="-0.7291in"/>
      <style:text-properties fo:font-weight="bold" style:font-weight-asian="bold"/>
    </style:style>
    <style:style style:name="P3" style:parent-style-name="Normal" style:family="paragraph">
      <style:paragraph-properties fo:widows="2" fo:orphans="2" fo:text-align="center" fo:margin-right="-0.7291in"/>
      <style:text-properties fo:font-weight="bold" style:font-weight-asian="bold"/>
    </style:style>
    <style:style style:name="P4" style:parent-style-name="Heading1" style:family="paragraph">
      <style:paragraph-properties fo:widows="2" fo:orphans="2" fo:margin-right="-0.7291in"/>
    </style:style>
    <style:style style:name="P5" style:parent-style-name="Normal" style:family="paragraph">
      <style:paragraph-properties fo:widows="2" fo:orphans="2" fo:text-align="center" fo:margin-right="-0.7291in"/>
      <style:text-properties fo:font-weight="bold" style:font-weight-asian="bold"/>
    </style:style>
    <style:style style:name="P6" style:parent-style-name="Normal" style:family="paragraph">
      <style:paragraph-properties fo:widows="2" fo:orphans="2" fo:text-align="center" fo:margin-right="-0.7291in"/>
    </style:style>
    <style:style style:name="P7" style:parent-style-name="Heading2" style:family="paragraph">
      <style:paragraph-properties fo:widows="2" fo:orphans="2" fo:text-align="justify"/>
    </style:style>
    <style:style style:name="T8" style:parent-style-name="DefaultParagraphFont" style:family="text">
      <style:text-properties fo:font-weight="normal" style:font-weight-asian="normal"/>
    </style:style>
    <style:style style:name="T9" style:parent-style-name="DefaultParagraphFont" style:family="text">
      <style:text-properties fo:font-weight="normal" style:font-weight-asian="normal"/>
    </style:style>
    <style:style style:name="P10" style:parent-style-name="Heading2" style:family="paragraph">
      <style:paragraph-properties fo:widows="2" fo:orphans="2" fo:text-align="justify"/>
      <style:text-properties fo:font-weight="normal" style:font-weight-asian="normal"/>
    </style:style>
    <style:style style:name="P11" style:parent-style-name="Heading2" style:family="paragraph">
      <style:paragraph-properties fo:widows="2" fo:orphans="2" fo:text-align="justify" fo:text-indent="0.5in"/>
      <style:text-properties fo:font-weight="normal" style:font-weight-asian="normal"/>
    </style:style>
    <style:style style:name="P12" style:parent-style-name="BodyText" style:family="paragraph">
      <style:paragraph-properties fo:widows="2" fo:orphans="2" fo:margin-right="-0.7291in"/>
    </style:style>
    <style:style style:name="P13" style:parent-style-name="BodyText" style:family="paragraph">
      <style:paragraph-properties fo:widows="2" fo:orphans="2" fo:margin-right="-0.7291in"/>
    </style:style>
    <style:style style:name="P14" style:parent-style-name="BodyText" style:family="paragraph">
      <style:paragraph-properties fo:widows="2" fo:orphans="2" fo:margin-right="-0.7291in"/>
    </style:style>
    <style:style style:name="P15" style:parent-style-name="BodyText" style:family="paragraph">
      <style:paragraph-properties fo:widows="2" fo:orphans="2" fo:margin-right="-0.7291in"/>
    </style:style>
  </office:automatic-styles>
  <office:body>
    <office:text text:use-soft-page-breaks="true">
      <text:p text:style-name="P1"><text:s/>Lietuvos Respublikos<text:line-break/>akcinių bendrovių įstatymo <text:s/>43 straipsnio pakeitimo <text:s text:c="2"/><text:line-break/>įstatymas (projektas)</text:p>
      <text:p text:style-name="P2"/>
      <text:p text:style-name="P3"/>
      <text:h text:style-name="P4" text:outline-level="1">Aiškinamasis raštas</text:h>
      <text:p text:style-name="P5"/>
      <text:p text:style-name="P6"/>
      <text:h text:style-name="P7" text:outline-level="2"><text:tab/><text:span text:style-name="T8">Akcinių bendrovių <text:s/>įstatymo 43 straipsnio pakeitimo įstatymo <text:s/>projekto tikslas – suteikti realią galimybę bendrovėms, turinčioms bal</text:span><text:span text:style-name="T9">anse apskaitytus nuostolius, atsiskaityti akcijomis už įsiskolinimus <text:s/>valstybės, savivaldybių biudžetams ar Valstybinio socialinio draudimo fondo biudžetui.</text:span></text:h>
      <text:h text:style-name="P10" text:outline-level="2"><text:tab/>Pagal šiuo metu galiojančią teisinę reglamentaciją akcinės bendrovės, kurių nuosavas kapitalas yra<text:s/>mažesnis už jos įstatinį kapitalą ir balanse yra apskaityti nuostoliai, negali padidinti įstatinio kapitalo papildomais įnašais išleidžiant naujas akcijas, kad galėtų jas perduoti už įsiskolinimus savo kreditoriams. Be to, įstatinio kapitalo sumažinimo procedūra ilgai užtrunka.</text:h>
      <text:h text:style-name="P11" text:outline-level="2">Šis įstatymo projektas suteikia galimybę visoms bendrovėms, turinčioms perspektyvą, nepriklausomai nuo to, ar yra balanse apskaityti nuostoliai, atsiskaityti akcijomis už įsiskolinimus. Tą numato 43 straipsnio 1 dalies pakeitimas.<text:s/></text:h>
      <text:p text:style-name="P12"><text:tab/>Priėmus šį įstatymą, neigiamų pasekmių nenumatoma.</text:p>
      <text:p text:style-name="P13"/>
      <text:p text:style-name="P14"><text:tab/>Įstatymo projekto rengėjas - Seimo narys Simas - Ramutis Petrikis.</text:p>
      <text:p text:style-name="P1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line-height="150%" fo:margin-right="-0.7291in"/>
      <style:text-properties fo:font-weight="bold" style:font-weight-asian="bold" fo:hyphenate="false"/>
    </style:style>
    <style:style style:name="Normal" style:display-name="Normal" style:family="paragraph">
      <style:paragraph-properties fo:widows="0" fo:orphans="0"/>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hyphenate="false"/>
    </style:style>
    <style:style style:name="BodyTextIndent" style:display-name="Body Text Indent" style:family="paragraph" style:parent-style-name="Normal">
      <style:paragraph-properties fo:text-align="center" fo:margin-right="-0.7291in"/>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3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Ekonomikos ir privat. inst.</meta:initial-creator>
    <dc:creator>adlibuser</dc:creator>
    <meta:creation-date>2017-04-22T06:00:00Z</meta:creation-date>
    <dc:date>2017-04-22T06:00:00Z</dc:date>
    <meta:print-date>1999-05-13T11:42:00Z</meta:print-date>
    <meta:template xlink:href="Normal.dotm" xlink:type="simple"/>
    <meta:editing-cycles>2</meta:editing-cycles>
    <meta:editing-duration>PT0S</meta:editing-duration>
    <meta:document-statistic meta:page-count="1" meta:paragraph-count="36" meta:word-count="132" meta:character-count="1111" meta:row-count="92" meta:non-whitespace-character-count="1015"/>
  </office:meta>
</office:document-meta>
</file>