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7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11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list-style-name="LFO1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 fo:margin-left="0.5in">
        <style:tab-stops/>
      </style:paragraph-properties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2" fo:orphans="2" fo:text-align="justify" fo:margin-left="0.5in">
        <style:tab-stops/>
      </style:paragraph-properties>
    </style:style>
    <style:style style:name="P22" style:parent-style-name="Normal" style:list-style-name="LFO2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 fo:margin-left="0.5in">
        <style:tab-stops/>
      </style:paragraph-properties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</style:style>
    <style:style style:name="P35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tab/><text:tab/><text:tab/><text:tab/><text:span text:style-name="T9">PASIŪLYMAI<text:s/></text:span></text:p>
      <text:p text:style-name="P10"><text:tab/><text:tab/>LR RADIOAKTYVIŲJŲ ATLIEKŲ ĮSTATYMO<text:s/></text:p>
      <text:p text:style-name="P11"><text:tab/><text:tab/>PROJEKTUI (P-1662-2)</text:p>
      <text:p text:style-name="P12"/>
      <text:p text:style-name="P13"/>
      <text:list text:style-name="LFO1" text:continue-numbering="true">
        <text:list-item>
          <text:p text:style-name="P14">Pakeisti įstatymo projekto 11 straipsnio 2 dalį ir ją išdėstyti taip:</text:p>
        </text:list-item>
      </text:list>
      <text:p text:style-name="P15"/>
      <text:p text:style-name="P16">"2. Atliekų gamintojas apmoka<text:s/><text:span text:style-name="T17">visas</text:span><text:s/>išlaidas, susijusias su radioaktyviųjų atliekų tvarkymu,<text:s/><text:span text:style-name="T18">nuo jų</text:span><text:span text:style-name="T19"><text:s/>atsiradimo iki palaidojimo, įskaitant mokslo tyrimus, tobulinant radioaktyviųjų atliekų tvarkymo įrenginį, bei uždarytų kapinynų priežiūros išlaidas</text:span><text:s/><text:span text:style-name="T20">ir laidojimu pagal tarpusavyje suderintą šių išlaidų sąmatą</text:span>."</text:p>
      <text:p text:style-name="P21"/>
      <text:list text:style-name="LFO2" text:continue-numbering="true">
        <text:list-item>
          <text:p text:style-name="P22">Pakeisti įstatymo projekto 15 straipsnio 1<text:s/>dalį ir ją išdėstyti taip:</text:p>
        </text:list-item>
      </text:list>
      <text:p text:style-name="P23"/>
      <text:p text:style-name="P24">"1. Agentūrai priėmus radioaktyviąsias atliekas iš atliekų gamintojo, už jų tvarkymą atsako Agentūra. Radioaktyviosios atliekos laikomos perduotos Agentūrai nuo radioaktyviųjų atliekų perdavimo - priėmimo akto pasirašymo momento. Prieš tai atliekų gamintojas turi apmokėti<text:s/><text:span text:style-name="T25">visas</text:span><text:s/>išlaidas, nurodytas 11 straipsnio 2 dalyje,<text:span text:style-name="T26"><text:s/>Agentūra atsako už perduotų radioaktyviųjų atliek</text:span>ų<text:s/><text:span text:style-name="T27">tvarkymą</text:span><text:span text:style-name="T28"><text:s/>pagal sudarytą tarpusavio finansinių įsipareigojimų sutartį</text:span>. "</text:p>
      <text:p text:style-name="P29"/>
      <text:p text:style-name="P30"/>
      <text:p text:style-name="P31"/>
      <text:p text:style-name="P32"/>
      <text:p text:style-name="P33">Teikia:</text:p>
      <text:p text:style-name="P34">LR Seimo narys<text:tab/><text:tab/><text:tab/><text:tab/><text:tab/><text:tab/><text:tab/>K.Trapikas</text:p>
      <text:p text:style-name="P35">1999 05 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PASIŪLYMAI </dc:title>
    <dc:description/>
    <dc:subject/>
    <meta:initial-creator>Rima Petkūnienė</meta:initial-creator>
    <dc:creator>adlibuser</dc:creator>
    <meta:creation-date>2017-04-22T05:56:00Z</meta:creation-date>
    <dc:date>2017-04-22T05:56:00Z</dc:date>
    <meta:print-date>1999-05-12T10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31" meta:row-count="30" meta:non-whitespace-character-count="905"/>
  </office:meta>
</office:document-meta>
</file>