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language="lt" fo:country="LT"/>
    </style:style>
    <style:style style:name="P109" style:parent-style-name="Normal" style:family="paragraph">
      <style:paragraph-properties fo:text-align="justify"/>
      <style:text-properties fo:language="lt" fo:country="LT"/>
    </style:style>
    <style:style style:name="P110" style:parent-style-name="Normal" style:family="paragraph">
      <style:paragraph-properties fo:text-align="justify"/>
      <style:text-properties fo:language="lt" fo:country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fo:language="lt" fo:country="LT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P122" style:parent-style-name="Normal" style:family="paragraph">
      <style:paragraph-properties fo:text-align="justify"/>
      <style:text-properties fo:language="lt" fo:country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P132" style:parent-style-name="Normal" style:family="paragraph">
      <style:paragraph-properties fo:text-align="justify"/>
      <style:text-properties fo:language="lt" fo:country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Lietuvos Respublikos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PASIŪLYMAI</text:span></text:p>
      <text:p text:style-name="P23">mokesčio už aplinkos teršimą įstatymo<text:s/><text:tab/><text:tab/><text:tab/><text:tab/><text:tab/>1999 05 12</text:p>
      <text:p text:style-name="P24">projektui Nr. P-508(4)*</text:p>
      <text:p text:style-name="P25"/>
      <text:p text:style-name="P26"/>
      <text:p text:style-name="P27"/>
      <text:p text:style-name="P28"/>
      <text:p text:style-name="P29"/>
      <text:p text:style-name="P30"><text:tab/>1. Papildyti 1 straipsnio 5 dalį ir ją išdėstyti taip:</text:p>
      <text:p text:style-name="P31"><text:span text:style-name="T32">“5. Mobilus taršos šaltinis - motorinės transporto priemonės ir ki</text:span><text:span text:style-name="T33">ti judantys mechanizmai, naudojantys degalus<text:s/></text:span><text:span text:style-name="T34">bei savo veikla teršiantys aplinką</text:span><text:span text:style-name="T35">.”</text:span></text:p>
      <text:p text:style-name="P36"/>
      <text:p text:style-name="P37"><text:tab/>2. Pakeisti 4 straipsnio 2 dalį ir ją išdėstyti taip:</text:p>
      <text:p text:style-name="P38"><text:span text:style-name="T39">“2. Mokestį už aplinkos teršimą moka asmenys, teršiantys aplinką iš<text:s/></text:span><text:span text:style-name="T40">ūkinei -komercinei</text:span><text:span text:style-name="T41"><text:s/></text:span><text:span text:style-name="T42">veiklai naudojamų</text:span><text:span text:style-name="T43"><text:s/>mobilių taršo</text:span><text:span text:style-name="T44">s šaltinių</text:span><text:span text:style-name="T45">.<text:s/></text:span><text:span text:style-name="T46">, išskyrus žemės ūkio veikla besiverčiančių asmenų transportą.</text:span><text:span text:style-name="T47">”</text:span></text:p>
      <text:p text:style-name="P48"/>
      <text:p text:style-name="P49"><text:tab/>3. Papildyti 4 straipsnį nauja 3 dalimi ir ją išdėstyti taip:</text:p>
      <text:p text:style-name="P50">“3. Asmenys, besiverčiantys žemės ūkio veikla, atleidžiami nuo mokesčio už aplinkos teršimą iš mobilių taršos šaltinių.”</text:p>
      <text:p text:style-name="P51"/>
      <text:p text:style-name="P52"><text:tab/>4. Pakeisti ir papildyti 5 straipsnio 9 dalį ir ją išdėstyti taip:</text:p>
      <text:p text:style-name="P53"><text:span text:style-name="T54">“9. Mokesčiu už aplinkos teršimą neapmokestinam</text:span><text:span text:style-name="T55">os</text:span><text:span text:style-name="T56">i</text:span><text:span text:style-name="T57"><text:s/></text:span><text:span text:style-name="T58">mobilių taršos šaltinių,</text:span><text:span text:style-name="T59"><text:s/></text:span><text:span text:style-name="T60">transporto priemonės</text:span><text:span text:style-name="T61">, kuri</text:span><text:span text:style-name="T62">u</text:span><text:span text:style-name="T63">ose įrengtos ir veikia išmetamųjų dujų neutralizavimo sistemos,<text:s/></text:span><text:span text:style-name="T64">savininkai arba</text:span><text:span text:style-name="T65"><text:s/>naudotojai.</text:span></text:p>
      <text:p text:style-name="P66"/>
      <text:p text:style-name="P67"><text:tab/>5. Pakeisti 6 straipsnio 4 dalį ir ją išdėstyti taip:</text:p>
      <text:p text:style-name="P68"><text:span text:style-name="T69">“4. Mokestis už aplinkos teršimą mokamas<text:s/></text:span><text:span text:style-name="T70">kas ketvirtį arba</text:span><text:span text:style-name="T71"><text:s/>kas pusę metų</text:span><text:span text:style-name="T72">, suderinus su</text:span><text:span text:style-name="T73"><text:s/></text:span><text:span text:style-name="T74">Lietuvos Respublikos aplinkos ministerija</text:span><text:span text:style-name="T75">. Mokestis sumokamas per 30 dienų nuo ataskaitinio laikotar</text:span><text:span text:style-name="T76">pio pabaigos.”</text:span></text:p>
      <text:p text:style-name="P77"/>
      <text:p text:style-name="P78"><text:tab/>6. Pakeisti ir papildyti 6 straipsnio5 dalį ir ją išdėstyti taip:</text:p>
      <text:p text:style-name="P79"><text:span text:style-name="T80">“5. Naujiems<text:s/></text:span><text:span text:style-name="T81">stacionariems</text:span><text:span text:style-name="T82"><text:s/>taršos šaltiniams mokestis už aplinkos teršimą skaičiuojamas nuo tos dienos, kurią<text:s/></text:span><text:span text:style-name="T83">pradėta aplinką teršianti veikla</text:span><text:span text:style-name="T84">.<text:s/></text:span><text:span text:style-name="T85">gautas gamtos išteklių naudoj</text:span><text:span text:style-name="T86">imo leidimas.</text:span><text:span text:style-name="T87">”</text:span></text:p>
      <text:p text:style-name="P88"/>
      <text:p text:style-name="P89"><text:tab/>7. Papildyti 6 straipsnio 8 dalį žodžiu “sąmoningai”:</text:p>
      <text:p text:style-name="P90"><text:span text:style-name="T91">“8. Už<text:s/></text:span><text:span text:style-name="T92">sąmoningai<text:s/></text:span><text:span text:style-name="T93">nuslėptą teršalų kiekį nustatyta tvarka…”, <text:s/>toliau kaip tekste.<text:s/></text:span></text:p>
      <text:p text:style-name="P94"/>
      <text:p text:style-name="P95"><text:tab/>8. Papildyti ir pakeisti 6 straipsnio 9 dalį ir ją išdėstyti taip:</text:p>
      <text:p text:style-name="P96"><text:span text:style-name="T97">“9. Asmenims, kurie nevykdo priva</text:span><text:span text:style-name="T98">loma tvarka nustatytos teršalų išmetimo į aplinką apskaitos, apmokestinamų teršalų kiek</text:span><text:span text:style-name="T99">is</text:span><text:span text:style-name="T100">į</text:span><text:span text:style-name="T101"><text:s/>nustato</text:span><text:span text:style-name="T102">mas</text:span><text:span text:style-name="T103"><text:s/></text:span><text:span text:style-name="T104">Aplinkos ministerijos pareigūnai,</text:span><text:span text:style-name="T105"><text:s/>naudo</text:span><text:span text:style-name="T106">jant</text:span><text:span text:style-name="T107">dami</text:span><text:span text:style-name="T108"><text:s/>Lietuvos Respublikos Vyriausybės ar jos įgaliotų institucijų nustatytas metodikas.”</text:span></text:p>
      <text:p text:style-name="P109"/>
      <text:soft-page-break/>
      <text:p text:style-name="P110"><text:tab/>9. Pakeisti 6 straipsnio 10 dalį ir ją išdėstyti taip:</text:p>
      <text:p text:style-name="P111"><text:span text:style-name="T112">“10. Mokesčio už aplinkos teršimą<text:s/></text:span><text:span text:style-name="T113">10</text:span><text:span text:style-name="T114"><text:s/></text:span><text:span text:style-name="T115">20<text:s/></text:span><text:span text:style-name="T116">procentų mokama į valstybės biudžetą,<text:s/></text:span><text:span text:style-name="T117">20</text:span><text:span text:style-name="T118"><text:s/></text:span><text:span text:style-name="T119">10</text:span><text:span text:style-name="T120"><text:s/>procentų - į Lietuvos aplinkos apsaugos investicijų fondą ir 70 procentų - į savivaldybių gamtos apsaugos fondus.”</text:span></text:p>
      <text:p text:style-name="P121"/>
      <text:p text:style-name="P122"><text:tab/>10. Papildyti 9 straipsnį ir jį išdėstyti taip:</text:p>
      <text:p text:style-name="P123"><text:span text:style-name="T124">“Šis įstatymas įsigalioja nuo 2000 m. sausio 1 d.</text:span><text:span text:style-name="T125">, išskyrus 4 straipsnio 2 dalį, kuri įsigalioja nuo 2003 m. sausio 1 d.”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Seimo narys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dc:description/>
    <dc:subject/>
    <meta:initial-creator>Seimas</meta:initial-creator>
    <dc:creator>adlibuser</dc:creator>
    <meta:creation-date>2017-04-22T05:54:00Z</meta:creation-date>
    <dc:date>2017-04-22T05:54:00Z</dc:date>
    <meta:print-date>1999-05-12T11:4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4" meta:character-count="2460" meta:row-count="46" meta:non-whitespace-character-count="2118"/>
  </office:meta>
</office:document-meta>
</file>