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text-properties style:font-name="Arial"/>
    </style:style>
    <style:style style:name="P20" style:parent-style-name="Normal" style:family="paragraph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style="italic" style:font-style-asian="italic"/>
    </style:style>
    <style:style style:name="T28" style:parent-style-name="DefaultParagraphFont" style:family="text">
      <style:text-properties style:font-name="Arial" fo:font-style="italic" style:font-style-asian="italic" fo:font-size="9pt" style:font-size-asian="9pt"/>
    </style:style>
    <style:style style:name="T29" style:parent-style-name="DefaultParagraphFont" style:family="text">
      <style:text-properties style:font-name="Arial" fo:font-size="10pt" style:font-size-asian="10pt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paragraph-properties fo:text-indent="0.5in"/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ize="8pt" style:font-size-asian="8pt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size="8pt" style:font-size-asian="8pt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size="8pt" style:font-size-asian="8pt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text-properties style:font-name="Arial"/>
    </style:style>
    <style:style style:name="T61" style:parent-style-name="DefaultParagraphFont" style:family="text">
      <style:text-properties style:font-name="Arial" fo:font-style="italic" style:font-style-asian="italic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P68" style:parent-style-name="Normal" style:family="paragraph">
      <style:text-properties style:font-name="Arial"/>
    </style:style>
    <style:style style:name="T69" style:parent-style-name="DefaultParagraphFont" style:family="text">
      <style:text-properties style:font-name="Arial" fo:font-size="8pt" style:font-size-asian="8pt"/>
    </style:style>
    <style:style style:name="T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size="8pt" style:font-size-asian="8pt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size="8pt" style:font-size-asian="8pt"/>
    </style:style>
    <style:style style:name="P92" style:parent-style-name="Normal" style:family="paragraph">
      <style:paragraph-properties fo:text-indent="0.5in"/>
      <style:text-properties style:font-name="Arial"/>
    </style:style>
    <style:style style:name="P93" style:parent-style-name="Normal" style:family="paragraph">
      <style:paragraph-properties fo:text-indent="0.5in"/>
      <style:text-properties style:font-name="Arial"/>
    </style:style>
    <style:style style:name="P94" style:parent-style-name="Normal" style:family="paragraph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/>
    </style:style>
    <style:style style:name="T101" style:parent-style-name="DefaultParagraphFont" style:family="text">
      <style:text-properties style:font-name="Arial"/>
    </style:style>
    <style:style style:name="P102" style:parent-style-name="Normal" style:family="paragraph">
      <style:text-properties style:font-name="Arial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size="8pt" style:font-size-asian="8pt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ize="8pt" style:font-size-asian="8pt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size="8pt" style:font-size-asian="8pt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T148" style:parent-style-name="DefaultParagraphFont" style:family="text">
      <style:text-properties style:font-name="Arial" fo:font-style="italic" style:font-style-asian="italic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paragraph-properties fo:text-indent="0.5in"/>
      <style:text-properties style:font-name="Arial"/>
    </style:style>
    <style:style style:name="P166" style:parent-style-name="Normal" style:family="paragraph">
      <style:text-properties style:font-name="Arial"/>
    </style:style>
    <style:style style:name="T167" style:parent-style-name="DefaultParagraphFont" style:family="text">
      <style:text-properties style:font-name="Arial" fo:font-size="8pt" style:font-size-asian="8pt"/>
    </style:style>
    <style:style style:name="T1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3" style:parent-style-name="DefaultParagraphFont" style:family="text">
      <style:text-properties style:font-name="Arial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style="italic" style:font-style-asian="italic"/>
    </style:style>
    <style:style style:name="P179" style:parent-style-name="Normal" style:family="paragraph">
      <style:paragraph-properties fo:text-indent="0.5in"/>
      <style:text-properties style:font-name="Arial"/>
    </style:style>
    <style:style style:name="P180" style:parent-style-name="Normal" style:family="paragraph">
      <style:paragraph-properties fo:text-indent="0.5in"/>
      <style:text-properties style:font-name="Arial"/>
    </style:style>
    <style:style style:name="P181" style:parent-style-name="Normal" style:family="paragraph">
      <style:paragraph-properties fo:text-indent="0.5in"/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size="8pt" style:font-size-asian="8pt"/>
    </style:style>
    <style:style style:name="T186" style:parent-style-name="DefaultParagraphFont" style:family="text">
      <style:text-properties style:font-name="Arial" fo:font-style="italic" style:font-style-asian="italic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P204" style:parent-style-name="Normal" style:family="paragraph">
      <style:paragraph-properties fo:text-indent="0.5in"/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P222" style:parent-style-name="Normal" style:family="paragraph">
      <style:paragraph-properties fo:text-indent="0.5in"/>
      <style:text-properties style:font-name="Arial"/>
    </style:style>
    <style:style style:name="P223" style:parent-style-name="Normal" style:family="paragraph">
      <style:paragraph-properties fo:text-align="center"/>
      <style:text-properties style:font-name="Arial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Arial" fo:font-size="8pt" style:font-size-asian="8pt"/>
    </style:style>
    <style:style style:name="P226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align="center"/>
      <style:text-properties style:font-name="Arial"/>
    </style:style>
    <style:style style:name="T228" style:parent-style-name="DefaultParagraphFont" style:family="text">
      <style:text-properties style:font-name="Arial" fo:font-size="8pt" style:font-size-asian="8pt"/>
    </style:style>
    <style:style style:name="T2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style:text-position="super 62.5%"/>
    </style:style>
    <style:style style:name="T235" style:parent-style-name="DefaultParagraphFont" style:family="text">
      <style:text-properties style:font-name="Arial"/>
    </style:style>
    <style:style style:name="T236" style:parent-style-name="CommentReference" style:family="text">
      <style:text-properties style:font-name="Arial" fo:font-size="12pt" style:font-size-asian="12pt"/>
    </style:style>
    <style:style style:name="T237" style:parent-style-name="CommentReference" style:family="text">
      <style:text-properties style:font-name="Arial" fo:font-size="12pt" style:font-size-asian="12pt"/>
    </style:style>
    <style:style style:name="T238" style:parent-style-name="DefaultParagraphFont" style:family="text">
      <style:text-properties style:font-name="Arial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style:text-position="super 62.5%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style:text-position="super 62.5%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style="italic" style:font-style-asian="italic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3" style:parent-style-name="DefaultParagraphFont" style:family="text">
      <style:text-properties style:font-name="Arial"/>
    </style:style>
    <style:style style:name="P254" style:parent-style-name="Normal" style:family="paragraph">
      <style:text-properties style:font-name="Arial"/>
    </style:style>
    <style:style style:name="T255" style:parent-style-name="DefaultParagraphFont" style:family="text">
      <style:text-properties style:font-name="Arial" fo:font-style="italic" style:font-style-asian="italic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P273" style:parent-style-name="Normal" style:family="paragraph">
      <style:text-properties style:font-name="Arial"/>
    </style:style>
    <style:style style:name="T274" style:parent-style-name="DefaultParagraphFont" style:family="text">
      <style:text-properties style:font-name="Arial" fo:font-size="8pt" style:font-size-asian="8pt"/>
    </style:style>
    <style:style style:name="T2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style="italic" style:font-style-asian="italic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 fo:font-style="italic" style:font-style-asian="italic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P292" style:parent-style-name="Normal" style:family="paragraph">
      <style:text-properties style:font-name="Arial"/>
    </style:style>
    <style:style style:name="T293" style:parent-style-name="DefaultParagraphFont" style:family="text">
      <style:text-properties style:font-name="Arial" fo:font-size="8pt" style:font-size-asian="8pt"/>
    </style:style>
    <style:style style:name="T294" style:parent-style-name="DefaultParagraphFont" style:family="text">
      <style:text-properties style:font-name="Arial" fo:font-size="8pt" style:font-size-asian="8pt"/>
    </style:style>
    <style:style style:name="T2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style="italic" style:font-style-asian="italic"/>
    </style:style>
    <style:style style:name="T300" style:parent-style-name="DefaultParagraphFont" style:family="text">
      <style:text-properties style:font-name="Arial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style="italic" style:font-style-asian="italic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style="italic" style:font-style-asian="italic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style="italic" style:font-style-asian="italic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style="italic" style:font-style-asian="italic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style="italic" style:font-style-asian="italic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 fo:font-weight="bold" style:font-weight-asian="bold"/>
    </style:style>
    <style:style style:name="P346" style:parent-style-name="Normal" style:family="paragraph">
      <style:text-properties style:font-name="Arial"/>
    </style:style>
    <style:style style:name="T347" style:parent-style-name="DefaultParagraphFont" style:family="text">
      <style:text-properties style:font-name="Arial" fo:font-style="italic" style:font-style-asian="italic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weight="bold" style:font-weight-asian="bold"/>
    </style:style>
    <style:style style:name="T364" style:parent-style-name="DefaultParagraphFont" style:family="text">
      <style:text-properties style:font-name="Arial"/>
    </style:style>
    <style:style style:name="P365" style:parent-style-name="Normal" style:family="paragraph">
      <style:text-properties style:font-name="Arial"/>
    </style:style>
    <style:style style:name="T366" style:parent-style-name="DefaultParagraphFont" style:family="text">
      <style:text-properties style:font-name="Arial" fo:font-style="italic" style:font-style-asian="italic"/>
    </style:style>
    <style:style style:name="T367" style:parent-style-name="DefaultParagraphFont" style:family="text">
      <style:text-properties style:font-name="Arial" fo:font-weight="bold" style:font-weight-asian="bold"/>
    </style:style>
    <style:style style:name="T368" style:parent-style-name="DefaultParagraphFont" style:family="text">
      <style:text-properties style:font-name="Arial"/>
    </style:style>
    <style:style style:name="P369" style:parent-style-name="Normal" style:family="paragraph">
      <style:text-properties style:font-name="Arial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2" style:parent-style-name="DefaultParagraphFont" style:family="text">
      <style:text-properties style:font-name="Arial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size="8pt" style:font-size-asian="8pt"/>
    </style:style>
    <style:style style:name="P377" style:parent-style-name="Normal" style:family="paragraph">
      <style:text-properties style:font-name="Arial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P384" style:parent-style-name="Normal" style:family="paragraph">
      <style:text-properties style:font-name="Arial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7" style:parent-style-name="DefaultParagraphFont" style:family="text">
      <style:text-properties style:font-name="Arial"/>
    </style:style>
    <style:style style:name="P388" style:parent-style-name="Normal" style:family="paragraph">
      <style:text-properties style:font-name="Arial"/>
    </style:style>
    <style:style style:name="T389" style:parent-style-name="DefaultParagraphFont" style:family="text">
      <style:text-properties style:font-name="Arial" fo:font-style="italic" style:font-style-asian="italic"/>
    </style:style>
    <style:style style:name="T390" style:parent-style-name="DefaultParagraphFont" style:family="text">
      <style:text-properties style:font-name="Arial" fo:font-style="italic" style:font-style-asian="italic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5" style:parent-style-name="DefaultParagraphFont" style:family="text">
      <style:text-properties style:font-name="Arial" fo:font-weight="bold" style:font-weight-asian="bold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P408" style:parent-style-name="Normal" style:family="paragraph">
      <style:text-properties style:font-name="Arial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1" style:parent-style-name="DefaultParagraphFont" style:family="text">
      <style:text-properties style:font-name="Arial"/>
    </style:style>
    <style:style style:name="P412" style:parent-style-name="Normal" style:family="paragraph">
      <style:text-properties style:font-name="Arial"/>
    </style:style>
    <style:style style:name="T413" style:parent-style-name="DefaultParagraphFont" style:family="text">
      <style:text-properties style:font-name="Arial" fo:font-style="italic" style:font-style-asian="italic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weight="bold" style:font-weight-asian="bold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P421" style:parent-style-name="Normal" style:family="paragraph">
      <style:text-properties style:font-name="Arial"/>
    </style:style>
    <style:style style:name="T422" style:parent-style-name="DefaultParagraphFont" style:family="text">
      <style:text-properties style:font-name="Arial" fo:font-size="8pt" style:font-size-asian="8pt"/>
    </style:style>
    <style:style style:name="T4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color="#000000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color="#000000"/>
    </style:style>
    <style:style style:name="T432" style:parent-style-name="DefaultParagraphFont" style:family="text">
      <style:text-properties style:font-name="Arial" fo:color="#000000" fo:font-size="10pt" style:font-size-asian="10pt"/>
    </style:style>
    <style:style style:name="T433" style:parent-style-name="DefaultParagraphFont" style:family="text">
      <style:text-properties style:font-name="Arial" fo:font-style="italic" style:font-style-asian="italic"/>
    </style:style>
    <style:style style:name="P434" style:parent-style-name="Normal" style:family="paragraph"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paragraph-properties fo:text-indent="0.5in"/>
      <style:text-properties style:font-name="Arial"/>
    </style:style>
    <style:style style:name="P437" style:parent-style-name="Normal" style:family="paragraph">
      <style:text-properties style:font-name="Arial" fo:font-weight="bold" style:font-weight-asian="bold"/>
    </style:style>
    <style:style style:name="T438" style:parent-style-name="DefaultParagraphFont" style:family="text">
      <style:text-properties style:font-name="Arial" fo:font-style="italic" style:font-style-asian="italic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3" style:parent-style-name="Normal" style:family="paragraph">
      <style:text-properties style:font-name="Arial"/>
    </style:style>
    <style:style style:name="T444" style:parent-style-name="DefaultParagraphFont" style:family="text">
      <style:text-properties style:font-name="Arial" fo:font-size="8pt" style:font-size-asian="8pt"/>
    </style:style>
    <style:style style:name="T4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style="italic" style:font-style-asian="italic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T458" style:parent-style-name="DefaultParagraphFont" style:family="text">
      <style:text-properties style:font-name="Arial" fo:font-style="italic" style:font-style-asian="italic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weight="bold" style:font-weight-asian="bold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3" style:parent-style-name="DefaultParagraphFont" style:family="text">
      <style:text-properties style:font-name="Arial" fo:font-weight="bold" style:font-weight-asian="bold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/>
    </style:style>
    <style:style style:name="T484" style:parent-style-name="DefaultParagraphFont" style:family="text">
      <style:text-properties style:font-name="Arial"/>
    </style:style>
    <style:style style:name="P485" style:parent-style-name="Normal" style:family="paragraph">
      <style:text-properties style:font-name="Arial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weight="bold" style:font-weight-asian="bold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weight="bold" style:font-weight-asian="bold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weight="bold" style:font-weight-asian="bold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/>
    </style:style>
    <style:style style:name="P508" style:parent-style-name="Normal" style:family="paragraph">
      <style:text-properties style:font-name="Arial"/>
    </style:style>
    <style:style style:name="T509" style:parent-style-name="DefaultParagraphFont" style:family="text">
      <style:text-properties style:font-name="Arial" fo:font-size="8pt" style:font-size-asian="8pt"/>
    </style:style>
    <style:style style:name="T5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1" style:parent-style-name="DefaultParagraphFont" style:family="text">
      <style:text-properties style:font-name="Arial"/>
    </style:style>
    <style:style style:name="T5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 fo:font-style="italic" style:font-style-asian="italic"/>
    </style:style>
    <style:style style:name="T521" style:parent-style-name="DefaultParagraphFont" style:family="text">
      <style:text-properties style:font-name="Arial" fo:font-style="italic" style:font-style-asian="italic" fo:font-size="9pt" style:font-size-asian="9pt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paragraph-properties fo:text-indent="0.5in"/>
      <style:text-properties style:font-name="Arial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size="8pt" style:font-size-asian="8pt"/>
    </style:style>
    <style:style style:name="T530" style:parent-style-name="DefaultParagraphFont" style:family="text">
      <style:text-properties style:font-name="Arial" fo:font-style="italic" style:font-style-asian="italic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weight="bold" style:font-weight-asian="bold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/>
    </style:style>
    <style:style style:name="P539" style:parent-style-name="Normal" style:family="paragraph">
      <style:text-properties style:font-name="Arial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2" style:parent-style-name="DefaultParagraphFont" style:family="text">
      <style:text-properties style:font-name="Arial"/>
    </style:style>
    <style:style style:name="P543" style:parent-style-name="Normal" style:family="paragraph">
      <style:text-properties style:font-name="Arial"/>
    </style:style>
    <style:style style:name="T544" style:parent-style-name="DefaultParagraphFont" style:family="text">
      <style:text-properties style:font-name="Arial" fo:font-style="italic" style:font-style-asian="italic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weight="bold" style:font-weight-asian="bold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weight="bold" style:font-weight-asian="bold"/>
    </style:style>
    <style:style style:name="T551" style:parent-style-name="DefaultParagraphFont" style:family="text">
      <style:text-properties style:font-name="Arial" fo:font-weight="bold" style:font-weight-asian="bold"/>
    </style:style>
    <style:style style:name="T552" style:parent-style-name="DefaultParagraphFont" style:family="text">
      <style:text-properties style:font-name="Arial"/>
    </style:style>
    <style:style style:name="P553" style:parent-style-name="Normal" style:family="paragraph">
      <style:text-properties style:font-name="Arial"/>
    </style:style>
    <style:style style:name="T554" style:parent-style-name="DefaultParagraphFont" style:family="text">
      <style:text-properties style:font-name="Arial" fo:font-size="8pt" style:font-size-asian="8pt"/>
    </style:style>
    <style:style style:name="T5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style="italic" style:font-style-asian="italic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text-properties style:font-name="Arial"/>
    </style:style>
    <style:style style:name="P563" style:parent-style-name="Normal" style:family="paragraph">
      <style:text-properties style:font-name="Arial"/>
    </style:style>
    <style:style style:name="P564" style:parent-style-name="Normal" style:family="paragraph">
      <style:text-properties style:font-name="Arial"/>
    </style:style>
    <style:style style:name="T565" style:parent-style-name="DefaultParagraphFont" style:family="text">
      <style:text-properties style:font-name="Arial" fo:font-style="italic" style:font-style-asian="italic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 fo:font-weight="bold" style:font-weight-asian="bold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 fo:font-weight="bold" style:font-weight-asian="bold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fo:font-weight="bold" style:font-weight-asian="bold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 fo:font-weight="bold" style:font-weight-asian="bold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 fo:font-weight="bold" style:font-weight-asian="bold"/>
    </style:style>
    <style:style style:name="T580" style:parent-style-name="DefaultParagraphFont" style:family="text">
      <style:text-properties style:font-name="Arial"/>
    </style:style>
    <style:style style:name="T581" style:parent-style-name="DefaultParagraphFont" style:family="text">
      <style:text-properties style:font-name="Arial" fo:font-weight="bold" style:font-weight-asian="bold"/>
    </style:style>
    <style:style style:name="T582" style:parent-style-name="DefaultParagraphFont" style:family="text">
      <style:text-properties style:font-name="Arial"/>
    </style:style>
    <style:style style:name="P583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paragraph-properties fo:text-align="center"/>
      <style:text-properties style:font-name="Arial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="Arial" fo:font-size="8pt" style:font-size-asian="8pt"/>
    </style:style>
    <style:style style:name="P588" style:parent-style-name="Normal" style:family="paragraph">
      <style:text-properties style:font-name="Arial"/>
    </style:style>
    <style:style style:name="P589" style:parent-style-name="Normal" style:family="paragraph">
      <style:text-properties style:font-name="Arial"/>
    </style:style>
    <style:style style:name="P590" style:parent-style-name="Normal" style:family="paragraph">
      <style:text-properties style:font-name="Arial"/>
    </style:style>
    <style:style style:name="P591" style:parent-style-name="Normal" style:family="paragraph">
      <style:text-properties style:font-name="Arial"/>
    </style:style>
    <style:style style:name="P592" style:parent-style-name="Normal" style:family="paragraph">
      <style:text-properties style:font-name="Arial"/>
    </style:style>
    <style:style style:name="P593" style:parent-style-name="Normal" style:family="paragraph">
      <style:text-properties style:font-name="Arial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P597" style:parent-style-name="Normal" style:family="paragraph">
      <style:text-properties style:font-name="Arial"/>
    </style:style>
    <style:style style:name="P598" style:parent-style-name="Normal" style:family="paragraph">
      <style:text-properties style:font-name="Arial"/>
    </style:style>
    <style:style style:name="P599" style:parent-style-name="Normal" style:family="paragraph">
      <style:text-properties style:font-name="Arial"/>
    </style:style>
    <style:style style:name="P600" style:parent-style-name="Normal" style:family="paragraph">
      <style:text-properties style:font-name="Arial"/>
    </style:style>
    <style:style style:name="P601" style:parent-style-name="Normal" style:family="paragraph">
      <style:text-properties style:font-name="Arial"/>
    </style:style>
    <style:style style:name="T602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gegužės 11 d. (antradienis)</text:p>
      <text:p text:style-name="P10"><text:span text:style-name="T11">Vakarinis plenarinis posėdis</text:span></text:p>
      <text:p text:style-name="P12"><text:span text:style-name="T13">Nr.31(328)</text:span></text:p>
      <text:p text:style-name="P14"><text:span text:style-name="T15">(Posėdžio pradžia - 15.02 val.)</text:span></text:p>
      <text:p text:style-name="P16"/>
      <text:p text:style-name="P17">Posėdžio pirmininkas - Lietuvos Respublikos Seimo Pirmininko<text:s/>pavaduotojas A.Vidžiūnas</text:p>
      <text:p text:style-name="P18"/>
      <text:p text:style-name="P19"><text:tab/>Dėl posėdžio vedimo tvarkos kalbėjo Seimo narys S.Pečeliūnas.</text:p>
      <text:p text:style-name="P20"/>
      <text:p text:style-name="Normal"><text:span text:style-name="T21">15.04 val.</text:span></text:p>
      <text:p text:style-name="Normal"><text:span text:style-name="T22">S V A R S T Y T A :</text:span></text:p>
      <text:p text:style-name="Normal"><text:span text:style-name="T23"><text:tab/>Lietuvos Respublikos<text:s/></text:span><text:span text:style-name="T24">kooperatinių bendrovių (kooperatyvų) įstatymo<text:s/></text:span><text:span text:style-name="T25">3, 5, 7, 8, 11, 14, 18, 21 straipsnių pakeitimo ir papildymo įstaty</text:span><text:span text:style-name="T26">mo projektas Nr.P-1642<text:s/></text:span><text:span text:style-name="T27">(svarstymas)</text:span><text:span text:style-name="T28"><text:s/></text:span><text:span text:style-name="T29">(teikėjas - V.Lapė)</text:span></text:p>
      <text:p text:style-name="P30"/>
      <text:p text:style-name="P31"><text:tab/>Pagrindinio - Kaimo reikalų komiteto vardu kalbėjo šio komiteto pirmininkas V.Lapė (siūlo pritarti po svarstymo).</text:p>
      <text:p text:style-name="P32">Papildomo - Ekonomikos komiteto vardu kalbėjo šio komiteto narys R.Survila (siūlo daryti svarstymo pertrauką bei prašyti Vyriausybės išvados).</text:p>
      <text:p text:style-name="P33"><text:tab/>Diskusijoje kalbėjo Seimo narė S.Burbienė.</text:p>
      <text:p text:style-name="P34"/>
      <text:p text:style-name="P35"><text:span text:style-name="T36">Užsiregistravo 56 Seimo nariai<text:s/></text:span><text:span text:style-name="T37">(15.19 val.)</text:span></text:p>
      <text:p text:style-name="P38"/>
      <text:p text:style-name="P39"><text:tab/>Alternatyvus balsavimas: už siūlymą pritarti pagrindinio komiteto patvirtintam įstatymo projektui balsavo<text:s/>23, už siūlymą daryti svarstymo pertrauką - 22.</text:p>
      <text:p text:style-name="P40"/>
      <text:p text:style-name="P41"><text:span text:style-name="T42">Užsiregistravo 61 Seimo narys<text:s/></text:span><text:span text:style-name="T43">(15.20 val.)</text:span></text:p>
      <text:p text:style-name="P44"/>
      <text:p text:style-name="P45"><text:tab/>Pakartotinis alternatyvus balsavimas: už siūlymą pritarti pagrindinio komiteto patvirtintam įstatymo projektui balsavo 28, už siūlymą daryti svarstymo pertrauką -<text:s/>28.</text:p>
      <text:p text:style-name="Normal"><text:span text:style-name="T46"><text:tab/>Galutinis alternatyvus balsavimas: už siūlymą pritarti pagrindinio komiteto patvirtintam įstatymo projektui balsavo 35, už siūlymą daryti svarstymo pertrauką - 31.<text:s/></text:span><text:span text:style-name="T47">Pritarta pagrindinio-Kaimo reikalų komiteto patvirtintam įstatymo projektui</text:span><text:span text:style-name="T48">.</text:span></text:p>
      <text:p text:style-name="P49"/>
      <text:p text:style-name="P50"><text:tab/>Dėl 6 straipsnio 3 dalies J.Listavičiaus pataisos kalbėjo Seimo nariai: J.Listavičius, S.Malkevičius, M.Pronckus.</text:p>
      <text:p text:style-name="P51"/>
      <text:p text:style-name="P52"><text:span text:style-name="T53">Užsiregistravo 69 Seimo nariai<text:s/></text:span><text:span text:style-name="T54">(15.29 val.)</text:span></text:p>
      <text:p text:style-name="P55"/>
      <text:p text:style-name="P56"><text:tab/>Balsuota dėl 6 straipsnio 3 dalies J.Listavičiaus pataisos: už - 29, prieš - 24, susilaikė 10. Ši pataisa nepriimta.</text:p>
      <text:p text:style-name="P57"><text:tab/>Pranešėjo sutikimu 7 straipsnio 1 dalies 1 punkto J.Listavičiaus pataisa priimta.</text:p>
      <text:p text:style-name="P58"><text:tab/>Pranešėjo sutikimu Teisės departamento pastabai pritarta.</text:p>
      <text:p text:style-name="Normal"><text:span text:style-name="T59"><text:tab/>Kalbėjo Seimo narys J.Listavičius.</text:span></text:p>
      <text:p text:style-name="P60"/>
      <text:p text:style-name="Normal"><text:span text:style-name="T61">N U T A R T A :</text:span></text:p>
      <text:p text:style-name="Normal"><text:span text:style-name="T62"><text:tab/></text:span><text:span text:style-name="T63">Pritarti</text:span><text:span text:style-name="T64"><text:s/>pagrindinio komiteto patvirtintam pr</text:span><text:span text:style-name="T65">ojektui su Seimo posėdžio metu priimtomis pataisomis<text:s/></text:span><text:span text:style-name="T66">po svarstymo</text:span><text:span text:style-name="T67"><text:s/>Seimo posėdyje.</text:span></text:p>
      <text:p text:style-name="P68"/>
      <text:p text:style-name="Normal"><text:span text:style-name="T69">15.34 val.</text:span></text:p>
      <text:p text:style-name="Normal"><text:span text:style-name="T70">S V A R S T Y T A :</text:span></text:p>
      <text:p text:style-name="Normal"><text:span text:style-name="T71"><text:tab/>Lietuvos Respublikos<text:s/></text:span><text:span text:style-name="T72">piliečių nuosavybės teisių į išlikusį nekilnojamąjį turtą atkūrimo įstatymo</text:span><text:span text:style-name="T73"><text:s/>2, 4, 5, 9, 10, 12, 13, 15, 16, 18, 20 ir 21</text:span><text:span text:style-name="T74"><text:s/>straipsnių pakeitimo ir papildymo įstatymo projektas Nr.P-1269(6*)<text:s/></text:span><text:span text:style-name="T75">(teikėjai - Seimo nariai V.Lapė, A.Stasiulevičius, S.Pečeliūnas)</text:span><text:span text:style-name="T76"><text:s/></text:span><text:span text:style-name="T77">(priėmimas)</text:span></text:p>
      <text:p text:style-name="P78"><text:tab/>Pranešėjas - Teisės ir teisėtvarkos komiteto narys A.Stasiulevičius</text:p>
      <text:p text:style-name="P79"/>
      <text:p text:style-name="P80"><text:tab/>Dėl posėdžio vedimo tvarkos kalbėjo Seimo narys S.Pečeliūnas.</text:p>
      <text:p text:style-name="P81"><text:tab/>Dėl 1 straipsnio kalbėjo Seimo nariai: S.Pečeliūnas, V.Lapė.</text:p>
      <text:p text:style-name="P82"/>
      <text:p text:style-name="P83"><text:span text:style-name="T84">Užsiregistravo 70 Seimo narių<text:s/></text:span><text:span text:style-name="T85">(1.39 val.)</text:span></text:p>
      <text:p text:style-name="P86"/>
      <text:p text:style-name="P87"><text:tab/>Balsuota dėl 1 straipsnio: už - 29, prieš - 6, susilaikė 24.</text:p>
      <text:p text:style-name="P88"/>
      <text:p text:style-name="P89"><text:span text:style-name="T90">Užsiregistravo 75 Seimo nariai<text:s/></text:span><text:span text:style-name="T91">(15.40 val.)</text:span></text:p>
      <text:p text:style-name="P92"/>
      <text:p text:style-name="P93">Pakartotinai balsuota dėl 1 straipsnio: už - 36, prieš - 9, susilaikė 22. 1 straipsnis priimtas.</text:p>
      <text:p text:style-name="P94"/>
      <text:p text:style-name="Normal"><text:span text:style-name="T95"><text:tab/>Balsuota, ar pritarti pasiūlymui svarstyti V.Lapės 2 straipsnio - pagrindinio įstatymo 4 straipsnio 2 dalies pataisą: už - 21. Šiam pasiūlymui<text:s/></text:span><text:span text:style-name="T96">nepritarta</text:span><text:span text:style-name="T97">.</text:span></text:p>
      <text:p text:style-name="Normal"><text:span text:style-name="T98"><text:tab/>Balsuota, ar pritarti</text:span><text:span text:style-name="T99"><text:s/>pasiūlymui svarstyti V.Lapės 2 straipsnio - pagrindinio įstatymo 4 straipsnio 6 dalies pataisą: už - 22. Šiam pasiūlymui<text:s/></text:span><text:span text:style-name="T100">nepritarta</text:span><text:span text:style-name="T101">.</text:span></text:p>
      <text:p text:style-name="P102"><text:tab/>Pranešėjo sutikimu Teisės departamento pagrindinio įstatymo 2 straipsnio - 4 straipsnio 6 dalies pastabai pritarta.</text:p>
      <text:p text:style-name="Normal"><text:span text:style-name="T103"><text:tab/>Bals</text:span><text:span text:style-name="T104">uota, ar pritarti pasiūlymui svarstyti V.Lapės 2 straipsnio - pagrindinio įstatymo 4 straipsnio 8 dalies pataisą: už - 14. Šiam pasiūlymui<text:s/></text:span><text:span text:style-name="T105">nepritarta</text:span><text:span text:style-name="T106">.</text:span></text:p>
      <text:p text:style-name="Normal"><text:span text:style-name="T107"><text:tab/>Balsuota, ar pritarti pasiūlymui svarstyti V.Lapės 2 straipsnio - pagrindinio įstatymo 4 straipsnio 11 d</text:span><text:span text:style-name="T108">alies pataisą: už - 24. Šiam pasiūlymui<text:s/></text:span><text:span text:style-name="T109">nepritarta</text:span><text:span text:style-name="T110">.</text:span></text:p>
      <text:p text:style-name="Normal"><text:span text:style-name="T111"><text:tab/>Balsuota, ar pritarti pasiūlymui svarstyti V.Lapės 2 straipsnio - pagrindinio įstatymo 4 straipsnio 12 dalies pataisą: už - 27. Šiam pasiūlymui<text:s/></text:span><text:span text:style-name="T112">nepritarta</text:span><text:span text:style-name="T113">.</text:span></text:p>
      <text:p text:style-name="P114"><text:tab/>Pranešėjo sutikimu Teisės departamento 2 straipsnio - pagrindinio įstatymo 4 straipsnio 11 dalies pastabai pritarta.</text:p>
      <text:p text:style-name="P115"><text:tab/>Dėl balsavimo motyvų dėl 2 straipsnio kalbėjo Seimo nariai: S.Pečeliūnas, A.Kubilius, P.Papovas.</text:p>
      <text:p text:style-name="P116"/>
      <text:p text:style-name="P117"><text:span text:style-name="T118">Užsiregistravo 71 Seimo narys<text:s/></text:span><text:span text:style-name="T119">(15.49 val.)</text:span></text:p>
      <text:p text:style-name="P120"/>
      <text:p text:style-name="P121"><text:tab/>Balsuota dėl 2 straipsnio: už - 36, prieš<text:s/>- 12, susilaikė 12. 2 straipsnis priimtas.</text:p>
      <text:p text:style-name="P122"/>
      <text:p text:style-name="Normal"><text:span text:style-name="T123"><text:tab/>Balsuota, ar pritarti pasiūlymui svarstyti V.Lapės 3 straipsnio - pagrindinio įstatymo 5 straipsnio 2 dalies 1 punkto pataisą: už - 19. Šiam pasiūlymui<text:s/></text:span><text:span text:style-name="T124">nepritarta</text:span><text:span text:style-name="T125">.</text:span></text:p>
      <text:p text:style-name="P126"/>
      <text:p text:style-name="P127"><text:tab/>Dėl posėdžio vedimo tvarkos kalbėjo Seimo nariai: J.Šimėnas, S.Pečeliūnas, A.Kubilius.</text:p>
      <text:p text:style-name="P128"><text:span text:style-name="T129">Užsiregistravo 67 Seimo nariai<text:s/></text:span><text:span text:style-name="T130">(15.56 val.)</text:span></text:p>
      <text:p text:style-name="P131"/>
      <text:soft-page-break/>
      <text:p text:style-name="P132"><text:tab/>Balsuota dėl 3 straipsnio: už - 34, prieš - 12, susilaikė 15. 3 straipsnis priimtas.</text:p>
      <text:p text:style-name="P133"/>
      <text:p text:style-name="P134"><text:tab/>Pranešėjo sutikimu S.Pečeliūno 4 straipsnio pataisa priimta bendru sutarimu.<text:s/></text:p>
      <text:p text:style-name="Normal"><text:span text:style-name="T135"><text:tab/>B</text:span><text:span text:style-name="T136">alsuota, ar pritarti pasiūlymui svarstyti V.Lapės 4 straipsnio - bazinio įstatymo 10 straipsnio 2 dalies pataisas: už - 30. Šiam pasiūlymui<text:s/></text:span><text:span text:style-name="T137">pritarta</text:span><text:span text:style-name="T138">.</text:span></text:p>
      <text:p text:style-name="P139"><text:tab/>Dėl V.Lapės 4 straipsnio - bazinio įstatymo 10 straipsnio 2 dalies pataisų kalbėjo Seimo nariai: V.Lapė,<text:s/>A.Kubilius, S.Pečeliūnas.</text:p>
      <text:p text:style-name="P140"><text:tab/>Balsuota dėl V.Lapės 4 straipsnio - bazinio įstatymo 10 straipsnio 2 dalies pataisų: už - 22, prieš - 5, susilaikė 28. Šios pataisos nepriimtos.</text:p>
      <text:p text:style-name="P141"/>
      <text:p text:style-name="P142"><text:span text:style-name="T143">Užsiregistravo 65 Seimo nariai<text:s/></text:span><text:span text:style-name="T144">(16.02 val.)</text:span></text:p>
      <text:p text:style-name="P145"/>
      <text:p text:style-name="P146"><text:tab/>Balsuota dėl 4 straipsnio: už - 38, prieš - 6, susilaikė 12. 4 straipsnis priimtas.</text:p>
      <text:p text:style-name="P147"/>
      <text:p text:style-name="Normal"><text:span text:style-name="T148">N U T A R T A :</text:span></text:p>
      <text:p text:style-name="Normal"><text:span text:style-name="T149"><text:tab/></text:span><text:span text:style-name="T150">Daryti</text:span><text:span text:style-name="T151"><text:s/>šio projekto<text:s/></text:span><text:span text:style-name="T152">priėmimo pertrauką</text:span><text:span text:style-name="T153">.</text:span></text:p>
      <text:p text:style-name="P154"/>
      <text:p text:style-name="P155"><text:tab/>Dėl posėdžio vedimo tvarkos kalbėjo Seimo nariai: V.Andriukaitis, S.Pečeliūnas.</text:p>
      <text:p text:style-name="P156"/>
      <text:p text:style-name="P157"/>
      <text:p text:style-name="P158"><text:span text:style-name="T159">Kariuomenės vado J.Andriškevičiaus atsakymai į Seimo narių klausimu</text:span><text:span text:style-name="T160">s</text:span></text:p>
      <text:p text:style-name="P161"/>
      <text:p text:style-name="P162"><text:tab/>Klausė Seimo nariai: V.Andriukaitis, J.Listavičius, K.Prunskienė, M.Briedis, J.Karosas, S.Slavickas, J.Olekas, R.Kupčinskas.</text:p>
      <text:p text:style-name="P163"/>
      <text:p text:style-name="P164"/>
      <text:p text:style-name="P165">Seimo Pirmininkas V.Landsbergis pasveikino Seimo narį J.Avyžių 77-ojo gimtadienio proga.</text:p>
      <text:p text:style-name="P166"/>
      <text:p text:style-name="Normal"><text:span text:style-name="T167">16.37 val.</text:span></text:p>
      <text:p text:style-name="Normal"><text:span text:style-name="T168">S V A R S T Y T A :</text:span></text:p>
      <text:p text:style-name="P169"><text:span text:style-name="T170">1. L</text:span><text:span text:style-name="T171">ietuvos Respublikos<text:s/></text:span><text:span text:style-name="T172">advokatūros įstatymo</text:span><text:span text:style-name="T173"><text:s/>7 ir 24 straipsnių papildymo įstatymo projektas Nr.P-1753(2)</text:span></text:p>
      <text:p text:style-name="P174"><text:span text:style-name="T175">2. Lietuvos Respublikos<text:s/></text:span><text:span text:style-name="T176">notariato įstatymo</text:span><text:span text:style-name="T177"><text:s/>3 ir 23 straipsnių papildymo įstatymo projektas Nr.P-1754(2)</text:span></text:p>
      <text:p text:style-name="Normal"><text:span text:style-name="T178">(pateikimas)</text:span></text:p>
      <text:p text:style-name="P179">Pranešėjas - Seimo Pirmininkas V.Landsbergis</text:p>
      <text:p text:style-name="P180"/>
      <text:p text:style-name="P181">Klausė Seimo narys E.Bičkauskas.</text:p>
      <text:p text:style-name="P182"/>
      <text:p text:style-name="P183"><text:span text:style-name="T184">Užsiregistravo 54 Seimo nariai<text:s/></text:span><text:span text:style-name="T185">(16.46 val.)</text:span></text:p>
      <text:p text:style-name="Normal"><text:span text:style-name="T186">N U T A R T A :</text:span></text:p>
      <text:p text:style-name="Normal"><text:span text:style-name="T187"><text:tab/>1.<text:s/></text:span><text:span text:style-name="T188">Pritarti<text:s/></text:span><text:span text:style-name="T189">projektui<text:s/></text:span><text:span text:style-name="T190">Nr.P-1753(2)<text:s/></text:span><text:span text:style-name="T191">po pateikimo ir pradėti</text:span><text:span text:style-name="T192"><text:s/>jo</text:span><text:span text:style-name="T193"><text:s/>svarstymo procedūrą</text:span><text:span text:style-name="T194">. Balsavo: už - 40, prieš - 1, susilaikė 2.</text:span></text:p>
      <text:p text:style-name="Normal"><text:span text:style-name="T195"><text:tab/></text:span><text:span text:style-name="T196">Paskirti pagrindiniu komit</text:span><text:span text:style-name="T197">etu</text:span><text:span text:style-name="T198"><text:s/>šiam projektui svarstyti Teisės ir teisėtvarkos komitetą (bendru sutarimu).</text:span></text:p>
      <text:p text:style-name="P199"><text:span text:style-name="T200">Paskirti</text:span><text:span text:style-name="T201"><text:s/>šio projekto<text:s/></text:span><text:span text:style-name="T202">preliminarią svarstymo Seimo posėdyje datą</text:span><text:span text:style-name="T203"><text:s/>- 1999 m. birželio 8 d. (bendru sutarimu).</text:span></text:p>
      <text:p text:style-name="P204"/>
      <text:p text:style-name="Normal"><text:span text:style-name="T205"><text:tab/>2.<text:s/></text:span><text:span text:style-name="T206">Pritarti<text:s/></text:span><text:span text:style-name="T207">projektui<text:s/></text:span><text:span text:style-name="T208">Nr.P-1754(2)<text:s/></text:span><text:span text:style-name="T209">po pateikimo ir pradėti</text:span><text:span text:style-name="T210"><text:s/>jo</text:span><text:span text:style-name="T211"><text:s/>svar</text:span><text:span text:style-name="T212">stymo procedūrą<text:s/></text:span><text:span text:style-name="T213">(bendru sutarimu).<text:s/></text:span></text:p>
      <text:p text:style-name="Normal"><text:span text:style-name="T214"><text:tab/></text:span><text:span text:style-name="T215">Paskirti pagrindiniu komitetu</text:span><text:span text:style-name="T216"><text:s/>šiam projektui svarstyti Teisės ir teisėtvarkos komitetą (bendru sutarimu).</text:span></text:p>
      <text:p text:style-name="P217"><text:span text:style-name="T218">Paskirti</text:span><text:span text:style-name="T219"><text:s/>šio projekto<text:s/></text:span><text:span text:style-name="T220">preliminarią svarstymo Seimo posėdyje datą</text:span><text:span text:style-name="T221"><text:s/>- 1999 m. birželio 8 d. (bendru sutarimu).</text:span></text:p>
      <text:p text:style-name="P222"/>
      <text:p text:style-name="P223">PERTRAUKA</text:p>
      <text:p text:style-name="P224"><text:span text:style-name="T225">(16.47 - 17.02 val.)</text:span></text:p>
      <text:p text:style-name="P226"/>
      <text:p text:style-name="P227">Posėdžio pirmininkas - Lietuvos Respublikos Seimo Pirmininko pavaduotojas A.Vidžiūnas</text:p>
      <text:p text:style-name="Normal"><text:span text:style-name="T228">17.04 val.</text:span></text:p>
      <text:p text:style-name="Normal"><text:span text:style-name="T229">S V A R S T Y T A :</text:span></text:p>
      <text:p text:style-name="P230"><text:span text:style-name="T231">1.Lietuvos Respublikos<text:s/></text:span><text:span text:style-name="T232">administracinių teisės pažeidimų kodekso</text:span><text:span text:style-name="T233"><text:s/>163</text:span><text:span text:style-name="T234">2</text:span><text:span text:style-name="T235"><text:s/>straipsnio pakeitimo įstatymo<text:s/></text:span><text:span text:style-name="T236">projektas Nr</text:span><text:span text:style-name="T237">.P-1761</text:span><text:span text:style-name="T238"><text:s/></text:span></text:p>
      <text:p text:style-name="P239"><text:span text:style-name="T240">2. Lietuvos Respublikos<text:s/></text:span><text:span text:style-name="T241">baudžiamojo kodekso</text:span><text:span text:style-name="T242"><text:s/>310</text:span><text:span text:style-name="T243">1</text:span><text:span text:style-name="T244"><text:s/>ir 321</text:span><text:span text:style-name="T245">2</text:span><text:span text:style-name="T246"><text:s/>straipsnių pakeitimo įstatymo projektas Nr.P-1762<text:s/></text:span></text:p>
      <text:p text:style-name="Normal"><text:span text:style-name="T247">(pateikimas) (Vyriausybė siūlo svarstyti skubos tvarka)</text:span></text:p>
      <text:p text:style-name="P248"><text:tab/>Pranešėjas - teisingumo viceministras G.Švedas</text:p>
      <text:p text:style-name="P249"/>
      <text:p text:style-name="P250"><text:tab/>Klausė Seimo narys J.Listavičius.</text:p>
      <text:p text:style-name="Normal"><text:span text:style-name="T251"><text:tab/>Dėl balsavimo motyvų dėl projekto<text:s/></text:span><text:span text:style-name="T252">Nr.P-1761<text:s/></text:span><text:span text:style-name="T253">kalbėjo Seimo narys A.Vaižmužis.</text:span></text:p>
      <text:p text:style-name="P254"/>
      <text:p text:style-name="Normal"><text:span text:style-name="T255">N U T A R T A :</text:span></text:p>
      <text:p text:style-name="Normal"><text:span text:style-name="T256"><text:tab/>1.<text:s/></text:span><text:span text:style-name="T257">Pritarti</text:span><text:span text:style-name="T258"><text:s/>projektams<text:s/></text:span><text:span text:style-name="T259">Nr.P-1761 ir Nr.P-1762<text:s/></text:span><text:span text:style-name="T260">po pateikimo ir pradėti</text:span><text:span text:style-name="T261"><text:s/>jų</text:span><text:span text:style-name="T262"><text:s/>svarstymo procedūrą<text:s/></text:span><text:span text:style-name="T263">(bendru sutarimu).<text:s/></text:span></text:p>
      <text:p text:style-name="Normal"><text:span text:style-name="T264"><text:tab/>2.<text:s/></text:span><text:span text:style-name="T265">Paskirti pagrindiniu komitetu</text:span><text:span text:style-name="T266"><text:s/>šiems projek</text:span><text:span text:style-name="T267">tams svarstyti Teisės ir teisėtvarkos komitetą (bendru sutarimu).</text:span></text:p>
      <text:p text:style-name="Normal"><text:span text:style-name="T268"><text:tab/>3.<text:s/></text:span><text:span text:style-name="T269">Paskirti</text:span><text:span text:style-name="T270"><text:s/>šių projektų<text:s/></text:span><text:span text:style-name="T271">preliminarią svarstymo Seimo posėdyje datą</text:span><text:span text:style-name="T272"><text:s/>- 1999 m. birželio 8 d. (bendru sutarimu).</text:span></text:p>
      <text:p text:style-name="P273"/>
      <text:p text:style-name="Normal"><text:span text:style-name="T274">17.10 val.</text:span></text:p>
      <text:p text:style-name="Normal"><text:span text:style-name="T275">S V A R S T Y T A :</text:span></text:p>
      <text:p text:style-name="Normal"><text:span text:style-name="T276"><text:tab/>Lietuvos Respublikos<text:s/></text:span><text:span text:style-name="T277">įstatymų ir kitų teisės<text:s/></text:span><text:span text:style-name="T278">aktų skelbimo ir įsigaliojimo tvarkos įstatymo</text:span><text:span text:style-name="T279"><text:s/>2, 3, 8, 10, 15, 16, 17 straipsnių pakeitimo įstatymo projektas Nr.P-1684*<text:s/></text:span><text:span text:style-name="T280">(svarstymo tęsinys)</text:span></text:p>
      <text:p text:style-name="P281"/>
      <text:p text:style-name="P282"><text:tab/>Pagrindinio - Teisės ir teisėtvarkos komiteto vardu kalbėjo šio komiteto pirmininkė G.Imbrasienė.</text:p>
      <text:p text:style-name="P283"><text:tab/>Pranešėjos sutikimu J.Razmos pateiktiems siūlymams pritarta bendru sutarimu.</text:p>
      <text:p text:style-name="P284"><text:tab/>Kalbėjo teisingumo viceministras G.Švedas.</text:p>
      <text:p text:style-name="P285"/>
      <text:p text:style-name="Normal"><text:span text:style-name="T286">N U T A R T A :</text:span></text:p>
      <text:p text:style-name="Normal"><text:span text:style-name="T287"><text:tab/></text:span><text:span text:style-name="T288">Pritarti</text:span><text:span text:style-name="T289"><text:s/>pagrindinio komiteto patvirtintam projektui su Seimo posėdžio metu priimtomis pataisomis<text:s/></text:span><text:span text:style-name="T290">po svarstymo</text:span><text:span text:style-name="T291"><text:s/>Seimo posėdyje.</text:span></text:p>
      <text:p text:style-name="P292"/>
      <text:p text:style-name="Normal"><text:span text:style-name="T293">17</text:span><text:span text:style-name="T294">.13 val.</text:span></text:p>
      <text:p text:style-name="Normal"><text:span text:style-name="T295">S V A R S T Y T A :</text:span></text:p>
      <text:p text:style-name="Normal"><text:span text:style-name="T296"><text:tab/>1. Lietuvos Respublikos<text:s/></text:span><text:span text:style-name="T297">juridinių asmenų pelno mokesčio įstatymo</text:span><text:span text:style-name="T298"><text:s/>7 straipsnio papildymo įstatymo projektas Nr. P-1261(3)<text:s/></text:span><text:span text:style-name="T299">(svarstymas)</text:span><text:span text:style-name="T300"><text:s/></text:span></text:p>
      <text:p text:style-name="P301"><text:span text:style-name="T302">2. Lietuvos Respublikos<text:s/></text:span><text:span text:style-name="T303">juridinių asmenų pelno mokesčio įstatymo</text:span><text:span text:style-name="T304"><text:s/>8 straipsnio papildymo ir<text:s/></text:span><text:span text:style-name="T305">pakeitimo įstatymo projektas Nr. P-1261(3A*)<text:s/></text:span><text:span text:style-name="T306">(pateikimas)</text:span></text:p>
      <text:p text:style-name="P307"><text:span text:style-name="T308">3. Lietuvos Respublikos<text:s/></text:span><text:span text:style-name="T309">žemės ūkio ekonominių santykių valstybinio reguliavimo įstatymo</text:span><text:span text:style-name="T310"><text:s/>6 straipsnio papildymo įstatymo projektas Nr. P-1262<text:s/></text:span><text:span text:style-name="T311">(svarstymas)</text:span><text:span text:style-name="T312"><text:s/></text:span><text:span text:style-name="T313">(teikėjas - Seimo narys V.Lapė)</text:span></text:p>
      <text:p text:style-name="Normal"><text:span text:style-name="T314"><text:tab/>4. Lietuvos</text:span><text:span text:style-name="T315"><text:s/>Respublikos<text:s/></text:span><text:span text:style-name="T316">kooperatinių bendrovių (kooperatyvų) įstatymo</text:span><text:span text:style-name="T317"><text:s/>7 straipsnio pakeitimo įstatymo projektas Nr. P-1263<text:s/></text:span><text:span text:style-name="T318">(svarstymas)</text:span><text:span text:style-name="T319"><text:s/></text:span><text:span text:style-name="T320">(teikėjas - Seimo narys V.Lapė)</text:span></text:p>
      <text:p text:style-name="Normal"><text:span text:style-name="T321"><text:tab/>5. Lietuvos Respublikos</text:span><text:span text:style-name="T322"><text:s/>pridėtinės vertės mokesčio įstatymo</text:span><text:span text:style-name="T323"><text:s/>4 straipsnio papildymo įstatymo projek</text:span><text:span text:style-name="T324">tas Nr. P-328(2)<text:s/></text:span><text:span text:style-name="T325">(svarstymas)</text:span><text:span text:style-name="T326"><text:s/></text:span><text:span text:style-name="T327">(teikėjai - Seimo nariai V.Lapė, A.Šimėnas)</text:span></text:p>
      <text:p text:style-name="P328"><text:span text:style-name="T329">6. Lietuvos Respublikos</text:span><text:span text:style-name="T330"><text:s/>pridėtinės vertės mokesčio įstatymo</text:span><text:span text:style-name="T331"><text:s/>4 straipsnio papildymo įstatymo projektas Nr. P-328(2A*)<text:s/></text:span><text:span text:style-name="T332">(pateikimas)</text:span></text:p>
      <text:p text:style-name="P333"/>
      <text:p text:style-name="P334"><text:tab/>Pagrindinio - Biudžeto ir finansų komiteto vardu kalbėjo šio komiteto narys J.Listavičius.</text:p>
      <text:p text:style-name="P335"/>
      <text:p text:style-name="Normal"><text:span text:style-name="T336"><text:tab/>Dėl balsavimo motyvų dėl projekto<text:s/></text:span><text:span text:style-name="T337">Nr.P-1261(3)<text:s/></text:span><text:span text:style-name="T338">kalbėjo Seimo narys M.Pronckus.</text:span></text:p>
      <text:p text:style-name="Normal"><text:span text:style-name="T339"><text:tab/>Balsuota, ar pritarti pagrindinio komiteto siūlymui<text:s/></text:span><text:span text:style-name="T340">atmesti projektą</text:span><text:span text:style-name="T341"><text:s/></text:span><text:span text:style-name="T342">Nr.P-1261(3)</text:span><text:span text:style-name="T343">: už - 22, prieš - 4, susilaikė 4. Šiam pasiūlymui<text:s/></text:span><text:span text:style-name="T344">p</text:span><text:span text:style-name="T345">ritarta</text:span></text:p>
      <text:p text:style-name="P346"/>
      <text:p text:style-name="Normal"><text:span text:style-name="T347">N U T A R T A :</text:span></text:p>
      <text:p text:style-name="Normal"><text:span text:style-name="T348"><text:tab/>1.<text:s/></text:span><text:span text:style-name="T349">Pritarti<text:s/></text:span><text:span text:style-name="T350">projektui<text:s/></text:span><text:span text:style-name="T351">Nr.P-1261(3A*)</text:span><text:span text:style-name="T352"><text:s/>po pateikimo ir pradėti</text:span><text:span text:style-name="T353"><text:s/>jo</text:span><text:span text:style-name="T354"><text:s/>svarstymo procedūrą<text:s/></text:span><text:span text:style-name="T355">(bendru sutarimu).<text:s/></text:span></text:p>
      <text:p text:style-name="Normal"><text:span text:style-name="T356"><text:tab/>2.<text:s/></text:span><text:span text:style-name="T357">Paskirti pagrindiniu komitetu</text:span><text:span text:style-name="T358"><text:s/>šiam projektui svarstyti Biudžeto ir finansų komitetą (bendru sutarimu).</text:span></text:p>
      <text:p text:style-name="Normal"><text:span text:style-name="T359"><text:tab/>3.<text:s/></text:span><text:span text:style-name="T360">Paskirti</text:span><text:span text:style-name="T361"><text:s/>šio pr</text:span><text:span text:style-name="T362">ojekto<text:s/></text:span><text:span text:style-name="T363">preliminarią svarstymo Seimo posėdyje datą</text:span><text:span text:style-name="T364"><text:s/>- 1999 m. birželio 8 d. (bendru sutarimu).</text:span></text:p>
      <text:p text:style-name="P365"/>
      <text:p text:style-name="Normal"><text:span text:style-name="T366">N U T A R T A :</text:span></text:p>
      <text:p text:style-name="Normal"><text:span text:style-name="T367"><text:tab/>Atmesti projektą Nr.P-1262<text:s/></text:span><text:span text:style-name="T368">(bendru sutarimu).</text:span></text:p>
      <text:p text:style-name="P369"/>
      <text:p text:style-name="Normal"><text:span text:style-name="T370"><text:tab/>Dėl balsavimo motyvų dėl projekto<text:s/></text:span><text:span text:style-name="T371">Nr.P-328(2)</text:span><text:span text:style-name="T372"><text:s/>kalbėjo Seimo narys M.Pronckus.</text:span></text:p>
      <text:p text:style-name="P373"><text:span text:style-name="T374">Užsiregistravo 42 S</text:span><text:span text:style-name="T375">eimo nariai<text:s/></text:span><text:span text:style-name="T376">(17.24 val.)</text:span></text:p>
      <text:p text:style-name="P377"/>
      <text:p text:style-name="Normal"><text:span text:style-name="T378"><text:tab/>Balsuota, ar pritarti pagrindinio komiteto siūlymui<text:s/></text:span><text:span text:style-name="T379">atmesti projektą</text:span><text:span text:style-name="T380"><text:s/></text:span><text:span text:style-name="T381">Nr.P-328(2)</text:span><text:span text:style-name="T382">: už - 25, prieš - 7, susilaikė 2. Šiam pasiūlymui<text:s/></text:span><text:span text:style-name="T383">pritarta</text:span></text:p>
      <text:p text:style-name="P384"/>
      <text:p text:style-name="Normal"><text:span text:style-name="T385"><text:tab/>Dėl balsavimo motyvų dėl projekto<text:s/></text:span><text:span text:style-name="T386">Nr.P-328(2A*)<text:s/></text:span><text:span text:style-name="T387">kalbėjo Seimo narė E.Kunevičienė.</text:span></text:p>
      <text:p text:style-name="P388"/>
      <text:p text:style-name="Normal"><text:span text:style-name="T389">N U<text:s/></text:span><text:span text:style-name="T390">T A R T A :</text:span></text:p>
      <text:p text:style-name="Normal"><text:span text:style-name="T391"><text:tab/>1.<text:s/></text:span><text:span text:style-name="T392">Pritarti<text:s/></text:span><text:span text:style-name="T393">projektui<text:s/></text:span><text:span text:style-name="T394">Nr.P-328(2A*)</text:span><text:span text:style-name="T395"><text:s/>po pateikimo ir pradėti</text:span><text:span text:style-name="T396"><text:s/>jo</text:span><text:span text:style-name="T397"><text:s/>svarstymo procedūrą<text:s/></text:span><text:span text:style-name="T398">(bendru sutarimu).<text:s/></text:span></text:p>
      <text:p text:style-name="Normal"><text:span text:style-name="T399"><text:tab/>2.<text:s/></text:span><text:span text:style-name="T400">Paskirti pagrindiniu komitetu</text:span><text:span text:style-name="T401"><text:s/>šiam projektui svarstyti Biudžeto ir finansų komitetą (bendru sutarimu).</text:span></text:p>
      <text:p text:style-name="Normal"><text:span text:style-name="T402"><text:tab/>3.<text:s/></text:span><text:span text:style-name="T403">Paskirti</text:span><text:span text:style-name="T404"><text:s/>šio projekto<text:s/></text:span><text:span text:style-name="T405">prelimi</text:span><text:span text:style-name="T406">narią svarstymo Seimo posėdyje datą</text:span><text:span text:style-name="T407"><text:s/>- 1999 m. birželio 8 d. (bendru sutarimu).</text:span></text:p>
      <text:p text:style-name="P408"/>
      <text:p text:style-name="Normal"><text:span text:style-name="T409"><text:tab/>Dėl balsavimo motyvų dėl projekto<text:s/></text:span><text:span text:style-name="T410">Nr.P-1263<text:s/></text:span><text:span text:style-name="T411">kalbėjo Seimo narys V.Lapė.</text:span></text:p>
      <text:p text:style-name="P412"/>
      <text:p text:style-name="Normal"><text:span text:style-name="T413">N U T A R T A :</text:span></text:p>
      <text:p text:style-name="Normal"><text:span text:style-name="T414"><text:tab/></text:span><text:span text:style-name="T415">Daryti</text:span><text:span text:style-name="T416"><text:s/>projekto<text:s/></text:span><text:span text:style-name="T417">Nr.P-1263<text:s/></text:span><text:span text:style-name="T418"><text:s/></text:span><text:span text:style-name="T419">svarstymo pertrauką</text:span><text:span text:style-name="T420"><text:s/>(bendru sutarimu).</text:span></text:p>
      <text:p text:style-name="P421"/>
      <text:p text:style-name="Normal"><text:span text:style-name="T422">17.27 val.</text:span></text:p>
      <text:p text:style-name="Normal"><text:span text:style-name="T423">S V A R</text:span><text:span text:style-name="T424"><text:s/>S T Y T A :</text:span></text:p>
      <text:p text:style-name="Normal"><text:span text:style-name="T425"><text:tab/>Lietuvos Respublikos<text:s/></text:span><text:span text:style-name="T426">dirvožemio apsaugos<text:s/></text:span><text:span text:style-name="T427">įstatymo</text:span><text:span text:style-name="T428"><text:s/></text:span><text:span text:style-name="T429">projektas</text:span><text:span text:style-name="T430"><text:s/></text:span><text:span text:style-name="T431">Nr. P-1531<text:s/></text:span><text:span text:style-name="T432">(teikėjas - aplinkos ministras D.Lygis)<text:s/></text:span><text:span text:style-name="T433">(svarstymas)</text:span></text:p>
      <text:p text:style-name="P434"/>
      <text:p text:style-name="P435"><text:tab/>Papildomo - Aplinkos apsaugos komiteto vardu kalbėjo šio komiteto pirmininkas A.Vaišnoras.</text:p>
      <text:p text:style-name="P436">Pagrindinio - Kaimo reikalų komiteto vardu kalbėjo šio komiteto pirmininkas V.Lapė (siūlo atmesti).</text:p>
      <text:p text:style-name="P437"/>
      <text:p text:style-name="Normal"><text:span text:style-name="T438">N U T A R T A :</text:span></text:p>
      <text:p text:style-name="Normal"><text:span text:style-name="T439"><text:tab/></text:span><text:span text:style-name="T440">Atmesti projektą Nr.P-1531</text:span><text:span text:style-name="T441"><text:s/>(bendru sutarimu).</text:span><text:span text:style-name="T442"><text:s/></text:span></text:p>
      <text:p text:style-name="P443"/>
      <text:p text:style-name="Normal"><text:span text:style-name="T444">17.32 val.</text:span></text:p>
      <text:p text:style-name="Normal"><text:span text:style-name="T445">S V A R S T Y T A :</text:span></text:p>
      <text:p text:style-name="Normal"><text:span text:style-name="T446"><text:tab/>1. Lietuvos Respublikos<text:s/></text:span><text:span text:style-name="T447">etninės kultūros valstybinės globos įstatymo</text:span><text:span text:style-name="T448"><text:s/>projektas Nr.P</text:span><text:span text:style-name="T449">-1315<text:s/></text:span></text:p>
      <text:p text:style-name="Normal"><text:span text:style-name="T450"><text:tab/>2. Lietuvos Respublikos Seimo nutarimo "</text:span><text:span text:style-name="T451">Dėl Lietuvos etninės kultūros tarybos nuostatų patvirtinimo</text:span><text:span text:style-name="T452">" projektas Nr.P-1316</text:span></text:p>
      <text:p text:style-name="Normal"><text:span text:style-name="T453">(pateikimas)</text:span></text:p>
      <text:p text:style-name="P454"><text:tab/>Pranešėjas - Švietimo, mokslo ir kultūros komiteto pirmininkas Ž.Jackūnas</text:p>
      <text:p text:style-name="P455"/>
      <text:p text:style-name="P456"><text:tab/>Klausė Seimo nariai: J.Listavičius, J.Beinortas.</text:p>
      <text:p text:style-name="P457"/>
      <text:p text:style-name="Normal"><text:span text:style-name="T458">N U T A R T A :</text:span></text:p>
      <text:p text:style-name="Normal"><text:span text:style-name="T459"><text:tab/>1.<text:s/></text:span><text:span text:style-name="T460">Pritarti<text:s/></text:span><text:span text:style-name="T461">projektui<text:s/></text:span><text:span text:style-name="T462">Nr.P-1315</text:span><text:span text:style-name="T463"><text:s/>po pateikimo ir pradėti</text:span><text:span text:style-name="T464"><text:s/>jo</text:span><text:span text:style-name="T465"><text:s/>svarstymo procedūrą<text:s/></text:span><text:span text:style-name="T466">(bendru sutarimu).<text:s/></text:span></text:p>
      <text:p text:style-name="Normal"><text:span text:style-name="T467"><text:tab/></text:span><text:span text:style-name="T468">Paskirti pagrindiniu komitetu</text:span><text:span text:style-name="T469"><text:s/>projektui<text:s/></text:span><text:span text:style-name="T470">Nr.P-1315</text:span><text:span text:style-name="T471"><text:s/>svarstyti Švietimo, mokslo ir kultūros komitetą (bendru sutarimu).</text:span></text:p>
      <text:p text:style-name="Normal"><text:span text:style-name="T472"><text:tab/></text:span><text:span text:style-name="T473">Paskirti</text:span><text:span text:style-name="T474"><text:s/>papildomu komitetu</text:span><text:span text:style-name="T475"><text:s/>projektui<text:s/></text:span><text:span text:style-name="T476">Nr.P-1315</text:span><text:span text:style-name="T477"><text:s/>svarstyti Biudžeto ir finansų komitetą (bendru sutarimu).</text:span></text:p>
      <text:p text:style-name="Normal"><text:span text:style-name="T478"><text:tab/></text:span><text:span text:style-name="T479">Paskirti</text:span><text:span text:style-name="T480"><text:s/>projekto<text:s/></text:span><text:span text:style-name="T481">Nr.P-1315</text:span><text:span text:style-name="T482"><text:s/></text:span><text:span text:style-name="T483">preliminarią svarstymo Seimo posėdyje datą</text:span><text:span text:style-name="T484"><text:s/>- 1999 m. birželio 8 d. (bendru sutarimu).</text:span></text:p>
      <text:p text:style-name="P485"/>
      <text:p text:style-name="Normal"><text:span text:style-name="T486"><text:tab/>2.<text:s/></text:span><text:span text:style-name="T487">Pritarti<text:s/></text:span><text:span text:style-name="T488">projektui<text:s/></text:span><text:span text:style-name="T489">Nr.P-1316</text:span><text:span text:style-name="T490"><text:s/>po pateik</text:span><text:span text:style-name="T491">imo ir pradėti</text:span><text:span text:style-name="T492"><text:s/>jo</text:span><text:span text:style-name="T493"><text:s/>svarstymo procedūrą<text:s/></text:span><text:span text:style-name="T494">(bendru sutarimu).<text:s/></text:span></text:p>
      <text:p text:style-name="Normal"><text:span text:style-name="T495"><text:tab/></text:span><text:span text:style-name="T496">Paskirti pagrindiniu komitetu</text:span><text:span text:style-name="T497"><text:s/>projektui<text:s/></text:span><text:span text:style-name="T498">Nr.P-1316</text:span><text:span text:style-name="T499"><text:s/>svarstyti Švietimo, mokslo ir kultūros komitetą (bendru sutarimu).</text:span></text:p>
      <text:p text:style-name="Normal"><text:span text:style-name="T500"><text:tab/></text:span><text:span text:style-name="T501">Paskirti</text:span><text:span text:style-name="T502"><text:s/>projekto<text:s/></text:span><text:span text:style-name="T503">Nr.P-1316</text:span><text:span text:style-name="T504"><text:s/></text:span><text:span text:style-name="T505">preliminarią svarstymo Seimo posėdyje datą</text:span><text:span text:style-name="T506"><text:s/>- 1999 m</text:span><text:span text:style-name="T507">. birželio 8 d. (bendru sutarimu).</text:span></text:p>
      <text:p text:style-name="P508"/>
      <text:p text:style-name="Normal"><text:span text:style-name="T509">17.45 val.</text:span></text:p>
      <text:p text:style-name="Normal"><text:span text:style-name="T510">S V A R S T Y T A :</text:span></text:p>
      <text:p text:style-name="Normal"><text:span text:style-name="T511"><text:tab/>1. Lietuvos Respublikos<text:s/></text:span><text:span text:style-name="T512">žemės ūkio bendrovių įstatymo</text:span><text:span text:style-name="T513"><text:s/>27 straipsnio pakeitimo ir papildymo įstatymo projektas Nr.P-1606(2*)<text:s/></text:span><text:span text:style-name="T514">(teikėjas - Seimo narys V.Vilimas)</text:span></text:p>
      <text:p text:style-name="P515"><text:span text:style-name="T516">2. Lietuvos Respublikos<text:s/></text:span><text:span text:style-name="T517">apskr</text:span><text:span text:style-name="T518">ities valdymo įstatymo</text:span><text:span text:style-name="T519"><text:s/>10 straipsnio papildymo įstatymo projektas Nr.P-1607(2*)<text:s/></text:span></text:p>
      <text:p text:style-name="Normal"><text:span text:style-name="T520">(svarstymas)</text:span><text:span text:style-name="T521"><text:s/></text:span></text:p>
      <text:p text:style-name="P522"/>
      <text:p text:style-name="P523"><text:tab/>Pagrindinio - Kaimo reikalų komiteto vardu kalbėjo šio komiteto pirmininkas V.Lapė.</text:p>
      <text:p text:style-name="P524">Papildomų komitetų vardu kalbėjo Seimo narės: G.Imbrasienė (Teisės ir teisėtvarkos komiteto vardu), E.Petrošienė (Valstybės valdymo ir savivaldybių komiteto vardu).</text:p>
      <text:p text:style-name="P525"><text:tab/>Diskusijoje kalbėjo Seimo nariai: P.Papovas, V.Vilimas.</text:p>
      <text:p text:style-name="P526"/>
      <text:p text:style-name="P527"><text:span text:style-name="T528">Užsiregistravo 38 Seimo nariai<text:s/></text:span><text:span text:style-name="T529">(17.59 val.)</text:span></text:p>
      <text:p text:style-name="Normal"><text:span text:style-name="T530">N U T A R T A :</text:span></text:p>
      <text:p text:style-name="Normal"><text:span text:style-name="T531"><text:tab/></text:span><text:span text:style-name="T532">Pritarti</text:span><text:span text:style-name="T533"><text:s/>projektui<text:s/></text:span><text:span text:style-name="T534">Nr.P-1606(2*)</text:span><text:span text:style-name="T535"><text:s/></text:span><text:span text:style-name="T536">po svarstymo</text:span><text:span text:style-name="T537"><text:s/>S</text:span><text:span text:style-name="T538">eimo posėdyje. Balsavo: už - 25, prieš - 6, susilaikė 3.</text:span></text:p>
      <text:p text:style-name="P539"/>
      <text:p text:style-name="Normal"><text:span text:style-name="T540"><text:tab/>Dėl balsavimo motyvų dėl projekto<text:s/></text:span><text:span text:style-name="T541">Nr.P-1607(2*)<text:s/></text:span><text:span text:style-name="T542">kalbėjo Seimo narys L.Sabutis.</text:span></text:p>
      <text:p text:style-name="P543"/>
      <text:p text:style-name="Normal"><text:span text:style-name="T544">N U T A R T A :</text:span></text:p>
      <text:p text:style-name="Normal"><text:span text:style-name="T545"><text:tab/></text:span><text:span text:style-name="T546">Pritarti</text:span><text:span text:style-name="T547"><text:s/>projektui<text:s/></text:span><text:span text:style-name="T548">Nr.P-1607(2*)</text:span><text:span text:style-name="T549"><text:s/>(su Valstybės valdymo ir savivaldybių komiteto pataisa)<text:s/></text:span><text:span text:style-name="T550">po svarstym</text:span><text:span text:style-name="T551">o</text:span><text:span text:style-name="T552"><text:s/>Seimo posėdyje. Balsavo: už - 21, prieš - 8, susilaikė 3.</text:span></text:p>
      <text:p text:style-name="P553"/>
      <text:p text:style-name="Normal"><text:span text:style-name="T554">18.04 val.</text:span></text:p>
      <text:p text:style-name="Normal"><text:span text:style-name="T555">S V A R S T Y T A :</text:span></text:p>
      <text:p text:style-name="P556"><text:span text:style-name="T557">Lietuvos Respublikos<text:s/></text:span><text:span text:style-name="T558">įstatymų ir kitų teisės norminių aktų rengimo tvarkos įstatymo</text:span><text:span text:style-name="T559"><text:s/>7 straipsnio pakeitimo įstatymo projektas Nr.P-1752<text:s/></text:span><text:span text:style-name="T560">(pateikimas)</text:span></text:p>
      <text:p text:style-name="P561"><text:tab/>Pranešėjas - Seimo kancleris J.Razma</text:p>
      <text:p text:style-name="P562"/>
      <text:p text:style-name="P563"><text:tab/>Klausė Seimo narys J.Listavičius.</text:p>
      <text:p text:style-name="P564"/>
      <text:p text:style-name="Normal"><text:span text:style-name="T565">N U T A R T A :</text:span></text:p>
      <text:p text:style-name="Normal"><text:span text:style-name="T566"><text:tab/>1.<text:s/></text:span><text:span text:style-name="T567">Pritarti<text:s/></text:span><text:span text:style-name="T568">šiam projektui</text:span><text:span text:style-name="T569"><text:s/>po pateikimo ir pradėti</text:span><text:span text:style-name="T570"><text:s/>jo</text:span><text:span text:style-name="T571"><text:s/>svarstymo procedūrą<text:s/></text:span><text:span text:style-name="T572">(bendru sutarimu).<text:s/></text:span></text:p>
      <text:p text:style-name="Normal"><text:span text:style-name="T573"><text:tab/>2.<text:s/></text:span><text:span text:style-name="T574">Paskirti pagrindiniu komitetu</text:span><text:span text:style-name="T575"><text:s/>šiam projektui svarstyti Teisės ir teisėtvarkos kom</text:span><text:span text:style-name="T576">itetą (bendru sutarimu).</text:span></text:p>
      <text:p text:style-name="P577"><text:span text:style-name="T578">3.<text:s/></text:span><text:span text:style-name="T579">Paskirti</text:span><text:span text:style-name="T580"><text:s/>šio projekto<text:s/></text:span><text:span text:style-name="T581">preliminarią svarstymo Seimo posėdyje datą</text:span><text:span text:style-name="T582"><text:s/>- 1999 m. gegužės 20 d. (bendru sutarimu).</text:span></text:p>
      <text:p text:style-name="P583"/>
      <text:p text:style-name="P584"/>
      <text:p text:style-name="P585">Posėdis baigtas</text:p>
      <text:p text:style-name="P586"><text:span text:style-name="T587"><text:s/>(18.06 val.)</text:span></text:p>
      <text:p text:style-name="P588"/>
      <text:p text:style-name="P589"/>
      <text:p text:style-name="P590">Lietuvos Respublikos Seimo</text:p>
      <text:p text:style-name="P591">Pirmininko pavaduotojas<text:tab/><text:s text:c="3"/><text:tab/><text:tab/><text:tab/><text:tab/><text:s text:c="19"/>Arvydas Vidžiūnas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Normal"><text:span text:style-name="T602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25:14</dc:description>
    <dc:subject/>
    <meta:initial-creator>Seimas</meta:initial-creator>
    <dc:creator>adlibuser</dc:creator>
    <meta:creation-date>2017-04-22T05:52:00Z</meta:creation-date>
    <dc:date>2017-04-22T05:52:00Z</dc:date>
    <meta:print-date>1999-05-11T15:21:00Z</meta:print-date>
    <meta:template xlink:href="Normal.dotm" xlink:type="simple"/>
    <meta:editing-cycles>2</meta:editing-cycles>
    <meta:editing-duration>PT0S</meta:editing-duration>
    <meta:document-statistic meta:page-count="3" meta:paragraph-count="266" meta:word-count="2282" meta:character-count="13861" meta:row-count="423" meta:non-whitespace-character-count="11845"/>
  </office:meta>
</office:document-meta>
</file>