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indent="0.5in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10pt" style:font-size-asian="10pt"/>
    </style:style>
    <style:style style:name="T31" style:parent-style-name="DefaultParagraphFont" style:family="text">
      <style:text-properties style:font-name="Arial" fo:font-size="10pt" style:font-size-asian="10pt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font-size="8pt" style:font-size-asian="8pt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style:text-position="super 62.5%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ize="10pt" style:font-size-asian="10pt"/>
    </style:style>
    <style:style style:name="T53" style:parent-style-name="DefaultParagraphFont" style:family="text">
      <style:text-properties style:font-name="Arial" fo:font-style="italic" style:font-style-asian="italic" fo:font-size="9pt" style:font-size-asian="9pt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size="8pt" style:font-size-asian="8pt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indent="0.5in"/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T1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style:text-position="super 62.5%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tyle="italic" style:font-style-asian="italic" fo:font-size="9pt" style:font-size-asian="9pt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1" style:parent-style-name="DefaultParagraphFont" style:family="text">
      <style:text-properties style:font-name="Arial" fo:font-style="italic" style:font-style-asian="italic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ize="8pt" style:font-size-asian="8pt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ize="8pt" style:font-size-asian="8pt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T176" style:parent-style-name="DefaultParagraphFont" style:family="text">
      <style:text-properties style:font-name="Arial" fo:font-size="8pt" style:font-size-asian="8pt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ize="8pt" style:font-size-asian="8pt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P2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color="#000000"/>
    </style:style>
    <style:style style:name="T23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36" style:parent-style-name="DefaultParagraphFont" style:family="text">
      <style:text-properties style:font-name="Arial" fo:color="#000000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T2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 fo:font-style="italic" style:font-style-asian="italic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text-properties style:font-name="Arial"/>
    </style:style>
    <style:style style:name="T265" style:parent-style-name="DefaultParagraphFont" style:family="text">
      <style:text-properties style:font-name="Arial" fo:font-size="8pt" style:font-size-asian="8pt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text-properties style:font-name="Arial"/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T283" style:parent-style-name="DefaultParagraphFont" style:family="text">
      <style:text-properties style:font-name="Arial" fo:font-style="italic" style:font-style-asian="italic" fo:font-size="9pt" style:font-size-asian="9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T306" style:parent-style-name="DefaultParagraphFont" style:family="text">
      <style:text-properties style:font-name="Arial" fo:font-style="italic" style:font-style-asian="italic" fo:font-size="9pt" style:font-size-asian="9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T319" style:parent-style-name="DefaultParagraphFont" style:family="text">
      <style:text-properties style:font-name="Arial" fo:font-size="8pt" style:font-size-asian="8pt"/>
    </style:style>
    <style:style style:name="T3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 fo:font-style="italic" style:font-style-asian="italic" fo:font-size="9pt" style:font-size-asian="9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ize="8pt" style:font-size-asian="8pt"/>
    </style:style>
    <style:style style:name="P382" style:parent-style-name="Normal" style:family="paragraph">
      <style:paragraph-properties fo:text-indent="0.5in"/>
      <style:text-properties style:font-name="Arial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P391" style:parent-style-name="Normal" style:family="paragraph">
      <style:text-properties style:font-name="Arial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/>
    </style:style>
    <style:style style:name="P399" style:parent-style-name="Normal" style:family="paragraph">
      <style:text-properties style:font-name="Arial"/>
    </style:style>
    <style:style style:name="T400" style:parent-style-name="DefaultParagraphFont" style:family="text">
      <style:text-properties style:font-name="Arial" fo:font-size="8pt" style:font-size-asian="8pt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style="italic" style:font-style-asian="italic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429" style:parent-style-name="Normal" style:family="paragraph">
      <style:paragraph-properties fo:text-align="center"/>
      <style:text-properties style:font-name="Arial" fo:font-weight="bold" style:font-weight-asian="bold"/>
    </style:style>
    <style:style style:name="P430" style:parent-style-name="Normal" style:family="paragraph">
      <style:text-properties style:font-name="Arial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style="italic" style:font-style-asian="italic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style="italic" style:font-style-asian="italic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paragraph-properties fo:text-align="center"/>
      <style:text-properties style:font-name="Arial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Arial" fo:font-size="8pt" style:font-size-asian="8pt"/>
    </style:style>
    <style:style style:name="T444" style:parent-style-name="DefaultParagraphFont" style:family="text">
      <style:text-properties style:font-name="Arial" fo:font-size="8pt" style:font-size-asian="8pt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T46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gegužės 6 d. (ketvirtadienis)</text:p>
      <text:p text:style-name="P10"><text:span text:style-name="T11">Vakarinis plenarinis posėdis</text:span></text:p>
      <text:p text:style-name="P12"><text:span text:style-name="T13">Nr.29(326)</text:span></text:p>
      <text:p text:style-name="P14"><text:span text:style-name="T15">(Posėdžio pradžia - 15.01 val.)</text:span></text:p>
      <text:p text:style-name="P16"/>
      <text:p text:style-name="P17">Posėdžio pirmininkas - Lietuvos Respublikos Seimo Pirmininko pavaduotojas A.Vidžiūnas</text:p>
      <text:p text:style-name="P18"><text:span text:style-name="T19">Užsiregistravo 41 Seimo narys<text:s/></text:span><text:span text:style-name="T20">(15.02 val.)</text:span></text:p>
      <text:p text:style-name="Normal"><text:span text:style-name="T21">15.02 val.</text:span></text:p>
      <text:p text:style-name="Normal"><text:span text:style-name="T22">S V A R S T Y T A :</text:span></text:p>
      <text:p text:style-name="Normal"><text:span text:style-name="T23"><text:tab/></text:span><text:span text:style-name="T24">Lietuvos Respublikos<text:s/></text:span><text:span text:style-name="T25">vietos savivaldos įstatymo</text:span><text:span text:style-name="T26"><text:s/>15, 17 ir 19 straipsnių pakeitimo ir papildymo įstatymo</text:span><text:span text:style-name="T27"><text:s/>projektas Nr.P-917<text:s/></text:span><text:span text:style-name="T28">(svarstymas)</text:span><text:span text:style-name="T29"><text:s/></text:span><text:span text:style-name="T30">(teikėjas - R.Zuoz</text:span><text:span text:style-name="T31">a)</text:span></text:p>
      <text:p text:style-name="P32"/>
      <text:p text:style-name="P33"><text:tab/>Pagrindinio - Valstybės valdymo ir savivaldybių komiteto vardu kalbėjo šio komiteto pirmininkas L.Sabutis (komitetas siūlo grąžinti iniciatoriams tobulinti)</text:p>
      <text:p text:style-name="P34"><text:tab/>Dėl balsavimo motyvų kalbėjo Seimo narys J.Olekas.<text:s/></text:p>
      <text:p text:style-name="P35"/>
      <text:p text:style-name="Normal"><text:span text:style-name="T36">N U T A R T A :</text:span></text:p>
      <text:p text:style-name="Normal"><text:span text:style-name="T37"><text:tab/></text:span><text:span text:style-name="T38">Grąžinti</text:span><text:span text:style-name="T39"><text:s/>projektą<text:s/></text:span><text:span text:style-name="T40">inici</text:span><text:span text:style-name="T41">atoriams tobulinti iš esmės</text:span><text:span text:style-name="T42"><text:s/>(bendru sutarimu).</text:span></text:p>
      <text:p text:style-name="P43"/>
      <text:p text:style-name="Normal"><text:span text:style-name="T44">15.06 val.</text:span></text:p>
      <text:p text:style-name="Normal"><text:span text:style-name="T45">S V A R S T Y T A :</text:span></text:p>
      <text:p text:style-name="Normal"><text:span text:style-name="T46"><text:tab/>Lietuvos Respublikos<text:s/></text:span><text:span text:style-name="T47">valstybinio socialinio draudimo įstatymo<text:s/></text:span><text:span text:style-name="T48">2, 3, 4, 7, 26, 28, 29, 30, 31, 32, 34, 35, 36, 38, 39, 40, 41, 42 straipsnių pakeitimo ir papildymo 28</text:span><text:span text:style-name="T49">1</text:span><text:span text:style-name="T50"><text:s/>straipsni</text:span><text:span text:style-name="T51">u įstatymo projektas Nr.P-1565(6*)<text:s/></text:span><text:span text:style-name="T52">(sujungti projektai Nr.P-1565, Nr.P-1551, Nr.P-1691)</text:span><text:span text:style-name="T53"><text:s/></text:span><text:span text:style-name="T54">(svarstymo tęsinys)</text:span></text:p>
      <text:p text:style-name="P55"/>
      <text:p text:style-name="P56"><text:tab/>Pagrindinio - Socialinių reikalų ir darbo komiteto vardu kalbėjo šio komiteto pirmininkė B.Visokavičienė.</text:p>
      <text:p text:style-name="P57"/>
      <text:p text:style-name="P58"><text:tab/>Diskusijoje kalbėjo Seimo nariai: R.Dagys, D.Aleksiūnienė, A.Sysas (Socialdemokratų frakcijos vardu), R.Dovydėnienė, J.Beinortas.</text:p>
      <text:p text:style-name="P59"/>
      <text:p text:style-name="P60"><text:tab/>Dėl A.Syso siūlymo dėl 5 straipsnio (palikti pagrindinio įstatymo 26 straipsnio 3 dalies seną redakciją) kalbėjo Seimo nariai: A.Sysas, J.Olekas, A.Kubilius.</text:p>
      <text:p text:style-name="P61"/>
      <text:p text:style-name="P62"><text:span text:style-name="T63">Užs</text:span><text:span text:style-name="T64">iregistravo 79 Seimo nariai<text:s/></text:span><text:span text:style-name="T65">(15.51 val.)</text:span></text:p>
      <text:p text:style-name="P66"/>
      <text:p text:style-name="P67"><text:tab/>Balsuota dėl A.Syso siūlymo dėl 5 straipsnio (palikti pagrindinio įstatymo 26 straipsnio 3 dalies seną redakciją): už - 20, prieš - 42, susilaikė 11. Ši pataisa nepriimta.</text:p>
      <text:p text:style-name="P68"><text:tab/>Dėl A.Syso siūlymo dėl 7 straipsnio (papildyti pagrindinio įstatymo 28 straipsnio 1 dalį) kalbėjo Seimo nariai: A.Sysas, J.Olekas, J.Listavičius.</text:p>
      <text:p text:style-name="P69"><text:tab/>Balsuota dėl A.Syso siūlymo dėl 7 straipsnio (papildyti pagrindinio įstatymo 28 straipsnio 1 dalį): už - 22, prieš - 39, susilaikė 9. Ši pataisa nepriimta.</text:p>
      <text:p text:style-name="P70"><text:tab/>Dėl A.Syso siūlymo dėl 10 straipsnio (pagrindinio įstatymo 32 straipsnio) kalbėjo Seimo nariai: A.Sysas, R.Dagys, J.Listavičius.</text:p>
      <text:p text:style-name="P71"/>
      <text:soft-page-break/>
      <text:p text:style-name="P72"><text:span text:style-name="T73">Užsiregistravo 74 Seimo nariai<text:s/></text:span><text:span text:style-name="T74">(16.03 val.)</text:span></text:p>
      <text:p text:style-name="P75"/>
      <text:p text:style-name="P76"><text:tab/>Balsuota dėl A.Syso siūlymo dėl 10 straipsnio (pagrindinio įstatymo 32 straipsnio): už - 23, prieš - 31, susilaikė 11. Ši pataisa nepriimta.</text:p>
      <text:p text:style-name="P77"/>
      <text:p text:style-name="Normal"><text:span text:style-name="T78">N U T A R T A :</text:span></text:p>
      <text:p text:style-name="Normal"><text:span text:style-name="T79"><text:tab/></text:span><text:span text:style-name="T80">Daryti</text:span><text:span text:style-name="T81"><text:s/>šio projekto<text:s/></text:span><text:span text:style-name="T82">svarstymo pertrauką</text:span><text:span text:style-name="T83">.</text:span></text:p>
      <text:p text:style-name="P84"/>
      <text:p text:style-name="P85">Vyriausybės valanda</text:p>
      <text:p text:style-name="P86"><text:tab/></text:p>
      <text:p text:style-name="P87">Seimo narys Algirdas Butkevičius pateikė klausimą l.e. finansų ministro pareigas A.Šemetai (dėl padidinto<text:s/>savivaldybių mokestinių pajamų plano).</text:p>
      <text:p text:style-name="P88">Seimo narys V.Knašys pateikė klausimą l.e. finansų ministro pareigas A.Šemetai (dėl melioracijos ir dirvų kalkinimo finansavimo).</text:p>
      <text:p text:style-name="P89"><text:tab/>Seimo narys A.Kubilius pateikė klausimą l.e. ūkio ministro pareigas V.Babiliui (dėl derybų ir sutarties su “Williams International”).</text:p>
      <text:p text:style-name="P90"><text:tab/>Seimo narys M.Pronckus pateikė klausimą l.e. finansų ministro pareigas A.Šemetai (dėl Vyriausybės programoje numatytos bendros mokesčių naštos).</text:p>
      <text:p text:style-name="P91"><text:tab/>Seimo narė R.Melnikienė pateikė klausimą l.e. ūkio ministro<text:s/>pareigas V.Babiliui (dėl Baltarusijos skolos).</text:p>
      <text:p text:style-name="P92"><text:tab/>Seimo narys J.Listavičius pateikė klausimą l.e. susisiekimo ministro pareigas R.Didžiokui (dėl Kelių fondo lėšų panaudojimo).</text:p>
      <text:p text:style-name="P93"><text:tab/>Seimo narys S.Kaktys pateikė klausimą l.e. ūkio ministro pareigas V.Babiliui (dėl<text:s/>“Mažeikių naftos” bei sutarties su “Williams International”).</text:p>
      <text:p text:style-name="P94"><text:tab/>Seimo Pirmininkas V.Landsbergis pateikė klausimą l.e. teisingumo ministro pareigas V.Pakalniškiui (dėl teismų praktikos ir “Kauno holdingo“ bylos).</text:p>
      <text:p text:style-name="P95"><text:tab/>Seimo narys J.Valatka pateikė klausimą l.e.<text:s/>ūkio ministro pareigas V.Babiliui (dėl akcinės bendrovės “Lietuvos energija” reorganizavimo).</text:p>
      <text:p text:style-name="P96"><text:tab/>Seimo narys G.Šileikis pateikė klausimą l.e. švietimo ir mokslo ministro pareigas K.Plateliui (dėl nepakankamo kai kurių švietimo programų finansavimo).</text:p>
      <text:p text:style-name="P97"><text:tab/>Seimo<text:s/>narys V.Vilimas pateikė klausimą l.e. žemės ūkio ministro pareigas E.Makeliui (dėl silpnesnės koncentracijos degtinės gamybos).</text:p>
      <text:p text:style-name="P98"><text:tab/>Seimo narys A.Salamakinas pateikė klausimą l.e. finansų ministro pareigas A.Šemetai (dėl Vyriausybės rezervo fondo lėšų panaudojimo).</text:p>
      <text:p text:style-name="P99"><text:tab/>Seimo narė E.Kunevičienė pateikė klausimą l.e. finansų ministro pareigas A.Šemetai (dėl taupymo lakštų).</text:p>
      <text:p text:style-name="P100"><text:tab/>Seimo narys A.Medalinskas pateikė klausimą l.e. finansų ministro pareigas A.Šemetai (dėl buvusio Muitinės departamento vadovo A.Budrio).</text:p>
      <text:p text:style-name="P101"><text:tab/>Seimo narė R.Hofertienė pateikė klausimą l.e. finansų ministro pareigas A.Šemetai, l.e. švietimo ir mokslo ministro pareigas K.Plateliui bei l.e. Ministrės Pirmininkės pareigas I.Degutienei (dėl Lietuvos dalyvavimo tarptautinėse švietimo programose). Į klausimą atsakė l.e. Ministrės Pirmininkės pareigas I.Degutienė.</text:p>
      <text:p text:style-name="P102"><text:tab/>Seimo narys R.Zuoza pateikė klausimą l.e. švietimo ir mokslo ministrui K.Plateliui bei l.e. Ministrės Pirmininkės pareigas I.Degutienei (dėl vaikų vasaros poilsio finansavimo).<text:s/></text:p>
      <text:p text:style-name="P103"><text:tab/>Seimo narys A.Bartkus pateikė klausimą l.e. žemės ūkio ministro pareigas E.Makeliui (dėl tipinės atsiskaitymo su žemės ūkio produkcijos gamintojais sutarties).</text:p>
      <text:p text:style-name="P104"><text:tab/>Seimo narys J.Karosas pateikė klausimą l.e. ūkio ministro pareigas V.Babiliui (dėl “Williams” konsultantų apmokėjimo).</text:p>
      <text:p text:style-name="P105"><text:tab/>Seimo narys K.Trapikas pateikė klausimą l.e. Ministrės Pirmininkės pareigas I.Degutienei (dėl muitų importuojamiems degalams). Atsakymą papildė l.e. ūkio ministro pareigas V.Babilius.</text:p>
      <text:p text:style-name="P106"><text:tab/>Seimo narė G.Imbrasienė pateikė klausimą l.e. vidaus reikalų ministro pareigas S.Šedbarui <text:s/>(dėl atsakymo į Seimo Teisės ir teisėtvarkos komiteto paklausimą).</text:p>
      <text:p text:style-name="P107"><text:tab/>Seimo narys A.Sysas pateikė klausimą l.e. švietimo ir mokslo ministro pareigas K.Plateliui (dėl švietimo ir mokslo sistemos darbuotojų atlyginimų didinimo).</text:p>
      <text:p text:style-name="P108"><text:tab/>Seimo narys V.Čepas pateikė klausimą l.e. susisiekimo ministro pareigas R.Didžiokui (dėl Klaipėdos jūrų uosto direkcijos valdymo struktūros keitimo).</text:p>
      <text:p text:style-name="P109"/>
      <text:p text:style-name="P110"><text:tab/>Dėl posėdžio vedimo tvarkos kalbėjo Seimo nariai: R.Hofertienė, S.Kaktys.</text:p>
      <text:p text:style-name="P111"/>
      <text:p text:style-name="Normal"><text:span text:style-name="T112">17.03 val.</text:span></text:p>
      <text:p text:style-name="Normal"><text:span text:style-name="T113">S V A R S T Y T A :</text:span></text:p>
      <text:p text:style-name="Normal"><text:span text:style-name="T114"><text:tab/></text:span><text:span text:style-name="T115">Lietuvos Respublikos<text:s/></text:span><text:span text:style-name="T116">valstybinio socialinio draudimo įstatymo<text:s/></text:span><text:span text:style-name="T117">2, 3, 4, 7, 26, 28, 29, 30, 31, 32, 34, 35, 36, 38, 39, 40, 41, 42 straipsnių pakeitimo ir papildymo 28</text:span><text:span text:style-name="T118">1</text:span><text:span text:style-name="T119"><text:s/>straipsniu įstatymo projektas Nr.P-1565(6*)<text:s/></text:span><text:span text:style-name="T120">(sujungti projektai Nr.P-1565, Nr.P-1551, Nr.</text:span><text:span text:style-name="T121">P-1691)</text:span><text:span text:style-name="T122"><text:s/></text:span><text:span text:style-name="T123">(svarstymo tęsinys)</text:span></text:p>
      <text:p text:style-name="P124"><text:tab/>Pranešėja - Socialinių reikalų ir darbo komiteto pirmininkė B.Visokavičienė</text:p>
      <text:p text:style-name="P125"/>
      <text:p text:style-name="P126"><text:tab/>Dėl A.Syso siūlymo dėl 11 straipsnio kalbėjo Seimo nariai: A.Sysas, R.Dagys, A.Kubilius (siūlė kreiptis į Seimo Etikos ir procedūrų komisiją dėl A.Syso).</text:p>
      <text:p text:style-name="P127"/>
      <text:p text:style-name="P128"><text:span text:style-name="T129">Siūlymui kreiptis į Seimo Etikos ir procedūrų komisiją dėl išvados, ar gali Seimo narys A.Sysas dalyvauti šio įstatymo projekto svarstyme dėl galimo interesų konflikto<text:s/></text:span><text:span text:style-name="T130">pritarta</text:span><text:span text:style-name="T131">.</text:span></text:p>
      <text:p text:style-name="P132"><text:span text:style-name="T133">Užsiregistravo 58 Seimo nariai<text:s/></text:span><text:span text:style-name="T134">(17.11 val.)</text:span></text:p>
      <text:p text:style-name="P135"/>
      <text:p text:style-name="P136"><text:tab/>Balsuota dėl A.Syso siūlymo dėl 11 straipsnio: už - 16, prieš - 31, susilaikė 4. Ši pataisa nepriimta.</text:p>
      <text:p text:style-name="P137"><text:tab/>Dėl 12 straipsnio J.Dunauskaitės pataisos kalbėjo Seimo nariai: J.Dunauskaitė, A.Sysas, P.Šakalinis.</text:p>
      <text:p text:style-name="P138"><text:tab/>Balsuota dėl 12 straipsnio J.Dunauskaitės pataisos: už - 32, prieš - 10, susilaikė 2. Ši pataisa priimta.</text:p>
      <text:p text:style-name="P139"><text:tab/>Dėl A.Syso siūlymo dėl 13 straipsnio (palikti pagrindinio įstatymo 36 straipsnio 3 ir 4 dalių seną redakciją) kalbėjo Seimo nariai: A.Sysas, R.Dagys, J.Listavičius.</text:p>
      <text:p text:style-name="P140"/>
      <text:p text:style-name="P141"><text:span text:style-name="T142">Užsiregistravo 53 Seimo nariai<text:s/></text:span><text:span text:style-name="T143">(17.21 val.)</text:span></text:p>
      <text:p text:style-name="P144"/>
      <text:p text:style-name="P145"><text:tab/>Balsuota dėl<text:s/>A.Syso siūlymo dėl 13 straipsnio (palikti pagrindinio įstatymo 36 straipsnio 3 ir 4 dalių seną redakciją): už - 13, prieš - 29, susilaikė 3. Ši pataisa nepriimta.</text:p>
      <text:p text:style-name="P146"><text:tab/>Dėl A.Syso siūlymo dėl 14 straipsnio (palikti pagrindinio įstatymo 38 straipsnio 3 ir 4 dalių seną redakciją) kalbėjo Seimo nariai: A.Sysas, R.Dagys.</text:p>
      <text:p text:style-name="P147"><text:tab/>Balsuota dėl A.Syso siūlymo dėl 14 straipsnio (palikti pagrindinio įstatymo 38 straipsnio 3 ir 4 dalių seną redakciją): už - 14, prieš - 25, susilaikė 7. Ši pataisa nepriimta.</text:p>
      <text:p text:style-name="P148"><text:tab/>Dėl A.Syso pateiktos<text:s/>17 straipsnio redakcijos kalbėjo Seimo narys A.Sysas.</text:p>
      <text:p text:style-name="P149"/>
      <text:p text:style-name="P150"><text:span text:style-name="T151">Užsiregistravo 52 Seimo nariai<text:s/></text:span><text:span text:style-name="T152">(17.28 val.)</text:span></text:p>
      <text:p text:style-name="P153"/>
      <text:p text:style-name="P154"><text:tab/>Balsuota dėl A.Syso pateiktos 17 straipsnio redakcijos: už - 16, prieš - 26, susilaikė 5. Šiai redakcijai nepritarta.</text:p>
      <text:p text:style-name="P155"><text:tab/>Dėl pagrindinio įstatymo 41 straipsnio 2 dalies A.Syso pataisos kalbėjo Seimo nariai: A.Sysas, R.Dagys, J.Listavičius.</text:p>
      <text:p text:style-name="P156"><text:tab/>Dėl posėdžio vedimo tvarkos kalbėjo Seimo narys A.Kubilius.</text:p>
      <text:p text:style-name="P157"><text:tab/>Balsuota dėl pagrindinio įstatymo 41 straipsnio 2 dalies A.Syso pataisos: už - 14, prieš - 30, susilaikė 5. Ši<text:s/>pataisa nepriimta.</text:p>
      <text:p text:style-name="P158"><text:tab/>Dėl A.Syso siūlymo dėl 18 straipsnio (palikti pagrindinio įstatymo 42 straipsnio 1 dalies seną redakciją) kalbėjo Seimo nariai: A.Sysas, R.Dagys, A.Kubilius.</text:p>
      <text:p text:style-name="P159"/>
      <text:p text:style-name="P160"><text:span text:style-name="T161">Užsiregistravo 54 Seimo nariai<text:s/></text:span><text:span text:style-name="T162">(17.38 val.)</text:span></text:p>
      <text:p text:style-name="P163"/>
      <text:p text:style-name="P164"><text:tab/>Balsuota dėl A.Syso siūlymo dėl 18 straipsnio (palikti pagrindinio įstatymo 42 straipsnio 1 dalies redakciją): už - 15, prieš - 26, susilaikė 8. Ši pataisa nepriimta.</text:p>
      <text:p text:style-name="P165"/>
      <text:p text:style-name="Normal"><text:span text:style-name="T166">N U T A R T A :</text:span></text:p>
      <text:p text:style-name="Normal"><text:span text:style-name="T167"><text:tab/></text:span><text:span text:style-name="T168">Pritarti</text:span><text:span text:style-name="T169"><text:s/>pagrindinio komiteto patvirtintam projektui su Seimo posėdžio metu priimtomis pataisomis<text:s/></text:span><text:span text:style-name="T170">po<text:s/></text:span><text:span text:style-name="T171">svarstymo</text:span><text:span text:style-name="T172"><text:s/>Seimo posėdyje (bendru sutarimu).</text:span></text:p>
      <text:p text:style-name="P173"/>
      <text:p text:style-name="P174"><text:tab/>Replikavo Seimo nariai: R.Dagys, A.Kubilius.</text:p>
      <text:p text:style-name="P175"/>
      <text:p text:style-name="Normal"><text:span text:style-name="T176">17.41 val.</text:span></text:p>
      <text:p text:style-name="Normal"><text:span text:style-name="T177">S V A R S T Y T A :</text:span></text:p>
      <text:p text:style-name="Normal"><text:span text:style-name="T178"><text:tab/>Lietuvos Respublikos<text:s/></text:span><text:span text:style-name="T179">baudžiamojo proceso kodekso</text:span><text:span text:style-name="T180"><text:s/>pakeitimo įstatymo projektas Nr.P-1742(2)<text:s/></text:span><text:span text:style-name="T181">(pateikimas)</text:span></text:p>
      <text:p text:style-name="P182"><text:tab/>Pranešėjas - Seimo kancleris J.Razma</text:p>
      <text:p text:style-name="P183"/>
      <text:p text:style-name="P184"><text:tab/>Klausė Seimo narys J.Listavičius.</text:p>
      <text:p text:style-name="P185"/>
      <text:p text:style-name="Normal"><text:span text:style-name="T186">N U T A R T A :</text:span></text:p>
      <text:p text:style-name="Normal"><text:span text:style-name="T187"><text:tab/>1.<text:s/></text:span><text:span text:style-name="T188">Pritarti<text:s/></text:span><text:span text:style-name="T189">šiam projektui</text:span><text:span text:style-name="T190"><text:s/>po pateikimo ir pradėti</text:span><text:span text:style-name="T191"><text:s/>jo</text:span><text:span text:style-name="T192"><text:s/>svarstymo procedūrą<text:s/></text:span><text:span text:style-name="T193">(bendru sutarimu).<text:s/></text:span></text:p>
      <text:p text:style-name="Normal"><text:span text:style-name="T194"><text:tab/>2.<text:s/></text:span><text:span text:style-name="T195">Paskirti pagrindiniu komitetu</text:span><text:span text:style-name="T196"><text:s/>šiam projektui svarstyti Teisės ir teisėtvarkos komitetą (bendru</text:span><text:span text:style-name="T197"><text:s/>sutarimu).</text:span></text:p>
      <text:p text:style-name="Normal"><text:span text:style-name="T198"><text:tab/>3.<text:s/></text:span><text:span text:style-name="T199">Paskirti papildomu komitetu</text:span><text:span text:style-name="T200"><text:s/>šiam projektui svarstyti Žmogaus teisių komitetą (bendru sutarimu).</text:span></text:p>
      <text:p text:style-name="Normal"><text:span text:style-name="T201"><text:tab/>4.<text:s/></text:span><text:span text:style-name="T202">Paskirti</text:span><text:span text:style-name="T203"><text:s/>šio projekto<text:s/></text:span><text:span text:style-name="T204">svarstymą Seimo posėdyje<text:s/></text:span><text:span text:style-name="T205">1999 m. birželio 8 d. (bendru sutarimu).</text:span></text:p>
      <text:p text:style-name="P206"/>
      <text:p text:style-name="Normal"><text:span text:style-name="T207">17.47 val.</text:span></text:p>
      <text:p text:style-name="Normal"><text:span text:style-name="T208">S V A R S T Y T A :</text:span></text:p>
      <text:p text:style-name="Normal"><text:span text:style-name="T209"><text:tab/></text:span><text:span text:style-name="T210">Lietuvos Respubliko</text:span><text:span text:style-name="T211">s<text:s/></text:span><text:span text:style-name="T212">darbo sutarties įstatymo</text:span><text:span text:style-name="T213"><text:s/>41 straipsnio papildymo įstatymo projektas Nr. P-1511</text:span><text:span text:style-name="T214">(3*)<text:s/></text:span><text:span text:style-name="T215">(priėmimas)</text:span><text:span text:style-name="T216"><text:s/></text:span><text:span text:style-name="T217">(teikėja - I.Degutienė)</text:span></text:p>
      <text:p text:style-name="P218"><text:tab/>Pranešėja - Socialinių reikalų ir darbo komiteto narė J.Dunauskaitė</text:p>
      <text:p text:style-name="P219"/>
      <text:p text:style-name="P220"><text:tab/>Dėl 1 straipsnio A.Syso pataisų kalbėjo Seimo narys A.Sysas (atsiėmė pataisas).</text:p>
      <text:p text:style-name="P221"><text:tab/>Pranešėjos sutikimu 2 straipsnio B.Visokavičienės pataisa priimta.</text:p>
      <text:p text:style-name="P222"><text:tab/>1, 2 straipsniai priimti bendru sutarimu.</text:p>
      <text:p text:style-name="P223"/>
      <text:p text:style-name="P224"><text:tab/>Dėl balsavimo motyvų dėl viso įstatymo kalbėjo Seimo nariai: A.Sysas, J.Listavičius, R.Dovydėnienė, P.Šakalinis, R.Dagys, B.Visokavičienė.</text:p>
      <text:p text:style-name="P225"/>
      <text:p text:style-name="P226"><text:span text:style-name="T227">Užsiregistravo 37 Seimo nariai<text:s/></text:span><text:span text:style-name="T228">(17.57 val.)</text:span></text:p>
      <text:p text:style-name="Normal"><text:span text:style-name="T229">N U T A R T A :</text:span></text:p>
      <text:p text:style-name="P230"><text:span text:style-name="T231"><text:tab/></text:span><text:span text:style-name="T232">Priimti</text:span><text:span text:style-name="T233"><text:s/></text:span><text:span text:style-name="T234">Lietuvos Respublikos<text:s/></text:span><text:span text:style-name="T235">darbo sutarties įstatymo</text:span><text:span text:style-name="T236"><text:s/>41 straipsnio papildymo įstatymą</text:span><text:span text:style-name="T237">. Balsavo: už - 24, prieš - 0, susilaikė 11.</text:span></text:p>
      <text:p text:style-name="P238"/>
      <text:p text:style-name="Normal"><text:span text:style-name="T239">17.57 val.</text:span></text:p>
      <text:p text:style-name="Normal"><text:span text:style-name="T240">S V A R S T Y T A :</text:span></text:p>
      <text:p text:style-name="Normal"><text:span text:style-name="T241"><text:tab/>1. Lietuvos Respub</text:span><text:span text:style-name="T242">likos<text:s/></text:span><text:span text:style-name="T243">viešojo pirkimo įstatymo</text:span><text:span text:style-name="T244"><text:s/>pakeitimo įstatymo projektas Nr. P-1264(2*)<text:s/></text:span><text:span text:style-name="T245">(teikėjas - V.Babilius)</text:span></text:p>
      <text:p text:style-name="Normal"><text:span text:style-name="T246"><text:tab/>2. Lietuvos Respublikos<text:s/></text:span><text:span text:style-name="T247">viešojo pirkimo įstatymo</text:span><text:span text:style-name="T248"><text:s/>pakeitimo įstatymo projektas Nr. P-1264(2)A<text:s/></text:span><text:span text:style-name="T249">(teikėjai - S.Burbienė, A.Šimėnas, K.Trapikas, J.Valatka)</text:span></text:p>
      <text:p text:style-name="Normal"><text:span text:style-name="T250">(svar</text:span><text:span text:style-name="T251">stymo tęsinys)</text:span></text:p>
      <text:p text:style-name="P252"/>
      <text:p text:style-name="P253"><text:tab/>Dėl procedūrų kalbėjo Seimo Pirmininko pirmasis pavaduotojas A.Kubilius.</text:p>
      <text:p text:style-name="P254"><text:tab/>Ūkio ministerijos viceministras A.Bartulis pateikė Vyriausybės pataisas.</text:p>
      <text:p text:style-name="P255"><text:tab/>Dėl posėdžio vedimo tvarkos kalbėjo Seimo narys J.Valatka.</text:p>
      <text:p text:style-name="P256"/>
      <text:p text:style-name="Normal"><text:span text:style-name="T257">N U T A R T A :</text:span></text:p>
      <text:p text:style-name="Normal"><text:span text:style-name="T258"><text:tab/></text:span><text:span text:style-name="T259">Daryti</text:span><text:span text:style-name="T260"><text:s/>šio pro</text:span><text:span text:style-name="T261">jekto<text:s/></text:span><text:span text:style-name="T262">svarstymo pertrauką<text:s/></text:span><text:span text:style-name="T263">ir pavesti Ekonomikos komitetui per 2 savaites apsvarstyti <text:s/>Vyriausybės pateiktas pataisas (bendru sutarimu).</text:span></text:p>
      <text:p text:style-name="P264"/>
      <text:p text:style-name="Normal"><text:span text:style-name="T265">18.05 val.</text:span></text:p>
      <text:p text:style-name="Normal"><text:span text:style-name="T266">S V A R S T Y T A :</text:span></text:p>
      <text:p text:style-name="P267"><text:tab/>Savaitės (nuo 1999 05 10), 1999 m. gegužės 11 d. (antradienio) ir 13 d. (ketvirtadienio) darbotvarkių projektai</text:p>
      <text:p text:style-name="P268"><text:tab/>Pranešėjas - Seimo Pirmininko pirmasis pavaduotojas A.Kubilius</text:p>
      <text:p text:style-name="P269"/>
      <text:p text:style-name="Normal"><text:span text:style-name="T270">N U T A R T A :</text:span></text:p>
      <text:p text:style-name="Normal"><text:span text:style-name="T271"><text:tab/></text:span><text:span text:style-name="T272">Patvirtinti</text:span><text:span text:style-name="T273"><text:s/>savaitės (nuo 1999 05 10), 1999 m. gegužės 11 d. (antradienio) ir 13 d. (ketvirtadienio) darbotvarkes (bendru sutarimu).</text:span></text:p>
      <text:p text:style-name="P274"/>
      <text:p text:style-name="Normal"><text:span text:style-name="T275">18.06 val.</text:span></text:p>
      <text:p text:style-name="Normal"><text:span text:style-name="T276">S V<text:s/></text:span><text:span text:style-name="T277">A R S T Y T A :</text:span></text:p>
      <text:p text:style-name="Normal"><text:span text:style-name="T278"><text:tab/></text:span><text:span text:style-name="T279">Laisvosios prekybos sutarties tarp Europos Bendrijų</text:span><text:span text:style-name="T280"><text:s/>ir Lietuvos Respublikos ir Europos sutarties tarp Bendrijų ir jų valstybių narių ir Lietuvos Respublikos papildomo protokolo Europos Bendrijai ir Lietuvos Respublikos <text:s/>pasikeitus laiškais</text:span><text:span text:style-name="T281"><text:s/>ratifikavimo įstatymo projektas Nr.P-1686 <text:s/></text:span><text:span text:style-name="T282">(svarstymas)</text:span><text:span text:style-name="T283"><text:s/></text:span><text:span text:style-name="T284">(teikėjas - užsienio reikalų viceministras A.Rimkūnas)</text:span></text:p>
      <text:p text:style-name="P285"/>
      <text:p text:style-name="P286"><text:tab/>Pagrindinio - Užsienio reikalų komiteto vardu kalbėjo šio komiteto pirmininkas V.Dudėnas.</text:p>
      <text:p text:style-name="P287"/>
      <text:p text:style-name="Normal"><text:span text:style-name="T288">N U T A R T A :</text:span></text:p>
      <text:p text:style-name="Normal"><text:span text:style-name="T289"><text:tab/></text:span><text:span text:style-name="T290">Pritarti</text:span><text:span text:style-name="T291"><text:s/>šiam projektui<text:s/></text:span><text:span text:style-name="T292">po svarsty</text:span><text:span text:style-name="T293">mo</text:span><text:span text:style-name="T294"><text:s/>Seimo posėdyje (bendru sutarimu).</text:span></text:p>
      <text:p text:style-name="P295"/>
      <text:p text:style-name="Normal"><text:span text:style-name="T296">18.09 val.</text:span></text:p>
      <text:p text:style-name="Normal"><text:span text:style-name="T297">S V A R S T Y T A :</text:span></text:p>
      <text:p text:style-name="Normal"><text:span text:style-name="T298"><text:tab/></text:span><text:span text:style-name="T299">Protokolo, keičiančio Europos sutarties, steigiančios asociaciją tarp Europos Bendrijų bei jų šalių narių</text:span><text:span text:style-name="T300">, iš vienos pusės, ir Lietuvos Respublikos , iš kitos pusės, prekybos aspektus, a</text:span><text:span text:style-name="T301">tsižvelgiant į Austrijos Respublikos, Suomijos Respublikos ir Švedijos Karalystės įstojimą į Europos Sąjungą bei Urugvajaus raundo derybų išvadas<text:s/></text:span><text:span text:style-name="T302">dėl žemės ūkio</text:span><text:span text:style-name="T303">, įskaitant šiuo metu galiojančių preferencinių susitarimų pataisymus, ratifikavimo įstatymo pro</text:span><text:span text:style-name="T304">jektas Nr.P-1687<text:s/></text:span><text:span text:style-name="T305">(svarstymas)</text:span><text:span text:style-name="T306"><text:s/></text:span><text:span text:style-name="T307">(teikėjas - užsienio reikalų viceministras A.Rimkūnas)</text:span></text:p>
      <text:p text:style-name="P308"/>
      <text:p text:style-name="P309"><text:tab/>Pagrindinio - Užsienio reikalų komiteto vardu kalbėjo šio komiteto pirmininkas V.Dudėnas.</text:p>
      <text:p text:style-name="P310"/>
      <text:p text:style-name="Normal"><text:span text:style-name="T311">N U T A R T A :</text:span></text:p>
      <text:p text:style-name="Normal"><text:span text:style-name="T312"><text:tab/></text:span><text:span text:style-name="T313">Pritarti</text:span><text:span text:style-name="T314"><text:s/>šiam projektui<text:s/></text:span><text:span text:style-name="T315">po svarstymo</text:span><text:span text:style-name="T316"><text:s/>Seimo posėdyje (bendru s</text:span><text:span text:style-name="T317">utarimu).</text:span></text:p>
      <text:p text:style-name="P318"/>
      <text:p text:style-name="Normal"><text:span text:style-name="T319">18.10 val.</text:span></text:p>
      <text:p text:style-name="Normal"><text:span text:style-name="T320">S V A R S T Y T A :</text:span></text:p>
      <text:p text:style-name="Normal"><text:span text:style-name="T321"><text:tab/>1. Lietuvos Respublikos <text:s/></text:span><text:span text:style-name="T322">ELPA valstybių ir Lietuvos Respublikos jungtinio komiteto sprendimo Nr.1/1999</text:span><text:span text:style-name="T323"><text:s/>"B" protokolo pakeitimai” ratifikavimo įstatymo projektas Nr.P-1694</text:span></text:p>
      <text:p text:style-name="P324"><text:span text:style-name="T325">2.<text:s/></text:span><text:span text:style-name="T326">Lietuvos ir Turkijos Jungtinio komiteto</text:span><text:span text:style-name="T327"><text:s/>sprendimo Nr.98/3</text:span><text:span text:style-name="T328"><text:s/>"Sprendimas dėl 3 protokolo dėl prekių kilmės koncepcijos apibrėžimo ir administracinio bendradarbiavimo metodų pakeitimo" ratifikavimo įstatymo projektas Nr.P-1695</text:span></text:p>
      <text:p text:style-name="P329"><text:span text:style-name="T330">3.<text:s/></text:span><text:span text:style-name="T331">Lietuvos ir Lenkijos Jungtinio komiteto sprendimo Nr.1/99</text:span><text:span text:style-name="T332"><text:s/>“Dėl Lietuv</text:span><text:span text:style-name="T333">os Respublikos ir Lenkijos Respublikos laisvosios prekybos sutarties 3 protokolo dėl prekių kilmės koncepcijos apibrėžimo ir administracinio bendradarbiavimo metodų pakeitimo” ratifikavimo įstatymo projektas Nr.P-1696</text:span></text:p>
      <text:p text:style-name="P334"><text:span text:style-name="T335">4.<text:s/></text:span><text:span text:style-name="T336">ELPA ir Lietuvos Jungtinio komiteto</text:span><text:span text:style-name="T337"><text:s/>sprendimo Nr.2/1999</text:span><text:span text:style-name="T338"><text:s/>"III priedo "B" ir "C" lentelių panaikinimas" ratifikavimo įstatymo projektas Nr.P-1697</text:span></text:p>
      <text:p text:style-name="P339"><text:span text:style-name="T340">5.<text:s/></text:span><text:span text:style-name="T341">Lietuvos Respublikos ir Čekijos Respublikos laisvosios prekybos sutarties Jungtinio komiteto sprendimo Nr.1/1998</text:span><text:span text:style-name="T342"><text:s/>ratifikavimo įstatymo projektas</text:span><text:span text:style-name="T343"><text:s/>Nr.P-1698</text:span></text:p>
      <text:p text:style-name="P344"><text:span text:style-name="T345">6. Lietuvos Respublikos 1 papildomo protokolo prie<text:s/></text:span><text:span text:style-name="T346">Lietuvos Respublikos ir Slovėnijos Respublikos laisvosios prekybos sutarties</text:span><text:span text:style-name="T347"><text:s/>"3 protokolo dėl prekių kilmės taisyklių pakeitimai" ratifikavimo įstatymo projektas Nr.P-1699</text:span></text:p>
      <text:p text:style-name="P348"><text:span text:style-name="T349">7. Lietuvos Respubliko</text:span><text:span text:style-name="T350">s Jungtinio komiteto sprendimo Nr.1/98 "Dėl<text:s/></text:span><text:span text:style-name="T351">Estijos Respublikos, Latvijos Respublikos ir Lietuvos Respublikos laisvosios prekybos sutarties</text:span><text:span text:style-name="T352">, pasirašytos 1993 m. rugsėjo 13 d., "A" protokolo pakeitimo" ratifikavimo įstatymo projektas Nr.P-1700</text:span></text:p>
      <text:p text:style-name="Normal"><text:span text:style-name="T353"><text:s/></text:span><text:span text:style-name="T354">(svarstymas)</text:span><text:span text:style-name="T355"><text:s/></text:span><text:span text:style-name="T356">(teikėjas - užsienio reikalų viceministras A.Rimkūnas)</text:span></text:p>
      <text:p text:style-name="P357"/>
      <text:p text:style-name="P358"><text:tab/>Pagrindinio - Užsienio reikalų komiteto vardu kalbėjo šio komiteto pirmininkas V.Dudėnas.</text:p>
      <text:p text:style-name="P359"/>
      <text:p text:style-name="Normal"><text:span text:style-name="T360">N U T A R T A :</text:span></text:p>
      <text:p text:style-name="Normal"><text:span text:style-name="T361"><text:tab/></text:span><text:span text:style-name="T362">Pritarti</text:span><text:span text:style-name="T363"><text:s/>šiems projektams<text:s/></text:span><text:span text:style-name="T364">po svarstymo</text:span><text:span text:style-name="T365"><text:s/>Seimo posėdyje (bendru sutarimu).</text:span></text:p>
      <text:p text:style-name="P366"/>
      <text:p text:style-name="Normal"><text:span text:style-name="T367">18.11 val.</text:span></text:p>
      <text:p text:style-name="Normal"><text:span text:style-name="T368">S V A</text:span><text:span text:style-name="T369"><text:s/>R S T Y T A :</text:span></text:p>
      <text:p text:style-name="Normal"><text:span text:style-name="T370"><text:tab/>Lietuvos Respublikos<text:s/></text:span><text:span text:style-name="T371">žemės įstatymo</text:span><text:span text:style-name="T372"><text:s/>39 straipsnio pakeitimo įstatymo projektas Nr.P-1733<text:s/></text:span><text:span text:style-name="T373">(pateikimas)</text:span></text:p>
      <text:p text:style-name="P374"><text:tab/>Pranešėja - Seimo narė R.Melnikienė</text:p>
      <text:p text:style-name="P375"/>
      <text:p text:style-name="P376"><text:tab/>Klausė Seimo nariai: M.Pronckus, V.Einoris, A.Stasiulevičius.</text:p>
      <text:p text:style-name="P377"><text:tab/>Dėl balsavimo motyvų kalbėjo Seimo nariai: J.Valatka, M.Pronckus.</text:p>
      <text:p text:style-name="P378"/>
      <text:p text:style-name="P379"><text:span text:style-name="T380">Užsiregistravo 31 Seimo narys<text:s/></text:span><text:span text:style-name="T381">(18.22 val.)</text:span></text:p>
      <text:p text:style-name="P382"/>
      <text:p text:style-name="P383"><text:span text:style-name="T384">Balsuota, ar<text:s/></text:span><text:span text:style-name="T385">pritarti<text:s/></text:span><text:span text:style-name="T386">šiam projektui</text:span><text:span text:style-name="T387"><text:s/>po pateikimo</text:span><text:span text:style-name="T388">: už - 4, prieš - 12, susilaikė 10. Šiam pasiūlymui<text:s/></text:span><text:span text:style-name="T389">nepritarta</text:span><text:span text:style-name="T390">.<text:s/></text:span></text:p>
      <text:p text:style-name="P391"/>
      <text:p text:style-name="Normal"><text:span text:style-name="T392">N U T A R T A :</text:span></text:p>
      <text:p text:style-name="Normal"><text:span text:style-name="T393"><text:tab/></text:span><text:span text:style-name="T394">Atidėti</text:span><text:span text:style-name="T395"><text:s/>šio projekto</text:span><text:span text:style-name="T396"><text:s/>pateikimo procedūrą</text:span><text:span text:style-name="T397"><text:s/>(bendru<text:s/></text:span><text:span text:style-name="T398">sutarimu).</text:span></text:p>
      <text:p text:style-name="P399"/>
      <text:p text:style-name="Normal"><text:span text:style-name="T400">18.23 val.</text:span></text:p>
      <text:p text:style-name="Normal"><text:span text:style-name="T401">S V A R S T Y T A :</text:span></text:p>
      <text:p text:style-name="Normal"><text:span text:style-name="T402"><text:tab/>Lietuvos Respublikos<text:s/></text:span><text:span text:style-name="T403">alkoholio kontrolės įstatymo</text:span><text:span text:style-name="T404"><text:s/>12 straipsnio 1 dalies pakeitimo įstatymo projektas Nr.P-1737<text:s/></text:span><text:span text:style-name="T405">(pateikimas)</text:span></text:p>
      <text:p text:style-name="P406"><text:tab/>Pranešėja - Seimo narė J.Matekonienė<text:s/></text:p>
      <text:p text:style-name="P407"/>
      <text:p text:style-name="P408"><text:tab/>Klausė Seimo nariai: A.Stasiulevičius, J.Olekas.</text:p>
      <text:p text:style-name="P409"/>
      <text:p text:style-name="Normal"><text:span text:style-name="T410">N U T A R T A :</text:span></text:p>
      <text:p text:style-name="Normal"><text:span text:style-name="T411"><text:tab/>1.<text:s/></text:span><text:span text:style-name="T412">Pritarti<text:s/></text:span><text:span text:style-name="T413">šiam projektui</text:span><text:span text:style-name="T414"><text:s/>po pateikimo ir pradėti</text:span><text:span text:style-name="T415"><text:s/>jo</text:span><text:span text:style-name="T416"><text:s/>svarstymo procedūrą<text:s/></text:span><text:span text:style-name="T417">(bendru sutarimu).<text:s/></text:span></text:p>
      <text:p text:style-name="Normal"><text:span text:style-name="T418"><text:tab/>2.<text:s/></text:span><text:span text:style-name="T419">Paskirti pagrindiniu komitetu</text:span><text:span text:style-name="T420"><text:s/>šiam projektui svarstyti Ekonomikos komitetą (bendru sutarimu).</text:span></text:p>
      <text:p text:style-name="Normal"><text:span text:style-name="T421"><text:tab/>4.<text:s/></text:span><text:span text:style-name="T422">Paskirti</text:span><text:span text:style-name="T423"><text:s/>šio projekto<text:s/></text:span><text:span text:style-name="T424">svarstymą Seimo p</text:span><text:span text:style-name="T425">osėdyje<text:s/></text:span><text:span text:style-name="T426">1999 m. birželio 8 d. (bendru sutarimu).</text:span></text:p>
      <text:p text:style-name="P427"/>
      <text:p text:style-name="P428"/>
      <text:p text:style-name="P429">Seimo narių pareiškimai</text:p>
      <text:p text:style-name="P430"/>
      <text:p text:style-name="Normal"><text:span text:style-name="T431"><text:tab/>Seimo narys J.Karosas perskaitė LDDP frakcijos klausimą Lietuvos Respublikos valstybės kontrolieriui V.Kundrotui dėl 1999 m. balandžio 29 d. <text:s/>“Lietuvos ryto” priedo “Vartai” publi</text:span><text:span text:style-name="T432">kacijos dėl Kultūros ministerijos vadovaujamos paminklų restauravimo bendrovės “Akantas” vadovo veiklos<text:s/></text:span><text:span text:style-name="T433">(pridedamas).</text:span></text:p>
      <text:p text:style-name="Normal"><text:span text:style-name="T434"><text:tab/>Seimo narė I.Šiaulienė perskaitė moterų organizacijų seminaro, skirto Motinos dienai paminėti, kreipimąsi į Lietuvos valdžios institucija</text:span><text:span text:style-name="T435">s ir visuomenę<text:s/></text:span><text:span text:style-name="T436">(pridedamas).</text:span></text:p>
      <text:p text:style-name="Normal"><text:span text:style-name="T437"><text:tab/>Seimo narys G.J.Mincevičius perskaitė savo bei Vilniaus rajono gyventojų atstovų pareiškimus dėl Vilniaus rajono administracinės reformos bei naujos Nemenčinės savivaldybės steigimo <text:s/></text:span><text:span text:style-name="T438">(pridedami).</text:span></text:p>
      <text:p text:style-name="P439"/>
      <text:p text:style-name="P440"/>
      <text:p text:style-name="P441">Posėdis baigtas</text:p>
      <text:p text:style-name="P442"><text:span text:style-name="T443"><text:s/>(18.36 val.</text:span><text:span text:style-name="T444">)</text:span></text:p>
      <text:p text:style-name="P445"/>
      <text:p text:style-name="P446"/>
      <text:p text:style-name="P447"/>
      <text:p text:style-name="P448">Lietuvos Respublikos Seimo</text:p>
      <text:p text:style-name="P449">Pirmininko pavaduotojas<text:tab/><text:s text:c="3"/><text:tab/><text:tab/><text:tab/><text:tab/><text:s text:c="19"/>Arvydas Vidžiūnas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Normal"><text:span text:style-name="T461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26:09</dc:description>
    <dc:subject/>
    <meta:initial-creator>Seimas</meta:initial-creator>
    <dc:creator>adlibuser</dc:creator>
    <meta:creation-date>2017-04-22T05:49:00Z</meta:creation-date>
    <dc:date>2017-04-22T05:49:00Z</dc:date>
    <meta:print-date>1999-05-06T15:26:00Z</meta:print-date>
    <meta:template xlink:href="Normal.dotm" xlink:type="simple"/>
    <meta:editing-cycles>2</meta:editing-cycles>
    <meta:editing-duration>PT0S</meta:editing-duration>
    <meta:document-statistic meta:page-count="2" meta:paragraph-count="378" meta:word-count="2378" meta:character-count="15889" meta:row-count="771" meta:non-whitespace-character-count="13889"/>
  </office:meta>
</office:document-meta>
</file>