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text-align="justify"/>
      <style:text-properties fo:color="#000000"/>
    </style:style>
    <style:style style:name="P6" style:parent-style-name="Normal" style:family="paragraph">
      <style:paragraph-properties fo:text-align="justify"/>
      <style:text-properties fo:color="#000000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text-properties fo:color="#000000"/>
    </style:style>
    <style:style style:name="P14" style:parent-style-name="Normal" style:family="paragraph">
      <style:text-properties fo:color="#000000"/>
    </style:style>
    <style:style style:name="T15" style:parent-style-name="DefaultParagraphFont" style:family="text">
      <style:text-properties fo:color="#000000"/>
    </style:style>
  </office:automatic-styles>
  <office:body>
    <office:text text:use-soft-page-breaks="true">
      <text:p text:style-name="P1">EUROPOS TEISĖS DEPARTAMENTAS</text:p>
      <text:p text:style-name="Normal">prie Lietuvos Respublikos Vyriausybės</text:p>
      <text:p text:style-name="Normal"/>
      <text:p text:style-name="Normal"/>
      <text:p text:style-name="Normal">Lietuvos Respublikos</text:p>
      <text:p text:style-name="Normal">Seimui</text:p>
      <text:p text:style-name="Normal"/>
      <text:p text:style-name="Normal"/>
      <text:p text:style-name="Normal">Išvada dėl teisės akto projekto</text:p>
      <text:p text:style-name="Normal">atitikimo Europos Sąjungos teisę</text:p>
      <text:p text:style-name="Normal"/>
      <text:p text:style-name="Normal"/>
      <text:p text:style-name="Normal"/>
      <text:p text:style-name="P2"><text:s text:c="9"/>Išnagrinėję pateiktą Lietuvos Respublikos B<text:span text:style-name="T3">audžiamojo kodekso 32, 82(1) ir 282 s</text:span><text:span text:style-name="T4">traipsnių pakeitimo ir papildymo įstatymo projektą(P-1708) pažymime, kad <text:s/>Europos Sąjungos teisė šių klausimų nereglamentuoja.</text:span></text:p>
      <text:p text:style-name="P5"><text:s text:c="9"/>Taip pat galime pateikti pastabas, nesusijusias su Europos Sąjungos teise:</text:p>
      <text:p text:style-name="P6"/>
      <text:p text:style-name="P7"><text:span text:style-name="T8"><text:s text:c="9"/>Projekto 2 str. Siūloma pakeisti LR</text:span><text:span text:style-name="T9"><text:s/>BK 82(1) str. pavadinimą ir 1 dalį, vietoj žodžių “nelegalus asmenų gabenimas į<text:s/></text:span>Lietuvos Respublikos teritoriją” įrašant žodžius “neteisėtai valstybės sieną perėjusių asmenų gabenimas Lietuvos Respublikos teritorijoje”. Norime atkreipti dėmesį, kad priėmus tokią formuluotę formaliai būtų nebaudžiamas “nelegalų” įgabenimas į Lietuvos Respubliką.</text:p>
      <text:p text:style-name="P10"/>
      <text:p text:style-name="P11"/>
      <text:p text:style-name="P12"/>
      <text:p text:style-name="P13"/>
      <text:p text:style-name="P14"/>
      <text:p text:style-name="Normal"><text:span text:style-name="T15">Generalinis direktorius <text:s text:c="69"/>V.Vadapal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OS TEISĖS DEPARTAMENTAS</dc:title>
    <dc:description/>
    <dc:subject/>
    <meta:initial-creator>Seimas</meta:initial-creator>
    <dc:creator>adlibuser</dc:creator>
    <meta:creation-date>2017-04-22T05:41:00Z</meta:creation-date>
    <dc:date>2017-04-22T05:41:00Z</dc:date>
    <meta:template xlink:href="Normal.dotm" xlink:type="simple"/>
    <meta:editing-cycles>2</meta:editing-cycles>
    <meta:editing-duration>PT0S</meta:editing-duration>
    <meta:document-statistic meta:page-count="1" meta:paragraph-count="20" meta:word-count="112" meta:character-count="952" meta:row-count="47" meta:non-whitespace-character-count="860"/>
  </office:meta>
</office:document-meta>
</file>