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fo:font-size="8pt" style:font-size-asian="8pt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" style:parent-style-name="Normal" style:family="paragraph">
      <style:paragraph-properties fo:text-indent="0.5in"/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center"/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09" style:parent-style-name="Normal" style:family="paragraph">
      <style:paragraph-properties fo:text-align="center"/>
      <style:text-properties style:font-name="Arial"/>
    </style:style>
    <style:style style:name="P110" style:parent-style-name="Normal" style:family="paragraph">
      <style:paragraph-properties fo:text-align="center"/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 fo:font-size="8pt" style:font-size-asian="8pt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paragraph-properties fo:text-align="center"/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 fo:font-weight="bold" style:font-weight-asian="bold"/>
    </style:style>
    <style:style style:name="P120" style:parent-style-name="Normal" style:family="paragraph">
      <style:paragraph-properties fo:text-align="center"/>
      <style:text-properties style:font-name="Arial" fo:font-weight="bold" style:font-weight-asian="bold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align="center"/>
      <style:text-properties style:font-name="Arial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fo:font-size="8pt" style:font-size-asian="8pt"/>
    </style:style>
    <style:style style:name="P139" style:parent-style-name="Normal" style:family="paragraph">
      <style:paragraph-properties fo:text-align="center"/>
      <style:text-properties style:font-name="Arial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indent="0.5in"/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fo:font-size="8pt" style:font-size-asian="8pt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/><text:p text:style-name="P5"><text:span text:style-name="T6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7"><text:span text:style-name="T8">PROTOKOLAS</text:span></text:p>
      <text:p text:style-name="P9">VI (pavasario) sesija</text:p>
      <text:p text:style-name="P10">1999 m. balandžio 21 d. (trečiadienis)</text:p>
      <text:p text:style-name="P11"><text:span text:style-name="T12">Neeilinis plenarinis posėdis</text:span></text:p>
      <text:p text:style-name="P13"><text:span text:style-name="T14">Nr.23(320)</text:span></text:p>
      <text:p text:style-name="P15"><text:span text:style-name="T16">(Posėdžio pradžia - 10.02 val.)</text:span></text:p>
      <text:p text:style-name="P17"/>
      <text:p text:style-name="P18">Posėdžio pirmininkas - Lietuvos Respublikos Seimo Pirmininko pirmasis pavaduotojas A.Kubilius</text:p>
      <text:p text:style-name="P19"/>
      <text:p text:style-name="P20">Posėdžio pirmininkas pateikė informaciją dėl rezoliucijos projekto svarstymo <text:s/>procedūros, kuriai pritarė Seniūnų sueiga.</text:p>
      <text:p text:style-name="P21"/>
      <text:p text:style-name="P22"><text:span text:style-name="T23">Užsiregistravo 106 Seimo nariai<text:s/></text:span><text:span text:style-name="T24">(10.06 val.)</text:span></text:p>
      <text:p text:style-name="Normal"><text:span text:style-name="T25">10.06 val.</text:span></text:p>
      <text:p text:style-name="Normal"><text:span text:style-name="T26">S V A R S T Y T A :</text:span></text:p>
      <text:p text:style-name="P27"><text:span text:style-name="T28">Lietuvos Respublikos</text:span><text:span text:style-name="T29"><text:s/>Seimo rezoliucijos “</text:span><text:span text:style-name="T30">Dėl pasitikėjimo Ministro Pirmininko sugebėjimu vadovauti Vyriausybės programos įgyvendinimui</text:span><text:span text:style-name="T31">” projektas Nr.P-1748(2)<text:s/></text:span><text:span text:style-name="T32">(pateikimas, svarstymas ir<text:s/></text:span><text:span text:style-name="T33">priėmimas</text:span><text:span text:style-name="T34">)</text:span></text:p>
      <text:p text:style-name="P35">Pranešėjas - Seimo Pirmininko pavaduotojas A.Vidžiūnas</text:p>
      <text:p text:style-name="P36"/>
      <text:p text:style-name="P37">Klausė Seimo nariai: J.Karosas, A.Vaišnoras.</text:p>
      <text:p text:style-name="P38">Kalbėjo Seimo narys E.Bičkauskas.</text:p>
      <text:p text:style-name="P39">Klausė Seimo nariai: A.Salamakinas, E.Kunevičienė, V.Stasiūnaitė, J.Valatka, V.Bogušis, R.Hofertienė.</text:p>
      <text:p text:style-name="P40"/>
      <text:p text:style-name="P41">Dėl posėdžio vedimo tvarkos kalbėjo Seimo nariai: P.Katilius (Krikščionių demokratų frakcijos vardu siūlė daryti posėdžio pertrauką), P.Gylys.</text:p>
      <text:p text:style-name="P42"/>
      <text:p text:style-name="P43"><text:span text:style-name="T44">Užsiregistravo 112 Seimo narių<text:s/></text:span><text:span text:style-name="T45">(10.34 val.)</text:span></text:p>
      <text:p text:style-name="P46"/>
      <text:p text:style-name="P47">Dėl posėdžio vedimo tvarkos kalbėjo Seimo Pirmininkas V.Landsbergis.</text:p>
      <text:p text:style-name="P48"/>
      <text:p text:style-name="P49">Balsuota, ar daryti posėdžio pertrauką: už - 71, prieš - 21, susilaikė 14. Pritarta.</text:p>
      <text:p text:style-name="P50"/>
      <text:p text:style-name="P51">PERTRAUKA</text:p>
      <text:p text:style-name="P52"><text:span text:style-name="T53">(10.37 - 11.30 val.)</text:span></text:p>
      <text:p text:style-name="P54"/>
      <text:p text:style-name="P55"><text:tab/></text:p>
      <text:p text:style-name="P56">Posėdžio pirmininkas paskelbė diskusijų laiką pagal proporcinį atstovavimą frakcijoms.</text:p>
      <text:p text:style-name="P57"/>
      <text:p text:style-name="P58">Dėl posėdžio vedimo tvarkos kalbėjo Seimo nariai: R.Ozolas (Centro frakcijos vardu), A.Sakalas (Socialdemokratų frakcijos vardu), P.Gylys (LDDP frakcijos vardu).</text:p>
      <text:p text:style-name="P59"/>
      <text:p text:style-name="Normal"><text:span text:style-name="T60"><text:tab/></text:span><text:span text:style-name="T61">Diskusijoje</text:span><text:span text:style-name="T62"><text:s/>kalbėjo Seimo nariai: K.Prunskienė, R.Smetona, B.Kuzmickas, Seimo Pirmininkas V.Landsbergis, K.Bobelis (Jungtinės frakcijos vardu), P.Katilius (Krikščionių demokratų frakcijos vardu), V.Stasiūnaitė.</text:span></text:p>
      <text:p text:style-name="P63"/>
      <text:p text:style-name="P64"><text:s/><text:tab/>Toliau posėdžiui pirmininkauja Lietuvos Respublikos Seimo Pirmininko pavaduotojas A.Vidžiūnas</text:p>
      <text:p text:style-name="P65"/>
      <text:p text:style-name="Normal"><text:span text:style-name="T66"><text:tab/></text:span><text:span text:style-name="T67">Diskusijoje</text:span><text:span text:style-name="T68"><text:s/>kalbėjo Seimo Pirmininko pirmasis pavaduotojas A.Kubilius (Tėvynės sąjungos - Lietuvos konservatorių frakcijos vardu).</text:span></text:p>
      <text:p text:style-name="P69"/>
      <text:p text:style-name="Normal"><text:span text:style-name="T70"><text:tab/>Kalbėjo<text:s/></text:span><text:span text:style-name="T71">Ministras Pirmininkas G.Vagnorius</text:span><text:span text:style-name="T72">.</text:span></text:p>
      <text:p text:style-name="P73"/>
      <text:p text:style-name="P74"><text:tab/>Toliau posėdžiui pirmininkauja Lietuvos Respublikos Seimo Pirmininko pirmasis pavaduotojas A.Kubilius</text:p>
      <text:p text:style-name="P75"/>
      <text:p text:style-name="P76"><text:tab/>Dėl posėdžio vedimo tvarkos kalbėjo Seimo nariai: A.Salamakinas, J.Bernatonis, A.Vidžiūnas.</text:p>
      <text:p text:style-name="P77"/>
      <text:p text:style-name="P78"><text:span text:style-name="T79">Užsiregistravo 125 Seimo nariai<text:s/></text:span><text:span text:style-name="T80">(13.00 val.)</text:span></text:p>
      <text:p text:style-name="P81"/>
      <text:p text:style-name="P82"><text:tab/>Dėl balsavimo<text:s/>motyvų kalbėjo Seimo nariai: P.Gylys, J.Olekas, A.Raškinis, M.Pronckus, P.Papovas, A.Vidžiūnas, K.Skrebys.</text:p>
      <text:p text:style-name="P83"><text:tab/>Dėl posėdžio vedimo tvarkos kalbėjo Seimo nariai: E.Bičkauskas, A.Salamakinas.</text:p>
      <text:p text:style-name="P84"><text:span text:style-name="T85">Užsiregistravo 128 Seimo nariai<text:s/></text:span><text:span text:style-name="T86">(13.12 val.)</text:span></text:p>
      <text:p text:style-name="P87"><text:span text:style-name="T88">Pakartotinai užsiregistr</text:span><text:span text:style-name="T89">avo 127 <text:s/>Seimo nariai<text:s/></text:span><text:span text:style-name="T90">(13.13 val.)</text:span></text:p>
      <text:p text:style-name="P91"><text:tab/></text:p>
      <text:p text:style-name="P92"><text:tab/>Balsuota, ar priimti rezoliucijos projektą be pataisų: už - 75, prieš - 34, susilaikė 11.<text:s/></text:p>
      <text:p text:style-name="P93"><text:tab/>Dėl balsavimo būdo kalbėjo Seimo nariai: A.Patackas, K.Kuzminskas, R.Dagys, J.Bernatonis, Seimo Pirmininkas V.Landsbergis.</text:p>
      <text:p text:style-name="P94"/>
      <text:p text:style-name="P95"><text:span text:style-name="T96">Už</text:span><text:span text:style-name="T97">siregistravo 129 Seimo nariai<text:s/></text:span><text:span text:style-name="T98">(13.21 val.)</text:span></text:p>
      <text:p text:style-name="P99"/>
      <text:p text:style-name="Normal"><text:span text:style-name="T100"><text:tab/>Balsuota, ar pritarti siūlymui dėl slapto balsavimo būdo: už - 99, prieš - 12, susilaikė 14.<text:s/></text:span><text:span text:style-name="T101">Slaptam balsavimui pritarta</text:span><text:span text:style-name="T102">.</text:span></text:p>
      <text:p text:style-name="P103"/>
      <text:p text:style-name="Normal"><text:span text:style-name="T104">N U T A R T A :</text:span></text:p>
      <text:p text:style-name="Normal"><text:span text:style-name="T105"><text:tab/></text:span><text:span text:style-name="T106">Patvirtinti</text:span><text:span text:style-name="T107"><text:s/>slapto balsavimo biuletenio pavyzdį (bendru sutarimu).</text:span></text:p>
      <text:p text:style-name="P108"/>
      <text:p text:style-name="P109"/>
      <text:p text:style-name="P110">SKELBIAMAS SLAPTAS BALSAVIMAS</text:p>
      <text:p text:style-name="P111"><text:span text:style-name="T112">(13.22 - 13.50 val.)</text:span></text:p>
      <text:p text:style-name="P113"/>
      <text:p text:style-name="P114"><text:span text:style-name="T115">Užsiregistravo 13 Seimo narių<text:s/></text:span><text:span text:style-name="T116">(13.52 val.)</text:span></text:p>
      <text:p text:style-name="P117"/>
      <text:p text:style-name="P118"><text:tab/>Replikavo Seimo narys J.Olekas.</text:p>
      <text:p text:style-name="P119"/>
      <text:p text:style-name="P120">Seimo narių pareiškimai</text:p>
      <text:p text:style-name="P121"/>
      <text:p text:style-name="P122"><text:span text:style-name="T123">Seimo narys K.Kuzminskas perskaitė Krikščionių demokratų partijos valdybos pareiškimą dėl Respublikos P</text:span><text:span text:style-name="T124">rezidento pareiškimo<text:s/></text:span><text:span text:style-name="T125">(pridedamas).</text:span></text:p>
      <text:p text:style-name="P126"><text:span text:style-name="T127">Seimo narys V.Cinauskas perskaitė Lietuvos politinių kalinių ir tremtinių bendrijos Panevėžio m. skyriaus pirmininkės p.Valeikienės bei Lietuvos politinių kalinių sąjungos Panevėžio m. ir raj. skyriaus pirmininkės p.Miški</text:span><text:span text:style-name="T128">nienės pasirašytą <text:s/>pareiškimą-rezoliuciją dėl Respublikos Prezidento viešo pareiškimo<text:s/></text:span><text:span text:style-name="T129">(pridedamas).</text:span></text:p>
      <text:p text:style-name="P130"><text:span text:style-name="T131">Seimo narė S.Daubaraitė perskaitė Lietuvos Sąjūdžio tarybos pareiškimą Respublikos Prezidentui, Seimui, Vyriausybei ir Lietuvos visuomenei<text:s/></text:span><text:span text:style-name="T132">(pridedamas).</text:span></text:p>
      <text:p text:style-name="P133"/>
      <text:p text:style-name="P134">Replikavo Seimo narys E.Bičkauskas.</text:p>
      <text:p text:style-name="P135"/>
      <text:p text:style-name="P136">PERTRAUKA</text:p>
      <text:p text:style-name="P137"><text:span text:style-name="T138">(14.00 - 14.32 val.)</text:span></text:p>
      <text:p text:style-name="P139"><text:s/></text:p>
      <text:p text:style-name="P140"><text:span text:style-name="T141">Užsiregistravo 43 Seimo nariai<text:s/></text:span><text:span text:style-name="T142">(13.32 val.)</text:span></text:p>
      <text:p text:style-name="P143"/>
      <text:p text:style-name="P144"><text:span text:style-name="T145">Posėdžio pirmininkas perskaitė Balsų skaičiavimo grupės protokolą dėl<text:s/></text:span><text:span text:style-name="T146">slapto balsavimo<text:s/></text:span><text:span text:style-name="T147">dėl Lietuvos Respublikos Seimo rezoliucijos “</text:span><text:span text:style-name="T148">Dėl pasitik</text:span><text:span text:style-name="T149">ėjimo Ministro Pirmininko sugebėjimu vadovauti Vyriausybės programos įgyvendinimui</text:span><text:span text:style-name="T150">” projekto (Nr.P-1748(2) priėmimo: išdalyta 131 biuletenis; balsadėžėje rasti 128 galiojantys biuleteniai; sugadinti 3 biuleteniai.</text:span></text:p>
      <text:p text:style-name="P151"/>
      <text:p text:style-name="Normal"><text:span text:style-name="T152">N U T A R T A :</text:span></text:p>
      <text:p text:style-name="Normal"><text:span text:style-name="T153"><text:tab/></text:span><text:span text:style-name="T154">Priimti</text:span><text:span text:style-name="T155"><text:s/>Lietuvos Respubl</text:span><text:span text:style-name="T156">ikos Seimo rezoliuciją “</text:span><text:span text:style-name="T157">Dėl pasitikėjimo Ministro Pirmininko sugebėjimu vadovauti Vyriausybės programos įgyvendinimui</text:span><text:span text:style-name="T158">”. Balsavo: už - 77, prieš - 46, susilaikė 5.</text:span></text:p>
      <text:p text:style-name="P159"/>
      <text:p text:style-name="P160">Replikavo Seimo narys J.Bernatonis.</text:p>
      <text:p text:style-name="P161"/>
      <text:p text:style-name="P162">Posėdžio pirmininkas kreipėsi į Seimo Etikos ir procedūrų komisiją dėl Seimo nario J.Bernatonio pateiktų kaltinimų neeilinio plenarinio posėdžio metu.</text:p>
      <text:p text:style-name="P163"/>
      <text:p text:style-name="P164">Replikavo Seimo nariai: S.Daubaraitė, R.Rastauskienė, Č.Juršėnas, A.Raškinis.</text:p>
      <text:p text:style-name="P165"/>
      <text:p text:style-name="P166">Posėdis baigtas</text:p>
      <text:p text:style-name="P167"><text:span text:style-name="T168">(14.40 val.)</text:span></text:p>
      <text:p text:style-name="P169"/>
      <text:p text:style-name="P170"/>
      <text:p text:style-name="P171">Lietuvos Respublikos Seimo</text:p>
      <text:p text:style-name="P172">Pirmininko pirmasis pavaduotojas<text:tab/><text:s text:c="3"/><text:tab/><text:tab/><text:tab/><text:tab/><text:s text:c="2"/>Andrius Kubilius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><text:span text:style-name="T185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9:31</dc:description>
    <dc:subject/>
    <meta:initial-creator>Seimas</meta:initial-creator>
    <dc:creator>adlibuser</dc:creator>
    <meta:creation-date>2017-04-23T03:53:00Z</meta:creation-date>
    <dc:date>2017-04-23T03:53:00Z</dc:date>
    <meta:print-date>1999-04-21T11:4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51" meta:character-count="4898" meta:row-count="97" meta:non-whitespace-character-count="4390"/>
  </office:meta>
</office:document-meta>
</file>