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T49" style:parent-style-name="DefaultParagraphFont" style:family="text">
      <style:text-properties style:font-name="Arial" fo:font-size="8pt" style:font-size-asian="8pt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10pt" style:font-size-asian="10pt"/>
    </style:style>
    <style:style style:name="T55" style:parent-style-name="DefaultParagraphFont" style:family="text">
      <style:text-properties style:font-name="Arial" fo:font-size="10pt" style:font-size-asian="10pt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 fo:color="#000000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7" style:parent-style-name="DefaultParagraphFont" style:family="text">
      <style:text-properties style:font-name="Arial" fo:color="#000000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color="#000000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style:font-name="Arial" fo:color="#000000"/>
    </style:style>
    <style:style style:name="T95" style:parent-style-name="DefaultParagraphFont" style:family="text">
      <style:text-properties style:font-name="Arial" fo:color="#000000" fo:font-size="10pt" style:font-size-asian="10pt"/>
    </style:style>
    <style:style style:name="T96" style:parent-style-name="DefaultParagraphFont" style:family="text">
      <style:text-properties style:font-name="Arial" fo:color="#000000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P99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100" style:parent-style-name="Normal" style:family="paragraph">
      <style:paragraph-properties fo:text-indent="0.5in"/>
      <style:text-properties style:font-name="Arial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P135" style:parent-style-name="Normal" style:family="paragraph">
      <style:paragraph-properties fo:text-align="center"/>
      <style:text-properties style:font-name="Arial" fo:font-size="8pt" style:font-size-asian="8pt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paragraph-properties fo:text-align="center"/>
      <style:text-properties style:font-name="Arial" fo:font-weight="bold" style:font-weight-asian="bold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style:text-position="super 62.5%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 fo:font-size="8pt" style:font-size-asian="8pt"/>
    </style:style>
    <style:style style:name="T197" style:parent-style-name="DefaultParagraphFont" style:family="text">
      <style:text-properties style:font-name="Arial" fo:font-size="8pt" style:font-size-asian="8pt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tyle="italic" style:font-style-asian="italic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text-properties style:font-name="Arial"/>
    </style:style>
    <style:style style:name="T227" style:parent-style-name="DefaultParagraphFont" style:family="text">
      <style:text-properties style:font-name="Arial" fo:font-size="8pt" style:font-size-asian="8pt"/>
    </style:style>
    <style:style style:name="T2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ize="8pt" style:font-size-asian="8pt"/>
    </style:style>
    <style:style style:name="P242" style:parent-style-name="Normal" style:family="paragraph">
      <style:paragraph-properties fo:text-align="center"/>
      <style:text-properties style:font-name="Arial" fo:font-size="8pt" style:font-size-asian="8pt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paragraph-properties fo:text-indent="0.5in"/>
      <style:text-properties style:font-name="Arial"/>
    </style:style>
    <style:style style:name="T253" style:parent-style-name="DefaultParagraphFont" style:family="text">
      <style:text-properties style:font-name="Arial" fo:font-size="8pt" style:font-size-asian="8pt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P271" style:parent-style-name="Normal" style:list-style-name="LFO1" style:family="paragraph"/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text-properties style:font-name="Arial"/>
    </style:style>
    <style:style style:name="T282" style:parent-style-name="DefaultParagraphFont" style:family="text">
      <style:text-properties style:font-name="Arial" fo:font-size="8pt" style:font-size-asian="8pt"/>
    </style:style>
    <style:style style:name="T2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align="center"/>
      <style:text-properties style:font-name="Arial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Arial" fo:font-size="8pt" style:font-size-asian="8pt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alandžio 20 d. (antradienis)</text:p>
      <text:p text:style-name="P10"><text:span text:style-name="T11">Vakarinis plenarinis posėdis</text:span></text:p>
      <text:p text:style-name="P12"><text:span text:style-name="T13">Nr.22(319)</text:span></text:p>
      <text:p text:style-name="P14"><text:span text:style-name="T15">(Posėdžio pradžia - 15.01 val.)</text:span></text:p>
      <text:p text:style-name="P16"/>
      <text:p text:style-name="P17">Posėdžio pirmininkas - Lietuvos Respublikos Seimo Pirmininko pavaduotojas A.Vidžiūnas</text:p>
      <text:p text:style-name="P18"/>
      <text:p text:style-name="P19"><text:span text:style-name="T20">Užsiregistravo 37 Seimo nariai<text:s/></text:span><text:span text:style-name="T21">(15.02 val.)</text:span></text:p>
      <text:p text:style-name="Normal"><text:span text:style-name="T22">15.02 val.</text:span></text:p>
      <text:p text:style-name="Normal"><text:span text:style-name="T23">S V A R S T Y T A :</text:span></text:p>
      <text:p text:style-name="Normal"><text:span text:style-name="T24"><text:tab/>Lietuvos Respublikos Seimo nutarimo "</text:span><text:span text:style-name="T25">Dėl moterų ir vyrų lygių galimybių kontrolieriaus paskyrimo</text:span><text:span text:style-name="T26">" projektas Nr.P-1734<text:s/></text:span><text:span text:style-name="T27">(svarstymas ir<text:s/></text:span><text:span text:style-name="T28">priėmimas</text:span><text:span text:style-name="T29">)</text:span></text:p>
      <text:p text:style-name="P30"/>
      <text:p text:style-name="P31"><text:tab/>Diskusijoje kalbėjo Seimo narės: K.Prunskienė, V.Aleknaitė-Abramikienė (TS-LK frakcijos vardu), S.Burbienė (LDDP frakcijos vardu).</text:p>
      <text:p text:style-name="Normal"><text:span text:style-name="T32"><text:tab/>Kalbėjo<text:s/></text:span><text:span text:style-name="T33">kandidatė į moterų ir vyrų lygių galimybių kontrolieriaus pareigas A.Burneikienė</text:span><text:span text:style-name="T34">.</text:span></text:p>
      <text:p text:style-name="P35"><text:tab/>Baigiamąjį žodį pasakė pranešėjas - Seimo Pirmininkas V.Landsbergis.</text:p>
      <text:p text:style-name="P36"><text:tab/>Dėl balsavimo motyvų kalbėjo Seimo nariai: R.Dovydėnienė, N.Medvedevas.</text:p>
      <text:p text:style-name="P37"/>
      <text:p text:style-name="P38"><text:span text:style-name="T39">Užsiregistravo 76 Seimo nariai<text:s/></text:span><text:span text:style-name="T40">(15.23 val.)</text:span></text:p>
      <text:p text:style-name="Normal"><text:span text:style-name="T41">N U T A R T A :</text:span></text:p>
      <text:p text:style-name="Normal"><text:span text:style-name="T42"><text:tab/></text:span><text:span text:style-name="T43">Priimti</text:span><text:span text:style-name="T44"><text:s/>Lietuvos Respublikos Seimo nutarimą "</text:span><text:span text:style-name="T45">Dėl moterų ir vyrų lygių galimybių kontrolieri</text:span><text:span text:style-name="T46">aus paskyrimo</text:span><text:span text:style-name="T47">". Balsavo: už - 64, prieš - 0, susilaikė 3.</text:span></text:p>
      <text:p text:style-name="P48"/>
      <text:p text:style-name="Normal"><text:span text:style-name="T49">15.25 val.</text:span></text:p>
      <text:p text:style-name="Normal"><text:span text:style-name="T50">S V A R S T Y T A :</text:span></text:p>
      <text:p text:style-name="Normal"><text:span text:style-name="T51"><text:tab/>Lietuvos Respublikos<text:s/></text:span><text:span text:style-name="T52">valstybės ir savivaldybės įmonių įstatymo</text:span><text:span text:style-name="T53"><text:s/>5, 11 ir 19 straipsnių pakeitimo įstatymo projektas Nr.P-1636(3*)<text:s/></text:span><text:span text:style-name="T54">(teikėjas - ūkio viceministras G.Miš</text:span><text:span text:style-name="T55">kinis)</text:span><text:span text:style-name="T56"><text:s/>(svarstymas)</text:span></text:p>
      <text:p text:style-name="P57"/>
      <text:p text:style-name="P58"><text:tab/>Pagrindinio - Ekonomikos komiteto vardu kalbėjo šio komiteto pirmininkas A.Šimėnas.</text:p>
      <text:p text:style-name="P59">Papildomo - Biudžeto ir finansų komiteto vardu kalbėjo šio komiteto narys J.Listavičius.</text:p>
      <text:p text:style-name="P60"><text:tab/>Diskusijoje kalbėjo Seimo nariai: L.Sabutis (Valstybės valdymo ir savivaldybių komiteto vardu), J.Valatka, S.Burbienė.</text:p>
      <text:p text:style-name="P61"><text:tab/>Baigiamąjį žodį pasakė teikėjas - ūkio viceministras G.Miškinis.<text:s/></text:p>
      <text:p text:style-name="P62"/>
      <text:p text:style-name="Normal"><text:span text:style-name="T63">N U T A R T A :</text:span></text:p>
      <text:p text:style-name="Normal"><text:span text:style-name="T64"><text:tab/></text:span><text:span text:style-name="T65">Daryti</text:span><text:span text:style-name="T66"><text:s/>šio projekto<text:s/></text:span><text:span text:style-name="T67">svarstymo pertrauką</text:span><text:span text:style-name="T68">.</text:span></text:p>
      <text:p text:style-name="P69"/>
      <text:p text:style-name="Normal"><text:span text:style-name="T70">15.49 val.</text:span></text:p>
      <text:p text:style-name="Normal"><text:span text:style-name="T71">S V A R S T Y T A :</text:span></text:p>
      <text:p text:style-name="Normal"><text:span text:style-name="T72"><text:tab/>1.<text:s/></text:span><text:span text:style-name="T73">Lietuvos Respublikos<text:s/></text:span><text:span text:style-name="T74">transporto pri</text:span><text:span text:style-name="T75">emonių savininkų ir valdytojų civilinės atsakomybės privalomojo draudimo įstatymo</text:span><text:span text:style-name="T76"><text:s/>projektas Nr. P-1369</text:span><text:span text:style-name="T77"><text:s/></text:span></text:p>
      <text:soft-page-break/>
      <text:p text:style-name="Normal"><text:span text:style-name="T78"><text:tab/>2.<text:s/></text:span><text:span text:style-name="T79">Lietuvos Respublikos<text:s/></text:span><text:span text:style-name="T80">transporto priemonių savininkų ir valdytojų civilinės atsakomybės privalomojo draudimo įstatymo įgyvendinimo įstatymo<text:s/></text:span><text:span text:style-name="T81">projektas</text:span><text:span text:style-name="T82"><text:s/>Nr. P-1370</text:span><text:span text:style-name="T83"><text:s/></text:span></text:p>
      <text:p text:style-name="Normal"><text:span text:style-name="T84"><text:tab/>3.<text:s/></text:span><text:span text:style-name="T85">Lietuvos Respublikos<text:s/></text:span><text:span text:style-name="T86">administracinių teisės pažeidimų kodekso</text:span><text:span text:style-name="T87"><text:s/>123 straipsnio papildymo įstatymo projektas Nr. P-1371</text:span></text:p>
      <text:p text:style-name="P88"><text:span text:style-name="T89">4. Lietuvos Respublikos<text:s/></text:span><text:span text:style-name="T90">juridinių asmenų pelno mokesčio įstatymo</text:span><text:span text:style-name="T91"><text:s/>3 straipsnio papildymo</text:span><text:span text:style-name="T92"><text:s/>įstatymo projektas Nr. P-1372</text:span></text:p>
      <text:p text:style-name="P93"><text:span text:style-name="T94"><text:s/></text:span><text:span text:style-name="T95">(te</text:span><text:span text:style-name="T96">ikėjas - finansų ministras</text:span><text:span text:style-name="T97"><text:s/>A.Šemeta)<text:s/></text:span><text:span text:style-name="T98">(svarstymas)</text:span></text:p>
      <text:p text:style-name="P99"/>
      <text:p text:style-name="P100">Pagrindinio - Biudžeto ir finansų komiteto vardu kalbėjo šio komiteto narys A.Andriuškevičius.</text:p>
      <text:p text:style-name="P101"/>
      <text:p text:style-name="Normal"><text:span text:style-name="T102">N U T A R T A :</text:span></text:p>
      <text:p text:style-name="Normal"><text:span text:style-name="T103"><text:tab/></text:span><text:span text:style-name="T104">Grąžinti</text:span><text:span text:style-name="T105"><text:s/>šiuos projektus<text:s/></text:span><text:span text:style-name="T106">iniciatoriams tobulinti</text:span><text:span text:style-name="T107"><text:s/>(bendru sutarimu).</text:span></text:p>
      <text:p text:style-name="P108"/>
      <text:p text:style-name="Normal"><text:span text:style-name="T109">15.54 val.</text:span></text:p>
      <text:p text:style-name="Normal"><text:span text:style-name="T110">S V A R S T<text:s/></text:span><text:span text:style-name="T111">Y T A :</text:span></text:p>
      <text:p text:style-name="P112"><text:span text:style-name="T113">1. Lietuvos Respublikos<text:s/></text:span><text:span text:style-name="T114">Seimo rinkimų įstatymo</text:span><text:span text:style-name="T115"><text:s/>38 straipsnio pakeitimo įstatymo projektas Nr.P-1713<text:s/></text:span></text:p>
      <text:p text:style-name="P116"><text:span text:style-name="T117">2. Lietuvos Respublikos<text:s/></text:span><text:span text:style-name="T118">referendumo įstatymo</text:span><text:span text:style-name="T119"><text:s/>9 straipsnio pakeitimo įstatymo projektas Nr.P-1714<text:s/></text:span></text:p>
      <text:p text:style-name="P120"><text:span text:style-name="T121">3. Lietuvos Respublikos<text:s/></text:span><text:span text:style-name="T122">Prezidento rinkimų įstaty</text:span><text:span text:style-name="T123">mo</text:span><text:span text:style-name="T124"><text:s/>33 straipsnio pakeitimo įstatymo projektas Nr.P-1715<text:s/></text:span><text:span text:style-name="T125">(pateikimas)</text:span></text:p>
      <text:p text:style-name="P126"><text:tab/>Pranešėja - Seimo narė V.Stasiūnaitė</text:p>
      <text:p text:style-name="P127"/>
      <text:p text:style-name="P128"><text:tab/>Klausė Seimo nariai: J.Listavičius, A.Stasiulevičius, A.Bartkus.</text:p>
      <text:p text:style-name="P129"><text:tab/>Dėl balsavimo motyvų kalbėjo Seimo nariai: J.Listavičius, R.Zuoza, L.Sabutis.</text:p>
      <text:p text:style-name="P130"/>
      <text:p text:style-name="P131"><text:span text:style-name="T132">Už</text:span><text:span text:style-name="T133">siregistravo 38 Seimo nariai<text:s/></text:span><text:span text:style-name="T134">(16.03 val.)</text:span></text:p>
      <text:p text:style-name="P135"/>
      <text:p text:style-name="P136"><text:tab/>Balsuota, ar pritarti šiems projektams po pateikimo ir pradėti jų svarstymo procedūrą: už - 15, prieš - 9, susilaikė 9.</text:p>
      <text:p text:style-name="P137"/>
      <text:p text:style-name="Normal"><text:span text:style-name="T138">N U T A R T A :</text:span></text:p>
      <text:p text:style-name="Normal"><text:span text:style-name="T139"><text:tab/></text:span><text:span text:style-name="T140">Nepritarti<text:s/></text:span><text:span text:style-name="T141">šiems projektams</text:span><text:span text:style-name="T142"><text:s/>po pateikimo.<text:s/></text:span></text:p>
      <text:p text:style-name="P143"/>
      <text:p text:style-name="P144">Vyriausiosios rinkimų komisijos pirmininko Z.Vaigausko</text:p>
      <text:p text:style-name="P145"><text:span text:style-name="T146">ATASKAITA</text:span></text:p>
      <text:p text:style-name="P147"/>
      <text:p text:style-name="P148"><text:tab/>Klausė Seimo nariai: J.Listavičius, R.Zuoza, A.Bartkus, F.Palubinskas, G.Šileikis, J.Beinortas, K.Kryževičius.</text:p>
      <text:p text:style-name="P149"/>
      <text:p text:style-name="Normal"><text:span text:style-name="T150">16.00 val.</text:span></text:p>
      <text:p text:style-name="Normal"><text:span text:style-name="T151">S V A R S T Y T A :</text:span></text:p>
      <text:p text:style-name="P152"><text:span text:style-name="T153">1. Lietuvos Respublikos<text:s/></text:span><text:span text:style-name="T154">prekursorių kontrolės įstatymo</text:span><text:span text:style-name="T155"><text:s/>projektas Nr.P-1725<text:s/></text:span></text:p>
      <text:p text:style-name="P156"><text:span text:style-name="T157">2. Lietuvos Respublikos<text:s/></text:span><text:span text:style-name="T158">baudžiamojo kodekso</text:span><text:span text:style-name="T159"><text:s/>papildymo 232</text:span><text:span text:style-name="T160">10</text:span><text:span text:style-name="T161"><text:s/>straipsniu įstatymo projektas Nr.P-1726<text:s/></text:span><text:span text:style-name="T162">(teikėjas - sveikatos apsaugos ministras L.M.Stankevičius)</text:span><text:span text:style-name="T163"><text:s/></text:span><text:span text:style-name="T164">(pateikimas)</text:span></text:p>
      <text:p text:style-name="P165"><text:tab/>Pranešėjas - sveikatos apsaugos viceministras V.Basys</text:p>
      <text:p text:style-name="P166"/>
      <text:p text:style-name="P167"><text:tab/>Klausė Seimo nariai: J.Listavičius, A.Matulas.</text:p>
      <text:p text:style-name="P168"/>
      <text:p text:style-name="Normal"><text:span text:style-name="T169">N U T A R T A :</text:span></text:p>
      <text:p text:style-name="Normal"><text:span text:style-name="T170"><text:tab/>1.<text:s/></text:span><text:span text:style-name="T171">Pritarti<text:s/></text:span><text:span text:style-name="T172">šiems projektams</text:span><text:span text:style-name="T173"><text:s/>po pateikimo ir pradėti</text:span><text:span text:style-name="T174"><text:s/>jų</text:span><text:span text:style-name="T175"><text:s/>svarstymo procedūrą<text:s/></text:span><text:span text:style-name="T176">(bendru sutarimu).</text:span></text:p>
      <text:p text:style-name="Normal"><text:span text:style-name="T177"><text:tab/>2.<text:s/></text:span><text:span text:style-name="T178">Paskirti pagrindiniu komitetu</text:span><text:span text:style-name="T179"><text:s/>projektui<text:s/></text:span><text:span text:style-name="T180">Nr.P-1725</text:span><text:span text:style-name="T181"><text:s/>svarstyti Ekonomikos komitetą, projektui<text:s/></text:span><text:span text:style-name="T182">Nr.P-1726</text:span><text:span text:style-name="T183"><text:s/>- Teisės ir teisėt</text:span><text:span text:style-name="T184">varkos komitetą (bendru sutarimu).</text:span></text:p>
      <text:p text:style-name="Normal"><text:span text:style-name="T185"><text:tab/>3.<text:s/></text:span><text:span text:style-name="T186">Paskirti papildomu komitetu</text:span><text:span text:style-name="T187"><text:s/>projektui<text:s/></text:span><text:span text:style-name="T188">Nr.P-1725</text:span><text:span text:style-name="T189"><text:s/>svarstyti Sveikatos reikalų komitetą (bendru sutarimu).</text:span></text:p>
      <text:p text:style-name="P190"><text:span text:style-name="T191">4.<text:s/></text:span><text:span text:style-name="T192">Paskirti</text:span><text:span text:style-name="T193"><text:s/>šių projektų<text:s/></text:span><text:span text:style-name="T194">preliminarią svarstymo Seimo posėdyje datą</text:span><text:span text:style-name="T195"><text:s/>- 1999 m. gegužės 18 d. (bendru sutarimu).</text:span></text:p>
      <text:p text:style-name="P196"/>
      <text:p text:style-name="Normal"><text:span text:style-name="T197">1</text:span><text:span text:style-name="T198">6.38 val.</text:span></text:p>
      <text:p text:style-name="Normal"><text:span text:style-name="T199">S V A R S T Y T A :</text:span></text:p>
      <text:p text:style-name="Normal"><text:span text:style-name="T200"><text:tab/>Lietuvos Respublikos<text:s/></text:span><text:span text:style-name="T201">pasipriešinimo 1940-1990 metų okupacijoms dalyvių teisinio statuso įstatymo</text:span><text:span text:style-name="T202"><text:s/>1, 2 straipsnių pakeitimo ir papildymo įstatymo projektas Nr.P-1718<text:s/></text:span><text:span text:style-name="T203">(pateikimas)</text:span></text:p>
      <text:p text:style-name="P204"><text:tab/>Pranešėjas - Pasipriešinimo okupaciniams režimams dalyvių ir nuo okupacijų nukentėjusių asmenų teisių ir reikalų komisijos pirmininkas A.Stasiškis</text:p>
      <text:p text:style-name="P205"/>
      <text:p text:style-name="P206"><text:tab/>Klausė Seimo nariai: J.Listavičius, J.Beinortas.</text:p>
      <text:p text:style-name="P207"/>
      <text:p text:style-name="Normal"><text:span text:style-name="T208">N U T A R T A :</text:span></text:p>
      <text:p text:style-name="Normal"><text:span text:style-name="T209"><text:tab/>1.<text:s/></text:span><text:span text:style-name="T210">Pritarti<text:s/></text:span><text:span text:style-name="T211">šiam projektui</text:span><text:span text:style-name="T212"><text:s/>po pateikimo ir pradėti</text:span><text:span text:style-name="T213"><text:s/>jo</text:span><text:span text:style-name="T214"><text:s/>svarstymo procedūrą<text:s/></text:span><text:span text:style-name="T215">(bendru suta</text:span><text:span text:style-name="T216">rimu).<text:s/></text:span></text:p>
      <text:p text:style-name="Normal"><text:span text:style-name="T217"><text:tab/>2.<text:s/></text:span><text:span text:style-name="T218">Paskirti pagrindiniu komitetu</text:span><text:span text:style-name="T219"><text:s/>šiam projektui svarstyti Nacionalinio saugumo ir gynybos komitetą (bendru sutarimu).</text:span></text:p>
      <text:p text:style-name="P220"><text:span text:style-name="T221">3.<text:s/></text:span><text:span text:style-name="T222">Paskirti</text:span><text:span text:style-name="T223"><text:s/>šio projekto<text:s/></text:span><text:span text:style-name="T224">preliminarią svarstymo Seimo posėdyje datą</text:span><text:span text:style-name="T225"><text:s/>- 1999 m. gegužės 18 d. (bendru sutarimu).</text:span></text:p>
      <text:p text:style-name="P226"/>
      <text:p text:style-name="Normal"><text:span text:style-name="T227">16.48 val.</text:span></text:p>
      <text:p text:style-name="Normal"><text:span text:style-name="T228">S V A<text:s/></text:span><text:span text:style-name="T229">R S T Y T A :</text:span></text:p>
      <text:p text:style-name="Normal"><text:span text:style-name="T230"><text:tab/>Lietuvos Respublikos<text:s/></text:span><text:span text:style-name="T231">žemės ūkio finansavimo strategijos įstatymo</text:span><text:span text:style-name="T232"><text:s/>projektas Nr.P-1595<text:s/></text:span><text:span text:style-name="T233">(pateikimas)</text:span></text:p>
      <text:p text:style-name="P234"><text:tab/>Pranešėjas - Seimo narys R.Karbauskis</text:p>
      <text:p text:style-name="P235"/>
      <text:p text:style-name="P236"><text:tab/>Klausė Seimo nariai: A.Stasiulevičius, J.Listavičius, V.Einoris.</text:p>
      <text:p text:style-name="P237"><text:tab/>Dėl balsavimo motyvų kalbėjo Seimo nariai: V.Velikonis, J.Listavičius.</text:p>
      <text:p text:style-name="P238"/>
      <text:p text:style-name="P239"><text:span text:style-name="T240">Užsiregistravo 37 Seimo nariai<text:s/></text:span><text:span text:style-name="T241">(16.57 val.)</text:span></text:p>
      <text:p text:style-name="P242"/>
      <text:p text:style-name="P243"><text:tab/>Balsuota, ar pritarti šiam projektui po pateikimo ir pradėti jo svarstymo procedūrą: už - 16, prieš - 12, susilaikė 7. Nepritarta.</text:p>
      <text:p text:style-name="P244"/>
      <text:p text:style-name="Normal"><text:span text:style-name="T245">N U T A R T A :</text:span></text:p>
      <text:p text:style-name="P246"><text:span text:style-name="T247">Nepritarti<text:s/></text:span><text:span text:style-name="T248">šiam projektui</text:span><text:span text:style-name="T249"><text:s/></text:span><text:span text:style-name="T250">po pateikimo</text:span><text:span text:style-name="T251">.<text:s/></text:span></text:p>
      <text:p text:style-name="P252"/>
      <text:p text:style-name="Normal"><text:span text:style-name="T253">16.58 val.</text:span></text:p>
      <text:p text:style-name="Normal"><text:span text:style-name="T254">S V A R S T Y T A :</text:span></text:p>
      <text:p text:style-name="Normal"><text:span text:style-name="T255"><text:tab/>Lietuvos Respublikos<text:s/></text:span><text:span text:style-name="T256">laukinės augalijos įstatymo</text:span><text:span text:style-name="T257"><text:s/>projektas Nr.P-1693<text:s/></text:span><text:span text:style-name="T258">(pateikimas)</text:span></text:p>
      <text:p text:style-name="P259"><text:tab/>Pranešėjas - aplinkos ministras D.Lygis</text:p>
      <text:p text:style-name="P260"/>
      <text:p text:style-name="P261"><text:tab/>Klausė Seimo nariai: J.Listavičius, A.Vaišnoras, J.Šimėnas, K.Trapikas.</text:p>
      <text:p text:style-name="P262"><text:tab/>Dėl balsavimo motyvų kalbėjo Seimo narys V.Einoris.</text:p>
      <text:p text:style-name="Normal"><text:span text:style-name="T263">N U T A R T A :</text:span></text:p>
      <text:p text:style-name="Normal"><text:span text:style-name="T264"><text:tab/>1.<text:s/></text:span><text:span text:style-name="T265">Pritarti<text:s/></text:span><text:span text:style-name="T266">šiam projektui</text:span><text:span text:style-name="T267"><text:s/>po pateikimo ir pradėti</text:span><text:span text:style-name="T268"><text:s/>jo</text:span><text:span text:style-name="T269"><text:s/>svarstymo procedūrą<text:s/></text:span><text:span text:style-name="T270">(bendru sutarimu). <text:s/></text:span></text:p>
      <text:list text:style-name="LFO1" text:continue-numbering="true">
        <text:list-item>
          <text:p text:style-name="P271"><text:span text:style-name="T272">Paskirti pagrindiniu komitetu</text:span><text:span text:style-name="T273"><text:s/>šiam projektui svarstyti Aplinkos apsaugos komitetą (bendru sutarimu).</text:span></text:p>
        </text:list-item>
      </text:list>
      <text:p text:style-name="P274"><text:span text:style-name="T275">3</text:span><text:span text:style-name="T276">.<text:s/></text:span><text:span text:style-name="T277">Paskirti</text:span><text:span text:style-name="T278"><text:s/>šio projekto<text:s/></text:span><text:span text:style-name="T279">preliminarią svarstymo Seimo posėdyje datą</text:span><text:span text:style-name="T280"><text:s/>- 1999 m. gegužės 18 d. (bendru sutarimu).</text:span></text:p>
      <text:p text:style-name="P281"/>
      <text:p text:style-name="Normal"><text:span text:style-name="T282">17.08 val.</text:span></text:p>
      <text:p text:style-name="Normal"><text:span text:style-name="T283">S V A R S T Y T A :</text:span></text:p>
      <text:p text:style-name="Normal"><text:span text:style-name="T284"><text:tab/>Lietuvos Respublikos<text:s/></text:span><text:span text:style-name="T285">1999 metų valstybės biudžeto ir savivaldybių biudžetų finansinių rodiklių patvirtinimo įstat</text:span><text:span text:style-name="T286">ymo</text:span><text:span text:style-name="T287"><text:s/>11 straipsnio papildymo įstatymo projektas Nr.P-1746<text:s/></text:span><text:span text:style-name="T288">(pateikimas)</text:span></text:p>
      <text:p text:style-name="P289"><text:tab/>Pranešėjas - Žemės ir miškų ūko ministerijos Teisės departamento direktorius A.Raudonius</text:p>
      <text:p text:style-name="P290"/>
      <text:p text:style-name="P291"><text:tab/>Klausė Seimo nariai: M.Pronckus, J.Listavičius, K.Trapikas.</text:p>
      <text:p text:style-name="P292"/>
      <text:p text:style-name="Normal"><text:span text:style-name="T293">N U T A R T A :</text:span></text:p>
      <text:p text:style-name="Normal"><text:span text:style-name="T294"><text:tab/>1.<text:s/></text:span><text:span text:style-name="T295">Pritarti<text:s/></text:span><text:span text:style-name="T296">šiam</text:span><text:span text:style-name="T297"><text:s/>projektui</text:span><text:span text:style-name="T298"><text:s/>po pateikimo ir pradėti</text:span><text:span text:style-name="T299"><text:s/>jo</text:span><text:span text:style-name="T300"><text:s/>svarstymo procedūrą<text:s/></text:span><text:span text:style-name="T301">(bendru sutarimu).<text:s/></text:span></text:p>
      <text:p text:style-name="P302"><text:span text:style-name="T303">2.</text:span><text:span text:style-name="T304"><text:s/>Paskirti pagrindiniu komitetu</text:span><text:span text:style-name="T305"><text:s/>šiam projektui svarstyti Biudžeto ir finansų komitetą (bendru sutarimu).</text:span></text:p>
      <text:p text:style-name="P306"><text:span text:style-name="T307">3.</text:span><text:span text:style-name="T308"><text:s/>Paskirti papildomu komitetu</text:span><text:span text:style-name="T309"><text:s/>šiam projektui svarstyti Kaimo reikalų ko</text:span><text:span text:style-name="T310">mitetą (bendru sutarimu).</text:span></text:p>
      <text:p text:style-name="Normal"><text:span text:style-name="T311"><text:tab/>4.<text:s/></text:span><text:span text:style-name="T312">Paskirti</text:span><text:span text:style-name="T313"><text:s/>šio projekto<text:s/></text:span><text:span text:style-name="T314">preliminarią svarstymo Seimo posėdyje datą</text:span><text:span text:style-name="T315"><text:s/>- 1999 m. gegužės 4 d. (bendru sutarimu).</text:span></text:p>
      <text:p text:style-name="P316"/>
      <text:p text:style-name="P317"/>
      <text:p text:style-name="P318"/>
      <text:p text:style-name="P319">Posėdis baigtas</text:p>
      <text:p text:style-name="P320"><text:span text:style-name="T321">(17.17 val.)</text:span></text:p>
      <text:p text:style-name="P322"/>
      <text:p text:style-name="P323"/>
      <text:p text:style-name="P324">Lietuvos Respublikos Seimo</text:p>
      <text:p text:style-name="P325">Pirmininko pavaduotojas<text:tab/><text:s text:c="3"/><text:tab/><text:tab/><text:tab/><text:tab/><text:s text:c="19"/>Arvydas<text:s/>Vidžiūnas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`</text:p>
      <text:p text:style-name="P341"/>
      <text:p text:style-name="Normal"><text:span text:style-name="T342">Protokolą rašė G.Belickienė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6:10:00Z</meta:creation-date>
    <dc:date>2017-04-22T06:10:00Z</dc:date>
    <meta:print-date>1999-04-20T14:19:00Z</meta:print-date>
    <meta:template xlink:href="Normal.dotm" xlink:type="simple"/>
    <meta:editing-cycles>2</meta:editing-cycles>
    <meta:editing-duration>PT0S</meta:editing-duration>
    <meta:document-statistic meta:page-count="2" meta:paragraph-count="147" meta:word-count="854" meta:character-count="7077" meta:row-count="235" meta:non-whitespace-character-count="6370"/>
  </office:meta>
</office:document-meta>
</file>