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Arial" fo:font-size="9pt" style:font-size-asian="9pt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fo:font-size="9pt" style:font-size-asian="9pt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 fo:font-size="8pt" style:font-size-asian="8pt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P81" style:parent-style-name="Normal" style:family="paragraph">
      <style:paragraph-properties fo:text-align="center"/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P106" style:parent-style-name="Normal" style:family="paragraph">
      <style:paragraph-properties fo:text-align="center"/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9" style:parent-style-name="DefaultParagraphFont" style:family="text">
      <style:text-properties style:font-name="Arial" fo:color="#000000"/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size="8pt" style:font-size-asian="8pt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color="#000000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paragraph-properties fo:text-align="center"/>
      <style:text-properties style:font-name="Arial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Arial" fo:font-size="8pt" style:font-size-asian="8pt"/>
    </style:style>
    <style:style style:name="P22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P257" style:parent-style-name="Normal" style:family="paragraph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 fo:color="#000000" style:text-position="super 62.5%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9pt" style:font-size-asian="9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 fo:font-size="8pt" style:font-size-asian="8pt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 fo:font-weight="bold" style:font-weight-asian="bol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 fo:font-size="9pt" style:font-size-asian="9pt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P370" style:parent-style-name="Normal" style:family="paragraph">
      <style:text-properties style:font-name="Arial"/>
    </style:style>
    <style:style style:name="T371" style:parent-style-name="DefaultParagraphFont" style:family="text">
      <style:text-properties style:font-name="Arial" fo:font-size="8pt" style:font-size-asian="8pt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style="italic" style:font-style-asian="italic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/>
    </style:style>
    <style:style style:name="T388" style:parent-style-name="DefaultParagraphFont" style:family="text">
      <style:text-properties style:font-name="Arial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 fo:font-size="8pt" style:font-size-asian="8pt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color="#000000"/>
    </style:style>
    <style:style style:name="T40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405" style:parent-style-name="Normal" style:family="paragraph">
      <style:text-properties style:font-name="Arial" fo:color="#000000"/>
    </style:style>
    <style:style style:name="P406" style:parent-style-name="Normal" style:family="paragraph">
      <style:text-properties style:font-name="Arial"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 fo:font-style="italic" style:font-style-asian="italic"/>
    </style:style>
    <style:style style:name="T412" style:parent-style-name="DefaultParagraphFont" style:family="text">
      <style:text-properties style:font-name="Arial" fo:color="#000000"/>
    </style:style>
    <style:style style:name="T413" style:parent-style-name="DefaultParagraphFont" style:family="text">
      <style:text-properties style:font-name="Arial" fo:font-weight="bold" style:font-weight-asian="bold" fo:color="#000000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color="#000000"/>
    </style:style>
    <style:style style:name="P419" style:parent-style-name="Normal" style:family="paragraph">
      <style:text-properties style:font-name="Arial"/>
    </style:style>
    <style:style style:name="T420" style:parent-style-name="DefaultParagraphFont" style:family="text">
      <style:text-properties style:font-name="Arial" fo:font-size="8pt" style:font-size-asian="8pt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tyle="italic" style:font-style-asian="italic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ize="8pt" style:font-size-asian="8pt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T449" style:parent-style-name="DefaultParagraphFont" style:family="text">
      <style:text-properties style:font-name="Arial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P466" style:parent-style-name="Normal" style:family="paragraph">
      <style:text-properties style:font-name="Arial"/>
    </style:style>
    <style:style style:name="T467" style:parent-style-name="DefaultParagraphFont" style:family="text">
      <style:text-properties style:font-name="Arial" fo:font-size="8pt" style:font-size-asian="8pt"/>
    </style:style>
    <style:style style:name="T4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paragraph-properties fo:text-align="center"/>
      <style:text-properties style:font-name="Arial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size="8pt" style:font-size-asian="8pt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paragraph-properties fo:text-align="center"/>
      <style:text-properties style:font-name="Arial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size="8pt" style:font-size-asian="8pt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 fo:font-size="10pt" style:font-size-asian="10pt"/>
    </style:style>
    <style:style style:name="P551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alandžio 20 d. (antradienis)</text:p>
      <text:p text:style-name="P10"><text:span text:style-name="T11">Rytinis plenarinis posėdis</text:span></text:p>
      <text:p text:style-name="P12"><text:span text:style-name="T13">Nr.21(318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<text:s/>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P20"><text:tab/>1999 m. balandžio 20 d. (antradienio) darbotvarkė</text:p>
      <text:p text:style-name="P21"><text:tab/>Pranešėjas - Seimo Pirmininko pirmasis pavaduotojas A.Kubilius informavo apie darbotvarkės pakeitimus, kuriems pritarė Seniūnų sueiga.</text:p>
      <text:p text:style-name="P22"/>
      <text:p text:style-name="Normal"><text:span text:style-name="T23">N U<text:s/></text:span><text:span text:style-name="T24">T A R T A :</text:span></text:p>
      <text:p text:style-name="Normal"><text:span text:style-name="T25"><text:tab/></text:span><text:span text:style-name="T26">Patvirtinti</text:span><text:span text:style-name="T27"><text:s/>patikslintą 1999 m. balandžio 20 d. (antradienio) darbotvarkę (bendru sutarimu).</text:span></text:p>
      <text:p text:style-name="P28"/>
      <text:p text:style-name="P29"><text:tab/>Seimo Pirmininkas V.Landsbergis pranešė apie Seimo valdybos sprendimu 1999 m. balandžio 21 d. (trečiadienį) 10 val. šaukiamą neeilinį Seimo posėdį (dėl pasitikėjimo G.Vagnoriaus Vyriausybe).</text:p>
      <text:p text:style-name="P30"/>
      <text:p text:style-name="P31">Valstybės saugumo departamento generalinio direktoriaus</text:p>
      <text:p text:style-name="P32"><text:s/>M.Laurinkaus informacija</text:p>
      <text:p text:style-name="P33"><text:span text:style-name="T34">(dėl įvykių tiriant kunigo R.Mikutavičiaus bylą bei dėl įtariamojo V.Belecko pabėgimo)</text:span></text:p>
      <text:p text:style-name="P35"/>
      <text:p text:style-name="P36"><text:tab/>Klausė Seimo nariai: A.Katkus, G.Šileikis, V.Landsbergis, A.Raškinis, A.Salamakinas, V.Andriukaitis.</text:p>
      <text:p text:style-name="P37"><text:tab/>Replikavo Seimo narys A.Salamakinas.</text:p>
      <text:p text:style-name="P38"/>
      <text:p text:style-name="P39"><text:span text:style-name="T40">Generalinio prokuroro K.Pėdnyčios informacija</text:span></text:p>
      <text:p text:style-name="P41"><text:span text:style-name="T42">(dėl kunigo R.Mikutavičiaus nužudymo tyrimo aplinkybių)</text:span></text:p>
      <text:p text:style-name="P43"/>
      <text:p text:style-name="P44"><text:tab/>Klausė Seimo nariai: J.Razma, J.Olekas, A.Grumadas, F.Palubinskas, J.Karosas.</text:p>
      <text:p text:style-name="P45"><text:tab/>Replikavo Seimo narys E.Bičkauskas.</text:p>
      <text:p text:style-name="P46"/>
      <text:p text:style-name="P47"><text:tab/>Papildomą informaciją pateikė Valstybės saugumo departamento generalinis direktorius M.Laurinkus.</text:p>
      <text:p text:style-name="P48"/>
      <text:p text:style-name="Normal"><text:span text:style-name="T49">11.00 val.</text:span></text:p>
      <text:p text:style-name="Normal"><text:span text:style-name="T50">S V A R S T Y T A :</text:span></text:p>
      <text:p text:style-name="Normal"><text:span text:style-name="T51"><text:tab/></text:span><text:span text:style-name="T52">Lietuvos valstybinio komercinio banko ir Lietuvos žemės ūkio<text:s/></text:span><text:span text:style-name="T53">banko privatizavimo įstatymo<text:s/></text:span><text:span text:style-name="T54">pakeitimo įstatymo projektas Nr.P-1676*<text:s/></text:span><text:span text:style-name="T55">(priėmimas)</text:span><text:span text:style-name="T56"><text:s/></text:span><text:span text:style-name="T57">(teikėja - finansų viceministrė l.Urbšienė)</text:span></text:p>
      <text:p text:style-name="P58"><text:tab/>Pranešėja - Biudžeto ir finansų komiteto pirmininkė E.Kunevičienė</text:p>
      <text:p text:style-name="P59"/>
      <text:p text:style-name="P60"><text:tab/>Dėl 1 straipsnio kalbėjo Seimo nariai: J.Razma, V.Čepas.</text:p>
      <text:p text:style-name="P61"><text:tab/>1 straipsnis priimtas bendru sutarimu.</text:p>
      <text:p text:style-name="P62"/>
      <text:p text:style-name="P63"><text:span text:style-name="T64">Užsiregistravo 79 Seimo nariai<text:s/></text:span><text:span text:style-name="T65">(11.06 val.)</text:span></text:p>
      <text:p text:style-name="P66"/>
      <text:p text:style-name="P67"><text:tab/>Dėl 2 straipsnio kalbėjo Seimo nariai: J.Razma (atsiėmė pataisas), J.Valatka, K.Prunskienė.</text:p>
      <text:p text:style-name="P68"><text:tab/>Papildomą informaciją pateikė Vyriausybės atstovas - finansų viceministras E.Žilevičius.</text:p>
      <text:p text:style-name="P69"><text:span text:style-name="T70">Užsiregistravo 77 Seimo nariai<text:s/></text:span><text:span text:style-name="T71">(11.10 val.)</text:span></text:p>
      <text:p text:style-name="P72"/>
      <text:p text:style-name="P73"><text:tab/>Balsuota dėl 2 straipsnio: už - 52, prieš - 11, susilaikė 12. 2 straipsnis priimtas.</text:p>
      <text:p text:style-name="P74"><text:tab/>Dėl 3 straipsnio kalbėjo Seimo nariai: J.Razma (atsiėmė pataisą), K.Glaveckas.</text:p>
      <text:p text:style-name="P75"><text:tab/>3 straipsnis priimtas bendru sutarimu.</text:p>
      <text:p text:style-name="P76"><text:tab/>Dėl balsavimo motyvų dėl viso įstatymo kalbėjo Seimo nariai: K.Prunskienė, J.Valatka, V.Čepas, J.Listavičius.</text:p>
      <text:p text:style-name="P77"/>
      <text:p text:style-name="P78"><text:span text:style-name="T79">Užsiregistravo 86 Seimo nariai<text:s/></text:span><text:span text:style-name="T80">(11.17 val.)</text:span></text:p>
      <text:p text:style-name="P81"/>
      <text:p text:style-name="Normal"><text:span text:style-name="T82">N U T A R T A :</text:span></text:p>
      <text:p text:style-name="Normal"><text:span text:style-name="T83"><text:tab/></text:span><text:span text:style-name="T84">Priimti</text:span><text:span text:style-name="T85"><text:s/></text:span><text:span text:style-name="T86">Lietuvos valstybinio komercinio banko ir Lietuvos žemės ūkio banko priv</text:span><text:span text:style-name="T87">atizavimo įstatymo<text:s/></text:span><text:span text:style-name="T88">pakeitimo įstatymą. Balsavo: už - 54, prieš - 22, susilaikė 7.</text:span></text:p>
      <text:p text:style-name="P89"/>
      <text:p text:style-name="Normal"><text:span text:style-name="T90">11.18 val.</text:span></text:p>
      <text:p text:style-name="Normal"><text:span text:style-name="T91">S V A R S T Y T A :</text:span></text:p>
      <text:p text:style-name="Normal"><text:span text:style-name="T92"><text:tab/>Lietuvos Respublikos<text:s/></text:span><text:span text:style-name="T93">1996 m. Europos Tarybos Pagrindinio privilegijų ir imunitetų susitarimo Šeštojo protokolo ratifikavimo įstatymo</text:span><text:span text:style-name="T94"><text:s/>projekta</text:span><text:span text:style-name="T95">s<text:s/></text:span><text:span text:style-name="T96">Nr. P-</text:span><text:span text:style-name="T97">1619<text:s/></text:span><text:span text:style-name="T98">(priėmimas)</text:span><text:span text:style-name="T99"><text:s/></text:span><text:span text:style-name="T100">(teikėjas - užsienio reikalų ministras A.Saudargas)</text:span></text:p>
      <text:p text:style-name="P101"><text:tab/>Pranešėjas - Užsienio reikalų komiteto narys Z.Mackevičius</text:p>
      <text:p text:style-name="P102"/>
      <text:p text:style-name="P103"><text:span text:style-name="T104">Užsiregistravo 85 Seimo nariai<text:s/></text:span><text:span text:style-name="T105">(11.20 val.)</text:span></text:p>
      <text:p text:style-name="P106"/>
      <text:p text:style-name="Normal"><text:span text:style-name="T107">N U T A R T A :</text:span></text:p>
      <text:p text:style-name="Normal"><text:span text:style-name="T108"><text:tab/></text:span><text:span text:style-name="T109">Priimti</text:span><text:span text:style-name="T110"><text:s/>Lietuvos Respublikos<text:s/></text:span><text:span text:style-name="T111">1996 m. Europos Tarybos Pag</text:span><text:span text:style-name="T112">rindinio privilegijų ir imunitetų susitarimo Šeštojo protokolo ratifikavimo įstatymą</text:span><text:span text:style-name="T113">. Balsavo: už - 77, prieš - 0, susilaikė 0.</text:span></text:p>
      <text:p text:style-name="P114"/>
      <text:p text:style-name="Normal"><text:span text:style-name="T115">11.20 val.</text:span></text:p>
      <text:p text:style-name="Normal"><text:span text:style-name="T116">S V A R S T Y T A :</text:span></text:p>
      <text:p text:style-name="Normal"><text:span text:style-name="T117"><text:tab/>Lietuvos Respublikos Vyriausybės ir</text:span><text:span text:style-name="T118"><text:s/>Vokietijos Federacinės Respublikos Vyriausybės sutarties dė</text:span><text:span text:style-name="T119">l įslaptintos informacijos abipusės apsaugos</text:span><text:span text:style-name="T120"><text:s text:c="2"/>ratifikavimo įstatymo projektas Nr.P-1661<text:s/></text:span><text:span text:style-name="T121">(priėmimas)</text:span><text:span text:style-name="T122"><text:s/></text:span><text:span text:style-name="T123">(teikėjas - užsienio reikalų ministras A.Saudargas)</text:span></text:p>
      <text:p text:style-name="P124"><text:tab/>Pranešėjas - Nacionalinio saugumo ir gynybos komiteto pirmininkas A.Katkus</text:p>
      <text:p text:style-name="P125"/>
      <text:p text:style-name="P126"><text:tab/>Dėl balsavimo motyvų kalbėjo Seimo nariai: J.Listavičius, A.Račas.</text:p>
      <text:p text:style-name="P127"/>
      <text:p text:style-name="Normal"><text:span text:style-name="T128">N U T A R T A :</text:span></text:p>
      <text:p text:style-name="Normal"><text:span text:style-name="T129"><text:tab/></text:span><text:span text:style-name="T130">Priimti</text:span><text:span text:style-name="T131"><text:s/>Lietuvos Respublikos Vyriausybės ir</text:span><text:span text:style-name="T132"><text:s/>Vokietijos Federacinės Respublikos Vyriausybės sutarties dėl įslaptintos informacijos abipusės apsaugos</text:span><text:span text:style-name="T133"><text:s text:c="2"/>ratifikavimo įstatymą. Balsavo: už - 78, prieš -</text:span><text:span text:style-name="T134"><text:s/>1, susilaikė 0.</text:span></text:p>
      <text:p text:style-name="P135"/>
      <text:p text:style-name="P136"/>
      <text:p text:style-name="Normal"><text:span text:style-name="T137">11.24 val.</text:span></text:p>
      <text:p text:style-name="Normal"><text:span text:style-name="T138">S V A R S T Y T A :</text:span></text:p>
      <text:p text:style-name="Normal"><text:span text:style-name="T139"><text:tab/>Lietuvos Respublikos<text:s/></text:span><text:span text:style-name="T140">Tarptautinės darbo organizacijos konvencijų ratifikavimo</text:span><text:span text:style-name="T141"><text:s/>įstatymo papildymo įstatymo projektas Nr.P-1646<text:s/></text:span><text:span text:style-name="T142">(priėmimas)</text:span><text:span text:style-name="T143"><text:s/></text:span><text:span text:style-name="T144">(teikėja - socialinės apsaugos ir darbo ministrė I.Degutienė)</text:span></text:p>
      <text:p text:style-name="P145"><text:tab/>Pranešėja - Socialinių reikalų ir darbo komiteto pirmininkė B.Visokavičienė</text:p>
      <text:p text:style-name="P146"/>
      <text:p text:style-name="P147"><text:span text:style-name="T148">Užsiregistravo 84 Seimo nariai<text:s/></text:span><text:span text:style-name="T149">(11.25 val.)</text:span></text:p>
      <text:p text:style-name="Normal"><text:span text:style-name="T150">N U T A R T A :</text:span></text:p>
      <text:p text:style-name="Normal"><text:span text:style-name="T151"><text:tab/></text:span><text:span text:style-name="T152">Priimti</text:span><text:span text:style-name="T153"><text:s/>Lietuvos Respublikos<text:s/></text:span><text:span text:style-name="T154">Tarptautinės darbo organizacijos konvencijų ratifikavimo</text:span><text:span text:style-name="T155"><text:s/>įstatymo papildymo įstatymą. Balsavo</text:span><text:span text:style-name="T156">: už - 83, prieš - 0, susilaikė 0.</text:span></text:p>
      <text:p text:style-name="P157"/>
      <text:p text:style-name="Normal"><text:span text:style-name="T158">11.26 val.</text:span></text:p>
      <text:p text:style-name="Normal"><text:span text:style-name="T159">S V A R S T Y T A :</text:span></text:p>
      <text:p text:style-name="Normal"><text:span text:style-name="T160"><text:tab/>Lietuvos Respublikos Seimo nutarimo “</text:span><text:span text:style-name="T161">Dėl pritarimo Lietuvos apeliacinio teismo teisėjų kandidatūroms</text:span><text:span text:style-name="T162">” projektas Nr.P-1735<text:s/></text:span><text:span text:style-name="T163">(svarstymas ir<text:s/></text:span><text:span text:style-name="T164">priėmimas</text:span><text:span text:style-name="T165">)</text:span></text:p>
      <text:p text:style-name="P166"><text:tab/>Pranešėjas - Respublikos Prezidento patarėjos referentas baudžiamosios teisės, įstatymų ekspertizės ir teismų klausimais A.Abramavičius</text:p>
      <text:p text:style-name="P167"/>
      <text:p text:style-name="P168"><text:tab/>Seimo frakcijų ir komitetų išvadas pateikė: R.Alekna (Tėvynės sąjungos - Lietuvos konservatorių frakcijos vardu), J.Karosas (LDDP frakcijos vardu) A.Patackas<text:s/>(Krikščionių demokratų frakcijos vardu), V.Čepas (Centro frakcijos vardu), J.Olekas (Socialdemokratų frakcijos vardu), G.Imbrasienė (Teisės ir teisėtvarkos komiteto vardu).</text:p>
      <text:p text:style-name="P169"/>
      <text:p text:style-name="P170"><text:span text:style-name="T171">Užsiregistravo 88 Seimo nariai<text:s/></text:span><text:span text:style-name="T172">(11.33 val.)</text:span></text:p>
      <text:p text:style-name="P173"/>
      <text:p text:style-name="Normal"><text:span text:style-name="T174"><text:tab/>Balsuota dėl pritarimo<text:s/></text:span><text:span text:style-name="T175">G.Kryževičia</text:span><text:span text:style-name="T176">us</text:span><text:span text:style-name="T177"><text:s/>kandidatūrai: už - 73, prieš - 0, susilaikė 8. Šiai kandidatūrai<text:s/></text:span><text:span text:style-name="T178">pritarta</text:span><text:span text:style-name="T179">.</text:span></text:p>
      <text:p text:style-name="Normal"><text:span text:style-name="T180"><text:tab/>Balsuota dėl pritarimo<text:s/></text:span><text:span text:style-name="T181">K.Lapinsko</text:span><text:span text:style-name="T182"><text:s/>kandidatūrai: už - 76, prieš - 1, susilaikė 6. Šiai kandidatūrai<text:s/></text:span><text:span text:style-name="T183">pritarta</text:span><text:span text:style-name="T184">.</text:span></text:p>
      <text:p text:style-name="P185"/>
      <text:p text:style-name="Normal"><text:span text:style-name="T186">N U T A R T A :</text:span></text:p>
      <text:p text:style-name="Normal"><text:span text:style-name="T187"><text:tab/></text:span><text:span text:style-name="T188">Priimti</text:span><text:span text:style-name="T189"><text:s/>Lietuvos Respublikos Seimo nutarimą “</text:span><text:span text:style-name="T190">Dėl p</text:span><text:span text:style-name="T191">ritarimo Lietuvos apeliacinio teismo teisėjų kandidatūroms</text:span><text:span text:style-name="T192">”. Balsavo: už - 77, prieš - 0, susilaikė 1.</text:span></text:p>
      <text:p text:style-name="P193"/>
      <text:p text:style-name="Normal"><text:span text:style-name="T194">11.36 val.</text:span></text:p>
      <text:p text:style-name="Normal"><text:span text:style-name="T195">S V A R S T Y T A :</text:span></text:p>
      <text:p text:style-name="Normal"><text:span text:style-name="T196"><text:tab/></text:span><text:span text:style-name="T197">Lietuvos Respublikos<text:s/></text:span><text:span text:style-name="T198">viešųjų ir privačių interesų derinimo valstybinėje tarnyboje įstatymo</text:span><text:span text:style-name="T199"><text:s/>23 straipsnio pakeitimo įstat</text:span><text:span text:style-name="T200">ymo</text:span><text:span text:style-name="T201"><text:s/>projektas Nr.P-1659(5*)<text:s/></text:span><text:span text:style-name="T202">(priėmimas)</text:span><text:span text:style-name="T203"><text:s/></text:span><text:span text:style-name="T204">(teikėjas - Seimo kancleris J.Razma)</text:span></text:p>
      <text:p text:style-name="P205"><text:tab/>Pranešėjas - Seimo kancleris J.Razma</text:p>
      <text:p text:style-name="P206"/>
      <text:p text:style-name="P207"><text:tab/>Dėl balsavimo motyvų dėl viso įstatymo kalbėjo Seimo nariai: J.Listavičius, L.Sabutis, P.Papovas.</text:p>
      <text:p text:style-name="P208"/>
      <text:p text:style-name="P209"><text:span text:style-name="T210">Užsiregistravo 79 Seimo nariai<text:s/></text:span><text:span text:style-name="T211">(11.40 va</text:span><text:span text:style-name="T212">l.)</text:span></text:p>
      <text:p text:style-name="Normal"><text:span text:style-name="T213">N U T A R T A :</text:span></text:p>
      <text:p text:style-name="Normal"><text:span text:style-name="T214"><text:tab/></text:span><text:span text:style-name="T215">Priimti</text:span><text:span text:style-name="T216"><text:s/></text:span><text:span text:style-name="T217">Lietuvos Respublikos<text:s/></text:span><text:span text:style-name="T218">viešųjų ir privačių interesų derinimo valstybinėje tarnyboje įstatymo</text:span><text:span text:style-name="T219"><text:s/>23 straipsnio pakeitimo įstatymą</text:span><text:span text:style-name="T220">. Balsavo: už - 59, prieš - 1, susilaikė 14.</text:span></text:p>
      <text:p text:style-name="P221"/>
      <text:p text:style-name="P222"/>
      <text:p text:style-name="P223">PERTRAUKA</text:p>
      <text:p text:style-name="P224"><text:span text:style-name="T225">(11.40 - 12.04 val.)</text:span></text:p>
      <text:p text:style-name="P226"/>
      <text:p text:style-name="P227"><text:tab/>Posėdžio pirmininkas - Lietuvos Respublikos Seimo Pirmininko pirmasis pavaduotojas A.Kubilius</text:p>
      <text:p text:style-name="P228"><text:span text:style-name="T229">Užsiregistravo 41 Seimo narys<text:s/></text:span><text:span text:style-name="T230">(12.05 val.)</text:span></text:p>
      <text:p text:style-name="Normal"><text:span text:style-name="T231">12.05 val.</text:span></text:p>
      <text:p text:style-name="Normal"><text:span text:style-name="T232">S V A R S T Y T A :</text:span></text:p>
      <text:p text:style-name="Normal"><text:span text:style-name="T233"><text:tab/>Lietuvos Respublikos Seimo nutarimo "</text:span><text:span text:style-name="T234">Dėl Radijo ir televizijos komisijos 1998 m. veiklos ataskaitos</text:span><text:span text:style-name="T235">" projektas<text:s/></text:span><text:span text:style-name="T236">Nr.P-1705<text:s/></text:span><text:span text:style-name="T237">(pateikimas)</text:span></text:p>
      <text:p text:style-name="P238"><text:tab/>Pranešėjas - Švietimo, mokslo ir kultūros komiteto pirmininkas Ž.Jackūnas</text:p>
      <text:p text:style-name="P239"/>
      <text:p text:style-name="P240"><text:tab/>Klausė Seimo narys J.Listavičius.</text:p>
      <text:p text:style-name="P241"/>
      <text:p text:style-name="Normal"><text:span text:style-name="T242">N U T A R T A :</text:span></text:p>
      <text:p text:style-name="Normal"><text:span text:style-name="T243"><text:tab/>1.<text:s/></text:span><text:span text:style-name="T244">Pritarti<text:s/></text:span><text:span text:style-name="T245">šiam projektui</text:span><text:span text:style-name="T246"><text:s/>po pateikimo<text:s/></text:span><text:span text:style-name="T247">(bendru sutarimu).<text:s/></text:span></text:p>
      <text:p text:style-name="Normal"><text:span text:style-name="T248"><text:tab/>2.<text:s/></text:span><text:span text:style-name="T249">Paskirti pagrindiniu komitetu</text:span><text:span text:style-name="T250"><text:s/>šiam proje</text:span><text:span text:style-name="T251">ktui svarstyti Švietimo, mokslo ir kultūros komitetą (bendru sutarimu).</text:span></text:p>
      <text:p text:style-name="Normal"><text:span text:style-name="T252"><text:tab/>3.<text:s/></text:span><text:span text:style-name="T253">Paskirti</text:span><text:span text:style-name="T254"><text:s/>šio projekto<text:s/></text:span><text:span text:style-name="T255">svarstymą Seimo posėdyje<text:s/></text:span><text:span text:style-name="T256">1999 m. gegužės 4 d. (bendru sutarimu).</text:span></text:p>
      <text:p text:style-name="P257"/>
      <text:p text:style-name="Normal"><text:span text:style-name="T258">12.11 val.</text:span></text:p>
      <text:p text:style-name="Normal"><text:span text:style-name="T259">S V A R S T Y T A :</text:span></text:p>
      <text:p text:style-name="Normal"><text:span text:style-name="T260"><text:tab/>Lietuvos Respublikos Seimo nutarimo "</text:span><text:span text:style-name="T261">Dėl Valstybinės paminkl</text:span><text:span text:style-name="T262">osaugos komisijos veiklos ataskaitos</text:span><text:span text:style-name="T263">" projektas Nr.P-1706<text:s/></text:span><text:span text:style-name="T264">(pateikimas)</text:span></text:p>
      <text:p text:style-name="P265"><text:tab/>Pranešėjas - Švietimo, mokslo ir kultūros komiteto pirmininkas Ž.Jackūnas</text:p>
      <text:p text:style-name="P266"/>
      <text:p text:style-name="P267"><text:tab/>Klausė Seimo nariai: J.Listavičius, J.Olekas, L.Sabutis.</text:p>
      <text:p text:style-name="P268"><text:tab/>Dėl balsavimo motyvų kalbėjo Seimo narys J. Olekas.</text:p>
      <text:p text:style-name="P269"/>
      <text:p text:style-name="Normal"><text:span text:style-name="T270">N U T A R T A :</text:span></text:p>
      <text:p text:style-name="Normal"><text:span text:style-name="T271"><text:tab/>1.<text:s/></text:span><text:span text:style-name="T272">Pritarti<text:s/></text:span><text:span text:style-name="T273">šiam projektui</text:span><text:span text:style-name="T274"><text:s/>po pateikimo<text:s/></text:span><text:span text:style-name="T275">(bendru sutarimu).<text:s/></text:span></text:p>
      <text:p text:style-name="Normal"><text:span text:style-name="T276"><text:tab/>2.<text:s/></text:span><text:span text:style-name="T277">Paskirti pagrindiniu komitetu</text:span><text:span text:style-name="T278"><text:s/>šiam projektui svarstyti Švietimo, mokslo ir kultūros komitetą (bendru sutarimu).</text:span></text:p>
      <text:p text:style-name="Normal"><text:span text:style-name="T279"><text:tab/>3.<text:s/></text:span><text:span text:style-name="T280">Paskirti</text:span><text:span text:style-name="T281"><text:s/>šio projekto<text:s/></text:span><text:span text:style-name="T282">svarstymą Seimo posėdyje<text:s/></text:span><text:span text:style-name="T283">1999 m. g</text:span><text:span text:style-name="T284">egužės 4 d. (bendru sutarimu).</text:span></text:p>
      <text:p text:style-name="P285"/>
      <text:p text:style-name="Normal"><text:span text:style-name="T286">12.24 val.</text:span></text:p>
      <text:p text:style-name="Normal"><text:span text:style-name="T287">S V A R S T Y T A :</text:span></text:p>
      <text:p text:style-name="Normal"><text:span text:style-name="T288"><text:tab/>Lietuvos Respublikos<text:s/></text:span><text:span text:style-name="T289">a</text:span><text:span text:style-name="T290">dministracinių teisės pažeidimų kodekso</text:span><text:span text:style-name="T291"><text:s/>papildymo 251</text:span><text:span text:style-name="T292">1</text:span><text:span text:style-name="T293"><text:s/>straipsniu ir 287 straipsnio papildymo įstatymo</text:span><text:span text:style-name="T294"><text:s/>projektas Nr.P-1634<text:s/></text:span><text:span text:style-name="T295">(svarstymas)</text:span><text:span text:style-name="T296"><text:s/></text:span><text:span text:style-name="T297">(teikėjas -</text:span><text:span text:style-name="T298"><text:s/></text:span><text:span text:style-name="T299">Seimo Pirmininkas V.La</text:span><text:span text:style-name="T300">ndsbergis)</text:span></text:p>
      <text:p text:style-name="P301"/>
      <text:p text:style-name="P302"><text:tab/>Pagrindinio - Teisės ir teisėtvarkos komiteto vardu kalbėjo Seimo narys P.Katilius (komitetas siūlo grąžinti šį projektą iniciatoriams tobulinti).</text:p>
      <text:p text:style-name="P303"/>
      <text:p text:style-name="Normal"><text:span text:style-name="T304">N U T A R T A :</text:span></text:p>
      <text:p text:style-name="Normal"><text:span text:style-name="T305"><text:tab/></text:span><text:span text:style-name="T306">Grąžinti</text:span><text:span text:style-name="T307"><text:s/>projektą<text:s/></text:span><text:span text:style-name="T308">Nr.P-1634<text:s/></text:span><text:span text:style-name="T309">iniciatoriams tobulinti</text:span><text:span text:style-name="T310"><text:s/>(bendru sutarimu).</text:span></text:p>
      <text:p text:style-name="P311"/>
      <text:p text:style-name="Normal"><text:span text:style-name="T312">12.27<text:s/></text:span><text:span text:style-name="T313">val.</text:span></text:p>
      <text:p text:style-name="Normal"><text:span text:style-name="T314">S V A R S T Y T A :</text:span></text:p>
      <text:p text:style-name="Normal"><text:span text:style-name="T315"><text:tab/>Lietuvos Respublikos<text:s/></text:span><text:span text:style-name="T316">t</text:span><text:span text:style-name="T317">eismų įstatymo</text:span><text:span text:style-name="T318"><text:s/>59 straipsnio pakeitimo įstatymo</text:span><text:span text:style-name="T319"><text:s/>projektas Nr.P-1627(2)<text:s/></text:span><text:span text:style-name="T320">(svarstymas)</text:span><text:span text:style-name="T321"><text:s/></text:span><text:span text:style-name="T322">(teikėjas - Seimo Pirmininkas V.Landsbergis)</text:span></text:p>
      <text:p text:style-name="P323"/>
      <text:p text:style-name="P324"><text:tab/>Pagrindinio - Teisės ir teisėtvarkos komiteto vardu kalbėjo Seimo narys P.Katilius (komitetas siūlo pritarti patobulintam projektui).</text:p>
      <text:p text:style-name="P325"><text:tab/>Dėl balsavimo motyvų kalbėjo Seimo narys L.Sabutis.</text:p>
      <text:p text:style-name="P326"/>
      <text:p text:style-name="P327"><text:span text:style-name="T328">Užsiregistravo 63 Seimo nariai<text:s/></text:span><text:span text:style-name="T329">(12.31 val.)</text:span></text:p>
      <text:p text:style-name="Normal"><text:span text:style-name="T330">N U T A R T A :</text:span></text:p>
      <text:p text:style-name="Normal"><text:span text:style-name="T331"><text:tab/></text:span><text:span text:style-name="T332">Pritarti</text:span><text:span text:style-name="T333"><text:s/>pagrindinio komiteto patobulintam projektui<text:s/></text:span><text:span text:style-name="T334">Nr.P-1527(2)<text:s/></text:span><text:span text:style-name="T335">po svarstymo</text:span><text:span text:style-name="T336"><text:s/>Seimo</text:span><text:span text:style-name="T337"><text:s/>posėdyje. Balsavo: už - 61, prieš - 0, susilaikė 1.</text:span></text:p>
      <text:p text:style-name="P338"/>
      <text:p text:style-name="Normal"><text:span text:style-name="T339">12.31 val.</text:span></text:p>
      <text:p text:style-name="Normal"><text:span text:style-name="T340">S V A R S T Y T A :</text:span></text:p>
      <text:p text:style-name="Normal"><text:span text:style-name="T341"><text:tab/>Lietuvos Respublikos<text:s/></text:span><text:span text:style-name="T342">SSRS valstybės saugumo komiteto (NKVD, NKGB, MGB, KGB) vertinimo ir šios organizacijos kadrinių darbuotojų dabartinės veiklos įstatymo<text:s/></text:span><text:span text:style-name="T343">3 straipsnio p</text:span><text:span text:style-name="T344">akeitimo įstatymo projektas Nr.P-1678(3*)<text:s/></text:span><text:span text:style-name="T345"><text:s/></text:span><text:span text:style-name="T346">(svarstymo tęsinys)</text:span><text:span text:style-name="T347"><text:s/></text:span><text:span text:style-name="T348">(teikėjas - Seimo Pirmininkas V.Landsbergis) (taikoma skubos tvarka)</text:span></text:p>
      <text:p text:style-name="P349"/>
      <text:p text:style-name="P350"><text:tab/>Pagrindinio - Nacionalinio saugumo ir gynybos komiteto vardu kalbėjo šio komiteto pirmininkas A.Katkus (komitetas siūlo pritarti patobulintam projektui).</text:p>
      <text:p text:style-name="P351"><text:tab/>Diskusijoje kalbėjo Seimo narys V.Čepas.</text:p>
      <text:p text:style-name="P352"><text:tab/>Dėl balsavimo motyvų kalbėjo Seimo nariai: V.Andriukaitis, A.Stasiškis.</text:p>
      <text:p text:style-name="P353"/>
      <text:p text:style-name="P354"><text:span text:style-name="T355">Užsiregistravo 71 Seimo narys<text:s/></text:span><text:span text:style-name="T356">(12.39 val.)</text:span></text:p>
      <text:p text:style-name="Normal"><text:span text:style-name="T357">N U T A R T A :</text:span></text:p>
      <text:p text:style-name="Normal"><text:span text:style-name="T358"><text:tab/></text:span><text:span text:style-name="T359">Pritarti</text:span><text:span text:style-name="T360"><text:s/>pagrindinio komiteto patobulintam proje</text:span><text:span text:style-name="T361">ktui<text:s/></text:span><text:span text:style-name="T362">Nr.P-1678(3*)<text:s/></text:span><text:span text:style-name="T363">po svarstymo</text:span><text:span text:style-name="T364"><text:s/>Seimo posėdyje. Balsavo: už - 52, prieš - 0, susilaikė 7.</text:span></text:p>
      <text:p text:style-name="P365"/>
      <text:p text:style-name="Normal"><text:span text:style-name="T366"><text:tab/>Posėdžio pirmininkas A.Kubilius prašė priėmimui pateikti<text:s/></text:span><text:span text:style-name="T367">tinkamai parengtą</text:span><text:span text:style-name="T368"><text:s/>Lietuvos Respublikos SSRS valstybės saugumo komiteto (NKVD, NKGB, MGB, KGB) vertinimo ir<text:s/></text:span><text:span text:style-name="T369">šios organizacijos kadrinių darbuotojų dabartinės veiklos įstatymo 3 straipsnio pakeitimo įstatymo projektą Nr.P-1678(3*).</text:span></text:p>
      <text:p text:style-name="P370"/>
      <text:p text:style-name="Normal"><text:span text:style-name="T371">12.41 val.</text:span></text:p>
      <text:p text:style-name="Normal"><text:span text:style-name="T372">S V A R S T Y T A :</text:span></text:p>
      <text:p text:style-name="Normal"><text:span text:style-name="T373"><text:tab/>Lietuvos Respublikos<text:s/></text:span><text:span text:style-name="T374">SSRS valstybės saugumo komiteto (NKVD, NKGB, MGB, KGB) vertinimo ir šios organi</text:span><text:span text:style-name="T375">zacijos kadrinių darbuotojų dabartinės veiklos įstatymo įgyvendinimo <text:s/>įstatymo</text:span><text:span text:style-name="T376"><text:s/>1 straipsnio pakeitimo įstatymo projektas Nr.P-1679(3*)<text:s/></text:span><text:span text:style-name="T377">(svarstymo tęsinys)</text:span><text:span text:style-name="T378"><text:s/></text:span><text:span text:style-name="T379">(teikėjas - Seimo Pirmininkas V.Landsbergis) (taikoma skubos tvarka)</text:span></text:p>
      <text:p text:style-name="P380"/>
      <text:p text:style-name="P381"><text:tab/>Pagrindinio - Nacionalinio saugumo ir gynybos komiteto vardu kalbėjo šio komiteto pirmininkas A.Katkus (komitetas siūlo pritarti patobulintam projektui).</text:p>
      <text:p text:style-name="P382"/>
      <text:p text:style-name="Normal"><text:span text:style-name="T383"><text:tab/>Posėdžio pirmininkas A.Kubilius prašė priėmimui pateikti<text:s/></text:span><text:span text:style-name="T384">tinkamai parengtą<text:s/></text:span><text:span text:style-name="T385">Lietuvos Respublikos SSRS valstybės saugumo komiteto (N</text:span><text:span text:style-name="T386">KVD, NKGB, MGB, KGB) vertinimo ir šios organizacijos kadrinių darbuotojų dabartinės veiklos įstatymo įgyvendinimo <text:s/>įstatymo 1 straipsnio pakeitimo įstatymo projektą Nr.P-1679(3*).</text:span></text:p>
      <text:p text:style-name="P387"/>
      <text:p text:style-name="Normal"><text:span text:style-name="T388">N U T A R T A :</text:span></text:p>
      <text:p text:style-name="Normal"><text:span text:style-name="T389"><text:tab/></text:span><text:span text:style-name="T390">Pritarti</text:span><text:span text:style-name="T391"><text:s/>pagrindinio komiteto patobulintam projektui<text:s/></text:span><text:span text:style-name="T392">Nr.P-</text:span><text:span text:style-name="T393">1679(3*)<text:s/></text:span><text:span text:style-name="T394">po svarstymo<text:s/></text:span><text:span text:style-name="T395">Seimo posėdyje (bendru sutarimu).</text:span></text:p>
      <text:p text:style-name="P396"/>
      <text:p text:style-name="P397"/>
      <text:p text:style-name="Normal"><text:span text:style-name="T398">12.45 val.</text:span></text:p>
      <text:p text:style-name="Normal"><text:span text:style-name="T399">S V A R S T Y T A :</text:span></text:p>
      <text:p text:style-name="Normal"><text:span text:style-name="T400"><text:tab/>Lietuvos Respublikos Seimo nutarimo "</text:span><text:span text:style-name="T401">Dėl Seimo komitetų narių pavaduotojų patvirtinimo</text:span><text:span text:style-name="T402">" projektas Nr. P-1441(4)</text:span><text:span text:style-name="T403"><text:s/></text:span><text:span text:style-name="T404">(priėmimas)</text:span></text:p>
      <text:p text:style-name="P405"><text:tab/>Pranešėjas - Seimo kancleris J.Razma</text:p>
      <text:p text:style-name="P406"/>
      <text:p text:style-name="P407"><text:span text:style-name="T408">Užs</text:span><text:span text:style-name="T409">iregistravo 67 Seimo nariai<text:s/></text:span><text:span text:style-name="T410">(12.46 val.)</text:span></text:p>
      <text:p text:style-name="Normal"><text:span text:style-name="T411">N U T A R T A :</text:span></text:p>
      <text:p text:style-name="Normal"><text:span text:style-name="T412"><text:tab/></text:span><text:span text:style-name="T413">Priimti</text:span><text:span text:style-name="T414"><text:s/></text:span><text:span text:style-name="T415">Lietuvos Respublikos Seimo nutarimą "</text:span><text:span text:style-name="T416">Dėl Seimo komitetų narių pavaduotojų patvirtinimo</text:span><text:span text:style-name="T417">"</text:span><text:span text:style-name="T418">. Balsavo: už - 62, prieš - 1, susilaikė 2.</text:span></text:p>
      <text:p text:style-name="P419"/>
      <text:p text:style-name="Normal"><text:span text:style-name="T420">12.47 val.</text:span></text:p>
      <text:p text:style-name="Normal"><text:span text:style-name="T421">S V A R S T Y T A :</text:span></text:p>
      <text:p text:style-name="Normal"><text:span text:style-name="T422"><text:tab/>Lietuvos Respublikos Seimo</text:span><text:span text:style-name="T423"><text:s/>nutarimo “</text:span><text:span text:style-name="T424">Dėl Lietuvos kūno kultūros instituto statuto pakeitimo</text:span><text:span text:style-name="T425">” projektas Nr.P-1623<text:s/></text:span><text:span text:style-name="T426">(svarstymas)</text:span></text:p>
      <text:p text:style-name="P427"/>
      <text:p text:style-name="P428"><text:tab/>Pagrindinio - Švietimo, mokslo ir kultūros komiteto vardu kalbėjo Seimo narys R.Zuoza (komitetas siūlo pritarti šiam projektui).</text:p>
      <text:p text:style-name="P429"><text:tab/>Dėl balsavimo motyvų kalbėjo Seimo nariai: J.Karosas, V.Einoris.</text:p>
      <text:p text:style-name="P430"/>
      <text:p text:style-name="Normal"><text:span text:style-name="T431">N U T A R T A :</text:span></text:p>
      <text:p text:style-name="Normal"><text:span text:style-name="T432"><text:tab/></text:span><text:span text:style-name="T433">Pritarti</text:span><text:span text:style-name="T434"><text:s/>šiam projektui<text:s/></text:span><text:span text:style-name="T435">po svarstymo</text:span><text:span text:style-name="T436"><text:s/>Seimo posėdyje (bendru sutarimu).</text:span></text:p>
      <text:p text:style-name="P437"/>
      <text:p text:style-name="Normal"><text:span text:style-name="T438">12.49 val.</text:span></text:p>
      <text:p text:style-name="Normal"><text:span text:style-name="T439">S V A R S T Y T A :</text:span></text:p>
      <text:p text:style-name="Normal"><text:span text:style-name="T440"><text:tab/>Lietuvos Respublikos<text:s/></text:span><text:span text:style-name="T441">valstybės registrų įstatymo</text:span><text:span text:style-name="T442"><text:s/>papildymo įstatymo projektas Nr.P-1719<text:s/></text:span><text:span text:style-name="T443">(pate</text:span><text:span text:style-name="T444">ikimas)</text:span></text:p>
      <text:p text:style-name="P445"><text:tab/>Pranešėja - Seimo narė R.Melnikienė</text:p>
      <text:p text:style-name="P446"/>
      <text:p text:style-name="P447"><text:tab/>Klausė Seimo narys J.Listavičius.</text:p>
      <text:p text:style-name="P448"/>
      <text:p text:style-name="Normal"><text:span text:style-name="T449">N U T A R T A :</text:span></text:p>
      <text:p text:style-name="Normal"><text:span text:style-name="T450"><text:tab/>1.<text:s/></text:span><text:span text:style-name="T451">Pritarti<text:s/></text:span><text:span text:style-name="T452">šiam projektui</text:span><text:span text:style-name="T453"><text:s/>po pateikimo ir pradėti</text:span><text:span text:style-name="T454"><text:s/>jo</text:span><text:span text:style-name="T455"><text:s/>svarstymo procedūrą<text:s/></text:span><text:span text:style-name="T456">(bendru sutarimu).<text:s/></text:span></text:p>
      <text:p text:style-name="Normal"><text:span text:style-name="T457"><text:tab/>2.<text:s/></text:span><text:span text:style-name="T458">Paskirti pagrindiniu komitetu</text:span><text:span text:style-name="T459"><text:s/>šiam projektui svarstyti Vals</text:span><text:span text:style-name="T460">tybės valdymo ir savivaldybių komitetą (bendru sutarimu).</text:span></text:p>
      <text:p text:style-name="Normal"><text:span text:style-name="T461"><text:tab/>3.<text:s/></text:span><text:span text:style-name="T462">Paskirti</text:span><text:span text:style-name="T463"><text:s/>šio projekto<text:s/></text:span><text:span text:style-name="T464">svarstymą Seimo posėdyje<text:s/></text:span><text:span text:style-name="T465">1999 m. gegužės 18 d. (bendru sutarimu).</text:span></text:p>
      <text:p text:style-name="P466"/>
      <text:p text:style-name="Normal"><text:span text:style-name="T467">12.52 val.</text:span></text:p>
      <text:p text:style-name="Normal"><text:span text:style-name="T468">S V A R S T Y T A :</text:span></text:p>
      <text:p text:style-name="Normal"><text:span text:style-name="T469"><text:tab/>Lietuvos Respublikos<text:s/></text:span><text:span text:style-name="T470">nekilnojamojo turto registro įstatymo</text:span><text:span text:style-name="T471"><text:s/>42 straipsnio<text:s/></text:span><text:span text:style-name="T472">pakeitimo įstatymo projektas Nr.P-1720 <text:s/></text:span><text:span text:style-name="T473">(pateikimas)</text:span></text:p>
      <text:p text:style-name="P474"><text:tab/>Pranešėja - Seimo narė R.Melnikienė</text:p>
      <text:p text:style-name="P475"/>
      <text:p text:style-name="P476"><text:tab/>Klausė Seimo nariai: J.Listavičius, M.Pronckus, S.Malkevičius.</text:p>
      <text:p text:style-name="P477"><text:tab/>Dėl balsavimo motyvų kalbėjo Seimo nariai: J.Listavičius, J.Valatka, E.Kunevičienė.</text:p>
      <text:p text:style-name="P478"/>
      <text:p text:style-name="P479"><text:span text:style-name="T480">Užsiregistravo<text:s/></text:span><text:span text:style-name="T481">56 Seimo nariai<text:s/></text:span><text:span text:style-name="T482">(13.01 val.)</text:span></text:p>
      <text:p text:style-name="P483"/>
      <text:p text:style-name="P484"/>
      <text:p text:style-name="P485"/>
      <text:p text:style-name="Normal"><text:span text:style-name="T486">N U T A R T A :</text:span></text:p>
      <text:p text:style-name="Normal"><text:span text:style-name="T487"><text:tab/>1.<text:s/></text:span><text:span text:style-name="T488">Pritarti<text:s/></text:span><text:span text:style-name="T489">šiam projektui</text:span><text:span text:style-name="T490"><text:s/>po pateikimo ir pradėti</text:span><text:span text:style-name="T491"><text:s/>jo</text:span><text:span text:style-name="T492"><text:s/>svarstymo procedūrą</text:span><text:span text:style-name="T493">. Balsavo: už - 33, prieš - 5, susilaikė 18.</text:span></text:p>
      <text:p text:style-name="Normal"><text:span text:style-name="T494"><text:tab/>2.<text:s/></text:span><text:span text:style-name="T495">Paskirti pagrindiniu komitetu</text:span><text:span text:style-name="T496"><text:s/>šiam projektui svarstyti Valstybės valdymo ir savivaldy</text:span><text:span text:style-name="T497">bių komitetą (bendru sutarimu).</text:span></text:p>
      <text:p text:style-name="Normal"><text:span text:style-name="T498"><text:tab/>3.<text:s/></text:span><text:span text:style-name="T499">Paskirti papildomu komitetu</text:span><text:span text:style-name="T500"><text:s/>šiam projektui svarstyti Biudžeto ir finansų komitetą (bendru sutarimu).</text:span></text:p>
      <text:p text:style-name="Normal"><text:span text:style-name="T501"><text:tab/>4.<text:s/></text:span><text:span text:style-name="T502">Paskirti</text:span><text:span text:style-name="T503"><text:s/>šio projekto<text:s/></text:span><text:span text:style-name="T504">svarstymą Seimo posėdyje<text:s/></text:span><text:span text:style-name="T505">1999 m. gegužės 20 d. (bendru sutarimu).</text:span></text:p>
      <text:p text:style-name="P506"/>
      <text:p text:style-name="P507"/>
      <text:p text:style-name="P508">Posėdis baigtas</text:p>
      <text:p text:style-name="P509"><text:span text:style-name="T510"><text:s/>(13.02 v</text:span><text:span text:style-name="T511">al.)</text:span></text:p>
      <text:p text:style-name="P512"/>
      <text:p text:style-name="P513"/>
      <text:p text:style-name="P514"/>
      <text:p text:style-name="P515">Lietuvos Respublikos Seimo</text:p>
      <text:p text:style-name="P516">Pirmininko pirmasis pavaduotojas<text:tab/><text:s text:c="5"/><text:tab/><text:tab/><text:tab/><text:tab/><text:s text:c="12"/>Andrius Kubilius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Protokolą rašė T.Juršėnienė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6:10:00Z</meta:creation-date>
    <dc:date>2017-04-22T06:10:00Z</dc:date>
    <meta:print-date>1999-04-20T10:04:00Z</meta:print-date>
    <meta:template xlink:href="Normal.dotm" xlink:type="simple"/>
    <meta:editing-cycles>2</meta:editing-cycles>
    <meta:editing-duration>PT0S</meta:editing-duration>
    <meta:document-statistic meta:page-count="2" meta:paragraph-count="87" meta:word-count="1677" meta:character-count="12881" meta:row-count="256" meta:non-whitespace-character-count="11291"/>
  </office:meta>
</office:document-meta>
</file>