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color="#000000"/>
    </style:style>
    <style:style style:name="P3" style:parent-style-name="Normal" style:family="paragraph">
      <style:text-properties fo:color="#000000"/>
    </style:style>
    <style:style style:name="P4" style:parent-style-name="Normal" style:family="paragraph">
      <style:text-properties fo:color="#000000"/>
    </style:style>
    <style:style style:name="P5" style:parent-style-name="Normal" style:family="paragraph">
      <style:text-properties fo:color="#000000"/>
    </style:style>
    <style:style style:name="P6" style:parent-style-name="Normal" style:family="paragraph">
      <style:text-properties fo:color="#000000"/>
    </style:style>
    <style:style style:name="P7" style:parent-style-name="Normal" style:family="paragraph">
      <style:text-properties fo:color="#000000"/>
    </style:style>
    <style:style style:name="P8" style:parent-style-name="Normal" style:family="paragraph">
      <style:text-properties fo:color="#000000"/>
    </style:style>
    <style:style style:name="P9" style:parent-style-name="Normal" style:family="paragraph">
      <style:text-properties fo:color="#000000"/>
    </style:style>
    <style:style style:name="P10" style:parent-style-name="Normal" style:family="paragraph">
      <style:text-properties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</text:p>
      <text:p text:style-name="Normal">SEIMUI</text:p>
      <text:p text:style-name="Normal"/>
      <text:p text:style-name="Normal"/>
      <text:p text:style-name="P2">Išvada Lietuvos Respublikos</text:p>
      <text:p text:style-name="P3">Viešųjų ir privačių interesų<text:s/></text:p>
      <text:p text:style-name="P4">derinimo valstybinėje tarnyboje<text:s/></text:p>
      <text:p text:style-name="P5">įstatymo 23 straipsnio pakeitimo<text:s/></text:p>
      <text:p text:style-name="P6">įstatymo projekto atitikimo ES<text:s/></text:p>
      <text:p text:style-name="P7">teisę</text:p>
      <text:p text:style-name="P8"/>
      <text:p text:style-name="P9"/>
      <text:p text:style-name="P10"/>
      <text:p text:style-name="Normal"><text:span text:style-name="T11"><text:s text:c="9"/>Išnagrinėję Lietuvos Respublikos Viešųjų ir privači</text:span><text:span text:style-name="T12">ų interesų derinimo valstybinėje tarnyboje įstatymo 23 straipsnio pakeitimo įstatymo projektą, pažymime, kad projekte nagrinėjamiems klausimams nėra taikomi ES teisės reikalavimai, šių klausimų derinimo su ES teise taip pat nenumato<text:s/></text:span>nei Lietuvos Respublikos Vyriausybės 1997 m. rugsėjo 8 d. nutarimu Nr. 961 patvirtinta “Nacionalinės teisės harmonizavimo darbų programa”, nei Baltoji knyga, tokio Lietuvos Respublikos įsipareigojimo nėra ir pagal Europos Sutarties nuostatas.</text:p>
      <text:p text:style-name="Normal"/>
      <text:p text:style-name="Normal"/>
      <text:p text:style-name="Normal"/>
      <text:p text:style-name="Normal">Generalinis direktorius <text:s text:c="9"/><text:s text:c="63"/>V.Vadapa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Seimas</meta:initial-creator>
    <dc:creator>adlibuser</dc:creator>
    <meta:creation-date>2017-04-22T06:08:00Z</meta:creation-date>
    <dc:date>2017-04-22T06:08:00Z</dc: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840" meta:row-count="19" meta:non-whitespace-character-count="738"/>
  </office:meta>
</office:document-meta>
</file>