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Į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Į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T18" style:parent-style-name="DefaultParagraphFont" style:family="text">
      <style:text-properties style:font-name="Arial" fo:font-size="8pt" style:font-size-asian="8pt"/>
    </style:style>
    <style:style style:name="T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text-properties style:font-name="Arial"/>
    </style:style>
    <style:style style:name="P24" style:parent-style-name="Normal" style:family="paragraph">
      <style:text-properties style:font-name="Arial"/>
    </style:style>
    <style:style style:name="P25" style:parent-style-name="Normal" style:family="paragraph">
      <style:text-properties style:font-name="Arial"/>
    </style:style>
    <style:style style:name="T26" style:parent-style-name="DefaultParagraphFont" style:family="text">
      <style:text-properties style:font-name="Arial" fo:font-style="italic" style:font-style-asian="italic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name="Arial" fo:font-weight="bold" style:font-weight-asian="bold"/>
    </style:style>
    <style:style style:name="T29" style:parent-style-name="DefaultParagraphFont" style:family="text">
      <style:text-properties style:font-name="Arial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Arial" fo:font-size="8pt" style:font-size-asian="8pt"/>
    </style:style>
    <style:style style:name="P33" style:parent-style-name="Normal" style:family="paragraph">
      <style:text-properties style:font-name="Arial"/>
    </style:style>
    <style:style style:name="P34" style:parent-style-name="Normal" style:family="paragraph">
      <style:paragraph-properties fo:text-align="center"/>
      <style:text-properties style:font-name="Arial" fo:font-weight="bold" style:font-weight-asian="bold"/>
    </style:style>
    <style:style style:name="P35" style:parent-style-name="Normal" style:family="paragraph">
      <style:paragraph-properties fo:text-align="center"/>
      <style:text-properties style:font-name="Arial"/>
    </style:style>
    <style:style style:name="P36" style:parent-style-name="Normal" style:family="paragraph">
      <style:text-properties style:font-name="Arial"/>
    </style:style>
    <style:style style:name="P37" style:parent-style-name="Normal" style:family="paragraph">
      <style:text-properties style:font-name="Arial"/>
    </style:style>
    <style:style style:name="P38" style:parent-style-name="Normal" style:family="paragraph">
      <style:text-properties style:font-name="Arial" fo:font-weight="bold" style:font-weight-asian="bold"/>
    </style:style>
    <style:style style:name="P39" style:parent-style-name="Normal" style:family="paragraph">
      <style:paragraph-properties fo:text-indent="0.5in"/>
      <style:text-properties style:font-name="Arial" fo:font-style="italic" style:font-style-asian="italic"/>
    </style:style>
    <style:style style:name="P40" style:parent-style-name="Normal" style:family="paragraph">
      <style:text-properties style:font-name="Arial" fo:font-weight="bold" style:font-weight-asian="bold"/>
    </style:style>
    <style:style style:name="P41" style:parent-style-name="Normal" style:family="paragraph">
      <style:paragraph-properties fo:text-indent="0.5in"/>
      <style:text-properties style:font-name="Arial"/>
    </style:style>
    <style:style style:name="P42" style:parent-style-name="Normal" style:family="paragraph">
      <style:paragraph-properties fo:text-indent="0.5in"/>
      <style:text-properties style:font-name="Arial"/>
    </style:style>
    <style:style style:name="P43" style:parent-style-name="Normal" style:family="paragraph">
      <style:paragraph-properties fo:border="0.0104in solid #000000" fo:padding="0.0138in" style:shadow="none"/>
      <style:text-properties style:font-name="Arial" fo:font-style="italic" style:font-style-asian="italic"/>
    </style:style>
    <style:style style:name="P44" style:parent-style-name="Normal" style:family="paragraph">
      <style:paragraph-properties fo:border="0.0104in solid #000000" fo:padding="0.0138in" style:shadow="none"/>
    </style:style>
    <style:style style:name="T45" style:parent-style-name="DefaultParagraphFont" style:family="text">
      <style:text-properties style:font-name="Arial" fo:font-weight="bold" style:font-weight-asian="bold"/>
    </style:style>
    <style:style style:name="P46" style:parent-style-name="Normal" style:family="paragraph">
      <style:paragraph-properties fo:border="0.0104in solid #000000" fo:padding="0.0138in" style:shadow="none"/>
      <style:text-properties style:font-name="Arial"/>
    </style:style>
    <style:style style:name="P47" style:parent-style-name="Normal" style:family="paragraph">
      <style:paragraph-properties fo:border="0.0104in solid #000000" fo:padding="0.0138in" style:shadow="none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 fo:font-weight="bold" style:font-weight-asian="bold"/>
    </style:style>
    <style:style style:name="T50" style:parent-style-name="DefaultParagraphFont" style:family="text">
      <style:text-properties style:font-name="Arial"/>
    </style:style>
    <style:style style:name="P51" style:parent-style-name="Normal" style:family="paragraph">
      <style:paragraph-properties fo:border="0.0104in solid #000000" fo:padding="0.0138in" style:shadow="none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 fo:font-weight="bold" style:font-weight-asian="bold"/>
    </style:style>
    <style:style style:name="T55" style:parent-style-name="DefaultParagraphFont" style:family="text">
      <style:text-properties style:font-name="Arial"/>
    </style:style>
    <style:style style:name="P56" style:parent-style-name="Normal" style:family="paragraph">
      <style:paragraph-properties fo:border="0.0104in solid #000000" fo:padding="0.0138in" style:shadow="none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 fo:font-weight="bold" style:font-weight-asian="bold"/>
    </style:style>
    <style:style style:name="T59" style:parent-style-name="DefaultParagraphFont" style:family="text">
      <style:text-properties style:font-name="Arial"/>
    </style:style>
    <style:style style:name="P60" style:parent-style-name="Normal" style:family="paragraph">
      <style:paragraph-properties fo:border="0.0104in solid #000000" fo:padding="0.0138in" style:shadow="none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 fo:font-weight="bold" style:font-weight-asian="bold"/>
    </style:style>
    <style:style style:name="T64" style:parent-style-name="DefaultParagraphFont" style:family="text">
      <style:text-properties style:font-name="Arial"/>
    </style:style>
    <style:style style:name="P65" style:parent-style-name="Normal" style:family="paragraph">
      <style:paragraph-properties fo:border="0.0104in solid #000000" fo:padding="0.0138in" style:shadow="none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 fo:font-weight="bold" style:font-weight-asian="bold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 fo:font-weight="bold" style:font-weight-asian="bold"/>
    </style:style>
    <style:style style:name="T70" style:parent-style-name="DefaultParagraphFont" style:family="text">
      <style:text-properties style:font-name="Arial" fo:font-size="8pt" style:font-size-asian="8pt"/>
    </style:style>
    <style:style style:name="T7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2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73" style:parent-style-name="DefaultParagraphFont" style:family="text">
      <style:text-properties style:font-name="Arial" fo:font-weight="bold" style:font-weight-asian="bold"/>
    </style:style>
    <style:style style:name="T74" style:parent-style-name="DefaultParagraphFont" style:family="text">
      <style:text-properties style:font-name="Arial" fo:font-weight="bold" style:font-weight-asian="bold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7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 fo:font-size="10pt" style:font-size-asian="10pt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84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85" style:parent-style-name="Normal" style:family="paragraph">
      <style:text-properties style:font-name="Arial"/>
    </style:style>
    <style:style style:name="P86" style:parent-style-name="Normal" style:family="paragraph">
      <style:text-properties style:font-name="Arial"/>
    </style:style>
    <style:style style:name="P87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88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Arial" fo:font-size="8pt" style:font-size-asian="8pt"/>
    </style:style>
    <style:style style:name="T92" style:parent-style-name="DefaultParagraphFont" style:family="text">
      <style:text-properties style:font-name="Arial" fo:font-style="italic" style:font-style-asian="italic"/>
    </style:style>
    <style:style style:name="P93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 fo:font-weight="bold" style:font-weight-asian="bold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9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00" style:parent-style-name="DefaultParagraphFont" style:family="text">
      <style:text-properties style:font-name="Arial"/>
    </style:style>
    <style:style style:name="P101" style:parent-style-name="Normal" style:family="paragraph">
      <style:text-properties style:font-name="Arial" fo:font-weight="bold" style:font-weight-asian="bold"/>
    </style:style>
    <style:style style:name="T102" style:parent-style-name="DefaultParagraphFont" style:family="text">
      <style:text-properties style:font-name="Arial" fo:font-size="8pt" style:font-size-asian="8pt"/>
    </style:style>
    <style:style style:name="T10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8" style:parent-style-name="DefaultParagraphFont" style:family="text">
      <style:text-properties style:font-name="Arial"/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style:font-name="Arial"/>
    </style:style>
    <style:style style:name="T1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 fo:font-size="10pt" style:font-size-asian="10pt"/>
    </style:style>
    <style:style style:name="T115" style:parent-style-name="DefaultParagraphFont" style:family="text">
      <style:text-properties style:font-name="Arial" fo:font-style="italic" style:font-style-asian="italic"/>
    </style:style>
    <style:style style:name="P116" style:parent-style-name="Normal" style:family="paragraph">
      <style:text-properties style:font-name="Arial" fo:font-size="10pt" style:font-size-asian="10pt"/>
    </style:style>
    <style:style style:name="P117" style:parent-style-name="Normal" style:family="paragraph">
      <style:text-properties style:font-name="Arial"/>
    </style:style>
    <style:style style:name="P118" style:parent-style-name="Normal" style:family="paragraph">
      <style:text-properties style:font-name="Arial"/>
    </style:style>
    <style:style style:name="P119" style:parent-style-name="Normal" style:family="paragraph">
      <style:text-properties style:font-name="Arial"/>
    </style:style>
    <style:style style:name="T120" style:parent-style-name="DefaultParagraphFont" style:family="text">
      <style:text-properties style:font-name="Arial" fo:font-style="italic" style:font-style-asian="italic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 fo:font-weight="bold" style:font-weight-asian="bold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 fo:font-weight="bold" style:font-weight-asian="bold"/>
    </style:style>
    <style:style style:name="T125" style:parent-style-name="DefaultParagraphFont" style:family="text">
      <style:text-properties style:font-name="Arial"/>
    </style:style>
    <style:style style:name="P126" style:parent-style-name="Normal" style:family="paragraph">
      <style:text-properties style:font-name="Arial"/>
    </style:style>
    <style:style style:name="T127" style:parent-style-name="DefaultParagraphFont" style:family="text">
      <style:text-properties style:font-name="Arial" fo:font-size="8pt" style:font-size-asian="8pt"/>
    </style:style>
    <style:style style:name="T12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 fo:font-style="italic" style:font-style-asian="italic"/>
    </style:style>
    <style:style style:name="T135" style:parent-style-name="DefaultParagraphFont" style:family="text">
      <style:text-properties style:font-name="Arial" fo:font-size="10pt" style:font-size-asian="10pt"/>
    </style:style>
    <style:style style:name="T136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7" style:parent-style-name="Normal" style:family="paragraph">
      <style:text-properties style:font-name="Arial"/>
    </style:style>
    <style:style style:name="P138" style:parent-style-name="Normal" style:family="paragraph">
      <style:text-properties style:font-name="Arial"/>
    </style:style>
    <style:style style:name="P139" style:parent-style-name="Normal" style:family="paragraph">
      <style:text-properties style:font-name="Arial"/>
    </style:style>
    <style:style style:name="P140" style:parent-style-name="Normal" style:family="paragraph">
      <style:text-properties style:font-name="Arial" fo:font-weight="bold" style:font-weight-asian="bold"/>
    </style:style>
    <style:style style:name="T141" style:parent-style-name="DefaultParagraphFont" style:family="text">
      <style:text-properties style:font-name="Arial" fo:font-style="italic" style:font-style-asian="italic"/>
    </style:style>
    <style:style style:name="T142" style:parent-style-name="DefaultParagraphFont" style:family="text">
      <style:text-properties style:font-name="Arial" fo:font-style="italic" style:font-style-asian="italic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 fo:font-weight="bold" style:font-weight-asian="bold"/>
    </style:style>
    <style:style style:name="T145" style:parent-style-name="DefaultParagraphFont" style:family="text">
      <style:text-properties style:font-name="Arial"/>
    </style:style>
    <style:style style:name="T146" style:parent-style-name="DefaultParagraphFont" style:family="text">
      <style:text-properties style:font-name="Arial" fo:font-weight="bold" style:font-weight-asian="bold"/>
    </style:style>
    <style:style style:name="T147" style:parent-style-name="DefaultParagraphFont" style:family="text">
      <style:text-properties style:font-name="Arial"/>
    </style:style>
    <style:style style:name="P148" style:parent-style-name="Normal" style:family="paragraph">
      <style:text-properties style:font-name="Arial"/>
    </style:style>
    <style:style style:name="T149" style:parent-style-name="DefaultParagraphFont" style:family="text">
      <style:text-properties style:font-name="Arial" fo:font-size="8pt" style:font-size-asian="8pt"/>
    </style:style>
    <style:style style:name="T15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 fo:font-size="10pt" style:font-size-asian="10pt"/>
    </style:style>
    <style:style style:name="T155" style:parent-style-name="DefaultParagraphFont" style:family="text">
      <style:text-properties style:font-name="Arial" fo:font-size="10pt" style:font-size-asian="10pt"/>
    </style:style>
    <style:style style:name="T156" style:parent-style-name="DefaultParagraphFont" style:family="text">
      <style:text-properties style:font-name="Arial" fo:font-style="italic" style:font-style-asian="italic"/>
    </style:style>
    <style:style style:name="T157" style:parent-style-name="DefaultParagraphFont" style:family="text">
      <style:text-properties style:font-name="Arial" fo:font-style="italic" style:font-style-asian="italic" fo:font-size="9pt" style:font-size-asian="9pt"/>
    </style:style>
    <style:style style:name="P158" style:parent-style-name="Normal" style:family="paragraph">
      <style:text-properties style:font-name="Arial"/>
    </style:style>
    <style:style style:name="P159" style:parent-style-name="Normal" style:family="paragraph">
      <style:text-properties style:font-name="Arial" fo:font-weight="bold" style:font-weight-asian="bold"/>
    </style:style>
    <style:style style:name="T160" style:parent-style-name="DefaultParagraphFont" style:family="text">
      <style:text-properties style:font-name="Arial" fo:font-style="italic" style:font-style-asian="italic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Arial" fo:font-weight="bold" style:font-weight-asian="bold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 fo:font-weight="bold" style:font-weight-asian="bold"/>
    </style:style>
    <style:style style:name="T165" style:parent-style-name="DefaultParagraphFont" style:family="text">
      <style:text-properties style:font-name="Arial"/>
    </style:style>
    <style:style style:name="P166" style:parent-style-name="Normal" style:family="paragraph">
      <style:text-properties style:font-name="Arial"/>
    </style:style>
    <style:style style:name="T167" style:parent-style-name="DefaultParagraphFont" style:family="text">
      <style:text-properties style:font-name="Arial" fo:font-size="8pt" style:font-size-asian="8pt"/>
    </style:style>
    <style:style style:name="T168" style:parent-style-name="DefaultParagraphFont" style:family="text">
      <style:text-properties style:font-name="Arial" fo:font-size="8pt" style:font-size-asian="8pt"/>
    </style:style>
    <style:style style:name="T16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0" style:parent-style-name="DefaultParagraphFont" style:family="text">
      <style:text-properties style:font-name="Arial"/>
    </style:style>
    <style:style style:name="T17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2" style:parent-style-name="DefaultParagraphFont" style:family="text">
      <style:text-properties style:font-name="Arial"/>
    </style:style>
    <style:style style:name="T173" style:parent-style-name="DefaultParagraphFont" style:family="text">
      <style:text-properties style:font-name="Arial" style:text-position="super 62.5%"/>
    </style:style>
    <style:style style:name="T174" style:parent-style-name="DefaultParagraphFont" style:family="text">
      <style:text-properties style:font-name="Arial"/>
    </style:style>
    <style:style style:name="T175" style:parent-style-name="DefaultParagraphFont" style:family="text">
      <style:text-properties style:font-name="Arial" fo:font-size="10pt" style:font-size-asian="10pt"/>
    </style:style>
    <style:style style:name="T176" style:parent-style-name="DefaultParagraphFont" style:family="text">
      <style:text-properties style:font-name="Arial" fo:font-size="10pt" style:font-size-asian="10pt"/>
    </style:style>
    <style:style style:name="T177" style:parent-style-name="DefaultParagraphFont" style:family="text">
      <style:text-properties style:font-name="Arial" fo:font-style="italic" style:font-style-asian="italic"/>
    </style:style>
    <style:style style:name="T178" style:parent-style-name="DefaultParagraphFont" style:family="text">
      <style:text-properties style:font-name="Arial" fo:font-style="italic" style:font-style-asian="italic" fo:font-size="9pt" style:font-size-asian="9pt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 style:text-position="super 62.5%"/>
    </style:style>
    <style:style style:name="T183" style:parent-style-name="DefaultParagraphFont" style:family="text">
      <style:text-properties style:font-name="Arial"/>
    </style:style>
    <style:style style:name="T184" style:parent-style-name="DefaultParagraphFont" style:family="text">
      <style:text-properties style:font-name="Arial" style:text-position="super 62.5%"/>
    </style:style>
    <style:style style:name="T185" style:parent-style-name="DefaultParagraphFont" style:family="text">
      <style:text-properties style:font-name="Arial"/>
    </style:style>
    <style:style style:name="T186" style:parent-style-name="DefaultParagraphFont" style:family="text">
      <style:text-properties style:font-name="Arial" fo:font-size="10pt" style:font-size-asian="10pt"/>
    </style:style>
    <style:style style:name="T187" style:parent-style-name="DefaultParagraphFont" style:family="text">
      <style:text-properties style:font-name="Arial" fo:font-style="italic" style:font-style-asian="italic"/>
    </style:style>
    <style:style style:name="T188" style:parent-style-name="DefaultParagraphFont" style:family="text">
      <style:text-properties style:font-name="Arial" fo:font-style="italic" style:font-style-asian="italic" fo:font-size="9pt" style:font-size-asian="9pt"/>
    </style:style>
    <style:style style:name="P189" style:parent-style-name="Normal" style:family="paragraph">
      <style:text-properties style:font-name="Arial"/>
    </style:style>
    <style:style style:name="P190" style:parent-style-name="Normal" style:family="paragraph">
      <style:text-properties style:font-name="Arial"/>
    </style:style>
    <style:style style:name="P191" style:parent-style-name="Normal" style:family="paragraph">
      <style:text-properties style:font-name="Arial" fo:font-weight="bold" style:font-weight-asian="bold"/>
    </style:style>
    <style:style style:name="T192" style:parent-style-name="DefaultParagraphFont" style:family="text">
      <style:text-properties style:font-name="Arial" fo:font-style="italic" style:font-style-asian="italic"/>
    </style:style>
    <style:style style:name="P193" style:parent-style-name="Normal" style:family="paragraph">
      <style:paragraph-properties fo:text-indent="0.5in"/>
    </style:style>
    <style:style style:name="T194" style:parent-style-name="DefaultParagraphFont" style:family="text">
      <style:text-properties style:font-name="Arial" fo:font-weight="bold" style:font-weight-asian="bold"/>
    </style:style>
    <style:style style:name="T195" style:parent-style-name="DefaultParagraphFont" style:family="text">
      <style:text-properties style:font-name="Arial"/>
    </style:style>
    <style:style style:name="T196" style:parent-style-name="DefaultParagraphFont" style:family="text">
      <style:text-properties style:font-name="Arial" fo:font-weight="bold" style:font-weight-asian="bold"/>
    </style:style>
    <style:style style:name="T197" style:parent-style-name="DefaultParagraphFont" style:family="text">
      <style:text-properties style:font-name="Arial"/>
    </style:style>
    <style:style style:name="P198" style:parent-style-name="Normal" style:family="paragraph">
      <style:text-properties style:font-name="Arial"/>
    </style:style>
    <style:style style:name="P199" style:parent-style-name="Normal" style:family="paragraph">
      <style:text-properties style:font-name="Arial"/>
    </style:style>
    <style:style style:name="P200" style:parent-style-name="Normal" style:family="paragraph">
      <style:text-properties style:font-name="Arial"/>
    </style:style>
    <style:style style:name="P201" style:parent-style-name="Normal" style:family="paragraph">
      <style:paragraph-properties fo:border="0.0104in solid #000000" fo:padding="0.0138in" style:shadow="none"/>
      <style:text-properties style:font-name="Arial" fo:font-style="italic" style:font-style-asian="italic"/>
    </style:style>
    <style:style style:name="P202" style:parent-style-name="Normal" style:family="paragraph">
      <style:paragraph-properties fo:border="0.0104in solid #000000" fo:padding="0.0138in" style:shadow="none"/>
    </style:style>
    <style:style style:name="T203" style:parent-style-name="DefaultParagraphFont" style:family="text">
      <style:text-properties style:font-name="Arial" fo:font-weight="bold" style:font-weight-asian="bold"/>
    </style:style>
    <style:style style:name="P204" style:parent-style-name="Normal" style:family="paragraph">
      <style:paragraph-properties fo:border="0.0104in solid #000000" fo:padding="0.0138in" style:shadow="none"/>
    </style:style>
    <style:style style:name="T205" style:parent-style-name="DefaultParagraphFont" style:family="text">
      <style:text-properties style:font-name="Arial"/>
    </style:style>
    <style:style style:name="T206" style:parent-style-name="DefaultParagraphFont" style:family="text">
      <style:text-properties style:font-name="Arial" fo:font-weight="bold" style:font-weight-asian="bold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Arial" fo:font-weight="bold" style:font-weight-asian="bold"/>
    </style:style>
    <style:style style:name="T209" style:parent-style-name="DefaultParagraphFont" style:family="text">
      <style:text-properties style:font-name="Arial"/>
    </style:style>
    <style:style style:name="T210" style:parent-style-name="DefaultParagraphFont" style:family="text">
      <style:text-properties style:font-name="Arial" fo:font-style="italic" style:font-style-asian="italic"/>
    </style:style>
    <style:style style:name="T211" style:parent-style-name="DefaultParagraphFont" style:family="text">
      <style:text-properties style:font-name="Arial" fo:font-style="italic" style:font-style-asian="italic"/>
    </style:style>
    <style:style style:name="T212" style:parent-style-name="DefaultParagraphFont" style:family="text">
      <style:text-properties style:font-name="Arial"/>
    </style:style>
    <style:style style:name="T213" style:parent-style-name="DefaultParagraphFont" style:family="text">
      <style:text-properties style:font-name="Arial" fo:font-weight="bold" style:font-weight-asian="bold"/>
    </style:style>
    <style:style style:name="T214" style:parent-style-name="DefaultParagraphFont" style:family="text">
      <style:text-properties style:font-name="Arial"/>
    </style:style>
    <style:style style:name="P215" style:parent-style-name="Normal" style:family="paragraph">
      <style:text-properties style:font-name="Arial"/>
    </style:style>
    <style:style style:name="T216" style:parent-style-name="DefaultParagraphFont" style:family="text">
      <style:text-properties style:font-name="Arial" fo:font-size="8pt" style:font-size-asian="8pt"/>
    </style:style>
    <style:style style:name="T2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18" style:parent-style-name="Normal" style:family="paragraph">
      <style:paragraph-properties fo:text-indent="0.5in"/>
    </style:style>
    <style:style style:name="T219" style:parent-style-name="DefaultParagraphFont" style:family="text">
      <style:text-properties style:font-name="Arial"/>
    </style:style>
    <style:style style:name="T2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1" style:parent-style-name="DefaultParagraphFont" style:family="text">
      <style:text-properties style:font-name="Arial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 fo:font-size="10pt" style:font-size-asian="10pt"/>
    </style:style>
    <style:style style:name="T224" style:parent-style-name="DefaultParagraphFont" style:family="text">
      <style:text-properties style:font-name="Arial" fo:font-style="italic" style:font-style-asian="italic"/>
    </style:style>
    <style:style style:name="T225" style:parent-style-name="DefaultParagraphFont" style:family="text">
      <style:text-properties style:font-name="Arial" fo:font-style="italic" style:font-style-asian="italic" fo:font-size="9pt" style:font-size-asian="9pt"/>
    </style:style>
    <style:style style:name="P226" style:parent-style-name="Normal" style:family="paragraph">
      <style:text-properties style:font-name="Arial"/>
    </style:style>
    <style:style style:name="P227" style:parent-style-name="Normal" style:family="paragraph">
      <style:text-properties style:font-name="Arial"/>
    </style:style>
    <style:style style:name="P228" style:parent-style-name="Normal" style:family="paragraph">
      <style:text-properties style:font-name="Arial"/>
    </style:style>
    <style:style style:name="P229" style:parent-style-name="Normal" style:family="paragraph">
      <style:text-properties style:font-name="Arial"/>
    </style:style>
    <style:style style:name="P230" style:parent-style-name="Normal" style:family="paragraph">
      <style:text-properties style:font-name="Arial" fo:font-weight="bold" style:font-weight-asian="bold"/>
    </style:style>
    <style:style style:name="T231" style:parent-style-name="DefaultParagraphFont" style:family="text">
      <style:text-properties style:font-name="Arial" fo:font-style="italic" style:font-style-asian="italic"/>
    </style:style>
    <style:style style:name="P232" style:parent-style-name="Normal" style:family="paragraph">
      <style:text-properties style:font-name="Arial" fo:font-weight="bold" style:font-weight-asian="bold"/>
    </style:style>
    <style:style style:name="P233" style:parent-style-name="Normal" style:family="paragraph">
      <style:text-properties style:font-name="Arial" fo:font-size="8pt" style:font-size-asian="8pt"/>
    </style:style>
    <style:style style:name="T234" style:parent-style-name="DefaultParagraphFont" style:family="text">
      <style:text-properties style:font-name="Arial" fo:font-size="8pt" style:font-size-asian="8pt"/>
    </style:style>
    <style:style style:name="T23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36" style:parent-style-name="Normal" style:family="paragraph">
      <style:paragraph-properties fo:text-indent="0.5in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9" style:parent-style-name="DefaultParagraphFont" style:family="text">
      <style:text-properties style:font-name="Arial"/>
    </style:style>
    <style:style style:name="T240" style:parent-style-name="DefaultParagraphFont" style:family="text">
      <style:text-properties style:font-name="Arial" fo:font-style="italic" style:font-style-asian="italic"/>
    </style:style>
    <style:style style:name="T241" style:parent-style-name="DefaultParagraphFont" style:family="text">
      <style:text-properties style:font-name="Arial" fo:font-style="italic" style:font-style-asian="italic"/>
    </style:style>
    <style:style style:name="T242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fo:font-style="italic" style:font-style-asian="italic"/>
    </style:style>
    <style:style style:name="P244" style:parent-style-name="Normal" style:family="paragraph">
      <style:paragraph-properties fo:text-indent="0.5in"/>
      <style:text-properties style:font-name="Arial"/>
    </style:style>
    <style:style style:name="P245" style:parent-style-name="Normal" style:family="paragraph">
      <style:text-properties style:font-name="Arial"/>
    </style:style>
    <style:style style:name="P246" style:parent-style-name="Normal" style:family="paragraph">
      <style:text-properties style:font-name="Arial"/>
    </style:style>
    <style:style style:name="P247" style:parent-style-name="Normal" style:family="paragraph">
      <style:text-properties style:font-name="Arial" fo:font-style="italic" style:font-style-asian="italic"/>
    </style:style>
    <style:style style:name="T248" style:parent-style-name="DefaultParagraphFont" style:family="text">
      <style:text-properties style:font-name="Arial" fo:font-style="italic" style:font-style-asian="italic"/>
    </style:style>
    <style:style style:name="P249" style:parent-style-name="Normal" style:family="paragraph">
      <style:paragraph-properties fo:text-indent="0.5in"/>
    </style:style>
    <style:style style:name="T250" style:parent-style-name="DefaultParagraphFont" style:family="text">
      <style:text-properties style:font-name="Arial" fo:font-weight="bold" style:font-weight-asian="bold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Arial" fo:font-weight="bold" style:font-weight-asian="bold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 fo:font-weight="bold" style:font-weight-asian="bold"/>
    </style:style>
    <style:style style:name="T255" style:parent-style-name="DefaultParagraphFont" style:family="text">
      <style:text-properties style:font-name="Arial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name="Arial"/>
    </style:style>
    <style:style style:name="T258" style:parent-style-name="DefaultParagraphFont" style:family="text">
      <style:text-properties style:font-name="Arial" fo:font-size="8pt" style:font-size-asian="8pt"/>
    </style:style>
    <style:style style:name="T259" style:parent-style-name="DefaultParagraphFont" style:family="text">
      <style:text-properties style:font-name="Arial" fo:font-size="8pt" style:font-size-asian="8pt"/>
    </style:style>
    <style:style style:name="T260" style:parent-style-name="DefaultParagraphFont" style:family="text">
      <style:text-properties style:font-name="Arial" fo:font-style="italic" style:font-style-asian="italic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 fo:font-weight="bold" style:font-weight-asian="bold"/>
    </style:style>
    <style:style style:name="T263" style:parent-style-name="DefaultParagraphFont" style:family="text">
      <style:text-properties style:font-name="Arial"/>
    </style:style>
    <style:style style:name="T2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5" style:parent-style-name="DefaultParagraphFont" style:family="text">
      <style:text-properties style:font-name="Arial"/>
    </style:style>
    <style:style style:name="P266" style:parent-style-name="Normal" style:family="paragraph">
      <style:text-properties style:font-name="Arial"/>
    </style:style>
    <style:style style:name="T267" style:parent-style-name="DefaultParagraphFont" style:family="text">
      <style:text-properties style:font-name="Arial" fo:font-size="8pt" style:font-size-asian="8pt"/>
    </style:style>
    <style:style style:name="T26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9" style:parent-style-name="DefaultParagraphFont" style:family="text">
      <style:text-properties style:font-name="Arial"/>
    </style:style>
    <style:style style:name="T27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1" style:parent-style-name="DefaultParagraphFont" style:family="text">
      <style:text-properties style:font-name="Arial"/>
    </style:style>
    <style:style style:name="T272" style:parent-style-name="DefaultParagraphFont" style:family="text">
      <style:text-properties style:font-name="Arial"/>
    </style:style>
    <style:style style:name="T273" style:parent-style-name="DefaultParagraphFont" style:family="text">
      <style:text-properties style:font-name="Arial" fo:font-style="italic" style:font-style-asian="italic"/>
    </style:style>
    <style:style style:name="T274" style:parent-style-name="DefaultParagraphFont" style:family="text">
      <style:text-properties style:font-name="Arial"/>
    </style:style>
    <style:style style:name="T275" style:parent-style-name="DefaultParagraphFont" style:family="text">
      <style:text-properties style:font-name="Arial" fo:font-size="10pt" style:font-size-asian="10pt"/>
    </style:style>
    <style:style style:name="P276" style:parent-style-name="Normal" style:family="paragraph">
      <style:text-properties style:font-name="Arial"/>
    </style:style>
    <style:style style:name="P277" style:parent-style-name="Normal" style:family="paragraph">
      <style:text-properties style:font-name="Arial"/>
    </style:style>
    <style:style style:name="P278" style:parent-style-name="Normal" style:family="paragraph">
      <style:text-properties style:font-name="Arial"/>
    </style:style>
    <style:style style:name="P279" style:parent-style-name="Normal" style:family="paragraph">
      <style:text-properties style:font-name="Arial"/>
    </style:style>
    <style:style style:name="P280" style:parent-style-name="Normal" style:family="paragraph">
      <style:text-properties style:font-name="Arial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 fo:font-size="8pt" style:font-size-asian="8pt"/>
    </style:style>
    <style:style style:name="P284" style:parent-style-name="Normal" style:family="paragraph">
      <style:text-properties style:font-name="Arial"/>
    </style:style>
    <style:style style:name="P285" style:parent-style-name="Normal" style:family="paragraph">
      <style:text-properties style:font-name="Arial"/>
    </style:style>
    <style:style style:name="P286" style:parent-style-name="Normal" style:family="paragraph">
      <style:text-properties style:font-name="Arial"/>
    </style:style>
    <style:style style:name="P287" style:parent-style-name="Normal" style:family="paragraph">
      <style:text-properties style:font-name="Arial"/>
    </style:style>
    <style:style style:name="P288" style:parent-style-name="Normal" style:family="paragraph">
      <style:text-properties style:font-name="Arial"/>
    </style:style>
    <style:style style:name="P289" style:parent-style-name="Normal" style:family="paragraph">
      <style:text-properties style:font-name="Arial"/>
    </style:style>
    <style:style style:name="P290" style:parent-style-name="Normal" style:family="paragraph">
      <style:text-properties style:font-name="Arial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name="Arial"/>
    </style:style>
    <style:style style:name="T293" style:parent-style-name="DefaultParagraphFont" style:family="text">
      <style:text-properties style:font-name="Arial" fo:font-size="8pt" style:font-size-asian="8pt"/>
    </style:style>
    <style:style style:name="P294" style:parent-style-name="Normal" style:family="paragraph">
      <style:text-properties style:font-name="Arial"/>
    </style:style>
    <style:style style:name="P295" style:parent-style-name="Normal" style:family="paragraph">
      <style:text-properties style:font-name="Arial"/>
    </style:style>
    <style:style style:name="P296" style:parent-style-name="Normal" style:family="paragraph">
      <style:text-properties style:font-name="Arial"/>
    </style:style>
    <style:style style:name="P297" style:parent-style-name="Normal" style:family="paragraph">
      <style:text-properties style:font-name="Arial"/>
    </style:style>
    <style:style style:name="P298" style:parent-style-name="Normal" style:family="paragraph">
      <style:text-properties style:font-name="Arial"/>
    </style:style>
    <style:style style:name="P299" style:parent-style-name="Normal" style:family="paragraph">
      <style:text-properties style:font-name="Arial"/>
    </style:style>
    <style:style style:name="P300" style:parent-style-name="Normal" style:family="paragraph">
      <style:text-properties style:font-name="Arial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name="Arial"/>
    </style:style>
    <style:style style:name="T303" style:parent-style-name="DefaultParagraphFont" style:family="text">
      <style:text-properties style:font-name="Arial" fo:font-size="8pt" style:font-size-asian="8pt"/>
    </style:style>
    <style:style style:name="P304" style:parent-style-name="Normal" style:family="paragraph">
      <style:text-properties style:font-name="Arial"/>
    </style:style>
    <style:style style:name="P305" style:parent-style-name="Normal" style:family="paragraph">
      <style:text-properties style:font-name="Arial"/>
    </style:style>
    <style:style style:name="P306" style:parent-style-name="Normal" style:family="paragraph">
      <style:text-properties style:font-name="Arial"/>
    </style:style>
    <style:style style:name="T307" style:parent-style-name="DefaultParagraphFont" style:family="text">
      <style:text-properties style:font-name="Arial" fo:font-style="italic" style:font-style-asian="italic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 fo:font-weight="bold" style:font-weight-asian="bold"/>
    </style:style>
    <style:style style:name="T310" style:parent-style-name="DefaultParagraphFont" style:family="text">
      <style:text-properties style:font-name="Arial"/>
    </style:style>
    <style:style style:name="T311" style:parent-style-name="DefaultParagraphFont" style:family="text">
      <style:text-properties style:font-name="Arial" fo:font-weight="bold" style:font-weight-asian="bold"/>
    </style:style>
    <style:style style:name="T312" style:parent-style-name="DefaultParagraphFont" style:family="text">
      <style:text-properties style:font-name="Arial"/>
    </style:style>
    <style:style style:name="P313" style:parent-style-name="Normal" style:family="paragraph">
      <style:paragraph-properties fo:text-align="center"/>
      <style:text-properties style:font-name="Arial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name="Arial" fo:font-size="8pt" style:font-size-asian="8pt"/>
    </style:style>
    <style:style style:name="T316" style:parent-style-name="DefaultParagraphFont" style:family="text">
      <style:text-properties style:font-name="Arial" fo:font-size="8pt" style:font-size-asian="8pt"/>
    </style:style>
    <style:style style:name="T3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18" style:parent-style-name="Normal" style:family="paragraph">
      <style:paragraph-properties fo:text-indent="0.5in"/>
    </style:style>
    <style:style style:name="T319" style:parent-style-name="DefaultParagraphFont" style:family="text">
      <style:text-properties style:font-name="Arial"/>
    </style:style>
    <style:style style:name="T3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22" style:parent-style-name="DefaultParagraphFont" style:family="text">
      <style:text-properties style:font-name="Arial"/>
    </style:style>
    <style:style style:name="T323" style:parent-style-name="DefaultParagraphFont" style:family="text">
      <style:text-properties style:font-name="Arial" fo:font-style="italic" style:font-style-asian="italic"/>
    </style:style>
    <style:style style:name="P324" style:parent-style-name="Normal" style:family="paragraph">
      <style:paragraph-properties fo:text-indent="0.5in"/>
      <style:text-properties style:font-name="Arial"/>
    </style:style>
    <style:style style:name="P325" style:parent-style-name="Normal" style:family="paragraph">
      <style:paragraph-properties fo:text-indent="0.5in"/>
      <style:text-properties style:font-name="Arial"/>
    </style:style>
    <style:style style:name="P326" style:parent-style-name="Normal" style:family="paragraph">
      <style:paragraph-properties fo:text-indent="0.5in"/>
    </style:style>
    <style:style style:name="T327" style:parent-style-name="DefaultParagraphFont" style:family="text">
      <style:text-properties style:font-name="Arial"/>
    </style:style>
    <style:style style:name="T328" style:parent-style-name="DefaultParagraphFont" style:family="text">
      <style:text-properties style:font-name="Arial" fo:font-weight="bold" style:font-weight-asian="bold"/>
    </style:style>
    <style:style style:name="T329" style:parent-style-name="DefaultParagraphFont" style:family="text">
      <style:text-properties style:font-name="Arial"/>
    </style:style>
    <style:style style:name="P330" style:parent-style-name="Normal" style:family="paragraph">
      <style:paragraph-properties fo:text-indent="0.5in"/>
      <style:text-properties style:font-name="Arial"/>
    </style:style>
    <style:style style:name="P331" style:parent-style-name="Normal" style:family="paragraph">
      <style:paragraph-properties fo:text-indent="0.5in"/>
    </style:style>
    <style:style style:name="T332" style:parent-style-name="DefaultParagraphFont" style:family="text">
      <style:text-properties style:font-name="Arial"/>
    </style:style>
    <style:style style:name="T333" style:parent-style-name="DefaultParagraphFont" style:family="text">
      <style:text-properties style:font-name="Arial" fo:font-weight="bold" style:font-weight-asian="bold"/>
    </style:style>
    <style:style style:name="T334" style:parent-style-name="DefaultParagraphFont" style:family="text">
      <style:text-properties style:font-name="Arial"/>
    </style:style>
    <style:style style:name="P335" style:parent-style-name="Normal" style:family="paragraph">
      <style:paragraph-properties fo:text-indent="0.5in"/>
      <style:text-properties style:font-name="Arial"/>
    </style:style>
    <style:style style:name="P336" style:parent-style-name="Normal" style:family="paragraph">
      <style:paragraph-properties fo:text-indent="0.5in"/>
      <style:text-properties style:font-name="Arial"/>
    </style:style>
    <style:style style:name="T337" style:parent-style-name="DefaultParagraphFont" style:family="text">
      <style:text-properties style:font-name="Arial" fo:font-style="italic" style:font-style-asian="italic"/>
    </style:style>
    <style:style style:name="T338" style:parent-style-name="DefaultParagraphFont" style:family="text">
      <style:text-properties style:font-name="Arial"/>
    </style:style>
    <style:style style:name="T339" style:parent-style-name="DefaultParagraphFont" style:family="text">
      <style:text-properties style:font-name="Arial" fo:font-weight="bold" style:font-weight-asian="bold"/>
    </style:style>
    <style:style style:name="T340" style:parent-style-name="DefaultParagraphFont" style:family="text">
      <style:text-properties style:font-name="Arial"/>
    </style:style>
    <style:style style:name="T341" style:parent-style-name="DefaultParagraphFont" style:family="text">
      <style:text-properties style:font-name="Arial" fo:font-weight="bold" style:font-weight-asian="bold"/>
    </style:style>
    <style:style style:name="T342" style:parent-style-name="DefaultParagraphFont" style:family="text">
      <style:text-properties style:font-name="Arial"/>
    </style:style>
    <style:style style:name="T343" style:parent-style-name="DefaultParagraphFont" style:family="text">
      <style:text-properties style:font-name="Arial" fo:font-weight="bold" style:font-weight-asian="bold"/>
    </style:style>
    <style:style style:name="T344" style:parent-style-name="DefaultParagraphFont" style:family="text">
      <style:text-properties style:font-name="Arial"/>
    </style:style>
    <style:style style:name="P345" style:parent-style-name="Normal" style:family="paragraph">
      <style:text-properties style:font-name="Arial"/>
    </style:style>
    <style:style style:name="T346" style:parent-style-name="DefaultParagraphFont" style:family="text">
      <style:text-properties style:font-name="Arial" fo:font-size="8pt" style:font-size-asian="8pt"/>
    </style:style>
    <style:style style:name="T34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8" style:parent-style-name="DefaultParagraphFont" style:family="text">
      <style:text-properties style:font-name="Arial"/>
    </style:style>
    <style:style style:name="T3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1" style:parent-style-name="DefaultParagraphFont" style:family="text">
      <style:text-properties style:font-name="Arial"/>
    </style:style>
    <style:style style:name="T352" style:parent-style-name="DefaultParagraphFont" style:family="text">
      <style:text-properties style:font-name="Arial" fo:font-style="italic" style:font-style-asian="italic"/>
    </style:style>
    <style:style style:name="P353" style:parent-style-name="Normal" style:family="paragraph">
      <style:text-properties style:font-name="Arial"/>
    </style:style>
    <style:style style:name="P354" style:parent-style-name="Normal" style:family="paragraph">
      <style:text-properties style:font-name="Arial"/>
    </style:style>
    <style:style style:name="P355" style:parent-style-name="Normal" style:family="paragraph">
      <style:text-properties style:font-name="Arial"/>
    </style:style>
    <style:style style:name="P356" style:parent-style-name="Normal" style:family="paragraph">
      <style:text-properties style:font-name="Arial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style:font-name="Arial"/>
    </style:style>
    <style:style style:name="T359" style:parent-style-name="DefaultParagraphFont" style:family="text">
      <style:text-properties style:font-name="Arial"/>
    </style:style>
    <style:style style:name="T360" style:parent-style-name="DefaultParagraphFont" style:family="text">
      <style:text-properties style:font-name="Arial" fo:font-size="8pt" style:font-size-asian="8pt"/>
    </style:style>
    <style:style style:name="P361" style:parent-style-name="Normal" style:family="paragraph">
      <style:paragraph-properties fo:text-align="center"/>
      <style:text-properties style:font-name="Arial" fo:font-size="8pt" style:font-size-asian="8pt"/>
    </style:style>
    <style:style style:name="P362" style:parent-style-name="Normal" style:family="paragraph">
      <style:text-properties style:font-name="Arial"/>
    </style:style>
    <style:style style:name="P363" style:parent-style-name="Normal" style:family="paragraph">
      <style:text-properties style:font-name="Arial"/>
    </style:style>
    <style:style style:name="P364" style:parent-style-name="Normal" style:family="paragraph">
      <style:text-properties style:font-name="Arial"/>
    </style:style>
    <style:style style:name="P365" style:parent-style-name="Normal" style:family="paragraph">
      <style:text-properties style:font-name="Arial"/>
    </style:style>
    <style:style style:name="P366" style:parent-style-name="Normal" style:family="paragraph">
      <style:text-properties style:font-name="Arial"/>
    </style:style>
    <style:style style:name="P367" style:parent-style-name="Normal" style:family="paragraph">
      <style:text-properties style:font-name="Arial"/>
    </style:style>
    <style:style style:name="P368" style:parent-style-name="Normal" style:family="paragraph">
      <style:text-properties style:font-name="Arial"/>
    </style:style>
    <style:style style:name="P369" style:parent-style-name="Normal" style:family="paragraph">
      <style:text-properties style:font-name="Arial"/>
    </style:style>
    <style:style style:name="P370" style:parent-style-name="Normal" style:family="paragraph">
      <style:text-properties style:font-name="Arial"/>
    </style:style>
    <style:style style:name="P371" style:parent-style-name="Normal" style:family="paragraph">
      <style:text-properties style:font-name="Arial"/>
    </style:style>
    <style:style style:name="P372" style:parent-style-name="Normal" style:family="paragraph">
      <style:paragraph-properties fo:text-align="center"/>
      <style:text-properties style:font-name="Arial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style:font-name="Arial"/>
    </style:style>
    <style:style style:name="T375" style:parent-style-name="DefaultParagraphFont" style:family="text">
      <style:text-properties style:font-name="Arial" fo:font-size="8pt" style:font-size-asian="8pt"/>
    </style:style>
    <style:style style:name="P376" style:parent-style-name="Normal" style:family="paragraph">
      <style:paragraph-properties fo:text-align="center"/>
      <style:text-properties style:font-name="Arial"/>
    </style:style>
    <style:style style:name="P377" style:parent-style-name="Normal" style:family="paragraph">
      <style:text-properties style:font-name="Arial"/>
    </style:style>
    <style:style style:name="P378" style:parent-style-name="Normal" style:family="paragraph">
      <style:text-properties style:font-name="Arial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name="Arial"/>
    </style:style>
    <style:style style:name="T381" style:parent-style-name="DefaultParagraphFont" style:family="text">
      <style:text-properties style:font-name="Arial" fo:font-size="8pt" style:font-size-asian="8pt"/>
    </style:style>
    <style:style style:name="T382" style:parent-style-name="DefaultParagraphFont" style:family="text">
      <style:text-properties style:font-name="Arial" fo:font-size="8pt" style:font-size-asian="8pt"/>
    </style:style>
    <style:style style:name="P383" style:parent-style-name="Normal" style:family="paragraph">
      <style:text-properties style:font-name="Arial"/>
    </style:style>
    <style:style style:name="P384" style:parent-style-name="Normal" style:family="paragraph">
      <style:text-properties style:font-name="Arial"/>
    </style:style>
    <style:style style:name="P385" style:parent-style-name="Normal" style:family="paragraph">
      <style:text-properties style:font-name="Arial"/>
    </style:style>
    <style:style style:name="P386" style:parent-style-name="Normal" style:family="paragraph">
      <style:text-properties style:font-name="Arial"/>
    </style:style>
    <style:style style:name="P387" style:parent-style-name="Normal" style:family="paragraph">
      <style:text-properties style:font-name="Arial"/>
    </style:style>
    <style:style style:name="P388" style:parent-style-name="Normal" style:family="paragraph">
      <style:text-properties style:font-name="Arial"/>
    </style:style>
    <style:style style:name="P389" style:parent-style-name="Normal" style:family="paragraph">
      <style:text-properties style:font-name="Arial"/>
    </style:style>
    <style:style style:name="P390" style:parent-style-name="Normal" style:family="paragraph">
      <style:text-properties style:font-name="Arial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name="Arial"/>
    </style:style>
    <style:style style:name="T393" style:parent-style-name="DefaultParagraphFont" style:family="text">
      <style:text-properties style:font-name="Arial" fo:font-size="8pt" style:font-size-asian="8pt"/>
    </style:style>
    <style:style style:name="P394" style:parent-style-name="Normal" style:family="paragraph">
      <style:text-properties style:font-name="Arial"/>
    </style:style>
    <style:style style:name="P395" style:parent-style-name="Normal" style:family="paragraph">
      <style:text-properties style:font-name="Arial"/>
    </style:style>
    <style:style style:name="P396" style:parent-style-name="Normal" style:family="paragraph">
      <style:text-properties style:font-name="Arial"/>
    </style:style>
    <style:style style:name="P397" style:parent-style-name="Normal" style:family="paragraph">
      <style:text-properties style:font-name="Arial"/>
    </style:style>
    <style:style style:name="P398" style:parent-style-name="Normal" style:family="paragraph">
      <style:text-properties style:font-name="Arial"/>
    </style:style>
    <style:style style:name="P399" style:parent-style-name="Normal" style:family="paragraph">
      <style:text-properties style:font-name="Arial"/>
    </style:style>
    <style:style style:name="P400" style:parent-style-name="Normal" style:family="paragraph">
      <style:text-properties style:font-name="Arial"/>
    </style:style>
    <style:style style:name="P401" style:parent-style-name="Normal" style:family="paragraph">
      <style:text-properties style:font-name="Arial"/>
    </style:style>
    <style:style style:name="P402" style:parent-style-name="Normal" style:family="paragraph">
      <style:text-properties style:font-name="Arial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name="Arial"/>
    </style:style>
    <style:style style:name="T405" style:parent-style-name="DefaultParagraphFont" style:family="text">
      <style:text-properties style:font-name="Arial" fo:font-size="8pt" style:font-size-asian="8pt"/>
    </style:style>
    <style:style style:name="P406" style:parent-style-name="Normal" style:family="paragraph">
      <style:text-properties style:font-name="Arial"/>
    </style:style>
    <style:style style:name="P407" style:parent-style-name="Normal" style:family="paragraph">
      <style:text-properties style:font-name="Arial"/>
    </style:style>
    <style:style style:name="P408" style:parent-style-name="Normal" style:family="paragraph">
      <style:text-properties style:font-name="Arial"/>
    </style:style>
    <style:style style:name="P409" style:parent-style-name="Normal" style:family="paragraph">
      <style:text-properties style:font-name="Arial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font-name="Arial"/>
    </style:style>
    <style:style style:name="T412" style:parent-style-name="DefaultParagraphFont" style:family="text">
      <style:text-properties style:font-name="Arial" fo:font-size="8pt" style:font-size-asian="8pt"/>
    </style:style>
    <style:style style:name="T413" style:parent-style-name="DefaultParagraphFont" style:family="text">
      <style:text-properties style:font-name="Arial" fo:font-style="italic" style:font-style-asian="italic"/>
    </style:style>
    <style:style style:name="T414" style:parent-style-name="DefaultParagraphFont" style:family="text">
      <style:text-properties style:font-name="Arial"/>
    </style:style>
    <style:style style:name="T415" style:parent-style-name="DefaultParagraphFont" style:family="text">
      <style:text-properties style:font-name="Arial" fo:font-weight="bold" style:font-weight-asian="bold"/>
    </style:style>
    <style:style style:name="T416" style:parent-style-name="DefaultParagraphFont" style:family="text">
      <style:text-properties style:font-name="Arial"/>
    </style:style>
    <style:style style:name="T417" style:parent-style-name="DefaultParagraphFont" style:family="text">
      <style:text-properties style:font-name="Arial" fo:font-weight="bold" style:font-weight-asian="bold"/>
    </style:style>
    <style:style style:name="T418" style:parent-style-name="DefaultParagraphFont" style:family="text">
      <style:text-properties style:font-name="Arial"/>
    </style:style>
    <style:style style:name="P419" style:parent-style-name="Normal" style:family="paragraph">
      <style:text-properties style:font-name="Arial"/>
    </style:style>
    <style:style style:name="P420" style:parent-style-name="Normal" style:family="paragraph">
      <style:text-properties style:font-name="Arial"/>
    </style:style>
    <style:style style:name="P421" style:parent-style-name="Normal" style:family="paragraph">
      <style:paragraph-properties fo:text-align="center"/>
      <style:text-properties style:font-name="Arial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style:font-name="Arial" fo:font-size="8pt" style:font-size-asian="8pt"/>
    </style:style>
    <style:style style:name="P424" style:parent-style-name="Normal" style:family="paragraph">
      <style:text-properties style:font-name="Arial"/>
    </style:style>
    <style:style style:name="P425" style:parent-style-name="Normal" style:family="paragraph">
      <style:text-properties style:font-name="Arial"/>
    </style:style>
    <style:style style:name="P426" style:parent-style-name="Normal" style:family="paragraph">
      <style:text-properties style:font-name="Arial"/>
    </style:style>
    <style:style style:name="P427" style:parent-style-name="Normal" style:family="paragraph">
      <style:text-properties style:font-name="Arial"/>
    </style:style>
    <style:style style:name="P428" style:parent-style-name="Normal" style:family="paragraph">
      <style:text-properties style:font-name="Arial"/>
    </style:style>
    <style:style style:name="P429" style:parent-style-name="Normal" style:family="paragraph">
      <style:text-properties style:font-name="Arial"/>
    </style:style>
    <style:style style:name="T430" style:parent-style-name="DefaultParagraphFont" style:family="text">
      <style:text-properties style:font-name="Arial" fo:font-size="10pt" style:font-size-asian="10pt"/>
    </style:style>
    <style:style style:name="P431" style:parent-style-name="Normal" style:family="paragraph">
      <style:text-properties style:font-name="Arial" fo:font-weight="bold" style:font-weight-asian="bold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 (pavasario) sesija</text:p>
      <text:p text:style-name="P9">1999 m. balandžio 15 d. (ketvirtadienis)</text:p>
      <text:p text:style-name="P10"><text:span text:style-name="T11">Rytinis plenarinis posėdis</text:span></text:p>
      <text:p text:style-name="P12"><text:span text:style-name="T13">Nr.19(316)</text:span></text:p>
      <text:p text:style-name="P14"><text:span text:style-name="T15">(Posėdžio pradžia - 10.02 val.)</text:span></text:p>
      <text:p text:style-name="P16"/>
      <text:p text:style-name="P17">Posėdžio pirmininkas - Lietuvos Respublikos Seimo Pirmininko pirmasis pavaduotojas A.Kubilius</text:p>
      <text:p text:style-name="Normal"><text:span text:style-name="T18">10.02 val.</text:span></text:p>
      <text:p text:style-name="Normal"><text:span text:style-name="T19">S V A R S T Y T A :</text:span></text:p>
      <text:p text:style-name="Normal"><text:span text:style-name="T20"><text:tab/>1999 m. balandžio 15 d. (ketvirtadienio) <text:s/></text:span><text:span text:style-name="T21">darbotvarkė</text:span></text:p>
      <text:p text:style-name="P22"><text:tab/>Pranešėjas - Seimo Pirmininko pirmasis pavaduotojas A.Kubilius informavo apie darbotvarkės pakeitimus, kuriems pritarė Seniūnų sueiga.</text:p>
      <text:p text:style-name="P23"/>
      <text:p text:style-name="P24"><text:tab/>Kalbėjo ir klausė Seimo nariai: S.Pečeliūnas, B.Visokavičienė, M.Pronckus.</text:p>
      <text:p text:style-name="P25"/>
      <text:p text:style-name="Normal"><text:span text:style-name="T26">N U T A R T A :</text:span></text:p>
      <text:p text:style-name="P27"><text:span text:style-name="T28">Patvirtinti patikslintą</text:span><text:span text:style-name="T29"><text:s/>1999 m. balandžio 15 d. (ketvirtadienio) darbotvarkę (bendru sutarimu).</text:span></text:p>
      <text:p text:style-name="P30"><text:span text:style-name="T31">Užsiregistravo 83 Seimo nariai<text:s/></text:span><text:span text:style-name="T32">(10.10 val.)</text:span></text:p>
      <text:p text:style-name="P33"/>
      <text:p text:style-name="P34">Ministro Pirmininko<text:s/>G.Vagnoriaus informacija:</text:p>
      <text:p text:style-name="P35">VYRIAUSYBĖS VEIKLA NEUTRALIZUOJANT RUSIJOS KRIZĖS POVEIKĮ</text:p>
      <text:p text:style-name="P36"/>
      <text:p text:style-name="P37"><text:tab/>Klausė Seimo nariai: A.Salamakinas, A.Sysas, K.Glaveckas, P.Gražulis, A.Bartkus.</text:p>
      <text:p text:style-name="P38"/>
      <text:p text:style-name="P39">Seimo Pirmininkas V.Landsbergis pasveikino Seimo narį R.Alekną gražios sukakties proga.</text:p>
      <text:p text:style-name="P40"/>
      <text:p text:style-name="P41">Posėdžio pirmininkas pateikė protokolinio nutarimo projektą:</text:p>
      <text:p text:style-name="P42"/>
      <text:p text:style-name="P43">N U T A R T A :</text:p>
      <text:p text:style-name="P44"><text:span text:style-name="T45"><text:tab/>Priimti tokį protokolinį nutarimą:</text:span></text:p>
      <text:p text:style-name="P46"><text:tab/>Seniūnų sueiga, atsižvelgdama į Komitetų prašymus, siūlo pratęsti svarstymo komitetuose terminus ir šiems projektams paskirti preliminarias<text:s/>svarstymo Seimo posėdžiuose datas:</text:p>
      <text:p text:style-name="P47"><text:span text:style-name="T48"><text:tab/>1) Lietuvos Respublikos Seimo nutarimo “Dėl Lietuvos Respublikos 1999 metų valstybės biudžeto ir savivaldybių biudžetų finansinių rodiklių patvirtinimo įstatymo įgyvendinimo” projekto Nr.P-1685 -<text:s/></text:span><text:span text:style-name="T49">1999 05 13</text:span><text:span text:style-name="T50">;</text:span></text:p>
      <text:p text:style-name="P51"><text:span text:style-name="T52"><text:tab/>2) Lietuvo</text:span><text:span text:style-name="T53">s Respublikos valstybės paramos besikuriantiems ūkininkams įstatymo projekto Nr.P-1069 -<text:s/></text:span><text:span text:style-name="T54">1999 05 04</text:span><text:span text:style-name="T55">;</text:span></text:p>
      <text:p text:style-name="P56"><text:span text:style-name="T57"><text:tab/>3) Lietuvos Respublikos fizinių asmenų pajamų mokesčio laikinojo įstatymo 35 straipsnio pakeitimo įstatymo projekto Nr.P-1556 <text:s/></text:span><text:span text:style-name="T58">1999 05 04</text:span><text:span text:style-name="T59">;</text:span></text:p>
      <text:p text:style-name="P60"><text:span text:style-name="T61"><text:tab/>4) Lietuvos Re</text:span><text:span text:style-name="T62">spublikos produktų saugos įstatymo projekto Nr.P-1601 -<text:s/></text:span><text:span text:style-name="T63">1999 05 13</text:span><text:span text:style-name="T64">;</text:span></text:p>
      <text:p text:style-name="P65"><text:span text:style-name="T66"><text:tab/><text:s/>5) Lietuvos Respublikos tarptautinių sutarčių įstatymo projekto Nr.P-1330 -<text:s/></text:span><text:span text:style-name="T67">1999 05 18</text:span><text:span text:style-name="T68">.<text:s/></text:span><text:span text:style-name="T69">Pritarta bendru sutarimu.</text:span></text:p>
      <text:soft-page-break/>
      <text:p text:style-name="Normal"><text:span text:style-name="T70">10.53 val.</text:span></text:p>
      <text:p text:style-name="Normal"><text:span text:style-name="T71">S V A R S T Y T A :</text:span></text:p>
      <text:p text:style-name="P72"><text:span text:style-name="T73"><text:tab/></text:span><text:span text:style-name="T74"><text:tab/></text:span><text:span text:style-name="T75">Lietuvos Respublikos<text:s/></text:span><text:span text:style-name="T76">pašto</text:span><text:span text:style-name="T77"><text:s/>įstatymo</text:span><text:span text:style-name="T78"><text:s/>pro</text:span><text:span text:style-name="T79">jektas Nr. P-1588(3*)<text:s/></text:span><text:span text:style-name="T80">(teikėjas - susisiekimo ministras R.Didžiokas)</text:span><text:span text:style-name="T81"><text:s/></text:span><text:span text:style-name="T82">(priėmimas)</text:span></text:p>
      <text:p text:style-name="P83"><text:tab/><text:tab/>Pranešėjas - Ekonomikos komiteto pirmininkas A.Šimėnas</text:p>
      <text:p text:style-name="P84"/>
      <text:p text:style-name="P85"><text:tab/>1-19 straipsniai priimti bendru sutarimu.</text:p>
      <text:p text:style-name="P86"><text:tab/>20 straipsnis (su A.Šimėno pataisa) priimtas bendru sutarimu.</text:p>
      <text:p text:style-name="P87"><text:tab/><text:tab/>Dėl balsavimo motyvų kalbėjo Seimo nariai: J.Listavičius, R.Petrikis.</text:p>
      <text:p text:style-name="P88"/>
      <text:p text:style-name="P89"><text:span text:style-name="T90">Užsiregistravo 77 Seimo nariai<text:s/></text:span><text:span text:style-name="T91">(10.57 val.)</text:span></text:p>
      <text:p text:style-name="Normal"><text:span text:style-name="T92">N U T A R T A :</text:span></text:p>
      <text:p text:style-name="P93"><text:span text:style-name="T94"><text:tab/></text:span><text:span text:style-name="T95"><text:tab/></text:span><text:span text:style-name="T96">Priimti</text:span><text:span text:style-name="T97"><text:s/>Lietuvos Respublikos<text:s/></text:span><text:span text:style-name="T98">pašto</text:span><text:span text:style-name="T99"><text:s/>įstatymą.</text:span><text:span text:style-name="T100"><text:s/>Balsavo: už - 75, prieš - 0, susilaikė 0.</text:span></text:p>
      <text:p text:style-name="P101"/>
      <text:p text:style-name="Normal"><text:span text:style-name="T102">10.59 val.</text:span></text:p>
      <text:p text:style-name="Normal"><text:span text:style-name="T103">S V A R S T Y T A :</text:span></text:p>
      <text:p text:style-name="P104"><text:span text:style-name="T105">1. Lietuvos R</text:span><text:span text:style-name="T106">espublikos<text:s/></text:span><text:span text:style-name="T107">SSRS valstybės saugumo komiteto (NKVD, NKGB, MGB, KGB) vertinimo ir šios organizacijos kadrinių darbuotojų dabartinės veiklos įstatymo<text:s/></text:span><text:span text:style-name="T108">3 straipsnio pakeitimo įstatymo projektas Nr.P-1678(2*)<text:s/></text:span></text:p>
      <text:p text:style-name="P109"><text:span text:style-name="T110">2. Lietuvos Respublikos<text:s/></text:span><text:span text:style-name="T111">SSRS valstybės saugumo komite</text:span><text:span text:style-name="T112">to (NKVD, NKGB, MGB, KGB) vertinimo ir šios organizacijos kadrinių darbuotojų dabartinės veiklos įstatymo įgyvendinimo <text:s/>įstatymo</text:span><text:span text:style-name="T113"><text:s/>1 straipsnio pakeitimo įstatymo projektas Nr.P-1679(2*)<text:s/></text:span><text:span text:style-name="T114">(teikėjas - Seimo Pirmininkas V.Landsbergis) <text:s/></text:span><text:span text:style-name="T115">(svarstymas)</text:span></text:p>
      <text:p text:style-name="P116"/>
      <text:p text:style-name="P117"><text:tab/>Pagrindinio - Nacionalinio saugumo ir gynybos komiteto vardu kalbėjo šio komiteto pirmininkas A.Katkus.</text:p>
      <text:p text:style-name="P118"><text:tab/>Baigiamąjį žodį pasakė teikėjas - Seimo Pirmininkas V.Landsbergis.</text:p>
      <text:p text:style-name="P119"/>
      <text:p text:style-name="Normal"><text:span text:style-name="T120">N U T A R T A :</text:span></text:p>
      <text:p text:style-name="Normal"><text:span text:style-name="T121"><text:tab/></text:span><text:span text:style-name="T122">Grąžinti</text:span><text:span text:style-name="T123"><text:s/>šiuos projektus<text:s/></text:span><text:span text:style-name="T124">pagrindiniam komitetui tobulinti</text:span><text:span text:style-name="T125">.</text:span></text:p>
      <text:p text:style-name="P126"/>
      <text:p text:style-name="Normal"><text:span text:style-name="T127">11.06 val.</text:span></text:p>
      <text:p text:style-name="Normal"><text:span text:style-name="T128">S V A</text:span><text:span text:style-name="T129"><text:s/>R S T Y T A :</text:span></text:p>
      <text:p text:style-name="Normal"><text:span text:style-name="T130"><text:tab/>Lietuvos Respublikos<text:s/></text:span><text:span text:style-name="T131">individualių (personalinių) įmonių savininkų (bendrasavininkių) atleidimo nuo nesumokėtų valstybinio socialinio draudimo įmokų, delspinigių ir baudų bei šių įmonių išregistravimo iš įmonių rejestro įstatymo</text:span><text:span text:style-name="T132"><text:s/>projektas Nr</text:span><text:span text:style-name="T133">.P-1701(2)<text:s/></text:span><text:span text:style-name="T134">(svarstymas)<text:s/></text:span><text:span text:style-name="T135">(teikėja - socialinės apsaugos ir darbo ministrė I.Degutienė</text:span><text:span text:style-name="T136">)</text:span></text:p>
      <text:p text:style-name="P137"/>
      <text:p text:style-name="P138"><text:tab/>Pagrindinio - Socialinių reikalų ir darbo komiteto vardu kalbėjo šio komiteto pirmininkė B.Visokavičienė.</text:p>
      <text:p text:style-name="P139"><text:tab/>Dėl balsavimo motyvų kalbėjo Seimo narys R.Dagys.</text:p>
      <text:p text:style-name="P140"/>
      <text:p text:style-name="Normal"><text:span text:style-name="T141">N U T A R<text:s/></text:span><text:span text:style-name="T142">T A :</text:span></text:p>
      <text:p text:style-name="Normal"><text:span text:style-name="T143"><text:tab/></text:span><text:span text:style-name="T144">Pritarti</text:span><text:span text:style-name="T145"><text:s/>šiam projektui<text:s/></text:span><text:span text:style-name="T146">po svarstymo</text:span><text:span text:style-name="T147"><text:s/>Seimo posėdyje (bendru sutarimu).</text:span></text:p>
      <text:p text:style-name="P148"/>
      <text:p text:style-name="Normal"><text:span text:style-name="T149">11.09 val.</text:span></text:p>
      <text:p text:style-name="Normal"><text:span text:style-name="T150">S V A R S T Y T A :</text:span></text:p>
      <text:p text:style-name="Normal"><text:span text:style-name="T151"><text:tab/>Lietuvos Respublikos<text:s/></text:span><text:span text:style-name="T152">Tarptautinės darbo organizacijos konvencijų ratifikavimo</text:span><text:span text:style-name="T153"><text:s/>įstatymo papildymo įstatymo projektas Nr.P-1646<text:s/></text:span><text:span text:style-name="T154">(teikėja - socialin</text:span><text:span text:style-name="T155">ės apsaugos ir darbo ministrė I.Degutienė)</text:span><text:span text:style-name="T156">(svarstymas)</text:span><text:span text:style-name="T157"><text:s/></text:span></text:p>
      <text:p text:style-name="P158"><text:tab/>Pagrindinio - Socialinių reikalų ir darbo komiteto vardu kalbėjo šio komiteto pirmininkė B.Visokavičienė.</text:p>
      <text:p text:style-name="P159"/>
      <text:p text:style-name="Normal"><text:span text:style-name="T160">N U T A R T A :</text:span></text:p>
      <text:p text:style-name="Normal"><text:span text:style-name="T161"><text:tab/></text:span><text:span text:style-name="T162">Pritarti</text:span><text:span text:style-name="T163"><text:s/>šiam projektui<text:s/></text:span><text:span text:style-name="T164">po svarstymo</text:span><text:span text:style-name="T165"><text:s/>Seimo posėdyje (bendru sutarimu).</text:span></text:p>
      <text:p text:style-name="P166"/>
      <text:p text:style-name="Normal"><text:span text:style-name="T167">11.</text:span><text:span text:style-name="T168">13 val.</text:span></text:p>
      <text:p text:style-name="Normal"><text:span text:style-name="T169">S V A R S T Y T A :</text:span></text:p>
      <text:p text:style-name="Normal"><text:span text:style-name="T170"><text:tab/>1. Lietuvos Respublikos<text:s/></text:span><text:span text:style-name="T171">valstybinio socialinio draudimo įstatymo<text:s/></text:span><text:span text:style-name="T172">2, 3, 7, 28, 29, 30, 31, 32, 34, 35, 36, 42 straipsnių pakeitimo ir papildymo 28</text:span><text:span text:style-name="T173">1</text:span><text:span text:style-name="T174"><text:s/>straipsniu įstatymo projektas Nr.P-1565(4)<text:s/></text:span><text:span text:style-name="T175">(teikėja - Seimo narė B.Visokavičienė</text:span><text:span text:style-name="T176">)<text:s/></text:span><text:span text:style-name="T177">(svarstymas)</text:span><text:span text:style-name="T178"><text:s/></text:span></text:p>
      <text:p text:style-name="Normal"><text:span text:style-name="T179"><text:tab/>2. Lietuvos Respublikos<text:s/></text:span><text:span text:style-name="T180">valstybinio socialinio draudimo įstatymo<text:s/></text:span><text:span text:style-name="T181">28, 32, 38, 39, 40, 41, 42 straipsnių pakeitimo ir papildymo 28</text:span><text:span text:style-name="T182">1</text:span><text:span text:style-name="T183"><text:s/>ir 39</text:span><text:span text:style-name="T184">1</text:span><text:span text:style-name="T185"><text:s/>straipsniais įstatymo projektas Nr.P-1691(3*)</text:span><text:span text:style-name="T186">(teikėja - Seimo narė B.Visokavičienė)<text:s/></text:span><text:span text:style-name="T187">(svarstymas)</text:span><text:span text:style-name="T188"><text:s/></text:span></text:p>
      <text:p text:style-name="P189"/>
      <text:p text:style-name="P190"><text:tab/>Pagrindinio - Socialinių reikalų ir darbo komiteto vardu kalbėjo šio komiteto pirmininkė B.Visokavičienė.</text:p>
      <text:p text:style-name="P191"/>
      <text:p text:style-name="Normal"><text:span text:style-name="T192">N U T A R T A :</text:span></text:p>
      <text:p text:style-name="P193"><text:span text:style-name="T194">Grąžinti</text:span><text:span text:style-name="T195"><text:s/>šiuos projektus<text:s/></text:span><text:span text:style-name="T196">pagrindiniam komitetui tobulinti</text:span><text:span text:style-name="T197">.</text:span></text:p>
      <text:p text:style-name="P198"/>
      <text:p text:style-name="P199"><text:tab/>Dėl balsavimo motyvų kalbėjo Seimo nariai: A.Sysas, J.Listavičius, L.Sabutis, B.Visokavičienė.</text:p>
      <text:p text:style-name="P200"/>
      <text:p text:style-name="P201">N U T A R T A :</text:p>
      <text:p text:style-name="P202"><text:span text:style-name="T203"><text:tab/>Priimti tokį protokolinį nutarimą:</text:span></text:p>
      <text:p text:style-name="P204"><text:span text:style-name="T205"><text:tab/></text:span><text:span text:style-name="T206">Pavesti</text:span><text:span text:style-name="T207"><text:s/>Socialinių reikalų ir darbo komitetui projektus<text:s/></text:span><text:span text:style-name="T208">Nr.P-1565(4), Nr.P-1691(3), Nr.P-1551</text:span><text:span text:style-name="T209"><text:s/>sujungti į vieną<text:s/></text:span><text:span text:style-name="T210">Valstybinio socialinio draudimo įstatymo pakeitimo ir papildymo įstaty</text:span><text:span text:style-name="T211">mo projektą</text:span><text:span text:style-name="T212">, taip pat apsvarstyti Vyriausybės pateiktus pasiūlymus dėl šių projektų ir į juos atsižvelgti.<text:s/></text:span><text:span text:style-name="T213">Pritarta</text:span><text:span text:style-name="T214">.</text:span></text:p>
      <text:p text:style-name="P215"/>
      <text:p text:style-name="Normal"><text:span text:style-name="T216">11.20 val.</text:span></text:p>
      <text:p text:style-name="Normal"><text:span text:style-name="T217">S V A R S T Y T A :</text:span></text:p>
      <text:p text:style-name="P218"><text:span text:style-name="T219">Lietuvos Respublikos<text:s/></text:span><text:span text:style-name="T220">valstybinio socialinio draudimo įstatymo</text:span><text:span text:style-name="T221"><text:s/>28 straipsnio pakeitimo įstatymo projektas Nr</text:span><text:span text:style-name="T222">. P-1502<text:s/></text:span><text:span text:style-name="T223">(teikėjas - Seimo narys A.Sysas)<text:s/></text:span><text:span text:style-name="T224">(svarstymas)</text:span><text:span text:style-name="T225"><text:s/></text:span></text:p>
      <text:p text:style-name="P226"/>
      <text:p text:style-name="P227"><text:tab/>Pagrindinio - Socialinių reikalų ir darbo komiteto vardu kalbėjo šio komiteto pirmininkė B.Visokavičienė.</text:p>
      <text:p text:style-name="P228"><text:tab/>Baigiamąjį žodį pasakė pranešėjas - Seimo narys A.Sysas.</text:p>
      <text:p text:style-name="P229"><text:tab/>Dėl balsavimo motyvų kalbėjo Seimo narys J.Listavičius.</text:p>
      <text:p text:style-name="P230"/>
      <text:p text:style-name="Normal"><text:span text:style-name="T231">N U T A R T A :</text:span></text:p>
      <text:p text:style-name="P232"><text:tab/>Projekto teikėjas įstatymo projektą <text:s/>Nr.P-1502 atsiėmė.</text:p>
      <text:p text:style-name="P233"/>
      <text:p text:style-name="Normal"><text:span text:style-name="T234">11.23 val.</text:span></text:p>
      <text:p text:style-name="Normal"><text:span text:style-name="T235">S V A R S T Y T A :</text:span></text:p>
      <text:p text:style-name="P236"><text:span text:style-name="T237">Lietuvos Respublikos Seimo nutarimo “Dėl</text:span><text:span text:style-name="T238"><text:s/>Lietuvos Respublikos Seimo nutarimų pakeitimo</text:span><text:span text:style-name="T239">” projektas Nr.P-1736<text:s/></text:span><text:span text:style-name="T240">(pateikimas, svarst</text:span><text:span text:style-name="T241">ymas ir<text:s/></text:span><text:span text:style-name="T242">priėmimas</text:span><text:span text:style-name="T243">)</text:span></text:p>
      <text:p text:style-name="P244">Pranešėjas - Seimo kancleris J.Razma</text:p>
      <text:p text:style-name="P245"/>
      <text:p text:style-name="P246"><text:tab/>Kalbėjo Seimo nariai: L.Sabutis, R.Dagys, L.Andrikienė.</text:p>
      <text:p text:style-name="P247"/>
      <text:p text:style-name="Normal"><text:span text:style-name="T248">N U T A R T A :</text:span></text:p>
      <text:p text:style-name="P249"><text:span text:style-name="T250">Pritarti<text:s/></text:span><text:span text:style-name="T251">šiam projektui</text:span><text:span text:style-name="T252"><text:s/>po pateikimo ir pradėti</text:span><text:span text:style-name="T253"><text:s/>jo</text:span><text:span text:style-name="T254"><text:s/>svarstymo procedūrą<text:s/></text:span><text:span text:style-name="T255">(bendru sutarimu).<text:s/></text:span></text:p>
      <text:p text:style-name="P256"><text:span text:style-name="T257">Užsiregistravo 61 Seimo narys<text:s/></text:span><text:span text:style-name="T258">(11.</text:span><text:span text:style-name="T259">29 val.)</text:span></text:p>
      <text:p text:style-name="Normal"><text:span text:style-name="T260">N U T A R T A :</text:span></text:p>
      <text:p text:style-name="Normal"><text:span text:style-name="T261"><text:tab/></text:span><text:span text:style-name="T262">Priimti</text:span><text:span text:style-name="T263"><text:s/>Lietuvos Respublikos Seimo nutarimą “Dėl</text:span><text:span text:style-name="T264"><text:s/>Lietuvos Respublikos Seimo nutarimų pakeitimo</text:span><text:span text:style-name="T265">”. Balsavo: už - 58, prieš - 0, susilaikė 2.</text:span></text:p>
      <text:p text:style-name="P266"/>
      <text:p text:style-name="Normal"><text:span text:style-name="T267">11.31 val.</text:span></text:p>
      <text:p text:style-name="Normal"><text:span text:style-name="T268">S V A R S T Y T A :</text:span></text:p>
      <text:p text:style-name="Normal"><text:span text:style-name="T269"><text:tab/>Lietuvos Respublikos<text:s/></text:span><text:span text:style-name="T270">ūkininko ūkio įstatymo</text:span><text:span text:style-name="T271"><text:s/>projektas Nr.<text:s/></text:span><text:span text:style-name="T272">P-1222(7*)<text:s/></text:span><text:span text:style-name="T273">(svarstymo tęsinys)</text:span><text:span text:style-name="T274"><text:s/></text:span><text:span text:style-name="T275">(teikėjas - Kaimo reikalų komiteto pirmininkas V.Lapė)</text:span></text:p>
      <text:p text:style-name="P276"><text:tab/>Pranešėjas - Kaimo reikalų komiteto pirmininkas V.Lapė</text:p>
      <text:p text:style-name="P277"/>
      <text:p text:style-name="P278"><text:tab/>R.Ozolo pasiūlymui dėl 7 straipsnio pavadinimo pritarta (bendru sutarimu).<text:s/></text:p>
      <text:p text:style-name="P279"><text:tab/>Dėl 7 straipsnio R.Ozolo pataisos kalbėjo Seimo nariai: R.Ozolas, V.Lapė, J.Listavičius, V.Andriukaitis.</text:p>
      <text:p text:style-name="P280"/>
      <text:p text:style-name="P281"><text:span text:style-name="T282">Užsiregistravo 60 Seimo narių<text:s/></text:span><text:span text:style-name="T283">(11.34 val.)</text:span></text:p>
      <text:p text:style-name="P284"/>
      <text:p text:style-name="P285"><text:tab/>Balsuota dėl 7 straipsnio R.Ozolo pataisos: už - 20, prieš - 19, susilaikė 15. Ši pataisa nepriimta.</text:p>
      <text:p text:style-name="P286"><text:tab/>Dėl 7 straipsnio V.Andriukaičio pataisos išbraukti žodžius “savo ūkyje” kalbėjo Seimo nariai: V.Andriukaitis, L.Sabutis, J.Listavičius.</text:p>
      <text:p text:style-name="P287"><text:tab/>Balsuota dėl 7 straipsnio V.Andriukaičio pataisos: už - 14, prieš - 25, susilaikė 11 . Ši pataisa nepriimta.</text:p>
      <text:p text:style-name="P288"><text:tab/>Pranešėjo sutikimu 8 straipsnio R.Ozolo pataisai pritarta.</text:p>
      <text:p text:style-name="P289"><text:tab/>Dėl 9 straipsnio Socialinių reikalų ir darbo komiteto pataisos kalbėjo Seimo nariai: B.Visokavičienė, M.Pronckus.</text:p>
      <text:p text:style-name="P290"/>
      <text:p text:style-name="P291"><text:span text:style-name="T292">Užsiregistravo 60 Seimo narių<text:s/></text:span><text:span text:style-name="T293">(11.49 val.)</text:span></text:p>
      <text:p text:style-name="P294"/>
      <text:p text:style-name="P295"><text:tab/>Balsuota dėl 9 straipsnio Socialinių reikalų ir darbo komiteto pataisos: už - 20, prieš - 14, susilaikė 21. Ši pataisa nepriimta.</text:p>
      <text:p text:style-name="P296"><text:tab/>Dėl 9 straipsnio papildymo nauja dalimi Socialinių reikalų ir darbo komiteto pataisos kalbėjo Seimo nariai: B.Visokavičienė, R.Dagys.</text:p>
      <text:p text:style-name="P297"><text:tab/>Pranešėjo sutikimu 9 straipsnio papildymui nauja dalimi Socialinių reikalų ir darbo komiteto pataisai pritarta.</text:p>
      <text:p text:style-name="P298"><text:tab/>Dėl 9 straipsnio R.Ozolo pataisos kalbėjo Seimo nariai: R.Ozolas, V.Lapė, <text:s/>A.Sakalas.</text:p>
      <text:p text:style-name="P299"><text:tab/>Balsuota dėl 9 straipsnio R.Ozolo pataisos: už - 10, prieš - 25, susilaikė 19. Ši pataisa nepriimta.</text:p>
      <text:p text:style-name="P300"><text:tab/>Dėl 9 straipsnio 3 dalies R.Ozolo pataisos išbraukti “kartu su pilnamečiais šeimos nariais” kalbėjo Seimo nariai: V.Lapė, J.Listavičius, V.Andriukaitis, V.Aleknaitė.</text:p>
      <text:p text:style-name="P301"><text:span text:style-name="T302">Užsiregistravo 63 Seimo nariai<text:s/></text:span><text:span text:style-name="T303">(11.59 val.)</text:span></text:p>
      <text:p text:style-name="P304"/>
      <text:p text:style-name="P305"><text:tab/>Balsuota dėl 9 straipsnio 3 dalies R.Ozolo pataisos: už - 38, prieš - 9, susilaikė 7. Ši pataisa priimta.</text:p>
      <text:p text:style-name="P306"/>
      <text:p text:style-name="Normal"><text:span text:style-name="T307">N U T A R T A :</text:span></text:p>
      <text:p text:style-name="Normal"><text:span text:style-name="T308"><text:tab/></text:span><text:span text:style-name="T309">Daryti</text:span><text:span text:style-name="T310"><text:s/>šio projekto<text:s/></text:span><text:span text:style-name="T311">svarstymo pertrauką</text:span><text:span text:style-name="T312"><text:s/>(posėdžio pirmininko siūlymu).</text:span></text:p>
      <text:p text:style-name="P313">PERTRAUKA</text:p>
      <text:p text:style-name="P314"><text:span text:style-name="T315">(12.00 - 12.10 val.)</text:span></text:p>
      <text:p text:style-name="Normal"><text:span text:style-name="T316">12.12 val.</text:span></text:p>
      <text:p text:style-name="Normal"><text:span text:style-name="T317">S V A R S T Y T A :</text:span></text:p>
      <text:p text:style-name="P318"><text:span text:style-name="T319">Lietuvos Respublikos Seimo nutarimo “</text:span><text:span text:style-name="T320">Dėl pritarimo Lietuvos apeliacini</text:span><text:span text:style-name="T321">o teismo teisėjų kandidatūroms</text:span><text:span text:style-name="T322">” projektas Nr.P-1735<text:s/></text:span><text:span text:style-name="T323">(pateikimas)</text:span></text:p>
      <text:p text:style-name="P324">Pranešėjas - Respublikos Prezidento patarėjos referentas baudžiamosios teisės, įstatymų ekspertizės ir teismų klausimais A.Abramavičius</text:p>
      <text:p text:style-name="P325"/>
      <text:p text:style-name="P326"><text:span text:style-name="T327">Kalbėjo<text:s/></text:span><text:span text:style-name="T328">kandidatas G.Kryževičius</text:span><text:span text:style-name="T329">.</text:span></text:p>
      <text:p text:style-name="P330">Klausė Seimo narys J.Listavičius.</text:p>
      <text:p text:style-name="P331"><text:span text:style-name="T332">Kalbėjo<text:s/></text:span><text:span text:style-name="T333">kandidatas K.Lapinskas</text:span><text:span text:style-name="T334">.</text:span></text:p>
      <text:p text:style-name="P335">Kalbėjo Seimo nariai: A.Sakalas, P.Šakalinis.</text:p>
      <text:p text:style-name="P336"/>
      <text:p text:style-name="Normal"><text:span text:style-name="T337">N U T A R T A :</text:span></text:p>
      <text:p text:style-name="Normal"><text:span text:style-name="T338"><text:tab/></text:span><text:span text:style-name="T339">Pritarti<text:s/></text:span><text:span text:style-name="T340">šiam projektui</text:span><text:span text:style-name="T341"><text:s/>po pateikimo ir pradėti</text:span><text:span text:style-name="T342"><text:s/>jo</text:span><text:span text:style-name="T343"><text:s/>svarstymo procedūrą<text:s/></text:span><text:span text:style-name="T344">(bendru sutarimu).<text:s/></text:span></text:p>
      <text:p text:style-name="P345"/>
      <text:p text:style-name="Normal"><text:span text:style-name="T346">12.22 val.</text:span></text:p>
      <text:p text:style-name="Normal"><text:span text:style-name="T347">S V A R S T Y T A :</text:span></text:p>
      <text:p text:style-name="Normal"><text:span text:style-name="T348"><text:tab/>Lietuvos Respublikos<text:s/></text:span><text:span text:style-name="T349">ū</text:span><text:span text:style-name="T350">kininko ūkio įstatymo</text:span><text:span text:style-name="T351"><text:s/>projektas Nr. P-1222(7*)<text:s/></text:span><text:span text:style-name="T352">(svarstymo tęsinys)</text:span></text:p>
      <text:p text:style-name="P353"><text:tab/>Pranešėjas - Kaimo reikalų komiteto pirmininkas V.Lapė.</text:p>
      <text:p text:style-name="P354"/>
      <text:p text:style-name="P355"><text:tab/>Dėl 11 straipsnio 1 dalies V.Andriukaičio pataisos kalbėjo Seimo nariai: V.Andriukaitis, K.Kuzminskas, A.Sakalas.</text:p>
      <text:p text:style-name="P356"/>
      <text:p text:style-name="P357"><text:span text:style-name="T358">Užsiregistravo<text:s/></text:span><text:span text:style-name="T359">44 Seimo nariai<text:s/></text:span><text:span text:style-name="T360">(12.25 val.)</text:span></text:p>
      <text:p text:style-name="P361"/>
      <text:p text:style-name="P362"><text:tab/>Balsuota dėl 11 straipsnio 1 dalies V.Andriukaičio pataisos: už - 10, prieš - 20, susilaikė 12. Ši pataisa nepriimta.</text:p>
      <text:p text:style-name="P363"><text:tab/>Dėl 11 straipsnio 2 dalies R.Ozolo pataisos kalbėjo Seimo narys R.Ozolas (nereikalavo balsuoti).</text:p>
      <text:p text:style-name="P364"><text:tab/>Dėl 11 straipsnio 3 dalies V.Andriukaičio pataisos kalbėjo Seimo nariai: V.Andriukaitis, J.Listavičius.</text:p>
      <text:p text:style-name="P365"><text:tab/>Balsuota dėl 11 straipsnio 3 dalies V.Andriukaičio pataisos: už - 8, prieš - 16, susilaikė 14. Ši pataisa nepriimta.</text:p>
      <text:p text:style-name="P366"><text:tab/>Pranešėjo sutikimu 11 straipsnio 3 dalies<text:s/>R.Ozolo pataisai pritarta.</text:p>
      <text:p text:style-name="P367"><text:tab/>Pranešėjo sutikimu 12 straipsnio pataisoms pritarta.</text:p>
      <text:p text:style-name="P368"><text:tab/>Dėl 13 straipsnio 1 dalies R.Ozolo pataisos kalbėjo Seimo narys R.Ozolas (nereikalavo balsuoti).</text:p>
      <text:p text:style-name="P369"><text:tab/>Dėl 13 straipsnio 2 dalies kalbėjo Seimo nariai: R.Ozolas, V.Andriukaitis,<text:s/>J.Listavičius, V.Lapė.</text:p>
      <text:p text:style-name="P370"><text:tab/>Dėl posėdžio vedimo tvarkos kalbėjo Seimo narys A.Sakalas.</text:p>
      <text:p text:style-name="P371"><text:tab/>Dėl 13 straipsnio 2 dalies V.Andriukaičio pataisos kalbėjo Seimo nariai: V.Andriukaitis, J.Listavičius, A.Sakalas, V.Einoris.</text:p>
      <text:p text:style-name="P372"/>
      <text:p text:style-name="P373"><text:span text:style-name="T374">Užsiregistravo 62 Seimo nariai<text:s/></text:span><text:span text:style-name="T375">(12.44 val.)</text:span></text:p>
      <text:p text:style-name="P376"/>
      <text:p text:style-name="P377"><text:tab/>Balsuota dėl 13 straipsnio 2 dalies V.Andriukaičio pataisos: už - 18, prieš - 21, susilaikė 19. Ši pataisa nepriimta.</text:p>
      <text:p text:style-name="P378"><text:tab/>Dėl 13 straipsnio 2 dalies R.Ozolo pataisos kalbėjo Seimo nariai: R.Ozolas, K.Vaitukaitis, A.Šimėnas.</text:p>
      <text:p text:style-name="P379"><text:span text:style-name="T380">Užsiregistravo 66 Seimo nariai<text:s/></text:span><text:span text:style-name="T381">(12</text:span><text:span text:style-name="T382">.50 val.)</text:span></text:p>
      <text:p text:style-name="P383"/>
      <text:p text:style-name="P384"><text:tab/>Balsuota dėl 13 straipsnio 2 dalies R.Ozolo pataisos: už - 24, prieš - 14, susilaikė 21. Ši pataisa nepriimta.</text:p>
      <text:p text:style-name="P385"><text:tab/>Dėl 13 straipsnio 3 dalies R.Ozolo pataisos kalbėjo Seimo nariai: R.Ozolas, V.Andriukaitis, J.Listavičius, V.Lapė.</text:p>
      <text:p text:style-name="P386"><text:tab/>Balsuota dėl 13<text:s/>straipsnio 3 dalies R.Ozolo pataisos: už - 21, prieš - 20, susilaikė 16. Ši pataisa nepriimta.</text:p>
      <text:p text:style-name="P387"><text:tab/>Dėl 13 straipsnio 4 dalies Biudžeto ir finansų komiteto pataisos kalbėjo Seimo nariai: V.Lapė, J.Listavičius, K.Vaitukaitis.</text:p>
      <text:p text:style-name="P388"><text:tab/>Balsuota dėl 13 straipsnio 4 dalies Biudžeto ir finansų komiteto pataisos: už - 11, prieš - 24, susilaikė 15. Ši pataisa nepriimta.</text:p>
      <text:p text:style-name="P389"><text:tab/>Dėl 13 straipsnio 4 dalies R.Ozolo pataisos kalbėjo Seimo nariai: R.Ozolas, J.Listavičius, R.Ozolas (pataisą siūlė išskirti į 2 dalis), V.Andriukaitis, R.Ozolas (siūlo išbraukti žodžius “mokesčius ir mokesčių”).</text:p>
      <text:p text:style-name="P390"/>
      <text:p text:style-name="P391"><text:span text:style-name="T392">Užsiregistravo 62 Seimo nariai<text:s/></text:span><text:span text:style-name="T393">(13.11 val.)</text:span></text:p>
      <text:p text:style-name="P394"/>
      <text:p text:style-name="P395"><text:tab/>Balsuota dėl 13 straipsnio 4 dalies R.Ozolo pataisos <text:s/>- išbraukti žodžius: už - 20, prieš - 25, susilaikė 11. Ši pataisa nepriimta.</text:p>
      <text:p text:style-name="P396"><text:tab/>Balsuota dėl 13 straipsnio 4 dalies R.Ozolo papildymo: už - 22, prieš - 23, susilaikė 12. Ši pataisa nepriimta.</text:p>
      <text:p text:style-name="P397"><text:tab/>13 straipsnio 6 dalies pasiūlytai redakcijai pritarta.</text:p>
      <text:p text:style-name="P398"><text:tab/>Dėl 14 straipsnio Socialinių reikalų ir darbo komiteto pataisos kalbėjo Seimo nariai: V.Andriukaitis, V.Lapė.</text:p>
      <text:p text:style-name="P399"><text:tab/>Dėl posėdžio vedimo tvarkos kalbėjo Seimo narys V.Andriukaitis.</text:p>
      <text:p text:style-name="P400"><text:tab/>Balsuota, ar svarstyti 14 straipsnio V.Andriukaičio pataisą: už - 15, prieš - 21, susilaikė 6. Pritarta.</text:p>
      <text:p text:style-name="P401"><text:tab/>Dėl 14 straipsnio V.Andriukaičio pataisos kalbėjo Seimo nariai: V.Andriukaitis, M.Pronckus, J.Listavičius, V.Lapė.</text:p>
      <text:p text:style-name="P402"/>
      <text:p text:style-name="P403"><text:span text:style-name="T404">Užsiregistravo 49 Seimo nariai<text:s/></text:span><text:span text:style-name="T405">(13.25 val.)</text:span></text:p>
      <text:p text:style-name="P406"/>
      <text:p text:style-name="P407"><text:tab/>Balsuota dėl 14 straipsnio V.Andriukaičio pataisos: už - 15, prieš - 23, susilaikė 1. Ši pataisa nepriimta.</text:p>
      <text:p text:style-name="P408"><text:tab/>Dėl balsavimo motyvų kalbėjo Seimo nariai: A.Šimėnas, V.Andriukaitis.</text:p>
      <text:p text:style-name="P409"/>
      <text:p text:style-name="P410"><text:span text:style-name="T411">Užsiregistravo 57 Seimo nariai<text:s/></text:span><text:span text:style-name="T412">(13.32 val.)</text:span></text:p>
      <text:p text:style-name="Normal"><text:span text:style-name="T413">N U T A R T A :</text:span></text:p>
      <text:p text:style-name="Normal"><text:span text:style-name="T414"><text:tab/></text:span><text:span text:style-name="T415">Pritarti</text:span><text:span text:style-name="T416"><text:s/>pagrindinio komiteto patvirtintam projektui su Seimo posėdžio metu priimtomis pataisomis<text:s/></text:span><text:span text:style-name="T417">po svarstymo</text:span><text:span text:style-name="T418"><text:s/>Seimo posėdyje. Balsavo: už - 40, prieš - 6, susilaikė 10.</text:span></text:p>
      <text:p text:style-name="P419"><text:tab/>Replikavo Seimo narys R.Ozolas.</text:p>
      <text:p text:style-name="P420"/>
      <text:p text:style-name="P421">Posėdis baigtas</text:p>
      <text:p text:style-name="P422"><text:span text:style-name="T423">(13.34 val.)</text:span></text:p>
      <text:p text:style-name="P424">Lietuvos Respublikos Seimo</text:p>
      <text:p text:style-name="P425">Pirmininko pirmasis pavaduotojas<text:tab/><text:s text:c="3"/><text:tab/><text:tab/><text:tab/><text:tab/><text:s text:c="2"/>Andrius Kubilius</text:p>
      <text:p text:style-name="P426"/>
      <text:p text:style-name="P427"/>
      <text:p text:style-name="P428"/>
      <text:p text:style-name="P429"/>
      <text:p text:style-name="Normal"><text:span text:style-name="T430">Protokolą rašė G.Belickienė</text:span></text:p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17 10:31:33</dc:description>
    <dc:subject/>
    <meta:initial-creator>Seimas</meta:initial-creator>
    <dc:creator>adlibuser</dc:creator>
    <meta:creation-date>2017-04-22T05:36:00Z</meta:creation-date>
    <dc:date>2017-04-22T05:36:00Z</dc:date>
    <meta:print-date>1999-04-15T10:40:00Z</meta:print-date>
    <meta:template xlink:href="Normal.dotm" xlink:type="simple"/>
    <meta:editing-cycles>2</meta:editing-cycles>
    <meta:editing-duration>PT0S</meta:editing-duration>
    <meta:document-statistic meta:page-count="3" meta:paragraph-count="518" meta:word-count="1718" meta:character-count="12443" meta:row-count="1873" meta:non-whitespace-character-count="11243"/>
  </office:meta>
</office:document-meta>
</file>