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13." style:num-suffix=" " style:num-format="1" text:start-value="48">
        <style:list-level-properties text:space-before="0.0312in" text:min-label-width="0.196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indent="0.5in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 fo:font-style="italic" style:font-style-asian="italic"/>
    </style:style>
    <style:style style:name="P24" style:parent-style-name="Normal" style:family="paragraph">
      <style:text-properties style:font-name="Arial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8pt" style:font-size-asian="8pt"/>
    </style:style>
    <style:style style:name="P34" style:parent-style-name="Normal" style:family="paragraph">
      <style:text-properties style:font-name="Arial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text-properties style:font-name="Arial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P44" style:parent-style-name="Normal" style:family="paragraph">
      <style:text-properties style:font-name="Arial"/>
    </style:style>
    <style:style style:name="T45" style:parent-style-name="DefaultParagraphFont" style:family="text">
      <style:text-properties style:font-name="Arial" fo:font-size="8pt" style:font-size-asian="8pt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10pt" style:font-size-asian="10pt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ize="8pt" style:font-size-asian="8pt"/>
    </style:style>
    <style:style style:name="T69" style:parent-style-name="DefaultParagraphFont" style:family="text">
      <style:text-properties style:font-name="Arial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5" style:parent-style-name="DefaultParagraphFont" style:family="text">
      <style:text-properties style:font-name="Arial"/>
    </style:style>
    <style:style style:name="P76" style:parent-style-name="Normal" style:family="paragraph">
      <style:text-properties style:font-name="Arial"/>
    </style:style>
    <style:style style:name="T77" style:parent-style-name="DefaultParagraphFont" style:family="text">
      <style:text-properties style:font-name="Arial" fo:font-size="8pt" style:font-size-asian="8pt"/>
    </style:style>
    <style:style style:name="T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size="8pt" style:font-size-asian="8pt"/>
    </style:style>
    <style:style style:name="T92" style:parent-style-name="DefaultParagraphFont" style:family="text">
      <style:text-properties style:font-name="Arial" fo:font-size="8pt" style:font-size-asian="8pt"/>
    </style:style>
    <style:style style:name="T93" style:parent-style-name="DefaultParagraphFont" style:family="text">
      <style:text-properties style:font-name="Arial" fo:font-style="italic" style:font-style-asian="italic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text-properties style:font-name="Arial"/>
    </style:style>
    <style:style style:name="T100" style:parent-style-name="DefaultParagraphFont" style:family="text">
      <style:text-properties style:font-name="Arial" fo:font-size="8pt" style:font-size-asian="8pt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ize="8pt" style:font-size-asian="8pt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 fo:font-size="8pt" style:font-size-asian="8pt"/>
    </style:style>
    <style:style style:name="T1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color="#000000"/>
    </style:style>
    <style:style style:name="T128" style:parent-style-name="DefaultParagraphFont" style:family="text">
      <style:text-properties style:font-name="Arial" fo:color="#000000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size="8pt" style:font-size-asian="8pt"/>
    </style:style>
    <style:style style:name="T140" style:parent-style-name="DefaultParagraphFont" style:family="text">
      <style:text-properties style:font-name="Arial" fo:font-style="italic" style:font-style-asian="italic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P146" style:parent-style-name="Normal" style:family="paragraph">
      <style:text-properties style:font-name="Arial"/>
    </style:style>
    <style:style style:name="T147" style:parent-style-name="DefaultParagraphFont" style:family="text">
      <style:text-properties style:font-name="Arial" fo:font-size="8pt" style:font-size-asian="8pt"/>
    </style:style>
    <style:style style:name="T1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color="#000000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T160" style:parent-style-name="DefaultParagraphFont" style:family="text">
      <style:text-properties style:font-name="Arial" fo:font-style="italic" style:font-style-asian="italic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T167" style:parent-style-name="DefaultParagraphFont" style:family="text">
      <style:text-properties style:font-name="Arial" fo:font-size="8pt" style:font-size-asian="8pt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text-properties style:font-name="Arial"/>
    </style:style>
    <style:style style:name="T176" style:parent-style-name="DefaultParagraphFont" style:family="text">
      <style:text-properties style:font-name="Arial" fo:font-style="italic" style:font-style-asian="italic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P188" style:parent-style-name="Normal" style:family="paragraph">
      <style:text-properties style:font-name="Arial"/>
    </style:style>
    <style:style style:name="T189" style:parent-style-name="DefaultParagraphFont" style:family="text">
      <style:text-properties style:font-name="Arial" fo:font-size="8pt" style:font-size-asian="8pt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95" style:parent-style-name="DefaultParagraphFont" style:family="text">
      <style:text-properties style:font-name="Arial" fo:color="#000000"/>
    </style:style>
    <style:style style:name="T196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fo:color="#000000"/>
    </style:style>
    <style:style style:name="T198" style:parent-style-name="DefaultParagraphFont" style:family="text">
      <style:text-properties style:font-name="Arial" fo:color="#000000" fo:font-size="10pt" style:font-size-asian="10pt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ize="8pt" style:font-size-asian="8pt"/>
    </style:style>
    <style:style style:name="P205" style:parent-style-name="Normal" style:family="paragraph">
      <style:paragraph-properties fo:text-align="center"/>
      <style:text-properties style:font-name="Arial"/>
    </style:style>
    <style:style style:name="T206" style:parent-style-name="DefaultParagraphFont" style:family="text">
      <style:text-properties style:font-name="Arial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13" style:parent-style-name="DefaultParagraphFont" style:family="text">
      <style:text-properties style:font-name="Arial"/>
    </style:style>
    <style:style style:name="P214" style:parent-style-name="Normal" style:family="paragraph">
      <style:text-properties style:font-name="Arial"/>
    </style:style>
    <style:style style:name="T215" style:parent-style-name="DefaultParagraphFont" style:family="text">
      <style:text-properties style:font-name="Arial" fo:font-size="8pt" style:font-size-asian="8pt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color="#000000"/>
    </style:style>
    <style:style style:name="T21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20" style:parent-style-name="DefaultParagraphFont" style:family="text">
      <style:text-properties style:font-name="Arial" fo:color="#000000"/>
    </style:style>
    <style:style style:name="T221" style:parent-style-name="DefaultParagraphFont" style:family="text">
      <style:text-properties style:font-name="Arial" fo:font-style="italic" style:font-style-asian="italic" fo:color="#000000"/>
    </style:style>
    <style:style style:name="T222" style:parent-style-name="DefaultParagraphFont" style:family="text">
      <style:text-properties style:font-name="Arial" fo:color="#000000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P235" style:parent-style-name="Normal" style:family="paragraph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T2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P242" style:parent-style-name="Normal" style:family="paragraph">
      <style:paragraph-properties fo:text-indent="0.5in"/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T247" style:parent-style-name="DefaultParagraphFont" style:family="text">
      <style:text-properties style:font-name="Arial" fo:font-style="italic" style:font-style-asian="italic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P264" style:parent-style-name="Normal" style:family="paragraph">
      <style:text-properties style:font-name="Arial"/>
    </style:style>
    <style:style style:name="T265" style:parent-style-name="DefaultParagraphFont" style:family="text">
      <style:text-properties style:font-name="Arial" fo:font-size="8pt" style:font-size-asian="8pt"/>
    </style:style>
    <style:style style:name="T2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color="#000000"/>
    </style:style>
    <style:style style:name="T27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72" style:parent-style-name="DefaultParagraphFont" style:family="text">
      <style:text-properties style:font-name="Arial" fo:color="#000000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paragraph-properties fo:text-indent="0.5in"/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size="8pt" style:font-size-asian="8pt"/>
    </style:style>
    <style:style style:name="T283" style:parent-style-name="DefaultParagraphFont" style:family="text">
      <style:text-properties style:font-name="Arial" fo:font-style="italic" style:font-style-asian="italic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weight="bold" style:font-weight-asian="bold"/>
    </style:style>
    <style:style style:name="T286" style:parent-style-name="DefaultParagraphFont" style:family="text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size="8pt" style:font-size-asian="8pt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size="8pt" style:font-size-asian="8pt"/>
    </style:style>
    <style:style style:name="T301" style:parent-style-name="DefaultParagraphFont" style:family="text">
      <style:text-properties style:font-name="Arial" fo:font-style="italic" style:font-style-asian="italic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P308" style:parent-style-name="Normal" style:family="paragraph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T311" style:parent-style-name="DefaultParagraphFont" style:family="text">
      <style:text-properties style:font-name="Arial" fo:font-size="8pt" style:font-size-asian="8pt"/>
    </style:style>
    <style:style style:name="T3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name="Arial" fo:color="#000000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 fo:font-style="italic" style:font-style-asian="italic" fo:color="#000000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size="8pt" style:font-size-asian="8pt"/>
    </style:style>
    <style:style style:name="P327" style:parent-style-name="Normal" style:family="paragraph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P331" style:parent-style-name="Normal" style:family="paragraph">
      <style:text-properties style:font-name="Arial"/>
    </style:style>
    <style:style style:name="T332" style:parent-style-name="DefaultParagraphFont" style:family="text">
      <style:text-properties style:font-name="Arial" fo:font-style="italic" style:font-style-asian="italic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5" style:parent-style-name="Normal" style:family="paragraph">
      <style:text-properties style:font-name="Arial"/>
    </style:style>
    <style:style style:name="T336" style:parent-style-name="DefaultParagraphFont" style:family="text">
      <style:text-properties style:font-name="Arial" fo:font-size="8pt" style:font-size-asian="8pt"/>
    </style:style>
    <style:style style:name="T337" style:parent-style-name="DefaultParagraphFont" style:family="text">
      <style:text-properties style:font-name="Arial" fo:font-size="8pt" style:font-size-asian="8pt"/>
    </style:style>
    <style:style style:name="T3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text-properties style:font-name="Arial" fo:font-size="10pt" style:font-size-asian="10pt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T347" style:parent-style-name="DefaultParagraphFont" style:family="text">
      <style:text-properties style:font-name="Arial" fo:font-style="italic" style:font-style-asian="italic"/>
    </style:style>
    <style:style style:name="T348" style:parent-style-name="DefaultParagraphFont" style:family="text">
      <style:text-properties style:font-name="Arial"/>
    </style:style>
    <style:style style:name="T349" style:parent-style-name="DefaultParagraphFont" style:family="text">
      <style:text-properties style:font-name="Arial" fo:font-weight="bold" style:font-weight-asian="bold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/>
    </style:style>
    <style:style style:name="T352" style:parent-style-name="DefaultParagraphFont" style:family="text">
      <style:text-properties style:font-name="Arial"/>
    </style:style>
    <style:style style:name="P353" style:parent-style-name="Normal" style:family="paragraph">
      <style:text-properties style:font-name="Arial"/>
    </style:style>
    <style:style style:name="T354" style:parent-style-name="DefaultParagraphFont" style:family="text">
      <style:text-properties style:font-name="Arial" fo:font-size="8pt" style:font-size-asian="8pt"/>
    </style:style>
    <style:style style:name="T3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style:text-position="super 62.5%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style:text-position="super 62.5%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tyle="italic" style:font-style-asian="italic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paragraph-properties fo:text-indent="0.5in"/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size="8pt" style:font-size-asian="8pt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T378" style:parent-style-name="DefaultParagraphFont" style:family="text">
      <style:text-properties style:font-name="Arial" fo:font-style="italic" style:font-style-asian="italic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/>
    </style:style>
    <style:style style:name="T383" style:parent-style-name="DefaultParagraphFont" style:family="text">
      <style:text-properties style:font-name="Arial"/>
    </style:style>
    <style:style style:name="P384" style:parent-style-name="Normal" style:family="paragraph">
      <style:text-properties style:font-name="Arial"/>
    </style:style>
    <style:style style:name="T385" style:parent-style-name="DefaultParagraphFont" style:family="text">
      <style:text-properties style:font-name="Arial" fo:font-size="8pt" style:font-size-asian="8pt"/>
    </style:style>
    <style:style style:name="T3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style:text-position="super 62.5%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style:text-position="super 62.5%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style:text-position="super 62.5%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color="#000000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T406" style:parent-style-name="DefaultParagraphFont" style:family="text">
      <style:text-properties style:font-name="Arial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text-properties style:font-name="Arial"/>
    </style:style>
    <style:style style:name="T414" style:parent-style-name="DefaultParagraphFont" style:family="text">
      <style:text-properties style:font-name="Arial" fo:font-size="8pt" style:font-size-asian="8pt"/>
    </style:style>
    <style:style style:name="T4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style="italic" style:font-style-asian="italic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paragraph-properties fo:text-indent="0.5in"/>
      <style:text-properties style:font-name="Arial"/>
    </style:style>
    <style:style style:name="P426" style:parent-style-name="Normal" style:family="paragraph">
      <style:text-properties style:font-name="Arial"/>
    </style:style>
    <style:style style:name="T427" style:parent-style-name="DefaultParagraphFont" style:family="text">
      <style:text-properties style:font-name="Arial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T429" style:parent-style-name="DefaultParagraphFont" style:family="text">
      <style:text-properties style:font-name="Arial" fo:font-weight="bold" style:font-weight-asian="bold"/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/>
    </style:style>
    <style:style style:name="P432" style:parent-style-name="Normal" style:family="paragraph">
      <style:text-properties style:font-name="Arial"/>
    </style:style>
    <style:style style:name="T433" style:parent-style-name="DefaultParagraphFont" style:family="text">
      <style:text-properties style:font-name="Arial" fo:font-size="8pt" style:font-size-asian="8pt"/>
    </style:style>
    <style:style style:name="T4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color="#000000"/>
    </style:style>
    <style:style style:name="T43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438" style:parent-style-name="DefaultParagraphFont" style:family="text">
      <style:text-properties style:font-name="Arial" fo:color="#000000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style="italic" style:font-style-asian="italic"/>
    </style:style>
    <style:style style:name="T441" style:parent-style-name="DefaultParagraphFont" style:family="text">
      <style:text-properties style:font-name="Arial" fo:font-style="italic" style:font-style-asian="italic" fo:font-size="9pt" style:font-size-asian="9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size="8pt" style:font-size-asian="8pt"/>
    </style:style>
    <style:style style:name="P448" style:parent-style-name="Normal" style:family="paragraph">
      <style:text-properties style:font-name="Arial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weight="bold" style:font-weight-asian="bold"/>
    </style:style>
    <style:style style:name="T451" style:parent-style-name="DefaultParagraphFont" style:family="text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size="8pt" style:font-size-asian="8pt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T460" style:parent-style-name="DefaultParagraphFont" style:family="text">
      <style:text-properties style:font-name="Arial" fo:font-style="italic" style:font-style-asian="italic"/>
    </style:style>
    <style:style style:name="T461" style:parent-style-name="DefaultParagraphFont" style:family="text">
      <style:text-properties style:font-name="Arial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/>
    </style:style>
    <style:style style:name="P467" style:parent-style-name="Normal" style:family="paragraph">
      <style:text-properties style:font-name="Arial"/>
    </style:style>
    <style:style style:name="P468" style:parent-style-name="Normal" style:family="paragraph">
      <style:paragraph-properties fo:text-align="center"/>
      <style:text-properties style:font-name="Arial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name="Arial" fo:font-size="8pt" style:font-size-asian="8pt"/>
    </style:style>
    <style:style style:name="P47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472" style:parent-style-name="Normal" style:family="paragraph">
      <style:paragraph-properties fo:text-indent="0.5in"/>
      <style:text-properties style:font-name="Arial"/>
    </style:style>
    <style:style style:name="P473" style:parent-style-name="Normal" style:family="paragraph">
      <style:paragraph-properties fo:text-align="center"/>
      <style:text-properties style:font-name="Arial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size="8pt" style:font-size-asian="8pt"/>
    </style:style>
    <style:style style:name="T477" style:parent-style-name="DefaultParagraphFont" style:family="text">
      <style:text-properties style:font-name="Arial" fo:font-size="8pt" style:font-size-asian="8pt"/>
    </style:style>
    <style:style style:name="T4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style="italic" style:font-style-asian="italic"/>
    </style:style>
    <style:style style:name="T484" style:parent-style-name="DefaultParagraphFont" style:family="text">
      <style:text-properties style:font-name="Arial"/>
    </style:style>
    <style:style style:name="T485" style:parent-style-name="DefaultParagraphFont" style:family="text">
      <style:text-properties style:font-name="Arial" fo:font-size="10pt" style:font-size-asian="10pt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paragraph-properties fo:text-indent="0.5in"/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size="8pt" style:font-size-asian="8pt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text-properties style:font-name="Arial"/>
    </style:style>
    <style:style style:name="P498" style:parent-style-name="Normal" style:family="paragraph">
      <style:text-properties style:font-name="Arial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 fo:font-size="8pt" style:font-size-asian="8pt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="Arial"/>
    </style:style>
    <style:style style:name="T508" style:parent-style-name="DefaultParagraphFont" style:family="text">
      <style:text-properties style:font-name="Arial" fo:font-size="8pt" style:font-size-asian="8pt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size="8pt" style:font-size-asian="8pt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size="8pt" style:font-size-asian="8pt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style:font-name="Arial" fo:font-style="italic" style:font-style-asian="italic"/>
    </style:style>
    <style:style style:name="T529" style:parent-style-name="DefaultParagraphFont" style:family="text">
      <style:text-properties style:font-name="Arial" fo:font-style="italic" style:font-style-asian="italic"/>
    </style:style>
    <style:style style:name="P530" style:parent-style-name="Normal" style:family="paragraph">
      <style:paragraph-properties fo:text-indent="0.5in"/>
      <style:text-properties style:font-name="Arial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 fo:font-size="8pt" style:font-size-asian="8pt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size="8pt" style:font-size-asian="8pt"/>
    </style:style>
    <style:style style:name="P545" style:parent-style-name="Normal" style:family="paragraph">
      <style:text-properties style:font-name="Arial"/>
    </style:style>
    <style:style style:name="P546" style:parent-style-name="Normal" style:family="paragraph">
      <style:text-properties style:font-name="Arial"/>
    </style:style>
    <style:style style:name="P547" style:parent-style-name="Normal" style:family="paragraph"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text-properties style:font-name="Arial"/>
    </style:style>
    <style:style style:name="P551" style:parent-style-name="Normal" style:family="paragraph">
      <style:text-properties style:font-name="Arial"/>
    </style:style>
    <style:style style:name="P552" style:parent-style-name="Normal" style:family="paragraph">
      <style:text-properties style:font-name="Arial"/>
    </style:style>
    <style:style style:name="P553" style:parent-style-name="Normal" style:family="paragraph">
      <style:text-properties style:font-name="Arial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paragraph-properties fo:text-indent="0.5in"/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paragraph-properties fo:text-indent="0.5in"/>
      <style:text-properties style:font-name="Arial"/>
    </style:style>
    <style:style style:name="P558" style:parent-style-name="Normal" style:family="paragraph">
      <style:paragraph-properties fo:text-indent="0.5in"/>
      <style:text-properties style:font-name="Arial"/>
    </style:style>
    <style:style style:name="P559" style:parent-style-name="Normal" style:family="paragraph">
      <style:paragraph-properties fo:text-indent="0.5in"/>
      <style:text-properties style:font-name="Arial"/>
    </style:style>
    <style:style style:name="P560" style:parent-style-name="Normal" style:family="paragraph">
      <style:paragraph-properties fo:text-indent="0.5in"/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paragraph-properties fo:text-indent="0.5in"/>
      <style:text-properties style:font-name="Arial"/>
    </style:style>
    <style:style style:name="P564" style:parent-style-name="Normal" style:family="paragraph">
      <style:paragraph-properties fo:text-indent="0.5in"/>
      <style:text-properties style:font-name="Arial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paragraph-properties fo:text-indent="0.5in"/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size="8pt" style:font-size-asian="8pt"/>
    </style:style>
    <style:style style:name="T572" style:parent-style-name="DefaultParagraphFont" style:family="text">
      <style:text-properties style:font-name="Arial" fo:font-size="8pt" style:font-size-asian="8pt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T578" style:parent-style-name="DefaultParagraphFont" style:family="text">
      <style:text-properties style:font-name="Arial" fo:font-style="italic" style:font-style-asian="italic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P587" style:parent-style-name="Normal" style:family="paragraph">
      <style:paragraph-properties fo:text-align="center"/>
      <style:text-properties style:font-name="Arial"/>
    </style:style>
    <style:style style:name="P588" style:parent-style-name="Normal" style:list-style-name="LFO1" style:family="paragraph">
      <style:paragraph-properties fo:text-align="center"/>
      <style:text-properties style:font-name="Arial" fo:font-size="8pt" style:font-size-asian="8pt"/>
    </style:style>
    <style:style style:name="P589" style:parent-style-name="Normal" style:family="paragraph">
      <style:text-properties style:font-name="Arial"/>
    </style:style>
    <style:style style:name="P590" style:parent-style-name="Normal" style:family="paragraph">
      <style:text-properties style:font-name="Arial"/>
    </style:style>
    <style:style style:name="P591" style:parent-style-name="Normal" style:family="paragraph">
      <style:text-properties style:font-name="Arial"/>
    </style:style>
    <style:style style:name="P592" style:parent-style-name="Normal" style:family="paragraph">
      <style:text-properties style:font-name="Arial"/>
    </style:style>
    <style:style style:name="P593" style:parent-style-name="Normal" style:family="paragraph">
      <style:text-properties style:font-name="Arial"/>
    </style:style>
    <style:style style:name="P594" style:parent-style-name="Normal" style:family="paragraph">
      <style:text-properties style:font-name="Arial"/>
    </style:style>
    <style:style style:name="P595" style:parent-style-name="Normal" style:family="paragraph">
      <style:text-properties style:font-name="Arial"/>
    </style:style>
    <style:style style:name="P596" style:parent-style-name="Normal" style:family="paragraph">
      <style:text-properties style:font-name="Arial"/>
    </style:style>
    <style:style style:name="P597" style:parent-style-name="Normal" style:family="paragraph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/>
    </style:style>
    <style:style style:name="P600" style:parent-style-name="Normal" style:family="paragraph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text-properties style:font-name="Arial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P605" style:parent-style-name="Normal" style:family="paragraph">
      <style:text-properties style:font-name="Arial"/>
    </style:style>
    <style:style style:name="P606" style:parent-style-name="Normal" style:family="paragraph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T63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653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alandžio 13 d. (antradienis)</text:p>
      <text:p text:style-name="P10"><text:span text:style-name="T11">Rytinis plenarinis posėdis</text:span></text:p>
      <text:p text:style-name="P12"><text:span text:style-name="T13">Nr.17(314)</text:span></text:p>
      <text:p text:style-name="P14"><text:span text:style-name="T15">(Posėdžio pradžia - 10.02 val.)</text:span></text:p>
      <text:p text:style-name="P16"/>
      <text:p text:style-name="P17">Posėdžio pirmininkas - Lietuvos Respublikos Seimo Pirmininko<text:s/>pirmasis pavaduotojas A.Kubilius</text:p>
      <text:p text:style-name="P18"/>
      <text:p text:style-name="P19"><text:span text:style-name="T20">Nauja balsų skaičiavimo grupė</text:span><text:span text:style-name="T21"><text:s/>(S.Burbienė, S.Daubaraitė, J.Dringelis, R.Karbauskis, A.Patackas)<text:s/></text:span><text:span text:style-name="T22">patvirtinta</text:span><text:span text:style-name="T23"><text:s/>bendru sutarimu.</text:span></text:p>
      <text:p text:style-name="P24"/>
      <text:p text:style-name="Normal"><text:span text:style-name="T25">10.03 val.</text:span></text:p>
      <text:p text:style-name="Normal"><text:span text:style-name="T26">S V A R S T Y T A :</text:span></text:p>
      <text:p text:style-name="P27"><text:tab/>1999 m. balandžio 13 d. (antradienio) darbotvarkė</text:p>
      <text:p text:style-name="P28"><text:tab/>Pranešėjas -<text:s/>Seimo Pirmininko pirmasis pavaduotojas A.Kubilius informavo apie darbotvarkės pakeitimus, kuriems pritarė Seniūnų sueiga.</text:p>
      <text:p text:style-name="P29"/>
      <text:p text:style-name="P30"><text:tab/>Seimo narys J.Bernatonis LDDP frakcijos vardu reikalavo Vyriausybės pusvalandžio metu iškviesti Ministrą Pirmininką G.Vagnorių, kad<text:s/>šis paaiškintų Muitinės departamento direktoriaus S.Stažio neatvykimo pas Respublikos Prezidentą priežastis.</text:p>
      <text:p text:style-name="P31"><text:span text:style-name="T32">Užsiregistravo 76 Seimo nariai<text:s/></text:span><text:span text:style-name="T33">(10.09 val.)</text:span></text:p>
      <text:p text:style-name="P34"/>
      <text:p text:style-name="Normal"><text:span text:style-name="T35"><text:tab/>Balsuota, ar pritarti šiam LDDP frakcijos pasiūlymui: už - 31, prieš - 29, susilaikė 10. Šiam pasiūly</text:span><text:span text:style-name="T36">mui<text:s/></text:span><text:span text:style-name="T37">nepritarta</text:span><text:span text:style-name="T38">.</text:span></text:p>
      <text:p text:style-name="P39"/>
      <text:p text:style-name="Normal"><text:span text:style-name="T40">N U T A R T A :</text:span></text:p>
      <text:p text:style-name="Normal"><text:span text:style-name="T41"><text:tab/></text:span><text:span text:style-name="T42">Patvirtinti</text:span><text:span text:style-name="T43"><text:s/>patikslintą 1999 m. balandžio 13 d. (antradienio) darbotvarkę (bendru sutarimu).</text:span></text:p>
      <text:p text:style-name="P44"/>
      <text:p text:style-name="Normal"><text:span text:style-name="T45">10.10 val.</text:span></text:p>
      <text:p text:style-name="Normal"><text:span text:style-name="T46">S V A R S T Y T A :</text:span></text:p>
      <text:p text:style-name="Normal"><text:span text:style-name="T47"><text:tab/>Lietuvos Respublikos<text:s/></text:span><text:span text:style-name="T48">administracinių bylų teisenos įstatymo</text:span><text:span text:style-name="T49"><text:s/>5, 6, 7, 8, 10, 30, 40, 44, 51, 56,<text:s/></text:span><text:span text:style-name="T50">59, 60, 61 ir 62 straipsnių pakeitimo įstatymo projektas Nr.P-1649(2*)<text:s/></text:span><text:span text:style-name="T51">(priėmimas)</text:span><text:span text:style-name="T52"><text:s/></text:span><text:span text:style-name="T53">(teikėjas - teisingumo ministras V.Pakalniškis)</text:span></text:p>
      <text:p text:style-name="P54"><text:tab/>Pranešėjas - Seimo kancleris J.Razma</text:p>
      <text:p text:style-name="P55"/>
      <text:p text:style-name="P56"><text:tab/>1 - 8 straipsniai priimti bendru sutarimu.</text:p>
      <text:p text:style-name="Normal"><text:span text:style-name="T57"><text:tab/>Balsuota, ar pritarti pasiūlymui svarstyt</text:span><text:span text:style-name="T58">i 9 straipsnio J.Razmos pataisą: už - 45. Šiam pasiūlymui<text:s/></text:span><text:span text:style-name="T59">pritarta</text:span><text:span text:style-name="T60">.</text:span></text:p>
      <text:p text:style-name="P61"><text:tab/>Dėl 9 straipsnio J.Razmos pataisos kalbėjo Vyriausybės atstovas - teisingumo viceministras G.Švedas (pritarė šiai pataisai).</text:p>
      <text:p text:style-name="P62"><text:tab/>Pranešėjo sutikimu 9 straipsnio J.Razmos pataisa priimta bendru sutarimu.<text:s/></text:p>
      <text:p text:style-name="P63"><text:tab/>9 - 16 straipsniai priimti bendru sutarimu.</text:p>
      <text:p text:style-name="P64"><text:tab/>Dėl balsavimo motyvų dėl viso įstatymo kalbėjo Seimo narys P.Papovas.</text:p>
      <text:p text:style-name="P65"/>
      <text:p text:style-name="P66"><text:span text:style-name="T67">Užsiregistravo 72 Seimo nariai<text:s/></text:span><text:span text:style-name="T68">(10.17 val.)</text:span></text:p>
      <text:p text:style-name="Normal"><text:span text:style-name="T69">N U T A R T A :</text:span></text:p>
      <text:p text:style-name="Normal"><text:span text:style-name="T70"><text:tab/></text:span><text:span text:style-name="T71">Priimti</text:span><text:span text:style-name="T72"><text:s/>Lietuvos Respublikos<text:s/></text:span><text:span text:style-name="T73">administracinių bylų teisenos įstat</text:span><text:span text:style-name="T74">ymo</text:span><text:span text:style-name="T75"><text:s/>5, 6, 7, 8, 10, 30, 40, 44, 51, 56, 59, 60, 61 ir 62 straipsnių pakeitimo įstatymą. Balsavo: už - 59, prieš - 0, susilaikė 5.</text:span></text:p>
      <text:p text:style-name="P76"/>
      <text:p text:style-name="Normal"><text:span text:style-name="T77">10.18 val.</text:span></text:p>
      <text:p text:style-name="Normal"><text:span text:style-name="T78">S V A R S T Y T A :</text:span></text:p>
      <text:p text:style-name="Normal"><text:span text:style-name="T79"><text:tab/>Lietuvos Respublikos<text:s/></text:span><text:span text:style-name="T80">administracinių teismų įsteigimo įstatymo</text:span><text:span text:style-name="T81"><text:s/>1 ir 5 straipsnių pakeitimo įs</text:span><text:span text:style-name="T82">tatymo projektas Nr.P-1650(2*)<text:s/></text:span><text:span text:style-name="T83">(priėmimas)</text:span><text:span text:style-name="T84"><text:s/></text:span><text:span text:style-name="T85">(teikėjas - teisingumo ministras V.Pakalniškis)</text:span></text:p>
      <text:p text:style-name="P86"><text:tab/>Pranešėjas - Seimo kancleris J.Razma</text:p>
      <text:p text:style-name="P87"/>
      <text:p text:style-name="P88"><text:tab/>Dėl balsavimo motyvų dėl viso įstatymo kalbėjo Seimo nariai: J.Bernatonis, L.Sabutis.</text:p>
      <text:p text:style-name="P89"><text:span text:style-name="T90">Užsiregistravo 65 Seimo nariai<text:s/></text:span><text:span text:style-name="T91">(10.21 v</text:span><text:span text:style-name="T92">al.)</text:span></text:p>
      <text:p text:style-name="Normal"><text:span text:style-name="T93">N U T A R T A :</text:span></text:p>
      <text:p text:style-name="Normal"><text:span text:style-name="T94"><text:tab/></text:span><text:span text:style-name="T95">Priimti</text:span><text:span text:style-name="T96"><text:s/>Lietuvos Respublikos<text:s/></text:span><text:span text:style-name="T97">administracinių teismų įsteigimo įstatymo</text:span><text:span text:style-name="T98"><text:s/>1 ir 5 straipsnių pakeitimo įstatymą. Balsavo: už - 52, prieš - 0, susilaikė 2.</text:span></text:p>
      <text:p text:style-name="P99"/>
      <text:p text:style-name="Normal"><text:span text:style-name="T100">10.23 val.</text:span></text:p>
      <text:p text:style-name="Normal"><text:span text:style-name="T101">S V A R S T Y T A :</text:span></text:p>
      <text:p text:style-name="Normal"><text:span text:style-name="T102"><text:tab/>Lietuvos Respublikos<text:s/></text:span><text:span text:style-name="T103">civilinio proceso kodekso</text:span><text:span text:style-name="T104"><text:s/>11<text:s/></text:span><text:span text:style-name="T105">ir 144 straipsnių pakeitimo ir papildymo įstatymo projektas Nr.P-1651(2*)<text:s/></text:span><text:span text:style-name="T106">(priėmimas)</text:span><text:span text:style-name="T107"><text:s/></text:span><text:span text:style-name="T108">(teikėjas - teisingumo ministras V.Pakalniškis)</text:span></text:p>
      <text:p text:style-name="P109"><text:tab/>Pranešėjas - Seimo kancleris J.Razma</text:p>
      <text:p text:style-name="P110"/>
      <text:p text:style-name="P111"><text:span text:style-name="T112">Užsiregistravo 64 Seimo nariai<text:s/></text:span><text:span text:style-name="T113">(10.24 val.)</text:span></text:p>
      <text:p text:style-name="Normal"><text:span text:style-name="T114">N U T A R T A :</text:span></text:p>
      <text:p text:style-name="Normal"><text:span text:style-name="T115"><text:tab/></text:span><text:span text:style-name="T116">Priimti</text:span><text:span text:style-name="T117"><text:s/>Lietuvos Respu</text:span><text:span text:style-name="T118">blikos<text:s/></text:span><text:span text:style-name="T119">civilinio proceso kodekso</text:span><text:span text:style-name="T120"><text:s/>11 ir 144 straipsnių pakeitimo ir papildymo įstatymą. Balsavo: už - 59, prieš - 0, susilaikė 0.</text:span></text:p>
      <text:p text:style-name="P121"/>
      <text:p text:style-name="Normal"><text:span text:style-name="T122">10.26 val.</text:span></text:p>
      <text:p text:style-name="Normal"><text:span text:style-name="T123">S V A R S T Y T A :</text:span></text:p>
      <text:p text:style-name="Normal"><text:span text:style-name="T124"><text:tab/>Lietuvos Respublikos<text:s/></text:span><text:span text:style-name="T125">civilinio proceso kodekso</text:span><text:span text:style-name="T126"><text:s/>102 straipsnio pakeitimo<text:s/></text:span><text:span text:style-name="T127">įstatymo projektas Nr.</text:span><text:span text:style-name="T128"><text:s/>P-875(5*)</text:span><text:span text:style-name="T129"><text:s/></text:span><text:span text:style-name="T130">(priėmimas)</text:span><text:span text:style-name="T131"><text:s/></text:span><text:span text:style-name="T132">(teikėja - Seimo narė M.Šerienė)</text:span></text:p>
      <text:p text:style-name="P133"><text:tab/>Pranešėja - Seimo narė M.Šerienė (Krikščionių demokratų frakcijos vardu)</text:p>
      <text:p text:style-name="P134"/>
      <text:p text:style-name="P135"><text:tab/>Dėl balsavimo motyvų dėl viso įstatymo kalbėjo Seimo nariai: G.Imbrasienė, A.Sysas, E.Kunevičienė, E.Bičkauskas, P.Gražulis,<text:s/>A.Raškinis.</text:p>
      <text:p text:style-name="P136"/>
      <text:p text:style-name="P137"><text:span text:style-name="T138">Užsiregistravo 67 Seimo nariai<text:s/></text:span><text:span text:style-name="T139">(10.40 val.)</text:span></text:p>
      <text:p text:style-name="Normal"><text:span text:style-name="T140">N U T A R T A :</text:span></text:p>
      <text:p text:style-name="Normal"><text:span text:style-name="T141"><text:tab/></text:span><text:span text:style-name="T142">Daryti</text:span><text:span text:style-name="T143"><text:s/>šio projekto<text:s/></text:span><text:span text:style-name="T144">priėmimo pertrauką</text:span><text:span text:style-name="T145">. Balsavo: už - 53, prieš - 8, susilaikė 3.</text:span></text:p>
      <text:p text:style-name="P146"/>
      <text:p text:style-name="Normal"><text:span text:style-name="T147">10.41 val.</text:span></text:p>
      <text:p text:style-name="Normal"><text:span text:style-name="T148">S V A R S T Y T A :</text:span></text:p>
      <text:p text:style-name="Normal"><text:span text:style-name="T149"><text:tab/>Lietuvos Respublikos<text:s/></text:span><text:span text:style-name="T150">civilinio proceso kodekso</text:span><text:span text:style-name="T151"><text:s/>102 straipsnio pake</text:span><text:span text:style-name="T152">itimo<text:s/></text:span><text:span text:style-name="T153">įstatymo projektas Nr. P-1088*</text:span><text:span text:style-name="T154"><text:s/></text:span><text:span text:style-name="T155">(priėmimas)</text:span><text:span text:style-name="T156"><text:s/></text:span><text:span text:style-name="T157">(teikėjas - Seimo narys V.Žiemelis)</text:span></text:p>
      <text:p text:style-name="P158"><text:tab/>Pranešėjas - Seimo narys V.Žiemelis<text:s/></text:p>
      <text:p text:style-name="P159"/>
      <text:p text:style-name="Normal"><text:span text:style-name="T160">N U T A R T A :</text:span></text:p>
      <text:p text:style-name="Normal"><text:span text:style-name="T161"><text:tab/></text:span><text:span text:style-name="T162">Daryti</text:span><text:span text:style-name="T163"><text:s/>šio projekto<text:s/></text:span><text:span text:style-name="T164">priėmimo pertrauką</text:span><text:span text:style-name="T165"><text:s/>(bendru sutarimu).<text:s/></text:span></text:p>
      <text:p text:style-name="P166"/>
      <text:p text:style-name="Normal"><text:span text:style-name="T167">10.42 val.</text:span></text:p>
      <text:p text:style-name="Normal"><text:span text:style-name="T168">S V A R S T Y T A :</text:span></text:p>
      <text:p text:style-name="Normal"><text:span text:style-name="T169"><text:tab/>Lietuvos Respublikos<text:s/></text:span><text:span text:style-name="T170">ci</text:span><text:span text:style-name="T171">vilinio proceso kodekso</text:span><text:span text:style-name="T172"><text:s/>102 straipsnio papildymo įstatymo projektas Nr. P-1437<text:s/></text:span><text:span text:style-name="T173">(svarstymas)<text:s/></text:span><text:span text:style-name="T174">(teikėjas - Seimo narys A.Sysas)</text:span></text:p>
      <text:p text:style-name="P175"/>
      <text:p text:style-name="Normal"><text:span text:style-name="T176">N U T A R T A :</text:span></text:p>
      <text:p text:style-name="Normal"><text:span text:style-name="T177"><text:tab/></text:span><text:span text:style-name="T178">Daryti</text:span><text:span text:style-name="T179"><text:s/></text:span><text:span text:style-name="T180">pertrauką</text:span><text:span text:style-name="T181"><text:s/>(bendru sutarimu).</text:span></text:p>
      <text:p text:style-name="P182"/>
      <text:p text:style-name="Normal"><text:span text:style-name="T183">N U T A R T A :</text:span></text:p>
      <text:p text:style-name="Normal"><text:span text:style-name="T184"><text:tab/></text:span><text:span text:style-name="T185">Prašyti Teisės ir teisėtvarkos bei Biudžeto ir finansų komi</text:span><text:span text:style-name="T186">tetus per 2 savaites <text:s/>pateikti galutines išvadas dėl Lietuvos Respublikos civilinio proceso kodekso 102 straipsnio pakeitimo įstatymų projektų Nr.P-875(5*), <text:s/>Nr. P-1088*, Nr.P-1437</text:span><text:span text:style-name="T187"><text:s/>(bendru sutarimu).</text:span></text:p>
      <text:p text:style-name="P188"/>
      <text:p text:style-name="Normal"><text:span text:style-name="T189">10.43 val.</text:span></text:p>
      <text:p text:style-name="Normal"><text:span text:style-name="T190">S V A R S T Y T A :</text:span></text:p>
      <text:p text:style-name="Normal"><text:span text:style-name="T191"><text:tab/>Lietuvos Respublikos<text:s/></text:span><text:span text:style-name="T192">Ko</text:span><text:span text:style-name="T193">nvencijos dėl fonogramų gamintojų apsaugos nuo neteisėto jų fonogramų kopijavimo ratifikavimo<text:s/></text:span><text:span text:style-name="T194">įstatymo</text:span><text:span text:style-name="T195"><text:s/>projektas Nr.P-1648<text:s/></text:span><text:span text:style-name="T196">(priėmimas)</text:span><text:span text:style-name="T197"><text:s/></text:span><text:span text:style-name="T198">(teikėjas - kultūros ministras S.Šaltenis)</text:span></text:p>
      <text:p text:style-name="P199"><text:tab/>Pranešėjas - Švietimo, mokslo ir kultūros komiteto pirmininkas Ž.Jackūnas</text:p>
      <text:p text:style-name="P200"/>
      <text:p text:style-name="P201"><text:tab/>Dėl balsavimo motyvų dėl viso įstatymo kalbėjo Seimo nariai: R.Zuoza, A.Raškinis.</text:p>
      <text:p text:style-name="P202"><text:span text:style-name="T203">Užsiregistravo 68 Seimo nariai<text:s/></text:span><text:span text:style-name="T204">(10.48 val.)</text:span></text:p>
      <text:p text:style-name="P205"/>
      <text:p text:style-name="Normal"><text:span text:style-name="T206">N U T A R T A :</text:span></text:p>
      <text:p text:style-name="Normal"><text:span text:style-name="T207"><text:tab/></text:span><text:span text:style-name="T208">Priimti</text:span><text:span text:style-name="T209"><text:s/>Lietuvos Respublikos<text:s/></text:span><text:span text:style-name="T210">Konvencijos dėl fonogramų gamintojų apsaugos nuo neteisėto jų fonogramų kopijavimo r</text:span><text:span text:style-name="T211">atifikavimo<text:s/></text:span><text:span text:style-name="T212">įstatymą</text:span><text:span text:style-name="T213">. Balsavo: už - 68, prieš - 0, susilaikė 0.</text:span></text:p>
      <text:p text:style-name="P214"/>
      <text:p text:style-name="Normal"><text:span text:style-name="T215">10.50 val.</text:span></text:p>
      <text:p text:style-name="Normal"><text:span text:style-name="T216">S V A R S T Y T A :</text:span></text:p>
      <text:p text:style-name="Normal"><text:span text:style-name="T217"><text:tab/></text:span><text:span text:style-name="T218">Lietuvos Respublikos<text:s/></text:span><text:span text:style-name="T219">baudžiamojo kodekso</text:span><text:span text:style-name="T220"><text:s/>117 straipsnio papildymo įstatymo projektas Nr. P-1553(3)<text:s/></text:span><text:span text:style-name="T221">(svarstymas)</text:span><text:span text:style-name="T222"><text:s/></text:span><text:span text:style-name="T223">(teikėjas - Seimo narys A.Sakalas)</text:span></text:p>
      <text:p text:style-name="P224"/>
      <text:p text:style-name="P225"><text:tab/>Pagrindinio - Teisės ir teisėtvarkos komiteto vardu kalbėjo Seimo narys A.Sakalas.</text:p>
      <text:p text:style-name="P226">Papildomų komitetų vardu kalbėjo Seimo nariai: A.Salamakinas (Žmogaus teisių komiteto vardu), A.Raškinis (Švietimo, mokslo ir kultūros komiteto vardu).</text:p>
      <text:p text:style-name="P227"><text:tab/>Dėl balsavimo motyvų kalbėjo Seimo narys L.Sabutis.<text:s/></text:p>
      <text:p text:style-name="P228"/>
      <text:p text:style-name="Normal"><text:span text:style-name="T229">N U T A R T A :</text:span></text:p>
      <text:p text:style-name="Normal"><text:span text:style-name="T230"><text:tab/></text:span><text:span text:style-name="T231">Pritarti</text:span><text:span text:style-name="T232"><text:s/>šiam projektui<text:s/></text:span><text:span text:style-name="T233">po svarstymo</text:span><text:span text:style-name="T234"><text:s/>Seimo posėdyje (bendru sutarimu).</text:span></text:p>
      <text:p text:style-name="P235"/>
      <text:p text:style-name="Normal"><text:span text:style-name="T236">10.57 val.</text:span></text:p>
      <text:p text:style-name="Normal"><text:span text:style-name="T237">S V A R S T Y T A :</text:span></text:p>
      <text:p text:style-name="Normal"><text:span text:style-name="T238"><text:tab/>Lietuvos Respublikos<text:s/></text:span><text:span text:style-name="T239">baudžiamojo proceso kodekso</text:span><text:span text:style-name="T240"><text:s/>126 straipsnio pakeitimo projektas Nr.P-1614(2)<text:s/></text:span><text:span text:style-name="T241">(pateikimas)</text:span></text:p>
      <text:p text:style-name="P242">Pranešėjas - Seimo narys A.Sakalas<text:s/></text:p>
      <text:p text:style-name="P243"/>
      <text:p text:style-name="P244"><text:tab/>Klausė Seimo nariai: E.Bičkauskas, V.Aleknaitė-Abramikienė, A.Salamakinas.</text:p>
      <text:p text:style-name="P245"><text:tab/>Dėl balsavimo motyvų kalbėjo Seimo narys E.Bičkauskas.</text:p>
      <text:p text:style-name="P246"/>
      <text:p text:style-name="Normal"><text:span text:style-name="T247">N U T A R T A :</text:span></text:p>
      <text:p text:style-name="Normal"><text:span text:style-name="T248"><text:tab/>1.<text:s/></text:span><text:span text:style-name="T249">Pritarti</text:span><text:span text:style-name="T250"><text:s/>šiam projektui<text:s/></text:span><text:span text:style-name="T251">po pateikimo ir pradėti</text:span><text:span text:style-name="T252"><text:s/>jo</text:span><text:span text:style-name="T253"><text:s/>svarstymo proced</text:span><text:span text:style-name="T254">ūrą<text:s/></text:span><text:span text:style-name="T255">(bendru sutarimu).<text:s/></text:span></text:p>
      <text:p text:style-name="Normal"><text:span text:style-name="T256"><text:tab/>2.<text:s/></text:span><text:span text:style-name="T257">Paskirti pagrindiniu komitetu</text:span><text:span text:style-name="T258"><text:s/>šiam projektui svarstyti Teisės ir teisėtvarkos komitetą (bendru sutarimu).</text:span></text:p>
      <text:p text:style-name="Normal"><text:span text:style-name="T259"><text:tab/>3.<text:s/></text:span><text:span text:style-name="T260">Paskirti</text:span><text:span text:style-name="T261"><text:s/>šio projekto<text:s/></text:span><text:span text:style-name="T262">svarstymą Seimo posėdyje<text:s/></text:span><text:span text:style-name="T263">1999 m. gegužės 18 d. (bendru sutarimu).</text:span></text:p>
      <text:p text:style-name="P264"/>
      <text:p text:style-name="Normal"><text:span text:style-name="T265">11.02 val.</text:span></text:p>
      <text:p text:style-name="Normal"><text:span text:style-name="T266">S V A R S T Y T A<text:s/></text:span><text:span text:style-name="T267">:</text:span></text:p>
      <text:p text:style-name="P268"><text:span text:style-name="T269"><text:tab/></text:span><text:span text:style-name="T270">Lietuvos Respublikos<text:s/></text:span><text:span text:style-name="T271">darbo sutarties įstatymo</text:span><text:span text:style-name="T272"><text:s/>41 straipsnio papildymo įstatymo projektas Nr. P-1511</text:span><text:span text:style-name="T273">(2*)<text:s/></text:span><text:span text:style-name="T274">(teikėja - Socialinės apsaugos ir darbo ministrė I.Degutienė)</text:span></text:p>
      <text:p text:style-name="P275"/>
      <text:p text:style-name="P276"><text:tab/>Pagrindinio - Socialinių reikalų ir darbo komiteto vardu kalbėjo Seimo narė J.Dunauskaitė.</text:p>
      <text:p text:style-name="P277">Papildomo - Teisės ir teisėtvarkos komiteto vardu kalbėjo šio komiteto pirmininkė G.Imbrasienė</text:p>
      <text:p text:style-name="P278"><text:tab/>Diskusijoje kalbėjo Seimo nariai: A.Sysas, I.Šiaulienė, J.Matekonienė.</text:p>
      <text:p text:style-name="P279"><text:tab/>Baigiamąjį žodį pasakė Socialinių reikalų ir darbo komiteto pirmininkė B.Visokavičienė (prašė pritarti pagrindinio - Socialinių reikalų ir darbo komiteto išvadai).</text:p>
      <text:p text:style-name="P280"><text:span text:style-name="T281">Užsiregistravo 60 Seimo narių<text:s/></text:span><text:span text:style-name="T282">(11.23 val.)</text:span></text:p>
      <text:p text:style-name="Normal"><text:span text:style-name="T283">N U T A R T A :</text:span></text:p>
      <text:p text:style-name="Normal"><text:span text:style-name="T284"><text:tab/></text:span><text:span text:style-name="T285">Pritarti</text:span><text:span text:style-name="T286"><text:s/>pagrindinio komiteto patvirtintam projektui. Balsavo: už - 43, prieš - 14, susilaikė 2.</text:span></text:p>
      <text:p text:style-name="P287"/>
      <text:p text:style-name="P288"><text:tab/>Dėl pagrindinio<text:s/>įstatymo 41 straipsnio 1 dalies A.Syso pataisos kalbėjo Seimo nariai: A.Sysas, B.Visokavičienė, A.Sakalas.</text:p>
      <text:p text:style-name="P289"/>
      <text:p text:style-name="P290"><text:span text:style-name="T291">Užsiregistravo 58 Seimo nariai<text:s/></text:span><text:span text:style-name="T292">(11.30 val.)</text:span></text:p>
      <text:p text:style-name="P293"/>
      <text:p text:style-name="P294"><text:tab/>Balsuota dėl pagrindinio įstatymo 41 straipsnio 1 dalies A.Syso pataisos: už - 19, prieš - 21, susilaikė 16. Ši pataisa nepriimta.</text:p>
      <text:p text:style-name="P295"/>
      <text:p text:style-name="P296"><text:tab/>Dėl balsavimo motyvų kalbėjo Seimo nariai: A.Sakalas, B.Visokavičienė.</text:p>
      <text:p text:style-name="P297"/>
      <text:p text:style-name="P298"><text:span text:style-name="T299">Užsiregistravo 63 Seimo nariai<text:s/></text:span><text:span text:style-name="T300">(11.34 val.)</text:span></text:p>
      <text:p text:style-name="Normal"><text:span text:style-name="T301">N U T A R T A :</text:span></text:p>
      <text:p text:style-name="Normal"><text:span text:style-name="T302"><text:tab/></text:span><text:span text:style-name="T303">Pritarti</text:span><text:span text:style-name="T304"><text:s/>pagrindinio komiteto pateiktam projektui<text:s/></text:span><text:span text:style-name="T305">po svarstymo</text:span><text:span text:style-name="T306"><text:s/>Seimo posėdyje. Balsavo: už<text:s/></text:span><text:span text:style-name="T307">- 38, prieš - 17, susilaikė 4.</text:span></text:p>
      <text:p text:style-name="P308"/>
      <text:p text:style-name="P309"><text:tab/>Replikavo Seimo narys A.Sysas.</text:p>
      <text:p text:style-name="P310"/>
      <text:p text:style-name="Normal"><text:span text:style-name="T311">11.36 val.</text:span></text:p>
      <text:p text:style-name="Normal"><text:span text:style-name="T312">S V A R S T Y T A :</text:span></text:p>
      <text:p text:style-name="P313"><text:span text:style-name="T314"><text:tab/>Lietuvos Respublikos<text:s/></text:span><text:span text:style-name="T315">darbo apmokėjimo įstatymo</text:span><text:span text:style-name="T316"><text:s/>11 straipsnio papildymo įstatymo projektas Nr. P-1512<text:s/></text:span><text:span text:style-name="T317">(svarstymas)<text:s/></text:span><text:span text:style-name="T318">(teikėja - Socialinės apsaugos ir darbo minis</text:span><text:span text:style-name="T319">trė I.Degutienė)</text:span></text:p>
      <text:p text:style-name="P320"/>
      <text:p text:style-name="P321"><text:tab/>Pagrindinio - Socialinių reikalų ir darbo komiteto vardu kalbėjo Seimo narė J.Dunauskaitė (komitetas nepritarė šiam projektui).</text:p>
      <text:p text:style-name="P322"><text:tab/>Dėl balsavimo motyvų kalbėjo Seimo nariai: J.Razma, B.Visokavičienė, A.Sysas (atsiėmė savo bei R.Dovydėnienės pataisas).<text:s/></text:p>
      <text:p text:style-name="P323"/>
      <text:p text:style-name="P324"><text:span text:style-name="T325">Užsiregistravo 59 Seimo nariai<text:s/></text:span><text:span text:style-name="T326">(11.40 val.)</text:span></text:p>
      <text:p text:style-name="P327"/>
      <text:p text:style-name="Normal"><text:span text:style-name="T328"><text:tab/>Balsuota, ar pritarti pagrindinio - Socialinių reikalų ir darbo komiteto siūlymui atmesti projektą<text:s/></text:span><text:span text:style-name="T329">Nr.P-1512</text:span><text:span text:style-name="T330">: už - 54, prieš - 0, susilaikė 3.</text:span></text:p>
      <text:p text:style-name="P331"/>
      <text:p text:style-name="Normal"><text:span text:style-name="T332">N U T A R T A :</text:span></text:p>
      <text:p text:style-name="Normal"><text:span text:style-name="T333"><text:tab/>Atmesti projektą<text:s/></text:span><text:span text:style-name="T334">Nr.P-1512.</text:span></text:p>
      <text:p text:style-name="P335"/>
      <text:p text:style-name="Normal"><text:span text:style-name="T336">11.41</text:span><text:span text:style-name="T337"><text:s/>val.</text:span></text:p>
      <text:p text:style-name="Normal"><text:span text:style-name="T338">S V A R S T Y T A :</text:span></text:p>
      <text:p text:style-name="Normal"><text:span text:style-name="T339"><text:tab/></text:span><text:span text:style-name="T340">Lietuvos valstybinio komercinio banko ir Lietuvos žemės ūkio banko privatizavimo įstatymo<text:s/></text:span><text:span text:style-name="T341">pakeitimo įstatymo projektas Nr.P-1676*<text:s/></text:span><text:span text:style-name="T342">(svarstymas) (taikoma skubos tvarka)<text:s/></text:span><text:span text:style-name="T343">(teikėja - finansų viceministrė L.Urbšienė)</text:span></text:p>
      <text:p text:style-name="P344"/>
      <text:p text:style-name="P345"><text:tab/>Pagrindinio - Biudžeto ir finansų komiteto vardu kalbėjo šio komiteto pirmininkė E.Kunevičienė.<text:s/></text:p>
      <text:p text:style-name="P346"/>
      <text:p text:style-name="Normal"><text:span text:style-name="T347">N U T A R T A :</text:span></text:p>
      <text:p text:style-name="Normal"><text:span text:style-name="T348"><text:tab/></text:span><text:span text:style-name="T349">Pritarti</text:span><text:span text:style-name="T350"><text:s/>šiam projektui<text:s/></text:span><text:span text:style-name="T351">po svarstymo</text:span><text:span text:style-name="T352"><text:s/>Seimo posėdyje (bendru sutarimu).</text:span></text:p>
      <text:p text:style-name="P353"/>
      <text:p text:style-name="Normal"><text:span text:style-name="T354">11.42 val.</text:span></text:p>
      <text:p text:style-name="Normal"><text:span text:style-name="T355">S V A R S T Y T A :</text:span></text:p>
      <text:p text:style-name="Normal"><text:span text:style-name="T356"><text:tab/>Lietuvos Respublikos<text:s/></text:span><text:span text:style-name="T357">administracinių teisės pažeidimų</text:span><text:span text:style-name="T358"><text:s/>kodekso</text:span><text:span text:style-name="T359"><text:s/>papildymo 172</text:span><text:span text:style-name="T360">20</text:span><text:span text:style-name="T361"><text:s/>straipsniu ir 246</text:span><text:span text:style-name="T362">1</text:span><text:span text:style-name="T363"><text:s/>straipsnio pakeitimo įstatymo projektas Nr.P-1653(2*)<text:s/></text:span><text:span text:style-name="T364">(svarstymas) (taikoma skubos tvarka)<text:s/></text:span><text:span text:style-name="T365">(teikėja - finansų viceministrė L.Urbšienė)</text:span></text:p>
      <text:p text:style-name="P366"/>
      <text:p text:style-name="P367"><text:tab/>Pagrindinio - Teisės ir teisėtvarkos komiteto vardu kalbėjo šio komiteto pirmininkė G.Imbrasienė.</text:p>
      <text:p text:style-name="P368">Papildomo - Biudžeto ir finansų komiteto vardu kalbėjo šio komiteto pirmininkė E.Kunevičienė.<text:s/></text:p>
      <text:p text:style-name="P369"/>
      <text:p text:style-name="P370"><text:tab/>Dėl R.Melnikienės pataisos kalbėjo Seimo nariai: R.Melnikienė, I.Šiaulienė, E.Kunevičienė.</text:p>
      <text:p text:style-name="P371"><text:span text:style-name="T372">Užsiregistravo 56 Seimo nariai<text:s/></text:span><text:span text:style-name="T373">(11.51 val.)</text:span></text:p>
      <text:p text:style-name="P374"/>
      <text:p text:style-name="P375"><text:tab/>Balsuota dėl R.Melnikienės pataisos: už - 17, prieš - 23, susilaikė 13. Ši pataisa nepriimta.</text:p>
      <text:p text:style-name="P376"><text:tab/>Dėl balsavimo motyvų kalbėjo Seimo narys P.Gražulis.</text:p>
      <text:p text:style-name="P377"/>
      <text:p text:style-name="Normal"><text:span text:style-name="T378">N U T A R T A :</text:span></text:p>
      <text:p text:style-name="Normal"><text:span text:style-name="T379"><text:tab/></text:span><text:span text:style-name="T380">Pritarti</text:span><text:span text:style-name="T381"><text:s/>šiam projektui<text:s/></text:span><text:span text:style-name="T382">po svarstymo</text:span><text:span text:style-name="T383"><text:s/>Seimo posėdyje (bendru sutarimu).</text:span></text:p>
      <text:p text:style-name="P384"/>
      <text:p text:style-name="Normal"><text:span text:style-name="T385">11.53 val.</text:span></text:p>
      <text:p text:style-name="Normal"><text:span text:style-name="T386">S V A<text:s/></text:span><text:span text:style-name="T387">R S T Y T A :</text:span></text:p>
      <text:p text:style-name="Normal"><text:span text:style-name="T388"><text:tab/>Lietuvos Respublikos<text:s/></text:span><text:span text:style-name="T389">administracinių teisės pažeidimų kodekso</text:span><text:span text:style-name="T390"><text:s/>papildymo 173</text:span><text:span text:style-name="T391">12</text:span><text:span text:style-name="T392"><text:s/>straipsniu ir 224, 246</text:span><text:span text:style-name="T393">6</text:span><text:span text:style-name="T394">, 259</text:span><text:span text:style-name="T395">1</text:span><text:span text:style-name="T396"><text:s/>straipsnių pakeitimo<text:s/></text:span><text:span text:style-name="T397">įstatymo projektas Nr. P-960</text:span><text:span text:style-name="T398"><text:s/></text:span><text:span text:style-name="T399">(svarstymas)</text:span><text:span text:style-name="T400"><text:s/></text:span><text:span text:style-name="T401">(teikėjas - finansų ministras A.Šemeta)</text:span></text:p>
      <text:p text:style-name="P402"/>
      <text:p text:style-name="P403"><text:tab/>Pagrindinio - Biudžeto ir finansų komiteto vardu kalbėjo šio komiteto pirmininkė E.Kunevičienė.</text:p>
      <text:p text:style-name="P404"><text:tab/>Kalbėjo finansų viceministrė L.Urbšienė (prašė pertraukos).</text:p>
      <text:p text:style-name="P405"/>
      <text:p text:style-name="Normal"><text:span text:style-name="T406">N U T A R T A :</text:span></text:p>
      <text:p text:style-name="Normal"><text:span text:style-name="T407"><text:tab/></text:span><text:span text:style-name="T408">Daryti</text:span><text:span text:style-name="T409"><text:s/>šio projekto<text:s/></text:span><text:span text:style-name="T410">svarstymo pertrauką<text:s/></text:span><text:span text:style-name="T411">iki gegužės mėn. pradžios bei apsispręsti dėl šio įstatymo projekto t</text:span><text:span text:style-name="T412">ikslingumo (bendru sutarimu).</text:span></text:p>
      <text:p text:style-name="P413"/>
      <text:p text:style-name="Normal"><text:span text:style-name="T414">11.55 val.</text:span></text:p>
      <text:p text:style-name="Normal"><text:span text:style-name="T415">S V A R S T Y T A :</text:span></text:p>
      <text:p text:style-name="P416"><text:span text:style-name="T417"><text:tab/>Lietuvos Respublikos Seimo nutarimo “</text:span><text:span text:style-name="T418">Dėl Nacionalinės energetikos strategijos pagrindinių krypčių patvirtinimo</text:span><text:span text:style-name="T419">” projektas Nr. P-1604<text:s/></text:span><text:span text:style-name="T420">(svarstymas)</text:span><text:span text:style-name="T421"><text:s/></text:span><text:span text:style-name="T422">(teikėjas - ūkio ministras V.Babilius)</text:span></text:p>
      <text:p text:style-name="P423"/>
      <text:p text:style-name="P424"><text:tab/>Pagrindinio - Ekonomikos komiteto vardu kalbėjo Seimo narys S.Malkevičius (komitetas siūlo grąžinti šį projektą Vyriausybei tobulinti).</text:p>
      <text:p text:style-name="P425">Kalbėjo Vyriausybės atstovas - ūkio viceministras V.Valentukevičius.<text:s/></text:p>
      <text:p text:style-name="P426"/>
      <text:p text:style-name="Normal"><text:span text:style-name="T427">N U T A R T A :</text:span></text:p>
      <text:p text:style-name="Normal"><text:span text:style-name="T428"><text:tab/></text:span><text:span text:style-name="T429">Grąžinti šį projektą Vyriausybei tobul</text:span><text:span text:style-name="T430">inti</text:span><text:span text:style-name="T431"><text:s/>(bendru sutarimu).</text:span></text:p>
      <text:p text:style-name="P432"/>
      <text:p text:style-name="Normal"><text:span text:style-name="T433">12.04 val.</text:span></text:p>
      <text:p text:style-name="Normal"><text:span text:style-name="T434">S V A R S T Y T A :</text:span></text:p>
      <text:p text:style-name="Normal"><text:span text:style-name="T435"><text:tab/></text:span><text:span text:style-name="T436">Lietuvos Respublikos<text:s/></text:span><text:span text:style-name="T437">viešųjų ir privačių interesų derinimo valstybinėje tarnyboje įstatymo</text:span><text:span text:style-name="T438"><text:s/>23 straipsnio pakeitimo įstatymo</text:span><text:span text:style-name="T439"><text:s/>projektas Nr.P-1659(4) <text:s/></text:span><text:span text:style-name="T440">(svarstymas)</text:span><text:span text:style-name="T441"><text:s/></text:span><text:span text:style-name="T442">(teikėjas - Seimo kancleris J.Razma)</text:span></text:p>
      <text:p text:style-name="P443"/>
      <text:p text:style-name="P444"><text:tab/>Pagrindinio - Teisės ir teisėtvarkos komiteto vardu kalbėjo Seimo kancleris J.Razma.</text:p>
      <text:p text:style-name="P445"><text:span text:style-name="T446">Užsiregistravo 46 Seimo nariai<text:s/></text:span><text:span text:style-name="T447">(12.07 val.)</text:span></text:p>
      <text:p text:style-name="P448"/>
      <text:p text:style-name="Normal"><text:span text:style-name="T449"><text:tab/>Balsuota, ar pritarti pasiūlymui svarstyti J.Razmos pataisą: už - 28. Šiam pasiūlymui<text:s/></text:span><text:span text:style-name="T450">pritarta</text:span><text:span text:style-name="T451">.</text:span></text:p>
      <text:p text:style-name="P452"><text:tab/>Dėl J.Razmos pataisos kalbėjo Seimo nariai: J.Razma, A.Salamakinas.</text:p>
      <text:p text:style-name="P453"/>
      <text:p text:style-name="P454"><text:span text:style-name="T455">Užsiregistravo 41 Seimo narys<text:s/></text:span><text:span text:style-name="T456">(12.11 val.)</text:span></text:p>
      <text:p text:style-name="P457"/>
      <text:p text:style-name="P458"><text:tab/>Balsuota dėl J.Razmos pataisos: už - 23, prieš - 12, susilaikė 5. Ši pataisa priimta.</text:p>
      <text:p text:style-name="P459"/>
      <text:p text:style-name="Normal"><text:span text:style-name="T460">N U T A R T A :</text:span></text:p>
      <text:p text:style-name="Normal"><text:span text:style-name="T461"><text:tab/></text:span><text:span text:style-name="T462">Pritarti</text:span><text:span text:style-name="T463"><text:s/>šiam projektui (su priimta pataisa)<text:s/></text:span><text:span text:style-name="T464">po svarstymo</text:span><text:span text:style-name="T465"><text:s/>Seimo p</text:span><text:span text:style-name="T466">osėdyje (bendru sutarimu).</text:span></text:p>
      <text:p text:style-name="P467"/>
      <text:p text:style-name="P468">PERTRAUKA</text:p>
      <text:p text:style-name="P469"><text:span text:style-name="T470">(12.12 - 12.30 val.)</text:span></text:p>
      <text:p text:style-name="P471"/>
      <text:p text:style-name="P472">Posėdžio pirmininkas - Lietuvos Respublikos Seimo Pirmininko pirmasis pavaduotojas A.Kubilius</text:p>
      <text:p text:style-name="P473"/>
      <text:p text:style-name="P474"><text:span text:style-name="T475">Užsiregistravo 19 Seimo narių<text:s/></text:span><text:span text:style-name="T476">(12.31 val.)</text:span></text:p>
      <text:p text:style-name="Normal"><text:span text:style-name="T477">12.31 val.</text:span></text:p>
      <text:p text:style-name="Normal"><text:span text:style-name="T478">S V A R S T Y T A :</text:span></text:p>
      <text:p text:style-name="Normal"><text:span text:style-name="T479"><text:tab/>Lietuvos Respublikos<text:s/></text:span><text:span text:style-name="T480">ūkini</text:span><text:span text:style-name="T481">nko ūkio įstatymo</text:span><text:span text:style-name="T482"><text:s/>projektas Nr. P-1222(7*)<text:s/></text:span><text:span text:style-name="T483">(svarstymo tęsinys)</text:span><text:span text:style-name="T484"><text:s/></text:span><text:span text:style-name="T485">(teikėjas - Kaimo reikalų komiteto pirmininkas V.Lapė)</text:span></text:p>
      <text:p text:style-name="P486"><text:tab/>Pranešėjas - Kaimo reikalų komiteto pirmininkas V.Lapė</text:p>
      <text:p text:style-name="P487"/>
      <text:p text:style-name="P488"><text:tab/>Dėl J.Oleko pataisų kalbėjo Seimo narys V.Andriukaitis.</text:p>
      <text:p text:style-name="P489"><text:tab/>Dėl R.Ozolo pataisų kalbėjo Seimo nariai: R.Ozolas, J.Bernatonis.</text:p>
      <text:p text:style-name="P490">Siūlymui svarstyti R.Ozolo pataisas pritarta.</text:p>
      <text:p text:style-name="P491"/>
      <text:p text:style-name="P492"><text:tab/>Dėl šio įstatymo pavadinimo R.Ozolo pataisos kalbėjo Seimo nariai: R.Ozolas, V.Andriukaitis.</text:p>
      <text:p text:style-name="P493"><text:span text:style-name="T494">Užsiregistravo 40 Seimo narių<text:s/></text:span><text:span text:style-name="T495">(12.41 val.)</text:span></text:p>
      <text:p text:style-name="P496"/>
      <text:p text:style-name="P497"><text:tab/>Balsuota šio įstatymo pavadinimo R.Ozolo pataisos: už - 19, prieš - 13, susilaikė 8. Ši pataisa nepriimta.</text:p>
      <text:p text:style-name="P498"><text:tab/>Dėl 1 straipsnio 1 dalies R.Ozolo pataisos kalbėjo Seimo nariai: R.Ozolas, V.Andriukaitis.</text:p>
      <text:p text:style-name="P499"><text:span text:style-name="T500">Užsiregistravo 47 Seimo nariai<text:s/></text:span><text:span text:style-name="T501">(12.45 val.)</text:span></text:p>
      <text:p text:style-name="P502"/>
      <text:p text:style-name="P503"><text:tab/>Balsuota dėl 1 straipsnio 1 dalies R.Ozolo pataisos: už - 19, prieš - 14, susilaikė 12. Ši pataisa nepriimta.</text:p>
      <text:p text:style-name="P504"><text:tab/>Dėl 1 straipsnio 2 dalies R.Ozolo pataisos kalbėjo Seimo nariai: R.Ozolas, K.Trapikas, A.Sakalas, L.Sabutis, V.Andriukaitis.</text:p>
      <text:p text:style-name="P505"/>
      <text:p text:style-name="P506"><text:span text:style-name="T507">Užsiregistravo 57 Seimo nariai<text:s/></text:span><text:span text:style-name="T508">(12.52 val.)</text:span></text:p>
      <text:p text:style-name="P509"/>
      <text:p text:style-name="P510"><text:tab/>Balsuota dėl 1 straipsnio 2 dalies R.Ozolo pataisos: už - 21, prieš - 12, susilaikė 21. Ši pataisa nepriimta.</text:p>
      <text:p text:style-name="P511"><text:tab/>Dėl 2 straipsnio 1 dalies R.Ozolo pataisos kalbėjo Seimo narys R.Ozolas.</text:p>
      <text:p text:style-name="P512"/>
      <text:p text:style-name="P513"><text:span text:style-name="T514">Užsiregistravo 59 Seimo nariai<text:s/></text:span><text:span text:style-name="T515">(12.56 val.)</text:span></text:p>
      <text:p text:style-name="P516"/>
      <text:p text:style-name="P517"><text:tab/>Balsuota dėl 2 straipsnio 1 dalies R.Ozolo pataisos: už - 23, prieš - 17, susilaikė 15. Ši pataisa nepriimta.</text:p>
      <text:p text:style-name="P518"><text:tab/>Dėl 2 straipsnio 2 dalies V.Andriukaičio ir J.Oleko pataisos kalbėjo Seimo nariai: V.Andriukaitis, R.Dagys, P.Gražulis, V.Lapė.</text:p>
      <text:p text:style-name="P519"/>
      <text:p text:style-name="P520"><text:span text:style-name="T521">Užsiregistravo 47 Seimo nariai<text:s/></text:span><text:span text:style-name="T522">(12.45 val.)</text:span></text:p>
      <text:p text:style-name="P523"/>
      <text:p text:style-name="P524"><text:tab/>Balsuota dėl 2 straipsnio 2 dalies V.Andriukaičio ir J.Oleko pataisos: už - 19, prieš - 29, susilaikė 11. Ši pataisa nepriimta.</text:p>
      <text:p text:style-name="P525"><text:tab/>Dėl 2 straipsnio 2 dalies R.Ozolo pataisos kalbėjo Seimo nariai: R.Ozolas, V.Andriukaitis.</text:p>
      <text:p text:style-name="P526"/>
      <text:p text:style-name="P527"><text:span text:style-name="T528">Posėdžio pirmininko sprendimu posėdis pra</text:span><text:span text:style-name="T529">tęsiamas iki 13.30 val.</text:span></text:p>
      <text:p text:style-name="P530"/>
      <text:p text:style-name="P531"><text:span text:style-name="T532">Užsiregistravo 61 Seimo narys<text:s/></text:span><text:span text:style-name="T533">(13.05 val.)</text:span></text:p>
      <text:p text:style-name="P534"/>
      <text:p text:style-name="P535"><text:tab/>Balsuota dėl 2 straipsnio 2 dalies R.Ozolo pataisos: už - 30, prieš - 8, susilaikė 20. Ši pataisa priimta.</text:p>
      <text:p text:style-name="P536"><text:tab/>Dėl 2 straipsnio 3 dalies V.Andriukaičio pataisos kalbėjo Seimo nariai: V.Andriukaitis, B.Visokavičienė.</text:p>
      <text:p text:style-name="P537"><text:tab/>Balsuota dėl 2 straipsnio 3 dalies V.Andriukaičio pataisos: už - 12, prieš - 27, susilaikė 13. Ši pataisa nepriimta.</text:p>
      <text:p text:style-name="P538"><text:tab/>Dėl 2 straipsnio 3 dalies R.Ozolo pataisos kalbėjo Seimo nariai: R.Ozolas, V.Andriukaitis.</text:p>
      <text:p text:style-name="P539"><text:tab/>Balsuota dėl 2 straipsnio 3 dalies R.Ozolo pataisos: už - 15, prieš - 20, susilaikė 18. Ši pataisa nepriimta.</text:p>
      <text:p text:style-name="P540"><text:tab/>Dėl 2 straipsnio 4 dalies R.Ozolo pataisos kalbėjo Seimo narys R.Ozolas.</text:p>
      <text:p text:style-name="P541"/>
      <text:p text:style-name="P542"><text:span text:style-name="T543">Užsiregistravo 67 Seimo nariai<text:s/></text:span><text:span text:style-name="T544">(13.12 val.)</text:span></text:p>
      <text:p text:style-name="P545"/>
      <text:p text:style-name="P546"><text:tab/>Balsuota dėl 2 straipsnio 4 dalies R.Ozolo<text:s/>pataisos: už - 19, prieš - 27, susilaikė 19. Ši pataisa nepriimta.</text:p>
      <text:p text:style-name="P547"><text:tab/>Dėl 2 straipsnio 5 dalies R.Ozolo pataisos kalbėjo Seimo nariai: R.Ozolas, V.Andriukaitis.</text:p>
      <text:p text:style-name="P548"><text:tab/>Balsuota dėl 2 straipsnio 5 dalies R.Ozolo pataisos: už - 16, prieš - 32, susilaikė 14. Ši pataisa nepriimta.</text:p>
      <text:p text:style-name="P549"><text:tab/>Dėl 2 straipsnio 6 dalies R.Ozolo pataisos kalbėjo Seimo narys R.Ozolas.</text:p>
      <text:p text:style-name="P550"><text:tab/>Balsuota dėl 2 straipsnio 6 dalies R.Ozolo pataisos: už - 16, prieš - 17, susilaikė 29. Ši pataisa nepriimta.</text:p>
      <text:p text:style-name="P551"><text:tab/>Dėl R.Ozolo siūlymo papildyti 2 straipsnį 7 dalimi kalbėjo Seimo nariai: R.Ozolas, V.Andriukaitis.</text:p>
      <text:p text:style-name="P552"><text:tab/>Balsuota dėl R.Ozolo siūlymo papildyti 2 straipsnį 7 dalimi: už - 19, prieš - 14, susilaikė 20. Ši pataisa nepriimta.</text:p>
      <text:p text:style-name="P553"/>
      <text:p text:style-name="P554"><text:tab/>Pranešėjo sutikimu 3 straipsnio 1 dalies R.Ozolo pataisa priimta.</text:p>
      <text:p text:style-name="P555">Dėl 3 straipsnio 2 dalies<text:s/>R.Ozolo pataisos kalbėjo Seimo nariai: R.Ozolas, V.Andriukaitis, J.Listavičius.</text:p>
      <text:p text:style-name="P556"><text:tab/>Pranešėjo sutikimu 3 straipsnio 2 dalies R.Ozolo pataisa priimta.</text:p>
      <text:p text:style-name="P557"/>
      <text:p text:style-name="P558">Dėl 4 straipsnio 1 dalies R.Ozolo pataisos kalbėjo Seimo narys R.Ozolas (atsiėmė pataisą).</text:p>
      <text:p text:style-name="P559">Dėl 4 straipsnio<text:s/>2 dalies R.Ozolo pataisos kalbėjo Seimo narys R.Ozolas (atsiėmė pataisą).</text:p>
      <text:p text:style-name="P560">Dėl 4 straipsnio 3 dalies R.Ozolo pataisos kalbėjo Seimo nariai: R.Ozolas, V.Andriukaitis.</text:p>
      <text:p text:style-name="P561"><text:tab/>Balsuota dėl 4 straipsnio 3 dalies R.Ozolo pataisos: už - 17, prieš - 17, susilaikė 19. Ši<text:s/>pataisa nepriimta.</text:p>
      <text:p text:style-name="P562"><text:tab/>Dėl V.Andriukaičio ir J.Oleko siūlymo papildyti 4 straipsnį 4 dalimi kalbėjo Seimo narys V.Andriukaitis (atsiėmė pataisą).<text:s/></text:p>
      <text:p text:style-name="P563"/>
      <text:p text:style-name="P564">Dėl 5 straipsnio R.Ozolo pataisos kalbėjo Seimo nariai: R.Ozolas, V.Andriukaitis, J.Listavičius, L.Sabutis.</text:p>
      <text:p text:style-name="P565"><text:tab/>Balsuota dėl 5 straipsnio R.Ozolo pataisos: už - 16, prieš - 23, susilaikė 12. Ši pataisa nepriimta.</text:p>
      <text:p text:style-name="P566"><text:tab/></text:p>
      <text:p text:style-name="P567">Dėl 6 straipsnio 2 dalies V.Andriukaičio ir J.Oleko pataisos kalbėjo Seimo nariai: V.Andriukaitis, R.Dagys, V.Vilimas.</text:p>
      <text:p text:style-name="P568"/>
      <text:p text:style-name="P569"><text:span text:style-name="T570">Užsiregistravo 55 Seimo nariai<text:s/></text:span><text:span text:style-name="T571">(13</text:span><text:span text:style-name="T572">.44 val.)</text:span></text:p>
      <text:p text:style-name="P573"/>
      <text:p text:style-name="P574"><text:tab/>Balsuota dėl 6 straipsnio 2 dalies V.Andriukaičio ir J.Oleko pataisos: už - 16, prieš - 26, susilaikė 12. Ši pataisa nepriimta.</text:p>
      <text:p text:style-name="P575"><text:tab/>Dėl Ekonomikos komiteto siūlymo išbraukti 6 straipsnio 2 dalį kalbėjo Seimo nariai: R.Dagys, J.Listavičius.</text:p>
      <text:p text:style-name="P576"><text:tab/>Balsuota dėl Ekonomikos komiteto siūlymo išbraukti 6 straipsnio 2 dalį: už - 15, prieš - 21, susilaikė 16. Ši pataisa nepriimta.</text:p>
      <text:p text:style-name="P577"/>
      <text:p text:style-name="Normal"><text:span text:style-name="T578">N U T A R T A :</text:span></text:p>
      <text:p text:style-name="Normal"><text:span text:style-name="T579"><text:tab/></text:span><text:span text:style-name="T580">Daryti</text:span><text:span text:style-name="T581"><text:s/>šio projekto<text:s/></text:span><text:span text:style-name="T582">svarstymo pertrauką.</text:span></text:p>
      <text:p text:style-name="P583"/>
      <text:p text:style-name="P584"><text:tab/>Replikavo Seimo narys V.Andriukaitis.</text:p>
      <text:p text:style-name="P585"/>
      <text:p text:style-name="P586"/>
      <text:p text:style-name="P587">Posėdis baigtas</text:p>
      <text:list text:style-name="LFO1" text:continue-numbering="true">
        <text:list-item>
          <text:p text:style-name="P588">val.)</text:p>
        </text:list-item>
      </text:list>
      <text:p text:style-name="P589"/>
      <text:p text:style-name="P590"/>
      <text:p text:style-name="P591"/>
      <text:p text:style-name="P592">Lietuvos Respublikos Seimo</text:p>
      <text:p text:style-name="P593">Pirmininko pirmasis pavaduotojas<text:tab/><text:s text:c="5"/><text:tab/><text:tab/><text:tab/><text:tab/><text:s text:c="12"/>Andrius Kubilius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Normal"><text:span text:style-name="T631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LT" fo:font-weight="normal" style:font-weight-asian="normal" fo:font-style="normal" style:font-style-asian="normal" fo:font-size="8pt" style:font-size-asian="8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13." style:num-suffix=" " style:num-format="1" text:start-value="48">
        <style:list-level-properties text:space-before="0.0312in" text:min-label-width="0.196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6:02:00Z</meta:creation-date>
    <dc:date>2017-04-22T06:02:00Z</dc:date>
    <meta:print-date>1999-04-13T10:54:00Z</meta:print-date>
    <meta:template xlink:href="Normal.dotm" xlink:type="simple"/>
    <meta:editing-cycles>2</meta:editing-cycles>
    <meta:editing-duration>PT0S</meta:editing-duration>
    <meta:document-statistic meta:page-count="1" meta:paragraph-count="144" meta:word-count="2001" meta:character-count="16652" meta:row-count="410" meta:non-whitespace-character-count="14795"/>
  </office:meta>
</office:document-meta>
</file>