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P47" style:parent-style-name="Normal" style:family="paragraph">
      <style:text-properties style:font-name="Arial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paragraph-properties fo:text-align="center"/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paragraph-properties fo:text-align="center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0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paragraph-properties fo:text-align="center"/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P131" style:parent-style-name="Normal" style:family="paragraph">
      <style:paragraph-properties fo:text-align="center"/>
      <style:text-properties style:font-name="Arial" fo:font-size="8pt" style:font-size-asian="8pt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style="italic" style:font-style-asian="italic" fo:color="#000000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color="#000000" fo:font-size="10pt" style:font-size-asian="10pt"/>
    </style:style>
    <style:style style:name="P173" style:parent-style-name="Normal" style:family="paragraph">
      <style:text-properties style:font-name="Arial" fo:color="#000000" fo:font-size="10pt" style:font-size-asian="10pt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 fo:color="#000000"/>
    </style:style>
    <style:style style:name="P190" style:parent-style-name="Normal" style:family="paragraph">
      <style:paragraph-properties fo:text-align="center"/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8 d. (ketvirtadienis)</text:p>
      <text:p text:style-name="P10"><text:span text:style-name="T11">Rytinis plenarinis posėdis</text:span></text:p>
      <text:p text:style-name="P12"><text:span text:style-name="T13">Nr.15(312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1 val.</text:span></text:p>
      <text:p text:style-name="Normal"><text:span text:style-name="T19">S V A R S T Y T A :</text:span></text:p>
      <text:p text:style-name="Normal"><text:span text:style-name="T20"><text:tab/>1999 m. balandžio 8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P24"><text:tab/>Kalbėjo Seimo narys V.Lapė.</text:p>
      <text:p text:style-name="Normal"><text:span text:style-name="T25"><text:tab/>Posėdžio pirmininko siūlymui<text:s/></text:span><text:span text:style-name="T26">projektus Nr.P-1667(3*), Nr.P-1668, Nr.P-1669, Nr.P-1670, Nr.P-1222(6*)<text:s/></text:span><text:span text:style-name="T27">nukelti į vakarinį plenarinį posėdį, o<text:s/></text:span><text:span text:style-name="T28">projektus Nr.P-1616(2), Nr.P-1617, Nr.P-1638, Nr.P-1639</text:span><text:span text:style-name="T29"><text:s/>svarstyti rytiniame plenarini</text:span><text:span text:style-name="T30">ame posėdyje pritarta bendru sutarimu.</text:span></text:p>
      <text:p text:style-name="P31"/>
      <text:p text:style-name="Normal"><text:span text:style-name="T32">N U T A R T A :</text:span></text:p>
      <text:p text:style-name="P33"><text:span text:style-name="T34">Patvirtinti patikslintą</text:span><text:span text:style-name="T35"><text:s/>1999 m. balandžio 8 d. (ketvirtadienio) darbotvarkę (bendru sutarimu).</text:span></text:p>
      <text:p text:style-name="P36"><text:span text:style-name="T37">Užsiregistravo 83 Seimo nariai<text:s/></text:span><text:span text:style-name="T38">(10.07 val.)</text:span></text:p>
      <text:p text:style-name="Normal"><text:span text:style-name="T39">10.08 val.</text:span></text:p>
      <text:p text:style-name="Normal"><text:span text:style-name="T40">S V A R S T Y T A :</text:span></text:p>
      <text:p text:style-name="P41"><text:span text:style-name="T42">Interpeliacija finansų ministr</text:span><text:span text:style-name="T43">ui A.G.Šemetai</text:span></text:p>
      <text:p text:style-name="P44"/>
      <text:p text:style-name="Normal"><text:span text:style-name="T45"><text:tab/></text:span><text:span text:style-name="T46">Posėdžio pirmininkas pateikė informaciją dėl interpeliacijos nagrinėjimo Seimo posėdyje procedūros.</text:span></text:p>
      <text:p text:style-name="P47"/>
      <text:p text:style-name="Normal"><text:span text:style-name="T48"><text:tab/>Posėdžio pirmininkas pasiūlė Seimo kancleriui J.Razmai interpeliacijos procedūros metu su Seimo frakcijomis aptarti ir pateikti siūlymą d</text:span><text:span text:style-name="T49">ėl redakcinės komisijos sudėties. Ši komisija turi pateikti Seimo nutarimo dėl interpeliacijos projektą <text:s/>Seimui vakariniame plenariniame posėdyje 15.30 val.<text:s/></text:span><text:span text:style-name="T50">Siūlymui pritarta.</text:span></text:p>
      <text:p text:style-name="P51"/>
      <text:p text:style-name="P52"><text:tab/>Pranešėjas - <text:s/>interpeliacijos teikėjų atstovas Seimo narys P.Gylys.</text:p>
      <text:p text:style-name="P53"/>
      <text:p text:style-name="P54"><text:tab/>Kalbėjo<text:s/>ir į Seimo narių klausimus atsakė <text:s/>finansų ministras A.G.Šemeta.</text:p>
      <text:p text:style-name="P55"><text:tab/>Klausė Seimo nariai: Č.Juršėnas, A.Sysas, A.Andriuškevičius, P.Gražulis,</text:p>
      <text:p text:style-name="P56">G.Šileikis, J.Karosas, J.Olekas, A.Stasiulevičius, R.Melnikienė.</text:p>
      <text:p text:style-name="P57"><text:tab/>Dėl posėdžio vedimo tvarkos kalbėjo Seimo narys A.Sakalas.</text:p>
      <text:p text:style-name="P58"><text:tab/>Klausė Seimo nariai: A.Salamakinas, V.Andriukaitis, J.Listavičius, A.Medalinskas, I.Šiaulienė.</text:p>
      <text:p text:style-name="P59"><text:tab/>Dėl posėdžio vedimo tvarkos kalbėjo Seimo narys P.Gylys.</text:p>
      <text:p text:style-name="P60"><text:tab/>Diskusijoje kalbėjo Seimo Pirmininkas V.Landsbergis, Seimo nariai: K.Glaveckas (Centro frakcijos vardu), E.Kunevičienė (Biudžeto ir finansų komiteto vardu).<text:s/></text:p>
      <text:p text:style-name="P61"><text:tab/>Dėl posėdžio vedimo tvarkos kalbėjo Seimo narys V.Andriukaitis.</text:p>
      <text:p text:style-name="P62">Diskusijoje kalbėjo Seimo narys Algirdas Butkevičius (Socialdemokratų frakcijos vardu).</text:p>
      <text:p text:style-name="P63">PERTRAUKA</text:p>
      <text:p text:style-name="P64"><text:span text:style-name="T65">(12.00 - 12.10 val.)</text:span></text:p>
      <text:p text:style-name="P66"/>
      <text:p text:style-name="P67">Diskusijoje kalbėjo Seimo nariai: A.Vidžiūnas (Tėvynės sąjungos - Lietuvos konservatorių frakcijos vardu), A.Plokšto (LDDP frakcijos vardu), M.Pronckus (LDDP frakcijos vardu), J.Listavičius, V.Andriukaitis.</text:p>
      <text:p text:style-name="P68">Baigiamąjį žodį pasakė finansų ministras A.G.Šemeta.</text:p>
      <text:p text:style-name="P69"><text:tab/>Baigiamąjį žodį pasakė pranešėjas - interpeliacijos teikėjų atstovas Seimo narys P.Gylys.</text:p>
      <text:p text:style-name="P70"><text:span text:style-name="T71">Užsiregistravo 78 Seimo nariai<text:s/></text:span><text:span text:style-name="T72">(13.05 val.)</text:span></text:p>
      <text:p text:style-name="Normal"><text:span text:style-name="T73">13.05 val.</text:span></text:p>
      <text:p text:style-name="Normal"><text:span text:style-name="T74">S V A R S T Y T A :</text:span></text:p>
      <text:p text:style-name="Normal"><text:span text:style-name="T75"><text:tab/>Lietuvos Respublikos Seimo nutarimo “Dėl<text:s/></text:span><text:span text:style-name="T76">redakcinės komisijos</text:span><text:span text:style-name="T77"><text:s/>Seimo nutarimo dėl interpelia</text:span><text:span text:style-name="T78">cijos finansų ministrui A.G.Šemetai projektui parengti” projektas Nr.P-1672<text:s/></text:span><text:span text:style-name="T79">(pateikimas, svarstymas ir<text:s/></text:span><text:span text:style-name="T80">priėmimas</text:span><text:span text:style-name="T81">)</text:span></text:p>
      <text:p text:style-name="P82"><text:tab/>Pranešėjas - Seimo narys S.Kaktys</text:p>
      <text:p text:style-name="P83"/>
      <text:p text:style-name="Normal"><text:span text:style-name="T84">N U T A R T A :</text:span></text:p>
      <text:p text:style-name="Normal"><text:span text:style-name="T85"><text:tab/></text:span><text:span text:style-name="T86">Priimti</text:span><text:span text:style-name="T87"><text:s/>Lietuvos Respublikos Seimo nutarimą “Dėl<text:s/></text:span><text:span text:style-name="T88">redakcinės komisijos</text:span><text:span text:style-name="T89"><text:s/>Seimo nutarimo dėl<text:s/></text:span><text:span text:style-name="T90">interpeliacijos finansų ministrui A.G.Šemetai projektui parengti”. Balsavo: už - 65, prieš - 0, susilaikė 3.<text:s/></text:span></text:p>
      <text:p text:style-name="P91"><text:tab/>Dėl posėdžio vedimo tvarkos kalbėjo Seimo nariai: S.Kaktys, J.Olekas.</text:p>
      <text:p text:style-name="P92"><text:tab/>Replikavo Seimo narys J.Karosas, A.Salamakinas.</text:p>
      <text:p text:style-name="P93"/>
      <text:p text:style-name="Normal"><text:span text:style-name="T94">13.10 val.</text:span></text:p>
      <text:p text:style-name="Normal"><text:span text:style-name="T95">S V A R S T Y<text:s/></text:span><text:span text:style-name="T96">T A :</text:span></text:p>
      <text:p text:style-name="P97"><text:span text:style-name="T98"><text:tab/></text:span><text:span text:style-name="T99"><text:tab/>Lietuvos Respublikos<text:s/></text:span><text:span text:style-name="T100">buto (individualaus gyvenamojo namo) šildymo išlaidų, išlaidų šaltam ir karštam vandeniui kompensavimo gyventojams, turintiems mažas pajamas,<text:s/></text:span><text:span text:style-name="T101">įstatymo</text:span><text:span text:style-name="T102"><text:s/>projektas Nr. P-1415</text:span><text:span text:style-name="T103">(4*) <text:s/></text:span><text:span text:style-name="T104">(teikėja - socialinės apsaugos ir darbo ministrė I</text:span><text:span text:style-name="T105">.Degutienė)<text:s/></text:span><text:span text:style-name="T106">(priėmimas)</text:span></text:p>
      <text:p text:style-name="P107"/>
      <text:p text:style-name="P108"><text:tab/><text:tab/>Pranešėja - Socialinių reikalų ir darbo komiteto pirmininkė B.Visokavičienė</text:p>
      <text:p text:style-name="P109"/>
      <text:p text:style-name="P110"><text:tab/>Balsuota, ar svarstyti 1 straipsnio S.Burbienės pasiūlymus: už - 14, prieš - 22, susilaikė 7. Nepritarta.</text:p>
      <text:p text:style-name="P111"><text:tab/>1 straipsnis priimtas bendru sutarimu.</text:p>
      <text:p text:style-name="P112"><text:tab/>2-5<text:s/>straipsniai priimti bendru sutarimu.</text:p>
      <text:p text:style-name="P113"><text:tab/>Dėl 6 straipsnio 3 dalies kalbėjo Seimo nariai: K.Šavinis, B.Visokavičienė.</text:p>
      <text:p text:style-name="P114"/>
      <text:p text:style-name="P115"><text:span text:style-name="T116">Užsiregistravo 65 Seimo nariai<text:s/></text:span><text:span text:style-name="T117">(13.16 val.)</text:span></text:p>
      <text:p text:style-name="P118"/>
      <text:p text:style-name="P119"><text:tab/>Balsuota dėl 6 straipsnio: už - 49, prieš - 0, susilaikė 10.</text:p>
      <text:p text:style-name="P120">6 straipsnis priimtas.</text:p>
      <text:p text:style-name="P121">Dėl 7 straipsnio kalbėjo Seimo nariai: J.Razma, B.Visokavičienė.</text:p>
      <text:p text:style-name="P122">Balsuota dėl 7 straipsnio: už - 52, prieš - 0, susilaikė 5.<text:s/></text:p>
      <text:p text:style-name="P123">7 straipsnis priimtas.</text:p>
      <text:p text:style-name="P124"><text:tab/>8 straipsnis priimtas bendru sutarimu.</text:p>
      <text:p text:style-name="P125">Dėl 9 straipsnio kalbėjo Seimo nariai: K.Vaitukaitis, K.Šavinis.</text:p>
      <text:p text:style-name="P126"/>
      <text:p text:style-name="P127"><text:span text:style-name="T128">Užsiregistra</text:span><text:span text:style-name="T129">vo 72 Seimo nariai<text:s/></text:span><text:span text:style-name="T130">(13.23 val.)</text:span></text:p>
      <text:p text:style-name="P131"/>
      <text:p text:style-name="P132"><text:tab/>Balsuota dėl 9 straipsnio: už - 34, prieš - 13, susilaikė 13.</text:p>
      <text:p text:style-name="P133">9 straipsnis priimtas.</text:p>
      <text:p text:style-name="P134"><text:tab/>10 straipsnis priimtas bendru sutarimu.</text:p>
      <text:p text:style-name="P135">Balsuota, ar svarstyti 11 straipsnio S.Burbienės pasiūlymus: už - 19, prieš - 28, susilaikė 13.<text:s/>Nepritarta.</text:p>
      <text:p text:style-name="P136">Dėl 11 straipsnio kalbėjo Seimo nariai: K.Vaitukaitis, B.Visokavičienė.</text:p>
      <text:p text:style-name="P137"/>
      <text:p text:style-name="P138"><text:span text:style-name="T139">Užsiregistravo 71 Seimo narys<text:s/></text:span><text:span text:style-name="T140">(13.27 val.)</text:span></text:p>
      <text:p text:style-name="P141"/>
      <text:p text:style-name="P142">Balsuota dėl 11 straipsnio: už - 50, prieš - 7, susilaikė 13.<text:s/></text:p>
      <text:p text:style-name="P143">11 straipsnis priimtas.</text:p>
      <text:p text:style-name="P144">Dėl 12 straipsnio kalbėjo Seimo nariai:<text:s/>K.Vaitukaitis, A.Salamakinas.</text:p>
      <text:p text:style-name="P145"><text:tab/>12 straipsnis priimtas bendru sutarimu.</text:p>
      <text:p text:style-name="P146"><text:tab/>13 straipsnis priimtas bendru sutarimu.</text:p>
      <text:p text:style-name="P147"><text:tab/>Dėl balsavimo motyvų kalbėjo Seimo nariai: L.Sabutis, J.Beinortas, V.Einoris.</text:p>
      <text:p text:style-name="P148"/>
      <text:p text:style-name="P149"><text:span text:style-name="T150">Užsiregistravo 72 Seimo nariai<text:s/></text:span><text:span text:style-name="T151">(13.35 val.)</text:span></text:p>
      <text:p text:style-name="Normal"><text:span text:style-name="T152">N U T A R T A :</text:span></text:p>
      <text:p text:style-name="P153"><text:span text:style-name="T154"><text:tab/></text:span><text:span text:style-name="T155"><text:tab/></text:span><text:span text:style-name="T156">Pr</text:span><text:span text:style-name="T157">iimti</text:span><text:span text:style-name="T158"><text:s/>Lietuvos Respublikos<text:s/></text:span><text:span text:style-name="T159">buto (individualaus gyvenamojo namo) šildymo išlaidų, išlaidų šaltam ir karštam vandeniui kompensavimo gyventojams, turintiems mažas pajamas,<text:s/></text:span><text:span text:style-name="T160">įstatymą.</text:span><text:span text:style-name="T161"><text:s/>Balsavo: už - 68, prieš - 0, susilaikė 1.</text:span></text:p>
      <text:p text:style-name="P162"/>
      <text:p text:style-name="Normal"><text:span text:style-name="T163">13.38 val.</text:span></text:p>
      <text:p text:style-name="Normal"><text:span text:style-name="T164">S V A R S T Y T A :</text:span></text:p>
      <text:p text:style-name="Normal"><text:span text:style-name="T165"><text:tab/></text:span><text:span text:style-name="T166">Li</text:span><text:span text:style-name="T167">etuvos Respublikos<text:s/></text:span><text:span text:style-name="T168">valstybinio socialinio draudimo įstatymo</text:span><text:span text:style-name="T169"><text:s/>4 ir 34 straipsnių pakeitimo ir papildymo įstatymo projektas Nr. P-1551(3*)<text:s/></text:span><text:span text:style-name="T170">(svarstymas)</text:span><text:span text:style-name="T171"><text:s/></text:span><text:span text:style-name="T172">(teikėja - socialinės apsaugos ir darbo ministrė I.Degutienė)</text:span></text:p>
      <text:p text:style-name="P173"/>
      <text:p text:style-name="P174"><text:tab/>Pagrindinio - Socialinių reikalų ir darbo komiteto vardu kalbėjo šio komiteto pirmininkė B.Visokavičienė.</text:p>
      <text:p text:style-name="P175">Papildomas - Ekonomikos komitetas projektui pritarė su išlygomis.</text:p>
      <text:p text:style-name="P176"><text:tab/>Diskusijoje kalbėjo Seimo nariai: P.Šalčius (Kaimo reikalų komiteto vardu), A.Sysas.</text:p>
      <text:p text:style-name="P177"><text:tab/>Replikavo Seimo narė E.Kunevičienė.</text:p>
      <text:p text:style-name="P178"><text:tab/>Dėl<text:s/>balsavimo motyvų kalbėjo Seimo narė E.Kunevičienė.</text:p>
      <text:p text:style-name="P179"/>
      <text:p text:style-name="P180"><text:span text:style-name="T181">Užsiregistravo 54 Seimo nariai<text:s/></text:span><text:span text:style-name="T182">(13.57 val.)</text:span></text:p>
      <text:p text:style-name="Normal"><text:span text:style-name="T183">N U T A R T A :</text:span></text:p>
      <text:p text:style-name="Normal"><text:span text:style-name="T184"><text:tab/></text:span><text:span text:style-name="T185">Pritarti</text:span><text:span text:style-name="T186"><text:s/>šiam projektui<text:s/></text:span><text:span text:style-name="T187">po svarstymo</text:span><text:span text:style-name="T188"><text:s/>Seimo posėdyje. Balsavo: už - 48, prieš - 1, susilaikė 2.</text:span></text:p>
      <text:p text:style-name="P189"><text:tab/>Replikavo Seimo narys A.Sysas.</text:p>
      <text:p text:style-name="P190"/>
      <text:p text:style-name="P191">Posėdis baigtas</text:p>
      <text:p text:style-name="P192"><text:span text:style-name="T193">(14.00 val.)</text:span></text:p>
      <text:p text:style-name="P194"/>
      <text:p text:style-name="P195"/>
      <text:p text:style-name="P196">Lietuvos Respublikos Seimo</text:p>
      <text:p text:style-name="P197">Pirmininko pirmasis pavaduotojas<text:tab/><text:s text:c="3"/><text:tab/><text:tab/><text:tab/><text:tab/><text:s text:c="2"/>Andrius Kubilius</text:p>
      <text:p text:style-name="P198"/>
      <text:p text:style-name="P199"/>
      <text:p text:style-name="Normal"><text:span text:style-name="T200">Protokolą rašė G.Belickienė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4:11</dc:description>
    <dc:subject/>
    <meta:initial-creator>Seimas</meta:initial-creator>
    <dc:creator>adlibuser</dc:creator>
    <meta:creation-date>2017-04-22T05:58:00Z</meta:creation-date>
    <dc:date>2017-04-22T05:58:00Z</dc:date>
    <meta:print-date>1999-04-08T11:00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447" meta:character-count="6210" meta:row-count="104" meta:non-whitespace-character-count="5831"/>
  </office:meta>
</office:document-meta>
</file>