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4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5">
        <style:list-level-properties text:space-before="0.5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P78" style:parent-style-name="Normal" style:family="paragraph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14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14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15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paragraph-properties fo:text-indent="0.5in"/>
      <style:text-properties style:font-name="Arial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paragraph-properties fo:text-align="center"/>
      <style:text-properties style:font-name="Arial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Arial" fo:color="#000000" style:text-position="super 62.5%"/>
    </style:style>
    <style:style style:name="T248" style:parent-style-name="DefaultParagraphFont" style:family="text">
      <style:text-properties style:font-name="Arial" fo:color="#000000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5" style:parent-style-name="Normal" style:list-style-name="LFO1" style:family="paragraph"/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P389" style:parent-style-name="Normal" style:list-style-name="LFO1" style:family="paragraph"/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P393" style:parent-style-name="Normal" style:list-style-name="LFO1" style:family="paragraph"/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P397" style:parent-style-name="Normal" style:list-style-name="LFO2" style:family="paragraph"/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P401" style:parent-style-name="Normal" style:list-style-name="LFO3" style:family="paragraph"/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P404" style:parent-style-name="Normal" style:list-style-name="LFO1" style:family="paragraph"/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P409" style:parent-style-name="Normal" style:list-style-name="LFO1" style:family="paragraph"/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tyle="italic" style:font-style-asian="italic"/>
    </style:style>
    <style:style style:name="P41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15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1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ize="8pt" style:font-size-asian="8pt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paragraph-properties fo:text-align="center"/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P455" style:parent-style-name="Normal" style:family="paragraph">
      <style:paragraph-properties fo:text-align="center"/>
      <style:text-properties style:font-name="Arial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 fo:font-size="8pt" style:font-size-asian="8pt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 fo:font-size="10pt" style:font-size-asian="10pt"/>
    </style:style>
    <style:style style:name="P462" style:parent-style-name="Normal" style:family="paragraph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6 d. (antradienis)</text:p>
      <text:p text:style-name="P10"><text:span text:style-name="T11">Vakarinis plenarinis posėdis</text:span></text:p>
      <text:p text:style-name="P12"><text:span text:style-name="T13">Nr.14(311)</text:span></text:p>
      <text:p text:style-name="P14"><text:span text:style-name="T15">(Posėdžio pradžia - 15.02 val.)</text:span></text:p>
      <text:p text:style-name="P16"/>
      <text:p text:style-name="P17">Posėdžio pirmininkas - Lietuvos Respublikos Seimo Pirmininko<text:s/>pavaduotojas A.Vidžiūnas</text:p>
      <text:p text:style-name="P18"/>
      <text:p text:style-name="P19"><text:span text:style-name="T20">Užsiregistravo 68 Seimo nariai<text:s/></text:span><text:span text:style-name="T21">(15.02 val.)</text:span></text:p>
      <text:p text:style-name="Normal"><text:span text:style-name="T22">15.03 val.</text:span></text:p>
      <text:p text:style-name="Normal"><text:span text:style-name="T23">S V A R S T Y T A :</text:span></text:p>
      <text:p text:style-name="P24"><text:span text:style-name="T25">Lietuvos Respublikos Seimo nutarimo “</text:span><text:span text:style-name="T26">Dėl A.Rudžio skyrimo Lietuvos Respublikos valstybės kontrolieriumi</text:span><text:span text:style-name="T27">” projektas Nr.P-1703<text:s/></text:span><text:span text:style-name="T28">(pateikimas)</text:span></text:p>
      <text:p text:style-name="P29">Pranešėjas - Respublikos Prezidento patarėjos referentas baudžiamosios teisės, įstatymų ekspertizės ir teismų klausimais A.Abramavičius</text:p>
      <text:p text:style-name="P30"/>
      <text:p text:style-name="Normal"><text:span text:style-name="T31"><text:tab/>Kalbėjo ir į Seimo narių klausimus atsakė<text:s/></text:span><text:span text:style-name="T32">kandidatas į valstybės kontrolieriaus pareigas A.Rudys</text:span><text:span text:style-name="T33">.</text:span></text:p>
      <text:p text:style-name="P34"/>
      <text:p text:style-name="P35"><text:tab/>Klausė Seimo nariai: A.Sakalas, J.Listavičius, V.Andriukaitis, J.Dringelis, P.Gražulis, J.Olekas, A.Stasiulevičius, A.Andriuškevičius, A.Patackas, A.Medalinskas, S.Slavickas, J.Razma, R.Dovydėnienė, P.Šakalinis, A.Vaišnoras, A.Sysas, A.Bartkus, R.Zuoza, G.Imbrasienė.</text:p>
      <text:p text:style-name="P36"/>
      <text:p text:style-name="Normal"><text:span text:style-name="T37">N U T A R T A :</text:span></text:p>
      <text:p text:style-name="Normal"><text:span text:style-name="T38"><text:tab/>1.<text:s/></text:span><text:span text:style-name="T39">P</text:span><text:span text:style-name="T40">ritarti<text:s/></text:span><text:span text:style-name="T41">šiam projektui</text:span><text:span text:style-name="T42"><text:s/>po pateikimo ir pradėti</text:span><text:span text:style-name="T43"><text:s/>jo</text:span><text:span text:style-name="T44"><text:s/>svarstymo procedūrą<text:s/></text:span><text:span text:style-name="T45">(bendru sutarimu).<text:s/></text:span></text:p>
      <text:p text:style-name="P46"><text:span text:style-name="T47">2. Paskirti</text:span><text:span text:style-name="T48"><text:s/>šio projekto<text:s/></text:span><text:span text:style-name="T49">preliminarią svarstymo Seimo posėdyje datą</text:span><text:span text:style-name="T50"><text:s/>- 1999 m. balandžio 15 d. (bendru sutarimu).</text:span></text:p>
      <text:p text:style-name="P51"/>
      <text:p text:style-name="P52"><text:tab/>Dėl posėdžio vedimo tvarkos kalbėjo Seimo narys A.Patackas.</text:p>
      <text:p text:style-name="P53"/>
      <text:p text:style-name="Normal"><text:span text:style-name="T54">15.48 val.</text:span></text:p>
      <text:p text:style-name="Normal"><text:span text:style-name="T55">S V A R S T Y T A :</text:span></text:p>
      <text:p text:style-name="Normal"><text:span text:style-name="T56"><text:tab/>Lietuvos Respublikos Seimo nutarimo "</text:span><text:span text:style-name="T57">Dėl M.Vidutienės atleidimo iš Vertybinių popierių komisijos narės pareigų</text:span><text:span text:style-name="T58">" projektas Nr.P-1688<text:s/></text:span><text:span text:style-name="T59">(pateikimas, svarstymas ir<text:s/></text:span><text:span text:style-name="T60">priėmimas</text:span><text:span text:style-name="T61">)</text:span></text:p>
      <text:p text:style-name="P62"><text:tab/>Pranešėjas - Respublikos Prezidento patarėjos referentas baudžiamosios teisės, įstatymų ekspertizės ir teismų klausimais A.Abramavičius</text:p>
      <text:p text:style-name="P63"/>
      <text:p text:style-name="Normal"><text:span text:style-name="T64">N U T A R T A :</text:span></text:p>
      <text:p text:style-name="Normal"><text:span text:style-name="T65"><text:tab/></text:span><text:span text:style-name="T66">Pritarti<text:s/></text:span><text:span text:style-name="T67">šiam projektui</text:span><text:span text:style-name="T68"><text:s/>po pateikimo<text:s/></text:span><text:span text:style-name="T69">(bendru sutarimu).</text:span></text:p>
      <text:p text:style-name="P70"><text:tab/></text:p>
      <text:p text:style-name="Normal"><text:span text:style-name="T71"><text:tab/></text:span><text:span text:style-name="T72">Pasiūlymui pradėti šio projekto priėmimo procedūrą pritarta bendru sutarimu.</text:span></text:p>
      <text:p text:style-name="P73"/>
      <text:p text:style-name="P74"><text:span text:style-name="T75">Užsiregi</text:span><text:span text:style-name="T76">stravo 76 Seimo nariai<text:s/></text:span><text:span text:style-name="T77">(15.50 val.)</text:span></text:p>
      <text:p text:style-name="P78"/>
      <text:p text:style-name="Normal"><text:span text:style-name="T79">N U T A R T A :</text:span></text:p>
      <text:p text:style-name="Normal"><text:span text:style-name="T80"><text:tab/></text:span><text:span text:style-name="T81">Priimti</text:span><text:span text:style-name="T82"><text:s/>Lietuvos Respublikos Seimo nutarimą "</text:span><text:span text:style-name="T83">Dėl M.Vidutienės atleidimo iš Vertybinių popierių komisijos narės pareigų</text:span><text:span text:style-name="T84">". Balsavo: už - 70, prieš - 0, susilaikė 2.</text:span></text:p>
      <text:p text:style-name="P85"/>
      <text:p text:style-name="Normal"><text:span text:style-name="T86">15.52 val.</text:span></text:p>
      <text:p text:style-name="Normal"><text:span text:style-name="T87">S V A R S T Y T A :</text:span></text:p>
      <text:p text:style-name="Normal"><text:span text:style-name="T88"><text:tab/>1. Lie</text:span><text:span text:style-name="T89">tuvos Respublikos<text:s/></text:span><text:span text:style-name="T90">pinigų įstatymo</text:span><text:span text:style-name="T91"><text:s/>3 straipsnio pakeitimo įstatymo projektas Nr. P-1042</text:span></text:p>
      <text:p text:style-name="Normal"><text:span text:style-name="T92"><text:tab/>2. Lietuvos Respublikos<text:s/></text:span><text:span text:style-name="T93">pridėtinės vertės mokesčio įstatymo</text:span><text:span text:style-name="T94"><text:s/>6 straipsnio pakeitimo įstatymo projektas Nr. P-1043</text:span></text:p>
      <text:p text:style-name="Normal"><text:span text:style-name="T95"><text:tab/>3. Lietuvos Respublikos <text:s/></text:span><text:span text:style-name="T96">juridinių asmenų pelno mokesč</text:span><text:span text:style-name="T97">io įstatymo</text:span><text:span text:style-name="T98"><text:s/>6 ir 8 straipsnių pakeitimo įstatymo projektas Nr. P-1044</text:span></text:p>
      <text:p text:style-name="Normal"><text:span text:style-name="T99"><text:tab/>4. Lietuvos Respublikos<text:s/></text:span><text:span text:style-name="T100">įmonių ir organizacijų nekilnojamojo turto mokesčio įstatymo</text:span><text:span text:style-name="T101"><text:s/>3 straipsnio pakeitimo įstatymo projektas Nr. P-1046</text:span></text:p>
      <text:p text:style-name="Normal"><text:span text:style-name="T102"><text:tab/>5. Lietuvos Respublikos<text:s/></text:span><text:span text:style-name="T103">akcizų įstatymo</text:span><text:span text:style-name="T104"><text:s/>2 stra</text:span><text:span text:style-name="T105">ipsnio pakeitimo įstatymo projektas Nr. P-1047</text:span></text:p>
      <text:p text:style-name="Normal"><text:span text:style-name="T106"><text:tab/>6. Lietuvos Respublikos<text:s/></text:span><text:span text:style-name="T107">kelių fondo įstatymo</text:span><text:span text:style-name="T108"><text:s/>2 straipsnio pakeitimo įstatymo projektas Nr. P-1048</text:span></text:p>
      <text:p text:style-name="Normal"><text:span text:style-name="T109"><text:tab/>7. Lietuvos Respublikos<text:s/></text:span><text:span text:style-name="T110">užsienio kapitalo investicijų Lietuvos Respublikoje įstatymo</text:span><text:span text:style-name="T111"><text:s/>7 straipsnio pakeitimo į</text:span><text:span text:style-name="T112">statymo projektas Nr. P-1049</text:span></text:p>
      <text:p text:style-name="Normal"><text:span text:style-name="T113"><text:tab/>8. Lietuvos Respublikos<text:s/></text:span><text:span text:style-name="T114">užsienio valiutos Lietuvos Respublikoje įstatymo</text:span><text:span text:style-name="T115"><text:s/>3 straipsnio papildymo įstatymo projektas Nr. P-1050(2)</text:span></text:p>
      <text:p text:style-name="Normal"><text:span text:style-name="T116"><text:tab/>9. Lietuvos Respublikos<text:s/></text:span><text:span text:style-name="T117">laisvųjų ekonominių zonų pagrindų įstatymo</text:span><text:span text:style-name="T118"><text:s/>17 straipsnio pakeitimo<text:s/></text:span><text:span text:style-name="T119">įstat</text:span><text:span text:style-name="T120">ymo projektas Nr. P-1265</text:span></text:p>
      <text:p text:style-name="Normal"><text:span text:style-name="T121">(svarstymas)</text:span><text:span text:style-name="T122"><text:s/></text:span><text:span text:style-name="T123">(teikėjas - Seimo narys A.Sėjūnas)</text:span></text:p>
      <text:p text:style-name="P124"/>
      <text:p text:style-name="P125"><text:tab/>Pagrindinio - Biudžeto ir finansų komiteto vardu kalbėjo šio komiteto pirmininkė E.Kunevičienė.</text:p>
      <text:p text:style-name="P126"><text:tab/>Dėl balsavimo motyvų kalbėjo Seimo narys J.Bernatonis.</text:p>
      <text:p text:style-name="P127"/>
      <text:p text:style-name="P128"><text:span text:style-name="T129">Užsiregistravo 73 Seimo nari</text:span><text:span text:style-name="T130">ai<text:s/></text:span><text:span text:style-name="T131">(15.57 val.)</text:span></text:p>
      <text:p text:style-name="Normal"><text:span text:style-name="T132">N U T A R T A :</text:span></text:p>
      <text:p text:style-name="P133"><text:span text:style-name="T134">Atmesti</text:span><text:span text:style-name="T135"><text:s/>projektą<text:s/></text:span><text:span text:style-name="T136">Nr.P-1042</text:span><text:span text:style-name="T137">. Balsavo: už - 42, prieš - 3, susilaikė 21.</text:span></text:p>
      <text:p text:style-name="P138"/>
      <text:p text:style-name="P139">Dėl posėdžio vedimo tvarkos kalbėjo Seimo narys J.Razma.</text:p>
      <text:p text:style-name="P140"/>
      <text:p text:style-name="Normal"><text:span text:style-name="T141">N U T A R T A :</text:span></text:p>
      <text:p text:style-name="P142"><text:span text:style-name="T143">Grąžinti</text:span><text:span text:style-name="T144"><text:s/>projektus<text:s/></text:span><text:span text:style-name="T145">Nr.P-1043, Nr.P-1044, Nr.P-1046, Nr.P-1047, Nr.P-1048, Nr.P</text:span><text:span text:style-name="T146">-1049 iniciatoriui tobulinti</text:span><text:span text:style-name="T147"><text:s/>(pagrindinio - Biudžeto ir finansų komiteto siūlymu) (bendru sutarimu).</text:span></text:p>
      <text:p text:style-name="P148"/>
      <text:p text:style-name="P149">Dėl balsavimo motyvų kalbėjo Seimo nariai: J.Listavičius, S.Burbienė.</text:p>
      <text:p text:style-name="P150"/>
      <text:p text:style-name="Normal"><text:span text:style-name="T151">N U T A R T A :</text:span></text:p>
      <text:p text:style-name="Normal"><text:span text:style-name="T152"><text:tab/></text:span><text:span text:style-name="T153">Pritarti</text:span><text:span text:style-name="T154"><text:s/>projektams<text:s/></text:span><text:span text:style-name="T155">Nr.P-1050(2), Nr.P-1265</text:span><text:span text:style-name="T156"><text:s/></text:span><text:span text:style-name="T157">po svarstymo</text:span><text:span text:style-name="T158"><text:s/>Seimo pos</text:span><text:span text:style-name="T159">ėdyje (bendru sutarimu).</text:span></text:p>
      <text:p text:style-name="P160"/>
      <text:p text:style-name="P161"><text:span text:style-name="T162">Valstybės įmonės Valstybės turto fondo generalinio direktoriaus S.Vaitkevičiaus ir Privatizavimo <text:s/>komisijos pirmininko E.Vilko informacija</text:span></text:p>
      <text:p text:style-name="P163"/>
      <text:p text:style-name="P164"/>
      <text:p text:style-name="P165"><text:tab/>Seimo narys J.Listavičius pateikė klausimą S.Vaitkevičiui (dėl Turto fondo įstatyminių nuostatų problemų).</text:p>
      <text:p text:style-name="P166">Seimo narys A.Salamakinas pateikė klausimą S.Vaitkevičiui (dėl “Naftos” komplekso privatizavimo problemų).</text:p>
      <text:p text:style-name="P167">Seimo Pirmininkas V.Landsbergis pateikė klausimą S.Vaitkevičiui (dėl įmonės “Šilunga”).</text:p>
      <text:p text:style-name="P168">Seimo narys J.Galdikas pateikė klausimą S.Vaitkevičiui (dėl vaistinių ir pirminės sveikatos priežiūros įstaigų (kabinetų) privatizavimo sąrašo).</text:p>
      <text:p text:style-name="P169">Seimo narys R.Zuoza pateikė klausimą S.Vaitkevičiui (dėl SODROS objektų privatizavimo už nominalią kainą dalyvaujant Valstybės turto fondui).</text:p>
      <text:p text:style-name="P170">Seimo narys<text:s/>V.Vilimas pateikė klausimą S.Vaitkevičiui (dėl Marijampolės ir Pavenčių cukraus fabrikų skolų dengimo programos).</text:p>
      <text:p text:style-name="P171">Seimo narys K.Glaveckas pateikė klausimą E.Vilkui (dėl objektų pardavimo tiesioginių derybų būdu, dėl “Lietuvos telekomo” likusių akcijų pardavimo, dėl privatizavimo skaidrumo).</text:p>
      <text:p text:style-name="P172">Atsakymą papildė S.Vaitkevičius.</text:p>
      <text:p text:style-name="P173">Seimo narė D.Sadeikienė pateikė klausimą S.Vaitkevičiui (dėl Rusijos krizės įtakos privatizavimo eigai Lietuvoje).</text:p>
      <text:p text:style-name="P174">Seimo narys J.Karosas pateikė klausimą S.Vaitkevičiui (dėl privatizuotų<text:s/>įmonių likimo, pvz., “Žalgirio” gamykla).</text:p>
      <text:p text:style-name="P175">Seimo narys R.Kupčinskas pateikė klausimą S.Vaitkevičiui.</text:p>
      <text:p text:style-name="P176"><text:tab/>Seimo narys F.Palubinskas pateikė klausimą E.Vilkui (dėl prognozių rengimo, <text:s/>ar tokios apskritai rengiamos, privatizavus objektus).</text:p>
      <text:p text:style-name="P177">Seimo narė R.Melnikienė pateikė klausimą S.Vaitkevičiui (dėl privatizavimo konsultantų nuomonių skirtumo, konsultantų apmokėjimo).</text:p>
      <text:p text:style-name="P178">Seimo narė L.Andrikienė pateikė klausimą E.Vilkui (koks būtų patarimas Vyriausybei dėl “Telekomo” likusių akcijų pardavimo tikslingumo ir “Lietuvos<text:s/>kuro” privatizavimo).</text:p>
      <text:p text:style-name="P179">Atsakymą papildė S.Vaitkevičius.</text:p>
      <text:p text:style-name="P180">Seimo narys S.Slavickas pateikė klausimą S.Vaitkevičiui (dėl darbo vietų ir investicijų).</text:p>
      <text:p text:style-name="P181">Seimo narė R.Dovydėnienė pateikė klausimą S.Vaitkevičiui (dėl privatizuojamuose objektuose išsaugojamų darbo vietų).</text:p>
      <text:p text:style-name="P182"/>
      <text:p text:style-name="P183"/>
      <text:p text:style-name="P184">PERTRAUKA</text:p>
      <text:p text:style-name="P185"><text:span text:style-name="T186">(17.00 - 17.15 val.)</text:span></text:p>
      <text:p text:style-name="Normal"><text:span text:style-name="T187">17.17 val.</text:span></text:p>
      <text:p text:style-name="Normal"><text:span text:style-name="T188">S V A R S T Y T A :</text:span></text:p>
      <text:p text:style-name="Normal"><text:span text:style-name="T189"><text:tab/>1. Lietuvos Respublikos<text:s/></text:span><text:span text:style-name="T190">administracinių bylų teisenos įstatymo</text:span><text:span text:style-name="T191"><text:s/>5, 7, 8, 10, 30, 40, 51, 56, 59, 60, 61, 62 straipsnių pakeitimo įstatymo projektas Nr.P-1649(2)</text:span></text:p>
      <text:p text:style-name="Normal"><text:span text:style-name="T192"><text:tab/>2. Lietuvos Respublikos</text:span><text:span text:style-name="T193"><text:s/></text:span><text:span text:style-name="T194">administracinių teismų įsteigimo įstatymo</text:span><text:span text:style-name="T195"><text:s/>1 straipsnio pakeitimo įstatymo projektas Nr.P-1650(2)</text:span></text:p>
      <text:p text:style-name="Normal"><text:span text:style-name="T196"><text:tab/>3. Lietuvos Respublikos<text:s/></text:span><text:span text:style-name="T197">civilinio proceso kodekso</text:span><text:span text:style-name="T198"><text:s/>pakeitimo ir papildymo įstatymo projektas Nr.P-1651(2)<text:s/></text:span><text:span text:style-name="T199">(teikėjas - teisingumo ministras V.Pakalniškis)<text:s/></text:span><text:span text:style-name="T200">(sva</text:span><text:span text:style-name="T201">rstymas)</text:span></text:p>
      <text:p text:style-name="P202"/>
      <text:p text:style-name="P203"><text:tab/>Pagrindinio - Teisės ir teisėtvarkos komiteto vardu kalbėjo Seimo kancleris J.Razma.</text:p>
      <text:p text:style-name="P204"><text:tab/>Diskusijoje kalbėjo Seimo narys P.Papovas.<text:s/></text:p>
      <text:p text:style-name="P205"/>
      <text:p text:style-name="Normal"><text:span text:style-name="T206">N U T A R T A :</text:span></text:p>
      <text:p text:style-name="Normal"><text:span text:style-name="T207"><text:tab/></text:span><text:span text:style-name="T208">Pritarti</text:span><text:span text:style-name="T209"><text:s/>šiems projektams<text:s/></text:span><text:span text:style-name="T210">po svarstymo</text:span><text:span text:style-name="T211"><text:s/>Seimo posėdyje (bendru sutarimu).</text:span></text:p>
      <text:p text:style-name="P212"/>
      <text:p text:style-name="Normal"><text:span text:style-name="T213">17.28 val.</text:span></text:p>
      <text:p text:style-name="Normal"><text:span text:style-name="T214">S V A R S T<text:s/></text:span><text:span text:style-name="T215">Y T A :</text:span></text:p>
      <text:p text:style-name="Normal"><text:span text:style-name="T216"><text:tab/>Lietuvos Respublikos<text:s/></text:span><text:span text:style-name="T217">įstatymų ir kitų teisės aktų skelbimo ir įsigaliojimo tvarkos įstatymo</text:span><text:span text:style-name="T218"><text:s/>2, 3, 8, 10, 15, 16, 17 straipsnių pakeitimo įstatymo projektas Nr.P-1684<text:s/></text:span><text:span text:style-name="T219">(pateikimas)</text:span></text:p>
      <text:p text:style-name="P220"><text:tab/>Pranešėjas - teisingumo viceministras G.Švedas</text:p>
      <text:p text:style-name="P221"/>
      <text:p text:style-name="P222"><text:tab/>Klausė Seimo nariai: J.Listavičius, F.Palubinskas.</text:p>
      <text:p text:style-name="P223"/>
      <text:p text:style-name="Normal"><text:span text:style-name="T224">N U T A R T A :</text:span></text:p>
      <text:p text:style-name="Normal"><text:span text:style-name="T225"><text:tab/>1.<text:s/></text:span><text:span text:style-name="T226">Pritarti<text:s/></text:span><text:span text:style-name="T227">šiam projektui</text:span><text:span text:style-name="T228"><text:s/>po pateikimo ir pradėti</text:span><text:span text:style-name="T229"><text:s/>jo</text:span><text:span text:style-name="T230"><text:s/>svarstymo procedūrą<text:s/></text:span><text:span text:style-name="T231">(bendru sutarimu).<text:s/></text:span></text:p>
      <text:p text:style-name="Normal"><text:span text:style-name="T232"><text:tab/>2.<text:s/></text:span><text:span text:style-name="T233">Paskirti pagrindiniu komitetu</text:span><text:span text:style-name="T234"><text:s/>šiam projektui <text:s/>Teisės ir teisėtvarkos svarstyti komitetą (bendru sutarimu).</text:span></text:p>
      <text:p text:style-name="Normal"><text:span text:style-name="T235"><text:tab/>3.<text:s/></text:span><text:span text:style-name="T236">Paskirti</text:span><text:span text:style-name="T237"><text:s/>šio projekto<text:s/></text:span><text:span text:style-name="T238">preliminarią svarstymo Seimo posėdyje datą</text:span><text:span text:style-name="T239"><text:s/>- 1999 m. gegužės 4 d. (bendru sutarimu).</text:span></text:p>
      <text:p text:style-name="P240"><text:tab/></text:p>
      <text:p text:style-name="Normal"><text:span text:style-name="T241">17.35 val.</text:span></text:p>
      <text:p text:style-name="Normal"><text:span text:style-name="T242">S V A R S T Y T A :</text:span></text:p>
      <text:p text:style-name="Normal"><text:span text:style-name="T243"><text:tab/></text:span><text:span text:style-name="T244">Lietuvos Respublikos<text:s/></text:span><text:span text:style-name="T245">baudžiamojo kodekso</text:span><text:span text:style-name="T246"><text:s/>papildymo 323</text:span><text:span text:style-name="T247">1</text:span><text:span text:style-name="T248"><text:s/>straipsniu įstatymo</text:span><text:span text:style-name="T249"><text:s/>projektas Nr.P-1692<text:s/></text:span><text:span text:style-name="T250">(pateikimas)</text:span></text:p>
      <text:p text:style-name="P251"><text:tab/>Pranešėjas - teisingumo viceministras G.Švedas</text:p>
      <text:p text:style-name="P252"/>
      <text:p text:style-name="P253"><text:tab/>Klausė Seimo nariai: R.Zuoza, J.Listavičius.</text:p>
      <text:p text:style-name="P254"><text:tab/><text:s/></text:p>
      <text:p text:style-name="Normal"><text:span text:style-name="T255">N U T A R T A :</text:span></text:p>
      <text:p text:style-name="Normal"><text:span text:style-name="T256"><text:tab/>1.<text:s/></text:span><text:span text:style-name="T257">Pritarti<text:s/></text:span><text:span text:style-name="T258">šiam projektui</text:span><text:span text:style-name="T259"><text:s/>po pateikimo ir pradėti</text:span><text:span text:style-name="T260"><text:s/>jo</text:span><text:span text:style-name="T261"><text:s/>svarstymo procedūrą<text:s/></text:span><text:span text:style-name="T262">(bendru sutarimu). <text:s/></text:span></text:p>
      <text:p text:style-name="Normal"><text:span text:style-name="T263"><text:tab/>2.<text:s/></text:span><text:span text:style-name="T264">Paskirti pagrindiniu komitetu</text:span><text:span text:style-name="T265"><text:s/>šiam projektui</text:span><text:span text:style-name="T266"><text:s/>svarstyti Teisės ir teisėtvarkos komitetą (bendru sutarimu).</text:span></text:p>
      <text:p text:style-name="Normal"><text:span text:style-name="T267"><text:tab/>3.<text:s/></text:span><text:span text:style-name="T268">Paskirti</text:span><text:span text:style-name="T269"><text:s/>šio projekto<text:s/></text:span><text:span text:style-name="T270">preliminarią svarstymo Seimo posėdyje datą</text:span><text:span text:style-name="T271"><text:s/>- 1999 m. gegužės 4 d. (bendru sutarimu).</text:span></text:p>
      <text:p text:style-name="P272"><text:tab/></text:p>
      <text:p text:style-name="Normal"><text:span text:style-name="T273">17.37 val.</text:span></text:p>
      <text:p text:style-name="Normal"><text:span text:style-name="T274">S V A R S T Y T A :</text:span></text:p>
      <text:p text:style-name="P275"><text:span text:style-name="T276">Lietuvos Respublikos<text:s/></text:span><text:span text:style-name="T277">individualių (personalinių) į</text:span><text:span text:style-name="T278">monių savininkų (bendrasavininkių) atleidimo nuo nesumokėtų valstybinio socialinio draudimo įmokų, delspinigių ir baudų bei šių įmonių išregistravimo iš įmonių rejestro įstatymo</text:span><text:span text:style-name="T279"><text:s/>projektas Nr.P-1701<text:s/></text:span><text:span text:style-name="T280">(pateikimas)</text:span></text:p>
      <text:p text:style-name="P281"><text:tab/>Pranešėjas - socialinės apsaugos ir darbo ministras R.Kairelis</text:p>
      <text:p text:style-name="P282"/>
      <text:p text:style-name="P283"><text:tab/>Klausė Seimo nariai: A.Sysas, J.Beinortas, J.Listavičius, K.Kuzminskas, R.Zuoza.</text:p>
      <text:p text:style-name="P284"><text:tab/>Dėl balsavimo motyvų kalbėjo Seimo narys A.Sysas.</text:p>
      <text:p text:style-name="P285"/>
      <text:p text:style-name="Normal"><text:span text:style-name="T286">N U T A R T A :</text:span></text:p>
      <text:p text:style-name="Normal"><text:span text:style-name="T287"><text:tab/>1.<text:s/></text:span><text:span text:style-name="T288">Pritarti<text:s/></text:span><text:span text:style-name="T289">šiam projektui</text:span><text:span text:style-name="T290"><text:s/>po pateikimo ir pradėti</text:span><text:span text:style-name="T291"><text:s/>jo</text:span><text:span text:style-name="T292"><text:s/>svarstymo procedūrą<text:s/></text:span><text:span text:style-name="T293">(bendru sut</text:span><text:span text:style-name="T294">arimu). <text:s/></text:span></text:p>
      <text:p text:style-name="P295"><text:span text:style-name="T296">2.<text:s/></text:span><text:span text:style-name="T297">Paskirti pagrindiniu komitetu</text:span><text:span text:style-name="T298"><text:s/>šiam projektui svarstyti Socialinių reikalų ir darbo komitetą (bendru sutarimu).</text:span></text:p>
      <text:p text:style-name="P299"/>
      <text:p text:style-name="Normal"><text:span text:style-name="T300"><text:tab/>Vyriausybė siūlo šį projektą svarstyti<text:s/></text:span><text:span text:style-name="T301">skubos tvarka</text:span><text:span text:style-name="T302">. Šiam siūlymui<text:s/></text:span><text:span text:style-name="T303">pritarta</text:span><text:span text:style-name="T304"><text:s/>bendru sutarimu.</text:span></text:p>
      <text:p text:style-name="Normal"><text:span text:style-name="T305"><text:tab/>3.<text:s/></text:span><text:span text:style-name="T306">Paskirti</text:span><text:span text:style-name="T307"><text:s/>šio projekto<text:s/></text:span><text:span text:style-name="T308">preliminar</text:span><text:span text:style-name="T309">ią svarstymo Seimo posėdyje datą</text:span><text:span text:style-name="T310"><text:s/>- 1999 m. balandžio 15 <text:s/>d. (bendru sutarimu).</text:span></text:p>
      <text:p text:style-name="P311"/>
      <text:p text:style-name="Normal"><text:span text:style-name="T312">17.50 val.</text:span></text:p>
      <text:p text:style-name="Normal"><text:span text:style-name="T313">S V A R S T Y T A :</text:span></text:p>
      <text:p text:style-name="P314"><text:span text:style-name="T315">Lietuvos Respublikos įstatymo “Dėl<text:s/></text:span><text:span text:style-name="T316">Laisvosios prekybos sutarties tarp Europos Bendrijų</text:span><text:span text:style-name="T317"><text:s/>ir Lietuvos Respublikos ir Europos sutarties tarp Bendrijų</text:span><text:span text:style-name="T318"><text:s/>ir jų valstybių narių ir Lietuvos Respublikos papildomo protokolo Europos Bendrijai ir Lietuvos Respublikos, pasikeitus laiškais, ratifikavimo” projektas Nr.P-1686<text:s/></text:span><text:span text:style-name="T319">(pateikimas)</text:span></text:p>
      <text:p text:style-name="P320"><text:tab/>Pranešėjas - užsienio reikalų viceministras A.Rimkūnas</text:p>
      <text:p text:style-name="P321"/>
      <text:p text:style-name="P322"><text:tab/>Klausė Seimo narys J.Listavičius.</text:p>
      <text:p text:style-name="P323"/>
      <text:p text:style-name="Normal"><text:span text:style-name="T324">N U T A R T A :</text:span></text:p>
      <text:p text:style-name="Normal"><text:span text:style-name="T325"><text:tab/>1.<text:s/></text:span><text:span text:style-name="T326">Pritarti<text:s/></text:span><text:span text:style-name="T327">šiam projektui</text:span><text:span text:style-name="T328"><text:s/>po pateikimo ir pradėti</text:span><text:span text:style-name="T329"><text:s/>jo</text:span><text:span text:style-name="T330"><text:s/>svarstymo procedūrą<text:s/></text:span><text:span text:style-name="T331">(bendru sutarimu).</text:span></text:p>
      <text:p text:style-name="Normal"><text:span text:style-name="T332"><text:tab/>2.<text:s/></text:span><text:span text:style-name="T333">Paskirti pagrindiniu komitetu</text:span><text:span text:style-name="T334"><text:s/>šiam projektui svarstyti Užsienio reikalų komitetą (bendru sutarimu).</text:span></text:p>
      <text:p text:style-name="Normal"><text:span text:style-name="T335"><text:tab/>3.<text:s/></text:span><text:span text:style-name="T336">Paskirti papildomu komi</text:span><text:span text:style-name="T337">tetu</text:span><text:span text:style-name="T338"><text:s/>šiam projektui svarstyti Ekonomikos komitetą (bendru sutarimu).</text:span></text:p>
      <text:p text:style-name="Normal"><text:span text:style-name="T339"><text:tab/>4.<text:s/></text:span><text:span text:style-name="T340">Paskirti</text:span><text:span text:style-name="T341"><text:s/>šio projekto<text:s/></text:span><text:span text:style-name="T342">preliminarią svarstymo Seimo posėdyje datą</text:span><text:span text:style-name="T343"><text:s/>- 1999 m. gegužės 6 d. (bendru sutarimu).</text:span></text:p>
      <text:p text:style-name="P344"/>
      <text:p text:style-name="Normal"><text:span text:style-name="T345">17.54 val.</text:span></text:p>
      <text:p text:style-name="Normal"><text:span text:style-name="T346">S V A R S T Y T A :</text:span></text:p>
      <text:p text:style-name="P347"><text:span text:style-name="T348">Lietuvos Respublikos įstatymo “Dėl<text:s/></text:span><text:span text:style-name="T349">Protokolo</text:span><text:span text:style-name="T350">, keičiančio Europos sutarties, steigiančios asociaciją tarp Europos Bendrijų bei jų šalių narių</text:span><text:span text:style-name="T351">, iš vienos pusės, ir Lietuvos Respublikos, iš kitos pusės,<text:s/></text:span><text:span text:style-name="T352">prekybos aspektus</text:span><text:span text:style-name="T353">, atsižvelgiant į Austrijos Respublikos, Suomijos Respublikos ir Švedijos Karalystė</text:span><text:span text:style-name="T354">s įstojimą į Europos Sąjungą bei Urugvajaus raundo derybų<text:s/></text:span><text:span text:style-name="T355">išvadas dėl žemės ūkio</text:span><text:span text:style-name="T356">, įskaitant šiuo metu galiojančių preferencinių susitarimų pataisymus, ratifikavimo” <text:s/>projektas Nr.P-1687<text:s/></text:span><text:span text:style-name="T357">(pateikimas)</text:span></text:p>
      <text:p text:style-name="P358"><text:tab/>Pranešėjas - užsienio reikalų viceministras A.Rimkūnas</text:p>
      <text:p text:style-name="P359"/>
      <text:p text:style-name="P360"><text:tab/>Klausė Seimo nariai: M.Pronckus, J.Listavičius.</text:p>
      <text:p text:style-name="P361"/>
      <text:p text:style-name="Normal"><text:span text:style-name="T362">N U T A R T A :</text:span></text:p>
      <text:p text:style-name="Normal"><text:span text:style-name="T363"><text:tab/>1.<text:s/></text:span><text:span text:style-name="T364">Pritarti<text:s/></text:span><text:span text:style-name="T365">šiam projektui</text:span><text:span text:style-name="T366"><text:s/>po pateikimo ir pradėti</text:span><text:span text:style-name="T367"><text:s/>jo</text:span><text:span text:style-name="T368"><text:s/>svarstymo procedūrą<text:s/></text:span><text:span text:style-name="T369">(bendru sutarimu).<text:s/></text:span></text:p>
      <text:p text:style-name="Normal"><text:span text:style-name="T370"><text:tab/>2.<text:s/></text:span><text:span text:style-name="T371">Paskirti pagrindiniu komitetu</text:span><text:span text:style-name="T372"><text:s/>šiam projektui svarstyti Užsienio reikalų komitetą (bendru su</text:span><text:span text:style-name="T373">tarimu).</text:span></text:p>
      <text:p text:style-name="Normal"><text:span text:style-name="T374"><text:tab/>3.<text:s/></text:span><text:span text:style-name="T375">Paskirti papildomu komitetu</text:span><text:span text:style-name="T376"><text:s/>šiam projektui svarstyti Ekonomikos komitetą (bendru sutarimu).</text:span></text:p>
      <text:p text:style-name="Normal"><text:span text:style-name="T377"><text:tab/>4.<text:s/></text:span><text:span text:style-name="T378">Paskirti</text:span><text:span text:style-name="T379"><text:s/>šio projekto<text:s/></text:span><text:span text:style-name="T380">preliminarią svarstymo Seimo posėdyje datą</text:span><text:span text:style-name="T381"><text:s/>- 1999 m. gegužės 6 d. (bendru sutarimu).</text:span></text:p>
      <text:p text:style-name="P382"/>
      <text:p text:style-name="Normal"><text:span text:style-name="T383">18.03 val.</text:span></text:p>
      <text:p text:style-name="Normal"><text:span text:style-name="T384">S V A R S T Y T A :</text:span></text:p>
      <text:list text:style-name="LFO1" text:continue-numbering="true">
        <text:list-item>
          <text:p text:style-name="P385"><text:span text:style-name="T386">ELPA val</text:span><text:span text:style-name="T387">stybių ir Lietuvos Respublikos jungtinio komiteto sprendimo Nr.1/1999 "B" protokolo pakeitimai” ratifikavimo</text:span><text:span text:style-name="T388"><text:s/>įstatymo projektas Nr.P-1694</text:span></text:p>
        </text:list-item>
        <text:list-item>
          <text:p text:style-name="P389"><text:span text:style-name="T390">Lietuvos ir Turkijos Jungtinio komiteto sprendimo Nr.98/3 "Sprendimas dėl 3 protokolo dėl prekių kilmės koncepcijos ap</text:span><text:span text:style-name="T391">ibrėžimo ir administracinio bendradarbiavimo metodų pakeitimo" ratifikavimo<text:s/></text:span><text:span text:style-name="T392">įstatymo projektas Nr.P-1695</text:span></text:p>
        </text:list-item>
        <text:list-item>
          <text:p text:style-name="P393"><text:span text:style-name="T394">Lietuvos ir Lenkijos Jungtinio komiteto sprendimo Nr.1/99 “Dėl Lietuvos Respublikos ir Lenkijos Respublikos laisvosios prekybos sutarties 3 protokolo d</text:span><text:span text:style-name="T395">ėl prekių kilmės koncepcijos apibrėžimo ir administracinio bendradarbiavimo metodų pakeitimo” ratifikavimo<text:s/></text:span><text:span text:style-name="T396">įstatymo projektas Nr.P-1696</text:span></text:p>
        </text:list-item>
        <text:list-item>
          <text:p text:style-name="P397"><text:span text:style-name="T398">ELPA ir Lietuvos Jungtinio komiteto sprendimo Nr.2/1999 "III priedo "B" ir "C" lentelių panaikinimas" ratifikavimo<text:s/></text:span><text:span text:style-name="T399">įstat</text:span><text:span text:style-name="T400">ymo projektas Nr.P-1697</text:span></text:p>
        </text:list-item>
        <text:list-item>
          <text:p text:style-name="P401"><text:span text:style-name="T402">Lietuvos Respublikos ir Čekijos Respublikos laisvosios prekybos sutarties Jungtinio komiteto sprendimo Nr.1/1998 ratifikavimo<text:s/></text:span><text:span text:style-name="T403">įstatymo projektas Nr.P-1698</text:span></text:p>
        </text:list-item>
        <text:list-item>
          <text:p text:style-name="P404"><text:span text:style-name="T405">Lietuvos Respublikos įstatymo</text:span><text:span text:style-name="T406"><text:s/>“Dėl 1 papildomo protokolo prie Lietuvos Respub</text:span><text:span text:style-name="T407">likos ir Slovėnijos Respublikos laisvosios prekybos sutarties "3 protokolo dėl prekių kilmės taisyklių pakeitimai"<text:s/></text:span><text:span text:style-name="T408">projektas Nr.P-1699</text:span></text:p>
        </text:list-item>
        <text:list-item>
          <text:p text:style-name="P409"><text:span text:style-name="T410">Jungtinio komiteto sprendimo Nr.1/98 "Dėl Estijos Respublikos, Latvijos Respublikos ir LR laisvosios prekybos sutarties,<text:s/></text:span><text:span text:style-name="T411">pasirašytos 1993 m. rugsėjo 13 d., "A" protokolo pakeitimo" ratifikavimo<text:s/></text:span><text:span text:style-name="T412">įstatymo projektas Nr.P-1700<text:s/></text:span><text:span text:style-name="T413">(pateikimas)</text:span></text:p>
        </text:list-item>
      </text:list>
      <text:p text:style-name="P414">Pranešėjas - užsienio reikalų viceministras A.Rimkūnas</text:p>
      <text:p text:style-name="P415">Klausė Seimo narė D.Sadeikienė.</text:p>
      <text:p text:style-name="P416"/>
      <text:p text:style-name="Normal"><text:span text:style-name="T417">N U T A R T A :</text:span></text:p>
      <text:p text:style-name="Normal"><text:span text:style-name="T418"><text:tab/>1.<text:s/></text:span><text:span text:style-name="T419">Pritarti<text:s/></text:span><text:span text:style-name="T420">šiems projektams</text:span><text:span text:style-name="T421"><text:s/>po pate</text:span><text:span text:style-name="T422">ikimo ir pradėti</text:span><text:span text:style-name="T423"><text:s/>jų</text:span><text:span text:style-name="T424"><text:s/>svarstymo procedūrą<text:s/></text:span><text:span text:style-name="T425">(bendru sutarimu).<text:s/></text:span></text:p>
      <text:p text:style-name="Normal"><text:span text:style-name="T426"><text:tab/>2.<text:s/></text:span><text:span text:style-name="T427">Paskirti pagrindiniu komitetu</text:span><text:span text:style-name="T428"><text:s/>šiems projektams svarstyti Užsienio reikalų komitetą (bendru sutarimu).</text:span></text:p>
      <text:p text:style-name="Normal"><text:span text:style-name="T429"><text:tab/>3.<text:s/></text:span><text:span text:style-name="T430">Paskirti papildomu komitetu</text:span><text:span text:style-name="T431"><text:s/>šiems projektams svarstyti Ekonomikos komitetą (bendru sut</text:span><text:span text:style-name="T432">arimu).</text:span></text:p>
      <text:p text:style-name="Normal"><text:span text:style-name="T433"><text:tab/>4.<text:s/></text:span><text:span text:style-name="T434">Paskirti</text:span><text:span text:style-name="T435"><text:s/>šių projektų<text:s/></text:span><text:span text:style-name="T436">preliminarią svarstymo Seimo posėdyje datą</text:span><text:span text:style-name="T437"><text:s/>- 1999 m. gegužės 6 d. (bendru sutarimu).</text:span></text:p>
      <text:p text:style-name="P438"><text:span text:style-name="T439">Užsiregistravo 39 Seimo nariai<text:s/></text:span><text:span text:style-name="T440">(18.14 val.)</text:span></text:p>
      <text:p text:style-name="P441"/>
      <text:p text:style-name="P442">Seimo narių pareiškimai</text:p>
      <text:p text:style-name="Normal"><text:span text:style-name="T443"><text:tab/>Seimo narys J.Karosas perskaitė LDDP frakcijos pareiškimą dėl nesib</text:span><text:span text:style-name="T444">aigiančio kainų didėjimo<text:s/></text:span><text:span text:style-name="T445">(pridedamas).</text:span></text:p>
      <text:p text:style-name="Normal"><text:span text:style-name="T446"><text:tab/>Seimo narys K.Kuzminskas perskaitė pareiškimą ūkio ministrui V.K.Babiliui<text:s/></text:span><text:span text:style-name="T447">(pridedamas).</text:span></text:p>
      <text:p text:style-name="Normal"><text:span text:style-name="T448"><text:tab/>Seimo narys P.Šakalinis perskaitė “Laboros” pareiškimą<text:s/></text:span><text:span text:style-name="T449">(pridedamas).</text:span></text:p>
      <text:p text:style-name="Normal"><text:span text:style-name="T450"><text:tab/>Seimo narys V.Vilimas perskaitė “Laboros” susirinkimo par</text:span><text:span text:style-name="T451">eiškimą dėl Tibeto padėties<text:s/></text:span><text:span text:style-name="T452">(pridedamas).</text:span></text:p>
      <text:p text:style-name="Normal"><text:span text:style-name="T453"><text:tab/>Seimo narys J.Galdikas perskaitė pareiškimą Seimo Pirmininkui<text:s/></text:span><text:span text:style-name="T454">(pridedamas).</text:span></text:p>
      <text:p text:style-name="P455">Posėdis baigtas</text:p>
      <text:p text:style-name="P456"><text:span text:style-name="T457">(18.30 val.)</text:span></text:p>
      <text:p text:style-name="P458"/>
      <text:p text:style-name="P459">Lietuvos Respublikos Seimo</text:p>
      <text:p text:style-name="P460">Pirmininko pavaduotojas<text:tab/><text:s text:c="3"/><text:tab/><text:tab/><text:tab/><text:tab/><text:s text:c="19"/>Arvydas Vidžiūnas</text:p>
      <text:p text:style-name="P461"/>
      <text:p text:style-name="P462"/>
      <text:p text:style-name="Normal"><text:span text:style-name="T463">Protokolą<text:s/></text:span><text:span text:style-name="T464">rašė G.Belickienė</text:span></text:p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4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5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54:00Z</meta:creation-date>
    <dc:date>2017-04-22T05:54:00Z</dc:date>
    <meta:print-date>1999-04-06T15:30:00Z</meta:print-date>
    <meta:template xlink:href="Normal.dotm" xlink:type="simple"/>
    <meta:editing-cycles>2</meta:editing-cycles>
    <meta:editing-duration>PT0S</meta:editing-duration>
    <meta:document-statistic meta:page-count="1" meta:paragraph-count="325" meta:word-count="1666" meta:character-count="13008" meta:row-count="448" meta:non-whitespace-character-count="11667"/>
  </office:meta>
</office:document-meta>
</file>