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P30" style:parent-style-name="Normal" style:family="paragraph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paragraph-properties fo:text-align="center"/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align="center"/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Normal" style:family="paragraph">
      <style:paragraph-properties fo:text-align="center"/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color="#000000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 style:text-position="super 62.5%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 fo:color="#000000" style:text-position="super 62.5%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paragraph-properties fo:text-align="center"/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style:text-position="super 62.5%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style:text-position="super 62.5%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style:text-position="super 62.5%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ize="8pt" style:font-size-asian="8pt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paragraph-properties fo:text-align="center"/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/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size="8pt" style:font-size-asian="8pt"/>
    </style:style>
    <style:style style:name="P481" style:parent-style-name="Normal" style:family="paragraph">
      <style:paragraph-properties fo:text-align="center"/>
      <style:text-properties style:font-name="Arial"/>
    </style:style>
    <style:style style:name="T482" style:parent-style-name="DefaultParagraphFont" style:family="text">
      <style:text-properties style:font-name="Arial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P502" style:parent-style-name="Normal" style:family="paragraph">
      <style:text-properties style:font-name="Arial"/>
    </style:style>
    <style:style style:name="T503" style:parent-style-name="DefaultParagraphFont" style:family="text">
      <style:text-properties style:font-name="Arial" fo:font-size="8pt" style:font-size-asian="8pt"/>
    </style:style>
    <style:style style:name="T5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paragraph-properties fo:text-align="center"/>
      <style:text-properties style:font-name="Arial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 fo:font-size="8pt" style:font-size-asian="8pt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T57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6 d. (antradienis)</text:p>
      <text:p text:style-name="P10"><text:span text:style-name="T11">Rytinis plenarinis posėdis</text:span></text:p>
      <text:p text:style-name="P12"><text:span text:style-name="T13">Nr.13(310)</text:span></text:p>
      <text:p text:style-name="P14"><text:span text:style-name="T15">(Posėdžio pradžia - 10.03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71 Seimo narys<text:s/></text:span><text:span text:style-name="T20">(10.04 val.)</text:span></text:p>
      <text:p text:style-name="Normal"><text:span text:style-name="T21">10.04 val.</text:span></text:p>
      <text:p text:style-name="Normal"><text:span text:style-name="T22">S V A R S T Y T A :</text:span></text:p>
      <text:p text:style-name="P23"><text:tab/>1999 m. balandžio 6 d. (antradienio) darbotvarkė</text:p>
      <text:p text:style-name="P24"><text:tab/>Pranešėjas - Seimo Pirmininko pavaduotojas A.Vidžiūnas informavo apie darbotvarkės pakeitimus, kuriems pritarė Seniūnų sueiga.</text:p>
      <text:p text:style-name="P25"/>
      <text:p text:style-name="P26"><text:tab/>Kalbėjo Sveikatos reikalų komiteto pirmininkas A.Matulas (dėl Sveikatos dienos).</text:p>
      <text:p text:style-name="P27"/>
      <text:p text:style-name="Normal"><text:span text:style-name="T28"><text:tab/>Posėdžio pirmininkas A.Vidžiūnas kreipėsi į Seimo Etikos ir procedūrų komisijos pirmininką (dėl Sveikatos reikalų komiteto pirmininko A.Matulo kalbos t</text:span><text:span text:style-name="T29">aisyklingumo).</text:span></text:p>
      <text:p text:style-name="P30"/>
      <text:p text:style-name="P31"><text:tab/>Kalbėjo Seimo nariai: A.Patackas, K.Šavinis.</text:p>
      <text:p text:style-name="P32"/>
      <text:p text:style-name="P33"><text:span text:style-name="T34">Užsiregistravo 75 Seimo nariai<text:s/></text:span><text:span text:style-name="T35">(10.08 val.)</text:span></text:p>
      <text:p text:style-name="P36"/>
      <text:p text:style-name="Normal"><text:span text:style-name="T37">N U T A R T A :</text:span></text:p>
      <text:p text:style-name="Normal"><text:span text:style-name="T38"><text:tab/></text:span><text:span text:style-name="T39">Patvirtinti</text:span><text:span text:style-name="T40"><text:s/>Seniūnų sueigos patikslintą 1999 m. balandžio 6 d. (antradienio) darbotvarkę. Balsavo: už - 48, prieš - 8, susilaikė 13</text:span><text:span text:style-name="T41">.</text:span></text:p>
      <text:p text:style-name="P42"/>
      <text:p text:style-name="Normal"><text:span text:style-name="T43">10.09 val.</text:span></text:p>
      <text:p text:style-name="Normal"><text:span text:style-name="T44">S V A R S T Y T A :</text:span></text:p>
      <text:p text:style-name="Normal"><text:span text:style-name="T45"><text:tab/>Lietuvos Respublikos<text:s/></text:span><text:span text:style-name="T46">Prezidento rinkimų įstatymo</text:span><text:span text:style-name="T47"><text:s/>74 straipsnio pakeitimo įstatymo projektas Nr.P-651(2*)<text:s/></text:span><text:span text:style-name="T48">(priėmimas)</text:span><text:span text:style-name="T49"><text:s/></text:span><text:span text:style-name="T50">(teikėjas - valdymo reformų ir savivaldybių reikalų ministras K.Skrebys)</text:span></text:p>
      <text:p text:style-name="P51"><text:tab/>Pranešėjas - Valstybės valdymo<text:s/>ir savivaldybių komiteto pirmininkas L.Sabutis</text:p>
      <text:p text:style-name="P52"/>
      <text:p text:style-name="P53">Pranešėjo - L.Sabučio pateiktos redakcinės pataisos priimtos bendru sutarimu.</text:p>
      <text:p text:style-name="P54"><text:tab/>Dėl balsavimo motyvų dėl viso įstatymo kalbėjo Seimo nariai: R.Rastauskienė, J.Bernatonis, L.Sabutis, J.Listavičius.</text:p>
      <text:p text:style-name="P55"/>
      <text:p text:style-name="P56"><text:span text:style-name="T57">Užsiregist</text:span><text:span text:style-name="T58">ravo 94 Seimo nariai<text:s/></text:span><text:span text:style-name="T59">(10.15 val.)</text:span>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Priimti</text:span><text:span text:style-name="T64"><text:s/>Lietuvos Respublikos<text:s/></text:span><text:span text:style-name="T65">Prezidento rinkimų įstatymo</text:span><text:span text:style-name="T66"><text:s/>74 straipsnio pakeitimo įstatymą. Balsavo: už - 71, prieš - 4, susilaikė 9.</text:span></text:p>
      <text:p text:style-name="P67"/>
      <text:p text:style-name="P68"/>
      <text:p text:style-name="Normal"><text:span text:style-name="T69">10.16 val.</text:span></text:p>
      <text:soft-page-break/>
      <text:p text:style-name="Normal"><text:span text:style-name="T70">S V A R S T Y T A :</text:span></text:p>
      <text:p text:style-name="Normal"><text:span text:style-name="T71"><text:tab/></text:span><text:span text:style-name="T72">Lietuvos Respublikos<text:s/></text:span><text:span text:style-name="T73">mokesčių adminis</text:span><text:span text:style-name="T74">travimo įstatymo</text:span><text:span text:style-name="T75"><text:s/>2, 17, 38 straipsnių papildymo ir pakeitimo bei papildymo 38</text:span><text:span text:style-name="T76">1</text:span><text:span text:style-name="T77"><text:s/>straipsniu įstatymo projektas Nr. P-1508(4*)</text:span><text:span text:style-name="T78"><text:s/></text:span><text:span text:style-name="T79">(priėmimas)</text:span><text:span text:style-name="T80"><text:s/></text:span><text:span text:style-name="T81">(teikėja - finansų viceministrė L.Urbšienė)</text:span></text:p>
      <text:p text:style-name="P82"><text:tab/>Pranešėja - Biudžeto ir finansų komiteto pirmininkė E.Kunevičienė</text:p>
      <text:p text:style-name="P83"/>
      <text:p text:style-name="P84"><text:tab/>1 - 5 straipsniai priimti bendru sutarimu.</text:p>
      <text:p text:style-name="P85"><text:tab/>Dėl balsavimo motyvų dėl viso įstatymo kalbėjo Seimo narys J.Listavičius.</text:p>
      <text:p text:style-name="P86"/>
      <text:p text:style-name="P87"><text:span text:style-name="T88">Užsiregistravo 89 Seimo nariai<text:s/></text:span><text:span text:style-name="T89">(10.19 val.)</text:span></text:p>
      <text:p text:style-name="Normal"><text:span text:style-name="T90">N U T A R T A :</text:span></text:p>
      <text:p text:style-name="Normal"><text:span text:style-name="T91"><text:tab/></text:span><text:span text:style-name="T92">Priimti</text:span><text:span text:style-name="T93"><text:s/></text:span><text:span text:style-name="T94">Lietuvos Respublikos<text:s/></text:span><text:span text:style-name="T95">mokesčių administravimo įstatymo</text:span><text:span text:style-name="T96"><text:s/>2, 17, 38 straipsnių<text:s/></text:span><text:span text:style-name="T97">papildymo ir pakeitimo bei papildymo 38</text:span><text:span text:style-name="T98">1</text:span><text:span text:style-name="T99"><text:s/>straipsniu įstatymą</text:span><text:span text:style-name="T100">. Balsavo: už - 73, prieš - 1, susilaikė 4.</text:span></text:p>
      <text:p text:style-name="P101"/>
      <text:p text:style-name="Normal"><text:span text:style-name="T102">10.20 val.</text:span></text:p>
      <text:p text:style-name="Normal"><text:span text:style-name="T103">S V A R S T Y T A :</text:span></text:p>
      <text:p text:style-name="P104"><text:span text:style-name="T105">Lietuvos Respublikos<text:s/></text:span><text:span text:style-name="T106">pridėtinės vertės mokesčio įstatymo</text:span><text:span text:style-name="T107"><text:s/>17 straipsnio papildymo ir pakeitimo įstatymo projektas Nr. P-1</text:span><text:span text:style-name="T108">509</text:span><text:span text:style-name="T109">*<text:s/></text:span><text:span text:style-name="T110">(teikėja - finansų viceministrė L.Urbšienė)</text:span></text:p>
      <text:p text:style-name="P111"><text:tab/>Pranešėja - Biudžeto ir finansų komiteto pirmininkė E.Kunevičienė</text:p>
      <text:p text:style-name="P112"/>
      <text:p text:style-name="P113"><text:tab/>Dėl balsavimo motyvų dėl viso įstatymo kalbėjo Seimo narys J.Listavičius.</text:p>
      <text:p text:style-name="P114"/>
      <text:p text:style-name="P115"><text:span text:style-name="T116">Užsiregistravo 91 Seimo narys<text:s/></text:span><text:span text:style-name="T117">(10.22 val.)</text:span></text:p>
      <text:p text:style-name="Normal"><text:span text:style-name="T118">N U T A R T A :</text:span></text:p>
      <text:p text:style-name="Normal"><text:span text:style-name="T119"><text:tab/></text:span><text:span text:style-name="T120">Pri</text:span><text:span text:style-name="T121">imti</text:span><text:span text:style-name="T122"><text:s/></text:span><text:span text:style-name="T123">Lietuvos Respublikos<text:s/></text:span><text:span text:style-name="T124">pridėtinės vertės mokesčio įstatymo</text:span><text:span text:style-name="T125"><text:s/>17 straipsnio papildymo ir pakeitimo įstatymą</text:span><text:span text:style-name="T126">. Balsavo: už - 74, prieš - 0, susilaikė 9.</text:span></text:p>
      <text:p text:style-name="P127"/>
      <text:p text:style-name="Normal"><text:span text:style-name="T128">10.24 val.</text:span></text:p>
      <text:p text:style-name="Normal"><text:span text:style-name="T129">S V A R S T Y T A :</text:span></text:p>
      <text:p text:style-name="Normal"><text:span text:style-name="T130"><text:tab/>Lietuvos Respublikos Seimo nutarimo "</text:span><text:span text:style-name="T131">Dėl Lietuvos karių dalyvavimo SFOR<text:s/></text:span><text:span text:style-name="T132">operacijoje Bosnijoje ir Hercegovinoje pratęsimo</text:span><text:span text:style-name="T133">" projektas Nr.P-1656(2*)<text:s/></text:span><text:span text:style-name="T134">(svarstymas ir<text:s/></text:span><text:span text:style-name="T135">priėmimas</text:span><text:span text:style-name="T136">)</text:span><text:span text:style-name="T137"><text:s/></text:span><text:span text:style-name="T138">(teikėjas - krašto apsaugos ministras Č.Stankevičius)</text:span></text:p>
      <text:p text:style-name="P139"><text:tab/>Pranešėjas - Nacionalinio saugumo ir gynybos komiteto pirmininkas A.Katkus</text:p>
      <text:p text:style-name="P140"/>
      <text:p text:style-name="P141"><text:tab/>Dėl balsavimo motyvų kalbėjo Seimo nariai: S.Burbienė, A.Kašėta.</text:p>
      <text:p text:style-name="P142"/>
      <text:p text:style-name="P143"><text:span text:style-name="T144">Užsiregistravo 92 Seimo nariai<text:s/></text:span><text:span text:style-name="T145">(10.28 val.)</text:span></text:p>
      <text:p text:style-name="Normal"><text:span text:style-name="T146">N U T A R T A :</text:span></text:p>
      <text:p text:style-name="Normal"><text:span text:style-name="T147"><text:tab/></text:span><text:span text:style-name="T148">Pritarti</text:span><text:span text:style-name="T149"><text:s/>šiam projektui<text:s/></text:span><text:span text:style-name="T150">po svarstymo</text:span><text:span text:style-name="T151"><text:s/>Seimo posėdyje. Balsavo: už - 63, prieš - 4, susilaikė 16.</text:span></text:p>
      <text:p text:style-name="P152"/>
      <text:p text:style-name="P153"><text:tab/>Pasiūlymui pradėti šio nutarimo priėmimo procedūrą pritarta bendru sutarimu.</text:p>
      <text:p text:style-name="P154"/>
      <text:p text:style-name="P155"><text:span text:style-name="T156">Užsiregistravo 88 Seimo nariai<text:s/></text:span><text:span text:style-name="T157">(10.30 val.)</text:span></text:p>
      <text:p text:style-name="P158"/>
      <text:p text:style-name="Normal"><text:span text:style-name="T159">N U T A R T A :</text:span></text:p>
      <text:p text:style-name="Normal"><text:span text:style-name="T160"><text:tab/></text:span><text:span text:style-name="T161">Priimti</text:span><text:span text:style-name="T162"><text:s/>Lietuvos Respublikos Seimo nutarimą "</text:span><text:span text:style-name="T163">Dėl Lietuvos karių dalyvavimo SFOR operacijoje Bosnijoje ir Hercegovinoje pratęsimo</text:span><text:span text:style-name="T164">". Balsavo: už - 60, prieš - 4, susilaikė 1</text:span><text:span text:style-name="T165">7.</text:span></text:p>
      <text:p text:style-name="P166"/>
      <text:p text:style-name="Normal"><text:span text:style-name="T167">10.31 val.</text:span></text:p>
      <text:p text:style-name="Normal"><text:span text:style-name="T168">S V A R S T Y T A :</text:span></text:p>
      <text:p text:style-name="Normal"><text:span text:style-name="T169"><text:tab/>Lietuvos Respublikos Seimo nutarimo "</text:span><text:span text:style-name="T170">Dėl kariuomenės principinės struktūros</text:span><text:span text:style-name="T171">” projektas Nr. P-1559<text:s/></text:span><text:span text:style-name="T172">(priėmimas)</text:span><text:span text:style-name="T173"><text:s/></text:span><text:span text:style-name="T174">(teikėjas - krašto apsaugos ministras Č.Stankevičius)</text:span></text:p>
      <text:p text:style-name="P175"><text:tab/>Pranešėjas - Nacionalinio saugumo ir gynybos komiteto pirmininkas A.Katkus</text:p>
      <text:p text:style-name="P176"/>
      <text:p text:style-name="P177"><text:tab/>1 straipsnis priimtas bendru sutarimu.</text:p>
      <text:p text:style-name="P178"><text:tab/>Dėl 2 straipsnio kalbėjo krašto apsaugos ministras Seimo narys Č.Stankevičius.</text:p>
      <text:p text:style-name="P179"><text:tab/>2, 3 straipsniai priimti bendru sutarimu.</text:p>
      <text:p text:style-name="P180"/>
      <text:p text:style-name="P181"><text:span text:style-name="T182">Užsiregistravo 87 Seimo nariai<text:s/></text:span><text:span text:style-name="T183">(10.35 val.)</text:span></text:p>
      <text:p text:style-name="Normal"><text:span text:style-name="T184">N U T A R T A :</text:span></text:p>
      <text:p text:style-name="Normal"><text:span text:style-name="T185"><text:tab/></text:span><text:span text:style-name="T186">Priimti</text:span><text:span text:style-name="T187"><text:s/>Li</text:span><text:span text:style-name="T188">etuvos Respublikos Seimo nutarimą "</text:span><text:span text:style-name="T189">Dėl kariuomenės principinės struktūros</text:span><text:span text:style-name="T190">”. Balsavo: už - 64, prieš - 2, susilaikė 14.</text:span></text:p>
      <text:p text:style-name="P191"/>
      <text:p text:style-name="Normal"><text:span text:style-name="T192">10.37 val.</text:span></text:p>
      <text:p text:style-name="Normal"><text:span text:style-name="T193">S V A R S T Y T A :</text:span></text:p>
      <text:p text:style-name="Normal"><text:span text:style-name="T194"><text:tab/>1. Lietuvos Respublikos<text:s/></text:span><text:span text:style-name="T195">kelių transporto kodekso</text:span><text:span text:style-name="T196"><text:s/>4, 8, 13, 14, 16 ir 18 straipsnių pakeitimo ir papildym</text:span><text:span text:style-name="T197">o įstatymo projektas Nr. P-822(2)</text:span></text:p>
      <text:p text:style-name="Normal"><text:span text:style-name="T198"><text:tab/>2. Lietuvos Respublikos<text:s/></text:span><text:span text:style-name="T199">apskrities valdymo įstatymo</text:span><text:span text:style-name="T200"><text:s/>5 straipsnio pakeitimo ir papildymo 11</text:span><text:span text:style-name="T201">1</text:span><text:span text:style-name="T202"><text:s/>straipsniu įstatymo projektas Nr. P-823</text:span></text:p>
      <text:p text:style-name="Normal"><text:span text:style-name="T203"><text:tab/>3. Lietuvos Respublikos<text:s/></text:span><text:span text:style-name="T204">vietos savivaldos įstatymo</text:span><text:span text:style-name="T205"><text:s/>18 straipsnio papildymo įstatymo proj</text:span><text:span text:style-name="T206">ektas Nr. P-824</text:span></text:p>
      <text:p text:style-name="Normal"><text:span text:style-name="T207">(svarstymas)</text:span><text:span text:style-name="T208"><text:s/></text:span><text:span text:style-name="T209">(teikėjas - valdymo reformų ir savivaldybių reikalų ministras K.Skrebys)</text:span></text:p>
      <text:p text:style-name="P210"/>
      <text:p text:style-name="P211"><text:tab/>Pagrindinio - Valstybės valdymo ir savivaldybių komiteto vardu kalbėjo Seimo narys K.Šavinis (komitetas siūlo atmesti šiuos projektus).</text:p>
      <text:p text:style-name="Normal"><text:span text:style-name="T212"><text:tab/></text:span><text:span text:style-name="T213"><text:s/></text:span></text:p>
      <text:p text:style-name="Normal"><text:span text:style-name="T214">N U T A R T A</text:span><text:span text:style-name="T215"><text:s/>:</text:span></text:p>
      <text:p text:style-name="Normal"><text:span text:style-name="T216"><text:tab/></text:span><text:span text:style-name="T217">Atmesti projektus<text:s/></text:span><text:span text:style-name="T218">Nr.P-822(2), Nr.P-823, Nr.P-824<text:s/></text:span><text:span text:style-name="T219">(bendru sutarimu).</text:span></text:p>
      <text:p text:style-name="P220"/>
      <text:p text:style-name="Normal"><text:span text:style-name="T221">10.44 val.</text:span></text:p>
      <text:p text:style-name="Normal"><text:span text:style-name="T222">S V A R S T Y T A :</text:span></text:p>
      <text:p text:style-name="Normal"><text:span text:style-name="T223"><text:tab/></text:span><text:span text:style-name="T224">Lietuvos Respublikos Seimo nutarimo "</text:span><text:span text:style-name="T225">Dėl Seimo Švietimo, mokslo ir kultūros komiteto pakomitečių pirmininkų patvirtinimo</text:span><text:span text:style-name="T226">"</text:span><text:span text:style-name="T227"><text:s/>projektas Nr.P-1637(2)<text:s/></text:span><text:span text:style-name="T228">(svar</text:span><text:span text:style-name="T229">stymas ir<text:s/></text:span><text:span text:style-name="T230">priėmimas</text:span><text:span text:style-name="T231">)</text:span></text:p>
      <text:p text:style-name="P232"><text:tab/>Pranešėjas - Švietimo, mokslo ir kultūros komiteto pirmininko pavaduotojas R.Zuoza</text:p>
      <text:p text:style-name="P233"/>
      <text:p text:style-name="Normal"><text:span text:style-name="T234">N U T A R T A :</text:span></text:p>
      <text:p text:style-name="Normal"><text:span text:style-name="T235"><text:tab/></text:span><text:span text:style-name="T236">Pritarti</text:span><text:span text:style-name="T237"><text:s/>šiam projektui<text:s/></text:span><text:span text:style-name="T238">po svarstymo</text:span><text:span text:style-name="T239"><text:s/>Seimo posėdyje (bendru sutarimu).</text:span></text:p>
      <text:p text:style-name="P240"/>
      <text:p text:style-name="P241"><text:tab/>Pasiūlymui pradėti šio nutarimo priėmimo procedūrą pritarta<text:s/>bendru sutarimu.</text:p>
      <text:p text:style-name="P242"/>
      <text:p text:style-name="P243"><text:tab/>1, 2 straipsniai priimti bendru sutarimu.</text:p>
      <text:p text:style-name="P244"/>
      <text:p text:style-name="P245"><text:span text:style-name="T246">Užsiregistravo 75 Seimo nariai<text:s/></text:span><text:span text:style-name="T247">(10.46 val.)</text:span></text:p>
      <text:p text:style-name="Normal"><text:span text:style-name="T248">N U T A R T A :</text:span></text:p>
      <text:p text:style-name="Normal"><text:span text:style-name="T249"><text:tab/></text:span><text:span text:style-name="T250">Priimti</text:span><text:span text:style-name="T251"><text:s/></text:span><text:span text:style-name="T252">Lietuvos Respublikos Seimo nutarimą "</text:span><text:span text:style-name="T253">Dėl Seimo Švietimo, mokslo ir kultūros komiteto pakomitečių pirmininkų patvirtinimo</text:span><text:span text:style-name="T254">"</text:span><text:span text:style-name="T255">. Ba</text:span><text:span text:style-name="T256">lsavo: už - 69, prieš - 0, susilaikė 0.</text:span></text:p>
      <text:p text:style-name="P257"/>
      <text:p text:style-name="Normal"><text:span text:style-name="T258">10.48 val.</text:span></text:p>
      <text:p text:style-name="Normal"><text:span text:style-name="T259">S V A R S T Y T A :</text:span></text:p>
      <text:p text:style-name="Normal"><text:span text:style-name="T260"><text:tab/>Lietuvos Respublikos<text:s/></text:span><text:span text:style-name="T261">įmonių įstatymo<text:s/></text:span><text:span text:style-name="T262">15 straipsnio papildymo įstatymo projektas Nr. P-868 <text:s/></text:span><text:span text:style-name="T263">(svarstymas)</text:span><text:span text:style-name="T264"><text:s/></text:span><text:span text:style-name="T265">(teikėjas - Seimo narys A.Sysas)</text:span></text:p>
      <text:p text:style-name="P266"><text:tab/>Pagrindinio - Teisės ir teisėtvarkos komiteto<text:s/>vardu kalbėjo šio komiteto pirmininkė G.Imbrasienė (komitetas siūlo atmesti šį projektą).</text:p>
      <text:p text:style-name="P267"/>
      <text:p text:style-name="P268"><text:tab/>Kalbėjo Seimo narys A.Sakalas.</text:p>
      <text:p text:style-name="P269"/>
      <text:p text:style-name="Normal"><text:span text:style-name="T270">N U T A R T A :</text:span></text:p>
      <text:p text:style-name="Normal"><text:span text:style-name="T271"><text:tab/></text:span><text:span text:style-name="T272">Atmesti <text:s/>projektą<text:s/></text:span><text:span text:style-name="T273">Nr.P-868</text:span><text:span text:style-name="T274"><text:s/>(bendru sutarimu).</text:span><text:span text:style-name="T275"><text:s/></text:span></text:p>
      <text:p text:style-name="P276"/>
      <text:p text:style-name="Normal"><text:span text:style-name="T277">10.52 val.</text:span></text:p>
      <text:p text:style-name="Normal"><text:span text:style-name="T278">S V A R S T Y T A :</text:span></text:p>
      <text:p text:style-name="P279"><text:span text:style-name="T280"><text:tab/>1. Lietuvos Respublikos<text:s/></text:span><text:span text:style-name="T281">baudžiamoj</text:span><text:span text:style-name="T282">o kodekso</text:span><text:span text:style-name="T283"><text:s/>212</text:span><text:span text:style-name="T284">1</text:span><text:span text:style-name="T285"><text:s/>straipsnio pakeitimo įstatymo projektas Nr. P-1628(2*)</text:span></text:p>
      <text:p text:style-name="P286"><text:span text:style-name="T287"><text:tab/>2. Lietuvos Respublikos<text:s/></text:span><text:span text:style-name="T288">administracinių teisės pažeidimų kodekso</text:span><text:span text:style-name="T289"><text:s/>187</text:span><text:span text:style-name="T290">4</text:span><text:span text:style-name="T291"><text:s/>straipsnio pakeitimo įstatymo projektas Nr. P-1629*</text:span></text:p>
      <text:p text:style-name="P292"><text:span text:style-name="T293">(svarstymas)</text:span><text:span text:style-name="T294"><text:s/></text:span><text:span text:style-name="T295">(teikėjas - vidaus reikalų ministras S.Šedbaras)</text:span></text:p>
      <text:p text:style-name="P296"/>
      <text:p text:style-name="P297"><text:tab/>Pagrindinio - Teisės ir teisėtvarkos komiteto vardu kalbėjo Seimo narys P.Katilius.</text:p>
      <text:p text:style-name="P298"/>
      <text:p text:style-name="Normal"><text:span text:style-name="T299">N U T A R T A :</text:span></text:p>
      <text:p text:style-name="Normal"><text:span text:style-name="T300"><text:tab/></text:span><text:span text:style-name="T301">Pritarti</text:span><text:span text:style-name="T302"><text:s/>šiems projektams<text:s/></text:span><text:span text:style-name="T303">po svarstymo</text:span><text:span text:style-name="T304"><text:s/>Seimo posėdyje (bendru sutarimu).</text:span></text:p>
      <text:p text:style-name="P305"/>
      <text:p text:style-name="Normal"><text:span text:style-name="T306">10.57 val.</text:span></text:p>
      <text:p text:style-name="Normal"><text:span text:style-name="T307">S V A R S T Y T A :</text:span></text:p>
      <text:p text:style-name="Normal"><text:span text:style-name="T308"><text:tab/>Lietuvos Respublikos<text:s/></text:span><text:span text:style-name="T309">valstybinių pensijų įstaty</text:span><text:span text:style-name="T310">mo</text:span><text:span text:style-name="T311"><text:s/>13 straipsnio pakeitimo ir papildymo įstatymo projektas Nr.P-1666<text:s/></text:span><text:span text:style-name="T312">(pateikimas)</text:span></text:p>
      <text:p text:style-name="P313"><text:tab/>Pranešėjas - Seimo narys V.Cinauskas</text:p>
      <text:p text:style-name="P314"/>
      <text:p text:style-name="P315"><text:tab/>Klausė Seimo nariai: S.Burbienė, J.Listavičius, R.Melnikienė, A.Sakalas, J.Beinortas, J.Olekas, F.Palubinskas.</text:p>
      <text:p text:style-name="P316"/>
      <text:p text:style-name="Normal"><text:span text:style-name="T317">N U T A R T A :</text:span></text:p>
      <text:p text:style-name="Normal"><text:span text:style-name="T318"><text:tab/>1.<text:s/></text:span><text:span text:style-name="T319">Pr</text:span><text:span text:style-name="T320">itarti<text:s/></text:span><text:span text:style-name="T321">šiam projektui</text:span><text:span text:style-name="T322"><text:s/>po pateikimo ir pradėti</text:span><text:span text:style-name="T323"><text:s/>jo</text:span><text:span text:style-name="T324"><text:s/>svarstymo procedūrą<text:s/></text:span><text:span text:style-name="T325">(bendru sutarimu).</text:span></text:p>
      <text:p text:style-name="Normal"><text:span text:style-name="T326"><text:tab/>2.<text:s/></text:span><text:span text:style-name="T327">Paskirti pagrindiniu komitetu</text:span><text:span text:style-name="T328"><text:s/>šiam projektui svarstyti Biudžeto ir finansų komitetą (bendru sutarimu).</text:span></text:p>
      <text:p text:style-name="Normal"><text:span text:style-name="T329"><text:tab/>3.<text:s/></text:span><text:span text:style-name="T330">Paskirti papildomu komitetu</text:span><text:span text:style-name="T331"><text:s/>šiam projektui svarstyti Soci</text:span><text:span text:style-name="T332">alinių reikalų ir darbo komitetą (bendru sutarimu).</text:span></text:p>
      <text:p text:style-name="Normal"><text:span text:style-name="T333"><text:tab/>4.<text:s/></text:span><text:span text:style-name="T334">Paskirti</text:span><text:span text:style-name="T335"><text:s/>šio projekto<text:s/></text:span><text:span text:style-name="T336">svarstymą Seimo posėdyje<text:s/></text:span><text:span text:style-name="T337">1999 m. gegužės 11 d. (bendru sutarimu).<text:s/></text:span></text:p>
      <text:p text:style-name="P338"/>
      <text:p text:style-name="Normal"><text:span text:style-name="T339">11.12 val.</text:span></text:p>
      <text:p text:style-name="Normal"><text:span text:style-name="T340">S V A R S T Y T A :</text:span></text:p>
      <text:p text:style-name="Normal"><text:span text:style-name="T341"><text:tab/>Lietuvos Respublikos<text:s/></text:span><text:span text:style-name="T342">Konvencijos dėl fonogramų gamintojų apsaugos nuo neteisėt</text:span><text:span text:style-name="T343">o jų fonogramų kopijavimo ratifikavimo<text:s/></text:span><text:span text:style-name="T344">įstatymo</text:span><text:span text:style-name="T345"><text:s/>projektas Nr.P-1648</text:span><text:span text:style-name="T346"><text:s/></text:span><text:span text:style-name="T347">(svarstymas)</text:span></text:p>
      <text:p text:style-name="P348"/>
      <text:p text:style-name="P349"><text:tab/>Pagrindinio - Švietimo, mokslo ir kultūros komiteto vardu kalbėjo šio komiteto pirmininkas Ž.Jackūnas.</text:p>
      <text:p text:style-name="P350"><text:tab/>Papildomo - Užsienio reikalų komiteto vardu kalbėjo Seimo narys A.Medalinskas.</text:p>
      <text:p text:style-name="P351"><text:tab/>Papildomą informaciją pateikė Kultūros ministerijos Autorių teisių skyriaus vadovė N.Matulevičienė.</text:p>
      <text:p text:style-name="P352"/>
      <text:p text:style-name="Normal"><text:span text:style-name="T353">N U T A R T A :</text:span></text:p>
      <text:p text:style-name="Normal"><text:span text:style-name="T354"><text:tab/></text:span><text:span text:style-name="T355">Pritarti</text:span><text:span text:style-name="T356"><text:s/>šiam projektui<text:s/></text:span><text:span text:style-name="T357">po svarstymo</text:span><text:span text:style-name="T358"><text:s/>Seimo posėdyje (bendru sutarimu).</text:span></text:p>
      <text:p text:style-name="P359"/>
      <text:p text:style-name="P360"><text:tab/>Replikavo Seimo narys A.Medalinskas.</text:p>
      <text:p text:style-name="P361"/>
      <text:p text:style-name="Normal"><text:span text:style-name="T362">11.19 val.</text:span></text:p>
      <text:p text:style-name="Normal"><text:span text:style-name="T363">S V A</text:span><text:span text:style-name="T364"><text:s/>R S T Y T A :</text:span></text:p>
      <text:p text:style-name="Normal"><text:span text:style-name="T365"><text:tab/>Lietuvos Respublikos<text:s/></text:span><text:span text:style-name="T366">kino įstatymo</text:span><text:span text:style-name="T367"><text:s/>projektas Nr.P-1585<text:s/></text:span><text:span text:style-name="T368">(pateikimas)</text:span></text:p>
      <text:p text:style-name="P369"><text:tab/>Pranešėjas - kultūros ministras S.Šaltenis</text:p>
      <text:p text:style-name="P370"/>
      <text:p text:style-name="P371"><text:tab/>Klausė Seimo nariai: A.Medalinskas, R.Zuoza, J.Olekas, S.Burbienė, J.Listavičius, V.Čepas, E.Zingeris.</text:p>
      <text:p text:style-name="P372"><text:tab/>Dėl balsavimo motyvų kalbėjo Seimo nariai: Ž.Jackūnas, J.Karosas.</text:p>
      <text:p text:style-name="P373"/>
      <text:p text:style-name="P374"><text:span text:style-name="T375">Užsiregistravo 57 Seimo nariai<text:s/></text:span><text:span text:style-name="T376">(11.39 val.)</text:span></text:p>
      <text:p text:style-name="Normal"><text:span text:style-name="T377">N U T A R T A :</text:span></text:p>
      <text:p text:style-name="Normal"><text:span text:style-name="T378"><text:tab/>1.<text:s/></text:span><text:span text:style-name="T379">Pritarti<text:s/></text:span><text:span text:style-name="T380">šiam projektui</text:span><text:span text:style-name="T381"><text:s/>po pateikimo ir pradėti</text:span><text:span text:style-name="T382"><text:s/>jo</text:span><text:span text:style-name="T383"><text:s/>svarstymo procedūrą</text:span><text:span text:style-name="T384">. Balsavo: už - 37, prieš - 5, susilaikė 9.</text:span></text:p>
      <text:p text:style-name="Normal"><text:span text:style-name="T385"><text:tab/>2.<text:s/></text:span><text:span text:style-name="T386">Paskirti pagrindiniu komitetu</text:span><text:span text:style-name="T387"><text:s/>šiam projektui svarstyti Švietimo, mokslo ir kultūros komitetą (bendru sutarimu).</text:span></text:p>
      <text:p text:style-name="Normal"><text:span text:style-name="T388"><text:tab/>3.<text:s/></text:span><text:span text:style-name="T389">Paskirti</text:span><text:span text:style-name="T390"><text:s/>šio projekto<text:s/></text:span><text:span text:style-name="T391">svarstymą Seimo posėdyje<text:s/></text:span><text:span text:style-name="T392">1999 m. gegužės 18 d. (bendru sutarimu).</text:span></text:p>
      <text:p text:style-name="P393"/>
      <text:p text:style-name="Normal"><text:span text:style-name="T394">11.40 val.</text:span></text:p>
      <text:p text:style-name="Normal"><text:span text:style-name="T395">S V A R S T Y T A :</text:span></text:p>
      <text:p text:style-name="Normal"><text:span text:style-name="T396"><text:tab/></text:span><text:span text:style-name="T397">Lietuvos Respublikos Seimo nutarimo<text:s/></text:span><text:span text:style-name="T398">"Dėl Lietuvo</text:span><text:span text:style-name="T399">s Respublikos Seimo nutarimo "Dėl organizacinio komiteto programai "</text:span><text:span text:style-name="T400">Lietuvos kultūros paveldo tūkstantmečio virtuali paroda</text:span><text:span text:style-name="T401">" parengti sudarymo" papildymo" projektas Nr.P-1683*<text:s/></text:span><text:span text:style-name="T402">(svarstymas ir<text:s/></text:span><text:span text:style-name="T403">priėmimas</text:span><text:span text:style-name="T404">)</text:span></text:p>
      <text:p text:style-name="P405"/>
      <text:p text:style-name="P406"><text:tab/>Pagrindinio - Švietimo, mokslo ir kultūros komiteto<text:s/>vardu kalbėjo šio komiteto pirmininkas Ž.Jackūnas.</text:p>
      <text:p text:style-name="P407"><text:tab/>Kalbėjo Seimo Pirmininkas V.Landsbergis.</text:p>
      <text:p text:style-name="P408"/>
      <text:p text:style-name="Normal"><text:span text:style-name="T409">N U T A R T A :</text:span></text:p>
      <text:p text:style-name="Normal"><text:span text:style-name="T410"><text:tab/></text:span><text:span text:style-name="T411">Pritarti</text:span><text:span text:style-name="T412"><text:s/>šiam projektui<text:s/></text:span><text:span text:style-name="T413">po svarstymo</text:span><text:span text:style-name="T414"><text:s/>Seimo posėdyje (bendru sutarimu).</text:span></text:p>
      <text:p text:style-name="P415"/>
      <text:p text:style-name="P416"><text:tab/>1, 2, 3 straipsniai priimti bendru sutarimu.</text:p>
      <text:p text:style-name="P417"/>
      <text:p text:style-name="P418"><text:span text:style-name="T419">Užsiregistravo 56 Seimo na</text:span><text:span text:style-name="T420">riai<text:s/></text:span><text:span text:style-name="T421">(11.43 val.)</text:span></text:p>
      <text:p text:style-name="Normal"><text:span text:style-name="T422">N U T A R T A :</text:span></text:p>
      <text:p text:style-name="Normal"><text:span text:style-name="T423"><text:tab/></text:span><text:span text:style-name="T424">Priimti</text:span><text:span text:style-name="T425"><text:s/></text:span><text:span text:style-name="T426">Lietuvos Respublikos Seimo nutarimą<text:s/></text:span><text:span text:style-name="T427">"Dėl Lietuvos Respublikos Seimo nutarimo "Dėl organizacinio komiteto programai "</text:span><text:span text:style-name="T428">Lietuvos kultūros paveldo tūkstantmečio virtuali paroda</text:span><text:span text:style-name="T429">" parengti sudarymo" papildymo". Balsavo:<text:s/></text:span><text:span text:style-name="T430">už - 51, prieš - 0, susilaikė 1.</text:span></text:p>
      <text:p text:style-name="P431"/>
      <text:p text:style-name="P432">PERTRAUKA</text:p>
      <text:p text:style-name="P433"><text:span text:style-name="T434">(11.44 - 12.04 val.)</text:span></text:p>
      <text:p text:style-name="P435"/>
      <text:p text:style-name="P436">Posėdžio pirmininkas - Lietuvos Respublikos Seimo Pirmininko pavaduotojas A.Vidžiūnas</text:p>
      <text:p text:style-name="Normal"><text:span text:style-name="T437">12.04 val.</text:span></text:p>
      <text:p text:style-name="Normal"><text:span text:style-name="T438">S V A R S T Y T A :</text:span></text:p>
      <text:p text:style-name="Normal"><text:span text:style-name="T439"><text:tab/>Lietuvos Respublikos Seimo nutarimo "Dėl Lietuvos Respublikos<text:s/></text:span><text:span text:style-name="T440">Seimo kont</text:span><text:span text:style-name="T441">rolierių įstaigos vadovo</text:span><text:span text:style-name="T442">" projektas Nr.P-1664<text:s/></text:span><text:span text:style-name="T443">(svarstymas ir<text:s/></text:span><text:span text:style-name="T444">priėmimas</text:span><text:span text:style-name="T445">)</text:span></text:p>
      <text:p text:style-name="P446"><text:tab/>Pranešėjas - Seimo Pirmininkas V.Landsbergis</text:p>
      <text:p text:style-name="P447"/>
      <text:p text:style-name="Normal"><text:span text:style-name="T448"><text:tab/>Kalbėjo<text:s/></text:span><text:span text:style-name="T449">kandidatė į Seimo kontrolierių įstaigos vadovės pareigas L.Kuodienė</text:span><text:span text:style-name="T450">.</text:span></text:p>
      <text:p text:style-name="P451"><text:s/><text:tab/>Baigiamąjį žodį pasakė teikėjas - Seimo Pirmininkas V.Landsbergis.</text:p>
      <text:p text:style-name="P452"><text:tab/>Dėl balsavimo motyvų kalbėjo Seimo nariai: J.Karosas, A.Stasiškis, A.Katkus, A.Akstinavičius (Socialdemokratų frakcijos vardu).</text:p>
      <text:p text:style-name="P453"/>
      <text:p text:style-name="P454"><text:span text:style-name="T455">Užsiregistravo 61 Seimo narys<text:s/></text:span><text:span text:style-name="T456">(12.12 val.)</text:span></text:p>
      <text:p text:style-name="Normal"><text:span text:style-name="T457">N U T A R T A :</text:span></text:p>
      <text:p text:style-name="Normal"><text:span text:style-name="T458"><text:tab/></text:span><text:span text:style-name="T459">Priimti</text:span><text:span text:style-name="T460"><text:s/>Lietuvos Respublikos Seimo nutarimą "Dėl Lietuvo</text:span><text:span text:style-name="T461">s Respublikos<text:s/></text:span><text:span text:style-name="T462">Seimo kontrolierių įstaigos vadovo</text:span><text:span text:style-name="T463">". Balsavo: už - 49, prieš - 0, susilaikė 6.</text:span></text:p>
      <text:p text:style-name="P464"/>
      <text:p text:style-name="Normal"><text:span text:style-name="T465">12.13 val.</text:span></text:p>
      <text:p text:style-name="Normal"><text:span text:style-name="T466">S V A R S T Y T A :</text:span></text:p>
      <text:p text:style-name="Normal"><text:span text:style-name="T467"><text:tab/>Lietuvos Respublikos<text:s/></text:span><text:span text:style-name="T468">užsienio slaptųjų tarnybų priedangos įmonių, įstaigų, organizacijų veiklos nutraukimo įstatymo</text:span><text:span text:style-name="T469"><text:s/>projektas Nr.P</text:span><text:span text:style-name="T470">-1677<text:s/></text:span><text:span text:style-name="T471">(pateikimas)</text:span></text:p>
      <text:p text:style-name="P472"><text:tab/>Pranešėjas - Seimo Pirmininkas V.Landsbergis</text:p>
      <text:p text:style-name="P473"/>
      <text:p text:style-name="P474"><text:tab/>Klausė Seimo nariai: J.Listavičius, A.Stasiškis, S.Burbienė, S.Malkevičius, A.Kašėta, P.Gražulis.</text:p>
      <text:p text:style-name="P475"><text:tab/>Dėl balsavimo motyvų kalbėjo Seimo nariai: A.Sakalas, A.Kašėta.</text:p>
      <text:p text:style-name="P476"/>
      <text:p text:style-name="P477"><text:span text:style-name="T478">Užsiregistravo 74 Seimo n</text:span><text:span text:style-name="T479">ariai<text:s/></text:span><text:span text:style-name="T480">(12.36 val.)</text:span></text:p>
      <text:p text:style-name="P481"/>
      <text:p text:style-name="Normal"><text:span text:style-name="T482">N U T A R T A :</text:span></text:p>
      <text:p text:style-name="Normal"><text:span text:style-name="T483"><text:tab/>1.<text:s/></text:span><text:span text:style-name="T484">Pritarti<text:s/></text:span><text:span text:style-name="T485">šiam projektui</text:span><text:span text:style-name="T486"><text:s/>po pateikimo ir pradėti</text:span><text:span text:style-name="T487"><text:s/>jo</text:span><text:span text:style-name="T488"><text:s/>svarstymo procedūrą</text:span><text:span text:style-name="T489">. Balsavo: už - 61, prieš - 0, susilaikė 9.</text:span></text:p>
      <text:p text:style-name="Normal"><text:span text:style-name="T490"><text:tab/>2.<text:s/></text:span><text:span text:style-name="T491">Paskirti pagrindiniu komitetu</text:span><text:span text:style-name="T492"><text:s/>šiam projektui svarstyti Nacionalinio saugumo ir gynybos komitetą (b</text:span><text:span text:style-name="T493">endru sutarimu).</text:span></text:p>
      <text:p text:style-name="Normal"><text:span text:style-name="T494"><text:tab/>3.<text:s/></text:span><text:span text:style-name="T495">Paskirti papildomu komitetu</text:span><text:span text:style-name="T496"><text:s/>šiam projektui svarstyti Teisės ir teisėtvarkos komitetą (bendru sutarimu).</text:span></text:p>
      <text:p text:style-name="Normal"><text:span text:style-name="T497"><text:tab/>4.<text:s/></text:span><text:span text:style-name="T498">Paskirti</text:span><text:span text:style-name="T499"><text:s/>šio projekto<text:s/></text:span><text:span text:style-name="T500">svarstymą Seimo posėdyje<text:s/></text:span><text:span text:style-name="T501">1999 m. balandžio 20 d. (bendru sutarimu).</text:span></text:p>
      <text:p text:style-name="P502"/>
      <text:p text:style-name="Normal"><text:span text:style-name="T503">12.38 val.</text:span></text:p>
      <text:p text:style-name="Normal"><text:span text:style-name="T504">S V A R S T Y T A :</text:span></text:p>
      <text:p text:style-name="Normal"><text:span text:style-name="T505"><text:tab/>1. L</text:span><text:span text:style-name="T506">ietuvos Respublikos įstatymo “</text:span><text:span text:style-name="T507">Dėl SSRS valstybės saugumo komiteto (NKVD, NKGB, MGB, KGB) vertinimo ir šios organizacijos kadrinių darbuotojų dabartinės veiklos</text:span><text:span text:style-name="T508">”</text:span><text:span text:style-name="T509"><text:s/></text:span><text:span text:style-name="T510">3 straipsnio pakeitimo įstatymo projektas Nr.P-1678</text:span></text:p>
      <text:p text:style-name="Normal"><text:span text:style-name="T511"><text:tab/>2. Lietuvos Respublikos įstatymo "</text:span><text:span text:style-name="T512">Dėl SSRS</text:span><text:span text:style-name="T513"><text:s/>valstybės saugumo komiteto (NKVD, NKGB, MGB, KGB) vertinimo ir šios organizacijos kadrinių darbuotojų dabartinės veiklos</text:span><text:span text:style-name="T514">" įgyvendinimo <text:s/>įstatymo 1 straipsnio pakeitimo įstatymo projektas Nr.P-1679</text:span></text:p>
      <text:p text:style-name="Normal"><text:span text:style-name="T515">(pateikimas)</text:span></text:p>
      <text:p text:style-name="P516"><text:tab/>Pranešėjas - Seimo Pirmininkas V.Landsbergis</text:p>
      <text:p text:style-name="P517"/>
      <text:p text:style-name="P518"><text:tab/>Klausė Seimo nariai: J.Listavičius, J.Bernatonis, A.Kašėta, A.Vaišnoras, P.Gražulis, A.Patackas.</text:p>
      <text:p text:style-name="P519"><text:tab/>Dėl balsavimo motyvų kalbėjo Seimo narys A.Stasiškis.</text:p>
      <text:p text:style-name="P520"/>
      <text:p text:style-name="Normal"><text:span text:style-name="T521">N U T A R T A :</text:span></text:p>
      <text:p text:style-name="Normal"><text:span text:style-name="T522"><text:tab/>1.<text:s/></text:span><text:span text:style-name="T523">Pritarti<text:s/></text:span><text:span text:style-name="T524">šiems projektams</text:span><text:span text:style-name="T525"><text:s/>po pateikimo ir pradėti</text:span><text:span text:style-name="T526"><text:s/>jų</text:span><text:span text:style-name="T527"><text:s/>svarstymo procedūrą<text:s/></text:span><text:span text:style-name="T528">(bendru</text:span><text:span text:style-name="T529"><text:s/>sutarimu).<text:s/></text:span></text:p>
      <text:p text:style-name="Normal"><text:span text:style-name="T530"><text:tab/>2.<text:s/></text:span><text:span text:style-name="T531">Paskirti pagrindiniu komitetu</text:span><text:span text:style-name="T532"><text:s/>šiems projektams svarstyti Nacionalinio saugumo ir gynybos komitetą (bendru sutarimu).</text:span></text:p>
      <text:p text:style-name="Normal"><text:span text:style-name="T533"><text:tab/>3.<text:s/></text:span><text:span text:style-name="T534">Paskirti papildomu komitetu</text:span><text:span text:style-name="T535"><text:s/>šiems projektams svarstyti Teisės ir teisėtvarkos komitetą (bendru sutarimu).</text:span></text:p>
      <text:p text:style-name="Normal"><text:span text:style-name="T536"><text:tab/>4.<text:s/></text:span><text:span text:style-name="T537">Svarstyt</text:span><text:span text:style-name="T538">i</text:span><text:span text:style-name="T539"><text:s/>šiuos projektus</text:span><text:span text:style-name="T540"><text:s/>skubos tvarka</text:span><text:span text:style-name="T541"><text:s/>(bendru sutarimu).</text:span></text:p>
      <text:p text:style-name="Normal"><text:span text:style-name="T542"><text:tab/>5.<text:s/></text:span><text:span text:style-name="T543">Paskirti</text:span><text:span text:style-name="T544"><text:s/>šių projektų<text:s/></text:span><text:span text:style-name="T545">svarstymą Seimo posėdyje<text:s/></text:span><text:span text:style-name="T546">1999 m. balandžio 15 d. (bendru sutarimu).</text:span></text:p>
      <text:p text:style-name="P547"/>
      <text:p text:style-name="P548"/>
      <text:p text:style-name="P549">Posėdis baigtas</text:p>
      <text:p text:style-name="P550"><text:span text:style-name="T551"><text:s/>(13.03 val.)</text:span></text:p>
      <text:p text:style-name="P552"/>
      <text:p text:style-name="P553"/>
      <text:p text:style-name="P554"/>
      <text:p text:style-name="P555"/>
      <text:p text:style-name="P556">Lietuvos Respublikos Seimo</text:p>
      <text:p text:style-name="P557">Pirmininko pavaduotojas<text:tab/><text:s text:c="3"/><text:tab/><text:tab/><text:tab/><text:tab/><text:s text:c="17"/><text:s text:c="2"/>Arvydas Vidžiūnas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Normal"><text:span text:style-name="T57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6:53</dc:description>
    <dc:subject/>
    <meta:initial-creator>Seimas</meta:initial-creator>
    <dc:creator>adlibuser</dc:creator>
    <meta:creation-date>2017-04-22T05:55:00Z</meta:creation-date>
    <dc:date>2017-04-22T05:55:00Z</dc:date>
    <meta:print-date>1999-04-06T10:05:00Z</meta:print-date>
    <meta:template xlink:href="Normal.dotm" xlink:type="simple"/>
    <meta:editing-cycles>2</meta:editing-cycles>
    <meta:editing-duration>PT0S</meta:editing-duration>
    <meta:document-statistic meta:page-count="2" meta:paragraph-count="162" meta:word-count="1649" meta:character-count="12707" meta:row-count="303" meta:non-whitespace-character-count="11220"/>
  </office:meta>
</office:document-meta>
</file>