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4">
        <style:list-level-properties text:space-before="0.5in" text:min-label-width="0.196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10pt" style:font-size-asian="10pt"/>
    </style:style>
    <style:style style:name="P31" style:parent-style-name="Normal" style:family="paragraph">
      <style:paragraph-properties fo:text-indent="0.5in"/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paragraph-properties fo:text-align="center"/>
      <style:text-properties style:font-name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T38" style:parent-style-name="DefaultParagraphFont" style:family="text">
      <style:text-properties style:font-name="Arial" fo:font-style="italic" style:font-style-asian="italic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text-properties style:font-name="Arial"/>
    </style:style>
    <style:style style:name="T46" style:parent-style-name="DefaultParagraphFont" style:family="text">
      <style:text-properties style:font-name="Arial" fo:font-size="8pt" style:font-size-asian="8pt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color="#000000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text-properties style:font-name="Arial" fo:font-size="8pt" style:font-size-asian="8pt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T83" style:parent-style-name="DefaultParagraphFont" style:family="text">
      <style:text-properties style:font-name="Arial" fo:font-style="italic" style:font-style-asian="italic"/>
    </style:style>
    <style:style style:name="T8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87" style:parent-style-name="Normal" style:family="paragraph">
      <style:text-properties style:font-name="Arial"/>
    </style:style>
    <style:style style:name="T88" style:parent-style-name="DefaultParagraphFont" style:family="text">
      <style:text-properties style:font-name="Arial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ize="8pt" style:font-size-asian="8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ize="8pt" style:font-size-asian="8pt"/>
    </style:style>
    <style:style style:name="P102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P10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T112" style:parent-style-name="DefaultParagraphFont" style:family="text">
      <style:text-properties style:font-name="Arial" fo:font-size="8pt" style:font-size-asian="8pt"/>
    </style:style>
    <style:style style:name="T1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tyle="italic" style:font-style-asian="italic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text-properties style:font-name="Arial" fo:font-size="8pt" style:font-size-asian="8pt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tyle="italic" style:font-style-asian="italic"/>
    </style:style>
    <style:style style:name="T13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P13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3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paragraph-properties fo:text-indent="0.5in"/>
      <style:text-properties style:font-name="Arial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P15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P15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border="0.0104in solid #000000" fo:padding="0.0138in" style:shadow="none">
        <style:tab-stops>
          <style:tab-stop style:type="left" style:position="0.125in"/>
        </style:tab-stops>
      </style:paragraph-properties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T170" style:parent-style-name="DefaultParagraphFont" style:family="text">
      <style:text-properties style:font-name="Arial" fo:font-size="8pt" style:font-size-asian="8pt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style="italic" style:font-style-asian="italic"/>
    </style:style>
    <style:style style:name="T17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P17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7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paragraph-properties fo:text-align="center"/>
      <style:text-properties style:font-name="Arial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size="8pt" style:font-size-asian="8pt"/>
    </style:style>
    <style:style style:name="P190" style:parent-style-name="Normal" style:family="paragraph">
      <style:paragraph-properties fo:text-align="center"/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style="italic" style:font-style-asian="italic"/>
    </style:style>
    <style:style style:name="P19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9" style:parent-style-name="DefaultParagraphFont" style:family="text">
      <style:text-properties style:font-name="Arial"/>
    </style:style>
    <style:style style:name="P200" style:parent-style-name="Normal" style:family="paragraph">
      <style:text-properties style:font-name="Arial" fo:font-size="8pt" style:font-size-asian="8pt"/>
    </style:style>
    <style:style style:name="T201" style:parent-style-name="DefaultParagraphFont" style:family="text">
      <style:text-properties style:font-name="Arial" fo:font-size="8pt" style:font-size-asian="8pt"/>
    </style:style>
    <style:style style:name="T2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P20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0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0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1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1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P22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T2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style:text-position="super 62.5%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P250" style:parent-style-name="Normal" style:family="paragraph">
      <style:text-properties style:font-name="Arial"/>
    </style:style>
    <style:style style:name="T251" style:parent-style-name="DefaultParagraphFont" style:family="text">
      <style:text-properties style:font-name="Arial" fo:font-size="8pt" style:font-size-asian="8pt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3" style:parent-style-name="Normal" style:list-style-name="LFO1" style:family="paragraph"/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/>
    </style:style>
    <style:style style:name="P258" style:parent-style-name="Normal" style:list-style-name="LFO1" style:family="paragraph"/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style:text-position="super 62.5%"/>
    </style:style>
    <style:style style:name="T263" style:parent-style-name="DefaultParagraphFont" style:family="text">
      <style:text-properties style:font-name="Arial"/>
    </style:style>
    <style:style style:name="P264" style:parent-style-name="Normal" style:list-style-name="LFO2" style:family="paragraph"/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P268" style:parent-style-name="Normal" style:list-style-name="LFO3" style:family="paragraph"/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style:text-position="super 62.5%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style:text-position="super 62.5%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P291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292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293" style:parent-style-name="Normal" style:family="paragraph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 fo:font-style="italic" style:font-style-asian="italic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paragraph-properties fo:text-align="center"/>
      <style:text-properties style:font-name="Arial" fo:font-weight="bold" style:font-weight-asian="bold"/>
    </style:style>
    <style:style style:name="P320" style:parent-style-name="Normal" style:family="paragraph">
      <style:paragraph-properties fo:text-align="center"/>
      <style:text-properties style:font-name="Arial" fo:font-weight="bold" style:font-weight-asian="bold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326" style:parent-style-name="Normal" style:family="paragraph">
      <style:paragraph-properties fo:border="0.0104in solid #000000" fo:padding="0.0138in" style:shadow="none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P328" style:parent-style-name="Normal" style:family="paragraph">
      <style:paragraph-properties fo:border="0.0104in solid #000000" fo:padding="0.0138in" style:shadow="none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T334" style:parent-style-name="DefaultParagraphFont" style:family="text">
      <style:text-properties style:font-name="Arial"/>
    </style:style>
    <style:style style:name="P335" style:parent-style-name="Normal" style:family="paragraph">
      <style:text-properties style:font-name="Arial"/>
    </style:style>
    <style:style style:name="T336" style:parent-style-name="DefaultParagraphFont" style:family="text">
      <style:text-properties style:font-name="Arial" fo:font-size="8pt" style:font-size-asian="8pt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color="#000000"/>
    </style:style>
    <style:style style:name="T349" style:parent-style-name="DefaultParagraphFont" style:family="text">
      <style:text-properties style:font-name="Arial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color="#000000"/>
    </style:style>
    <style:style style:name="T35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54" style:parent-style-name="DefaultParagraphFont" style:family="text">
      <style:text-properties style:font-name="Arial" fo:color="#000000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indent="0.5in"/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T362" style:parent-style-name="DefaultParagraphFont" style:family="text">
      <style:text-properties style:font-name="Arial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370" style:parent-style-name="DefaultParagraphFont" style:family="text">
      <style:text-properties style:font-name="Arial" fo:font-size="8pt" style:font-size-asian="8pt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color="#000000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T380" style:parent-style-name="DefaultParagraphFont" style:family="text">
      <style:text-properties style:font-name="Arial" fo:font-style="italic" style:font-style-asian="italic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style="italic" style:font-style-asian="italic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/>
    </style:style>
    <style:style style:name="P430" style:parent-style-name="Normal" style:family="paragraph">
      <style:text-properties style:font-name="Arial"/>
    </style:style>
    <style:style style:name="T431" style:parent-style-name="DefaultParagraphFont" style:family="text">
      <style:text-properties style:font-name="Arial" fo:font-size="8pt" style:font-size-asian="8pt"/>
    </style:style>
    <style:style style:name="T4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style="italic" style:font-style-asian="italic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paragraph-properties fo:text-align="center"/>
      <style:text-properties style:font-name="Arial"/>
    </style:style>
    <style:style style:name="P461" style:parent-style-name="Normal" style:family="paragraph">
      <style:paragraph-properties fo:text-align="center"/>
      <style:text-properties style:font-name="Arial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Arial" fo:font-size="8pt" style:font-size-asian="8pt"/>
    </style:style>
    <style:style style:name="T464" style:parent-style-name="DefaultParagraphFont" style:family="text">
      <style:text-properties style:font-name="Arial" fo:font-size="8pt" style:font-size-asian="8pt"/>
    </style:style>
    <style:style style:name="T465" style:parent-style-name="DefaultParagraphFont" style:family="text">
      <style:text-properties style:font-name="Arial" fo:font-size="8pt" style:font-size-asian="8pt"/>
    </style:style>
    <style:style style:name="T4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style="italic" style:font-style-asian="italic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T474" style:parent-style-name="DefaultParagraphFont" style:family="text">
      <style:text-properties style:font-name="Arial" fo:font-style="italic" style:font-style-asian="italic"/>
    </style:style>
    <style:style style:name="T475" style:parent-style-name="DefaultParagraphFont" style:family="text">
      <style:text-properties style:font-name="Arial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P492" style:parent-style-name="Normal" style:family="paragraph">
      <style:text-properties style:font-name="Arial"/>
    </style:style>
    <style:style style:name="T493" style:parent-style-name="DefaultParagraphFont" style:family="text">
      <style:text-properties style:font-name="Arial" fo:font-size="8pt" style:font-size-asian="8pt"/>
    </style:style>
    <style:style style:name="T4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style:text-position="super 62.5%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style="italic" style:font-style-asian="italic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T503" style:parent-style-name="DefaultParagraphFont" style:family="text">
      <style:text-properties style:font-name="Arial" fo:font-style="italic" style:font-style-asian="italic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P519" style:parent-style-name="Normal" style:family="paragraph">
      <style:text-properties style:font-name="Arial"/>
    </style:style>
    <style:style style:name="T520" style:parent-style-name="DefaultParagraphFont" style:family="text">
      <style:text-properties style:font-name="Arial" fo:font-size="8pt" style:font-size-asian="8pt"/>
    </style:style>
    <style:style style:name="T5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style="italic" style:font-style-asian="italic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T530" style:parent-style-name="DefaultParagraphFont" style:family="text">
      <style:text-properties style:font-name="Arial" fo:font-style="italic" style:font-style-asian="italic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P552" style:parent-style-name="Normal" style:family="paragraph">
      <style:text-properties style:font-name="Arial"/>
    </style:style>
    <style:style style:name="T553" style:parent-style-name="DefaultParagraphFont" style:family="text">
      <style:text-properties style:font-name="Arial" fo:font-size="8pt" style:font-size-asian="8pt"/>
    </style:style>
    <style:style style:name="T554" style:parent-style-name="DefaultParagraphFont" style:family="text">
      <style:text-properties style:font-name="Arial" fo:font-size="8pt" style:font-size-asian="8pt"/>
    </style:style>
    <style:style style:name="T5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565" style:parent-style-name="DefaultParagraphFont" style:family="text">
      <style:text-properties style:font-name="Arial" fo:font-style="italic" style:font-style-asian="italic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/>
    </style:style>
    <style:style style:name="P57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57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57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577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578" style:parent-style-name="Normal" style:family="paragraph">
      <style:paragraph-properties fo:border="0.0104in solid #000000" fo:padding="0.0138in" style:shadow="none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P580" style:parent-style-name="Normal" style:family="paragraph">
      <style:paragraph-properties fo:border="0.0104in solid #000000" fo:padding="0.0138in" style:shadow="none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style="italic" style:font-style-asian="italic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590" style:parent-style-name="Normal" style:family="paragraph">
      <style:paragraph-properties fo:text-align="center"/>
      <style:text-properties style:font-name="Arial" fo:font-weight="bold" style:font-weight-asian="bold"/>
    </style:style>
    <style:style style:name="P59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59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style="italic" style:font-style-asian="italic"/>
    </style:style>
    <style:style style:name="P59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font-style="italic" style:font-style-asian="italic"/>
    </style:style>
    <style:style style:name="P60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style="italic" style:font-style-asian="italic"/>
    </style:style>
    <style:style style:name="P60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style="italic" style:font-style-asian="italic"/>
    </style:style>
    <style:style style:name="P61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611" style:parent-style-name="Normal" style:family="paragraph">
      <style:paragraph-properties fo:text-align="center"/>
      <style:text-properties style:font-name="Arial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="Arial" fo:font-size="8pt" style:font-size-asian="8pt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T64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kovo 30 d. (antradienis)</text:p>
      <text:p text:style-name="P10"><text:span text:style-name="T11">Vakarinis plenarinis posėdis</text:span></text:p>
      <text:p text:style-name="P12"><text:span text:style-name="T13">Nr.12(309)</text:span></text:p>
      <text:p text:style-name="P14"><text:span text:style-name="T15">(Posėdžio pradžia - 15.01 val.)</text:span></text:p>
      <text:p text:style-name="P16"/>
      <text:p text:style-name="P17">Posėdžio pirmininkas - Lietuvos Respublikos Seimo Pirmininko pavaduotojas A.Vidžiūnas</text:p>
      <text:p text:style-name="P18"/>
      <text:p text:style-name="P19"><text:span text:style-name="T20">Užsiregistravo 34 Seimo nariai<text:s/></text:span><text:span text:style-name="T21">(15.02 val.)</text:span></text:p>
      <text:p text:style-name="Normal"><text:span text:style-name="T22">15.03 val.</text:span></text:p>
      <text:p text:style-name="Normal"><text:span text:style-name="T23">S V A R S T Y T A :</text:span></text:p>
      <text:p text:style-name="Normal"><text:span text:style-name="T24"><text:tab/>Lietuvos Respublikos Seimo nutarimo "</text:span><text:span text:style-name="T25">Dėl 1999 metais pašauktų karių skyrimo atlikti privalomąją pradinę karo tarnybą vidaus tarnybos daliniuose</text:span><text:span text:style-name="T26">" projektas Nr</text:span><text:span text:style-name="T27">.P-1660*<text:s/></text:span><text:span text:style-name="T28">(priėmimas)</text:span><text:span text:style-name="T29"><text:s/></text:span><text:span text:style-name="T30">(teikėjas - vidaus reikalų ministras S.Šedbaras)</text:span></text:p>
      <text:p text:style-name="P31"/>
      <text:p text:style-name="P32">1-3 straipsniai priimti bendru sutarimu.</text:p>
      <text:p text:style-name="P33"><text:tab/>Dėl balsavimo motyvų kalbėjo Seimo narys J.Listavičius.</text:p>
      <text:p text:style-name="P34"/>
      <text:p text:style-name="P35"><text:span text:style-name="T36">Užsiregistravo 43 Seimo nariai<text:s/></text:span><text:span text:style-name="T37">(15.04 val.)</text:span></text:p>
      <text:p text:style-name="Normal"><text:span text:style-name="T38">N U T A R T A :</text:span></text:p>
      <text:p text:style-name="Normal"><text:span text:style-name="T39"><text:tab/></text:span><text:span text:style-name="T40">Priimti</text:span><text:span text:style-name="T41"><text:s/>Lietuvos Respubli</text:span><text:span text:style-name="T42">kos Seimo nutarimą "</text:span><text:span text:style-name="T43">Dėl 1999 metais pašauktų karių skyrimo atlikti privalomąją pradinę karo tarnybą vidaus tarnybos daliniuose</text:span><text:span text:style-name="T44">". Balsavo: už - 35, prieš - 4, susilaikė 2.</text:span></text:p>
      <text:p text:style-name="P45"/>
      <text:p text:style-name="Normal"><text:span text:style-name="T46">15.06 val.</text:span></text:p>
      <text:p text:style-name="Normal"><text:span text:style-name="T47">S V A R S T Y T A :</text:span></text:p>
      <text:p text:style-name="Normal"><text:span text:style-name="T48"><text:tab/></text:span><text:span text:style-name="T49">Lietuvos Respublikos Seimo nutarimo<text:s/></text:span><text:span text:style-name="T50">"Dėl Lietuvos Re</text:span><text:span text:style-name="T51">spublikos Seimo nutarimo "Dėl organizacinio komiteto programai "</text:span><text:span text:style-name="T52">Lietuvos kultūros paveldo tūkstantmečio virtuali paroda</text:span><text:span text:style-name="T53">" parengti sudarymo" papildymo” projektas Nr.P-1683</text:span></text:p>
      <text:p text:style-name="Normal"><text:span text:style-name="T54">(pateikimas)</text:span></text:p>
      <text:p text:style-name="P55"><text:tab/>Pranešėjas - Švietimo, mokslo ir kultūros komiteto pirmininkas Ž.Jackūnas</text:p>
      <text:p text:style-name="P56"/>
      <text:p text:style-name="Normal"><text:span text:style-name="T57">N U T A R T A :</text:span></text:p>
      <text:p text:style-name="Normal"><text:span text:style-name="T58"><text:tab/>1.<text:s/></text:span><text:span text:style-name="T59">Pritarti<text:s/></text:span><text:span text:style-name="T60">šiam projektui</text:span><text:span text:style-name="T61"><text:s/>po pateikimo ir pradėti</text:span><text:span text:style-name="T62"><text:s/>jo</text:span><text:span text:style-name="T63"><text:s/>svarstymo procedūrą<text:s/></text:span><text:span text:style-name="T64">(bendru sutarimu).<text:s/></text:span></text:p>
      <text:p text:style-name="Normal"><text:span text:style-name="T65"><text:tab/>2.<text:s/></text:span><text:span text:style-name="T66">Paskirti pagrindiniu komitetu</text:span><text:span text:style-name="T67"><text:s/>šiam projektui svarstyti Švietimo, mokslo ir kultūros komitetą (bendru sutarimu).</text:span></text:p>
      <text:p text:style-name="Normal"><text:span text:style-name="T68"><text:tab/>3.<text:s/></text:span><text:span text:style-name="T69">Paskirti</text:span><text:span text:style-name="T70"><text:s/>šio projekto</text:span><text:span text:style-name="T71"><text:s/></text:span><text:span text:style-name="T72">preliminarią svarstymo Seimo posėdyje datą</text:span><text:span text:style-name="T73"><text:s/>- 1999 m. balandžio 6 d. (bendru sutarimu).</text:span></text:p>
      <text:p text:style-name="P74"/>
      <text:p text:style-name="Normal"><text:span text:style-name="T75">15.12 val.</text:span></text:p>
      <text:p text:style-name="Normal"><text:span text:style-name="T76">S V A R S T Y T A :</text:span></text:p>
      <text:p text:style-name="P77"><text:span text:style-name="T78"><text:tab/></text:span><text:span text:style-name="T79"><text:tab/>Lietuvos Respublikos Seimo nutarimo "</text:span><text:span text:style-name="T80">Dėl Lietuvos Respublikos Seimo nutarimų pakeitimo</text:span><text:span text:style-name="T81">" projektas Nr. P-1570(7)<text:s/></text:span><text:span text:style-name="T82">(svarstymo tęsinys ir<text:s/></text:span><text:span text:style-name="T83"><text:tab/></text:span><text:span text:style-name="T84">(priėmimas)</text:span></text:p>
      <text:p text:style-name="P85">Pranešėjas - Seimo kancleris J.Razma</text:p>
      <text:p text:style-name="P86"/>
      <text:p text:style-name="P87"><text:tab/>Toliau posėdžiui pirmininkauja Lietuvos Respublikos Seimo Pirmininko pirmasis pavaduotojas A.Kubilius</text:p>
      <text:soft-page-break/>
      <text:p text:style-name="Normal"><text:span text:style-name="T88">N U T A R T A :</text:span></text:p>
      <text:p text:style-name="Normal"><text:span text:style-name="T89"><text:tab/></text:span><text:span text:style-name="T90">Pritarti</text:span><text:span text:style-name="T91"><text:s/>šiam projektui<text:s/></text:span><text:span text:style-name="T92">po svarstymo</text:span><text:span text:style-name="T93"><text:s/>Seimo posėdyje (bendru sutarimu).</text:span></text:p>
      <text:p text:style-name="P94"/>
      <text:p text:style-name="P95"><text:span text:style-name="T96">Užsiregistrav</text:span><text:span text:style-name="T97">o 43 Seimo nariai<text:s/></text:span><text:span text:style-name="T98">(15.16 val.)</text:span></text:p>
      <text:p text:style-name="P99"><text:span text:style-name="T100">Pakartotinai užsiregistravo 59 Seimo nariai<text:s/></text:span><text:span text:style-name="T101">(15.17 val.)</text:span></text:p>
      <text:p text:style-name="P102"/>
      <text:p text:style-name="Normal"><text:span text:style-name="T103">N U T A R T A :</text:span></text:p>
      <text:p text:style-name="P104"><text:span text:style-name="T105"><text:tab/></text:span><text:span text:style-name="T106"><text:tab/>Priimti</text:span><text:span text:style-name="T107"><text:s/>Lietuvos Respublikos Seimo nutarimą "</text:span><text:span text:style-name="T108">Dėl Lietuvos Respublikos Seimo nutarimų pakeitimo</text:span><text:span text:style-name="T109">". Balsavo: už - 50, prieš - 1, susilaikė 1.</text:span></text:p>
      <text:p text:style-name="P110"/>
      <text:p text:style-name="Normal"><text:span text:style-name="T111">15.19 val</text:span><text:span text:style-name="T112">.</text:span></text:p>
      <text:p text:style-name="Normal"><text:span text:style-name="T113">S V A R S T Y T A :</text:span></text:p>
      <text:p text:style-name="Normal"><text:span text:style-name="T114"><text:tab/>Lietuvos Respublikos Seimo nutarimo "</text:span><text:span text:style-name="T115">Dėl Seimo komitetų narių pavaduotojų patvirtinimo</text:span><text:span text:style-name="T116">" projektas Nr. P-1441(2)<text:s/></text:span><text:span text:style-name="T117">(svarstymas)</text:span></text:p>
      <text:p text:style-name="P118"><text:tab/>Pranešėjas - Seimo kancleris J.Razma</text:p>
      <text:p text:style-name="P119"/>
      <text:p text:style-name="P120"><text:tab/>Replikavo Seimo narys K.Šavinis.</text:p>
      <text:p text:style-name="P121"/>
      <text:p text:style-name="Normal"><text:span text:style-name="T122">N U T A R T A :</text:span></text:p>
      <text:p text:style-name="Normal"><text:span text:style-name="T123"><text:tab/></text:span><text:span text:style-name="T124">Pritarti</text:span><text:span text:style-name="T125"><text:s/>šiam pro</text:span><text:span text:style-name="T126">jektui<text:s/></text:span><text:span text:style-name="T127">po svarstymo</text:span><text:span text:style-name="T128"><text:s/>Seimo posėdyje (bendru sutarimu).</text:span></text:p>
      <text:p text:style-name="P129"/>
      <text:p text:style-name="Normal"><text:span text:style-name="T130">15.21 val.</text:span></text:p>
      <text:p text:style-name="Normal"><text:span text:style-name="T131">S V A R S T Y T A :</text:span></text:p>
      <text:p text:style-name="Normal"><text:span text:style-name="T132"><text:tab/>Lietuvos Respublikos Seimo nutarimo “</text:span><text:span text:style-name="T133">Dėl Lietuvos Respublikos Seimo nutarimų pakeitimo</text:span><text:span text:style-name="T134">”projektas Nr.P-1689<text:s/></text:span><text:span text:style-name="T135">(pateikimas, svarstymas ir<text:s/></text:span><text:span text:style-name="T136">priėmimas</text:span><text:span text:style-name="T137">)</text:span></text:p>
      <text:p text:style-name="P138"><text:tab/><text:tab/>Pranešėjas - Seimo kancleris J.Razma</text:p>
      <text:p text:style-name="P139"/>
      <text:p text:style-name="Normal"><text:span text:style-name="T140">N U T A R T A :</text:span></text:p>
      <text:p text:style-name="P141"><text:span text:style-name="T142">Pritarti<text:s/></text:span><text:span text:style-name="T143">šiam projektui</text:span><text:span text:style-name="T144"><text:s/>po pateikimo<text:s/></text:span><text:span text:style-name="T145">(bendru sutarimu).<text:s/></text:span></text:p>
      <text:p text:style-name="P146"/>
      <text:p text:style-name="P147"><text:span text:style-name="T148">Užsiregistravo 61 Seimo narys<text:s/></text:span><text:span text:style-name="T149">(15.25 val.)</text:span></text:p>
      <text:p text:style-name="Normal"><text:span text:style-name="T150">N U T A R T A :</text:span></text:p>
      <text:p text:style-name="P151"><text:span text:style-name="T152"><text:tab/></text:span><text:span text:style-name="T153"><text:tab/></text:span><text:span text:style-name="T154">Priimti<text:s/></text:span><text:span text:style-name="T155">Lietuvos Respublikos Seimo nutarimą “</text:span><text:span text:style-name="T156">Dėl Lietuvos Respublikos Seimo nutarimų pakeitimo</text:span><text:span text:style-name="T157">”. Balsavo:</text:span><text:span text:style-name="T158"><text:s/>už - 56, prieš - 0, susilaikė 2.</text:span></text:p>
      <text:p text:style-name="P159"/>
      <text:p text:style-name="P160"/>
      <text:p text:style-name="P161"><text:span text:style-name="T162"><text:tab/></text:span><text:span text:style-name="T163"><text:tab/>Lietuvos Respublikos Seimo nutarimas “</text:span><text:span text:style-name="T164">Dėl Lietuvos Respublikos Seimo nutarimų pakeitimo</text:span><text:span text:style-name="T165">” (Nr.P-1689) ir Lietuvos Respublikos Seimo nutarimas "</text:span><text:span text:style-name="T166">Dėl Lietuvos Respublikos Seimo nutarimų pakeitimo</text:span><text:span text:style-name="T167">" (Nr. P-1570(7) sujungti į</text:span><text:span text:style-name="T168"><text:s/>vieną dokumentą (pranešėjo siūlymu).</text:span></text:p>
      <text:p text:style-name="P169"/>
      <text:p text:style-name="Normal"><text:span text:style-name="T170">15.26 val.</text:span></text:p>
      <text:p text:style-name="Normal"><text:span text:style-name="T171">S V A R S T Y T A :</text:span></text:p>
      <text:p text:style-name="Normal"><text:span text:style-name="T172"><text:tab/>Lietuvos Respublikos Seimo nutarimo “</text:span><text:span text:style-name="T173">Dėl Seimo Administravimo komisijos pirmininko pavaduotojo patvirtinimo</text:span><text:span text:style-name="T174">” projektas Nr.P-1690<text:s/></text:span><text:span text:style-name="T175">(pateikimas, svarstymas ir<text:s/></text:span><text:span text:style-name="T176">priėmimas</text:span><text:span text:style-name="T177">)</text:span></text:p>
      <text:p text:style-name="P178"><text:tab/><text:tab/>Pranešėjas - Seimo kancleris J.Razma</text:p>
      <text:p text:style-name="P179"/>
      <text:p text:style-name="Normal"><text:span text:style-name="T180">N U T A R T A :</text:span></text:p>
      <text:p text:style-name="P181"><text:span text:style-name="T182">Pritarti<text:s/></text:span><text:span text:style-name="T183">šiam projektui</text:span><text:span text:style-name="T184"><text:s/>po pateikimo<text:s/></text:span><text:span text:style-name="T185">(bendru sutarimu).<text:s/></text:span></text:p>
      <text:p text:style-name="P186"/>
      <text:p text:style-name="P187"><text:span text:style-name="T188"><text:tab/>Užsiregistravo 63 Seimo nariai<text:s/></text:span><text:span text:style-name="T189">(15.29 val.)</text:span></text:p>
      <text:p text:style-name="P190"/>
      <text:p text:style-name="Normal"><text:span text:style-name="T191">N U T A R T A :</text:span></text:p>
      <text:soft-page-break/>
      <text:p text:style-name="P192"><text:span text:style-name="T193"><text:tab/></text:span><text:span text:style-name="T194"><text:tab/></text:span><text:span text:style-name="T195">Priimti</text:span><text:span text:style-name="T196"><text:s/>Lietuvos Respublikos Seimo nutarimą “</text:span><text:span text:style-name="T197">Dėl Seimo Administravimo komisijos pirmininko pavad</text:span><text:span text:style-name="T198">uotojo patvirtinimo</text:span><text:span text:style-name="T199">”. Balsavo: už - 55, prieš - 0, susilaikė 3.</text:span></text:p>
      <text:p text:style-name="P200"/>
      <text:p text:style-name="Normal"><text:span text:style-name="T201">15.30 val.</text:span></text:p>
      <text:p text:style-name="Normal"><text:span text:style-name="T202">S V A R S T Y T A :</text:span></text:p>
      <text:p text:style-name="Normal"><text:span text:style-name="T203"><text:tab/>Lietuvos Respublikos Seimo nutarimo “</text:span><text:span text:style-name="T204">Dėl Lietuvos kūno kultūros instituto statuto pakeitimo</text:span><text:span text:style-name="T205">” projektas Nr.P-1623<text:s/></text:span><text:span text:style-name="T206">(pateikimas)</text:span></text:p>
      <text:p text:style-name="P207"><text:tab/><text:tab/>Pranešėjas - Seimo narys R.Zuoza</text:p>
      <text:p text:style-name="P208"/>
      <text:p text:style-name="P209"><text:tab/><text:tab/>Klausė Seimo nariai: J.Listavičius, R.Kupčinskas, S.Čirba.</text:p>
      <text:p text:style-name="P210"><text:tab/><text:tab/>Dėl balsavimo motyvų kalbėjo Seimo narys V.Zabukas.</text:p>
      <text:p text:style-name="P211"/>
      <text:p text:style-name="Normal"><text:span text:style-name="T212">N U T A R T A :</text:span></text:p>
      <text:p text:style-name="Normal"><text:span text:style-name="T213"><text:tab/>1.<text:s/></text:span><text:span text:style-name="T214">Pritarti<text:s/></text:span><text:span text:style-name="T215">šiam projektui</text:span><text:span text:style-name="T216"><text:s/>po pateikimo ir pradėti</text:span><text:span text:style-name="T217"><text:s/>jo</text:span><text:span text:style-name="T218"><text:s/>svarstymo procedūrą<text:s/></text:span><text:span text:style-name="T219">(bendru sutarimu). <text:s/></text:span></text:p>
      <text:p text:style-name="Normal"><text:span text:style-name="T220"><text:tab/>2.<text:s/></text:span><text:span text:style-name="T221">Paskirti pagrindiniu<text:s/></text:span><text:span text:style-name="T222">komitetu</text:span><text:span text:style-name="T223"><text:s/>šiam projektui svarstyti Švietimo, mokslo ir kultūros komitetą (bendru sutarimu).</text:span></text:p>
      <text:p text:style-name="Normal"><text:span text:style-name="T224"><text:tab/>3.<text:s/></text:span><text:span text:style-name="T225">Paskirti</text:span><text:span text:style-name="T226"><text:s/>šio projekto<text:s/></text:span><text:span text:style-name="T227">preliminarią svarstymo Seimo posėdyje datą</text:span><text:span text:style-name="T228"><text:s/>- 1999 m. balandžio 22. (bendru sutarimu).</text:span></text:p>
      <text:p text:style-name="P229"/>
      <text:p text:style-name="Normal"><text:span text:style-name="T230">15.39 val.</text:span></text:p>
      <text:p text:style-name="Normal"><text:span text:style-name="T231">S V A R S T Y T A :</text:span></text:p>
      <text:p text:style-name="P232"><text:span text:style-name="T233">Lietuvos Respublikos<text:s/></text:span><text:span text:style-name="T234">baudžiamojo kodekso</text:span><text:span text:style-name="T235"><text:s/>papildymo 321</text:span><text:span text:style-name="T236">3</text:span><text:span text:style-name="T237"><text:s/>straipsniu įstatymo projektas Nr. P-1279<text:s/></text:span><text:span text:style-name="T238">(teikėjas - teisingumo viceministras G.Švedas)</text:span></text:p>
      <text:p text:style-name="Normal"><text:span text:style-name="T239">(svarstymas)</text:span></text:p>
      <text:p text:style-name="P240"/>
      <text:p text:style-name="P241"><text:tab/>Pagrindinio- Teisės ir teisėtvarkos komiteto vardu kalbėjo šio komiteto pirmininkė G.Imbrasienė.</text:p>
      <text:p text:style-name="P242"><text:tab/>Baigiamąjį žodį pasakė Vyriausybės atstovas teisingumo viceministras G.Švedas.</text:p>
      <text:p text:style-name="P243"><text:tab/></text:p>
      <text:p text:style-name="Normal"><text:span text:style-name="T244">N U T A R T A :</text:span></text:p>
      <text:p text:style-name="Normal"><text:span text:style-name="T245"><text:tab/></text:span><text:span text:style-name="T246">Pritarti</text:span><text:span text:style-name="T247"><text:s/>šiam projektui<text:s/></text:span><text:span text:style-name="T248">po svarstymo</text:span><text:span text:style-name="T249"><text:s/>Seimo posėdyje (bendru sutarimu).</text:span></text:p>
      <text:p text:style-name="P250"/>
      <text:p text:style-name="Normal"><text:span text:style-name="T251">15.46 val.</text:span></text:p>
      <text:p text:style-name="Normal"><text:span text:style-name="T252">S V A R S T Y T A :</text:span></text:p>
      <text:list text:style-name="LFO1" text:continue-numbering="true">
        <text:list-item>
          <text:p text:style-name="P253"><text:span text:style-name="T254">Lietuvos Respublikos<text:s/></text:span><text:span text:style-name="T255">laikinosios atsiskaitymų tvarkos ir sąlygų įstatymo</text:span><text:span text:style-name="T256"><text:s/>3<text:s/></text:span><text:span text:style-name="T257">straipsnio papildymo įstatymo projektas Nr.P-1667</text:span></text:p>
        </text:list-item>
        <text:list-item>
          <text:p text:style-name="P258"><text:span text:style-name="T259">Lietuvos Respublikos<text:s/></text:span><text:span text:style-name="T260">civilinio kodekso</text:span><text:span text:style-name="T261"><text:s/>papildymo 255</text:span><text:span text:style-name="T262">2</text:span><text:span text:style-name="T263"><text:s/>straipsniu įstatymo projektas Nr.P-1668</text:span></text:p>
        </text:list-item>
        <text:list-item>
          <text:p text:style-name="P264"><text:span text:style-name="T265">Lietuvos Respublikos<text:s/></text:span><text:span text:style-name="T266">civilinio proceso kodekso</text:span><text:span text:style-name="T267"><text:s/>102 straipsnio papildymo įstatymo projektas Nr.P-1669</text:span></text:p>
        </text:list-item>
        <text:list-item>
          <text:p text:style-name="P268"><text:span text:style-name="T269">Lietuvos Re</text:span><text:span text:style-name="T270">spublikos<text:s/></text:span><text:span text:style-name="T271">administracinių teisės pažeidimų kodekso</text:span><text:span text:style-name="T272"><text:s/>papildymo 172</text:span><text:span text:style-name="T273">18</text:span><text:span text:style-name="T274"><text:s/>straipsniu ir 224, 259</text:span><text:span text:style-name="T275">1</text:span><text:span text:style-name="T276"><text:s/>straipsnių pakeitimo įstatymo projektas Nr.P-1670</text:span></text:p>
        </text:list-item>
      </text:list>
      <text:p text:style-name="Normal"><text:span text:style-name="T277"><text:s/></text:span><text:span text:style-name="T278">(pateikimas)</text:span></text:p>
      <text:p text:style-name="P279"><text:tab/>Pranešėjas - žemės ūkio ministras E.Makelis</text:p>
      <text:p text:style-name="P280"/>
      <text:p text:style-name="P281"><text:tab/>Klausė Seimo nariai: V.Velikonis, J.Listavičius, E.Kunevičienė, P.Šalčius, A.Bartkus.</text:p>
      <text:p text:style-name="P282"/>
      <text:p text:style-name="Normal"><text:span text:style-name="T283">N U T A R T A :</text:span></text:p>
      <text:p text:style-name="P284"><text:span text:style-name="T285">Pritarti<text:s/></text:span><text:span text:style-name="T286">šiems projektams</text:span><text:span text:style-name="T287"><text:s/>po pateikimo ir pradėti</text:span><text:span text:style-name="T288"><text:s/>jų</text:span><text:span text:style-name="T289"><text:s/>svarstymo procedūrą<text:s/></text:span><text:span text:style-name="T290">(bendru sutarimu).<text:s/></text:span></text:p>
      <text:p text:style-name="P291"/>
      <text:p text:style-name="P292">Dėl balsavimo motyvų kalbėjo Seimo nariai: P.Gražulis, G.Imbrasienė.</text:p>
      <text:p text:style-name="P293"/>
      <text:p text:style-name="Normal"><text:span text:style-name="T294">N U T A R T A :</text:span></text:p>
      <text:p text:style-name="P295"><text:span text:style-name="T296">1.</text:span><text:span text:style-name="T297"><text:s/>Paskirti pagrindiniu kom</text:span><text:span text:style-name="T298">itetu</text:span><text:span text:style-name="T299"><text:s/>projektui<text:s/></text:span><text:span text:style-name="T300">Nr.P-1667</text:span><text:span text:style-name="T301"><text:s/>svarstyti Kaimo reikalų komitetą, projektams<text:s/></text:span><text:span text:style-name="T302">Nr.P-1668, Nr.P-1669, Nr.P-1670<text:s/></text:span><text:span text:style-name="T303">­- Teisės ir teisėtvarkos komitetą (bendru sutarimu).</text:span></text:p>
      <text:p text:style-name="Normal"><text:span text:style-name="T304"><text:tab/>2.<text:s/></text:span><text:span text:style-name="T305">Paskirti papildomu komitetu</text:span><text:span text:style-name="T306"><text:s/>projektui<text:s/></text:span><text:span text:style-name="T307">Nr.P-1667</text:span><text:span text:style-name="T308"><text:s/>svarstyti Teisės ir teisėtvarkos komitetą, proj</text:span><text:span text:style-name="T309">ektams<text:s/></text:span><text:span text:style-name="T310">Nr.P-1668, Nr.P-1669, Nr.P-1670</text:span><text:span text:style-name="T311"><text:s/>- Kaimo reikalų komitetą (bendru sutarimu).</text:span></text:p>
      <text:p text:style-name="P312"><text:span text:style-name="T313">3.<text:s/></text:span><text:span text:style-name="T314">Paskirti</text:span><text:span text:style-name="T315"><text:s/>šių projektų<text:s/></text:span><text:span text:style-name="T316">preliminarią svarstymo Seimo posėdyje datą</text:span><text:span text:style-name="T317"><text:s/>- 1999 m. balandžio 8 d. (bendru sutarimu).</text:span></text:p>
      <text:p text:style-name="P318"/>
      <text:p text:style-name="P319">Radijo ir televizijos komisijos pirmininko D.Katkaus ataskaita</text:p>
      <text:p text:style-name="P320"/>
      <text:p text:style-name="P321"><text:tab/>Klausė Seimo nariai: J.Listavičius, V.Čepas, P.Gražulis, R.Zuoza, A.Salamakinas, G.Šileikis, E.Kunevičienė.</text:p>
      <text:p text:style-name="P322"/>
      <text:p text:style-name="P323"><text:tab/>Dėl balsavimo motyvų kalbėjo Seimo narys Ž.Jackūnas.</text:p>
      <text:p text:style-name="P324"/>
      <text:p text:style-name="P325">N U T A R T A :</text:p>
      <text:p text:style-name="P326"><text:span text:style-name="T327"><text:tab/>Priimti tokį protokolinį nutarimą:</text:span></text:p>
      <text:p text:style-name="P328"><text:span text:style-name="T329"><text:tab/></text:span><text:span text:style-name="T330">Pavesti</text:span><text:span text:style-name="T331"><text:s/>Švietimo, mokslo ir kultūr</text:span><text:span text:style-name="T332">os komitetui, remiantis Statuto 206 straipsnio 5 dalimi, parengti išvadą ir Seimo nutarimo projektą dėl Radijo ir televizijos komisijos pirmininko ataskaitos.<text:s/></text:span><text:span text:style-name="T333">Pritarta</text:span><text:span text:style-name="T334">.</text:span></text:p>
      <text:p text:style-name="P335"/>
      <text:p text:style-name="Normal"><text:span text:style-name="T336">16.35 val.</text:span></text:p>
      <text:p text:style-name="Normal"><text:span text:style-name="T337">S V A R S T Y T A :</text:span></text:p>
      <text:p text:style-name="P338"><text:span text:style-name="T339">1. Lietuvos Respublikos<text:s/></text:span><text:span text:style-name="T340">kultūros skatinimo ir apsaugos<text:s/></text:span><text:span text:style-name="T341">įstatymo</text:span><text:span text:style-name="T342"><text:s/>projektas Nr.P-231<text:s/></text:span><text:span text:style-name="T343">(svarstymas)</text:span></text:p>
      <text:p text:style-name="P344"><text:span text:style-name="T345">2. Lietuvos Respublikos<text:s/></text:span><text:span text:style-name="T346">kultūros skatinimo ir apsaugos įstatymo įgyvendinimo</text:span><text:span text:style-name="T347"><text:s/></text:span><text:span text:style-name="T348">įstatymo</text:span><text:span text:style-name="T349"><text:s/>projektas Nr.P-232<text:s/></text:span></text:p>
      <text:p text:style-name="P350"><text:span text:style-name="T351">3.<text:s/></text:span><text:span text:style-name="T352">Lietuvos Respublikos Seimo nutarimo "</text:span><text:span text:style-name="T353">Dėl Lietuvos kultūros politikos reformų nuostatų įgyvendinimo</text:span><text:span text:style-name="T354">"</text:span><text:span text:style-name="T355"><text:s/>projek</text:span><text:span text:style-name="T356">tas Nr.P-233<text:s/></text:span><text:span text:style-name="T357">(teikėjas - Seimo narys V.Andriukaitis)</text:span></text:p>
      <text:p text:style-name="P358"/>
      <text:p text:style-name="P359"><text:tab/>Pagrindinio - Švietimo, mokslo ir kultūros komiteto vardu kalbėjo šio komiteto pirmininkas Ž.Jackūnas.</text:p>
      <text:p text:style-name="P360"><text:tab/>Baigiamąjį žodį pasakė pranešėjas - V.Andriukaitis.</text:p>
      <text:p text:style-name="P361"/>
      <text:p text:style-name="Normal"><text:span text:style-name="T362">N U T A R T A :</text:span></text:p>
      <text:p text:style-name="Normal"><text:span text:style-name="T363"><text:tab/></text:span><text:span text:style-name="T364">Daryti</text:span><text:span text:style-name="T365"><text:s/>šio projekto<text:s/></text:span><text:span text:style-name="T366">svarsty</text:span><text:span text:style-name="T367">mo pertrauką</text:span><text:span text:style-name="T368"><text:s/>iki VII(rudens) sesijos (bendru sutarimu).</text:span></text:p>
      <text:p text:style-name="P369"/>
      <text:p text:style-name="Normal"><text:span text:style-name="T370">16.55 val.</text:span></text:p>
      <text:p text:style-name="Normal"><text:span text:style-name="T371">S V A R S T Y T A :</text:span></text:p>
      <text:p text:style-name="Normal"><text:span text:style-name="T372"><text:tab/>Lietuvos Respublikos<text:s/></text:span><text:span text:style-name="T373">1996 m. Europos Tarybos Pagrindinio privilegijų ir imunitetų susitarimo Šeštojo protokolo ratifikavimo įstatymo</text:span><text:span text:style-name="T374"><text:s/>projektas<text:s/></text:span><text:span text:style-name="T375">Nr. P-</text:span><text:span text:style-name="T376">1619<text:s/></text:span><text:span text:style-name="T377">(pateikimas)</text:span></text:p>
      <text:p text:style-name="P378"><text:tab/>Pranešėjas - užsienio reikalų viceministras R.Bernotas</text:p>
      <text:p text:style-name="P379"/>
      <text:p text:style-name="Normal"><text:span text:style-name="T380">N U T A R T A :</text:span></text:p>
      <text:p text:style-name="Normal"><text:span text:style-name="T381"><text:tab/>1.<text:s/></text:span><text:span text:style-name="T382">Pritarti<text:s/></text:span><text:span text:style-name="T383">šiam projektui</text:span><text:span text:style-name="T384"><text:s/>po pateikimo ir pradėti</text:span><text:span text:style-name="T385"><text:s/>jo</text:span><text:span text:style-name="T386"><text:s/>svarstymo procedūrą<text:s/></text:span><text:span text:style-name="T387">(bendru sutarimu).<text:s/></text:span></text:p>
      <text:p text:style-name="Normal"><text:span text:style-name="T388"><text:tab/>2.<text:s/></text:span><text:span text:style-name="T389">Paskirti pagrindiniu komitetu</text:span><text:span text:style-name="T390"><text:s/>šiam projektui svarstyti Užsienio reikalų komitetą (be</text:span><text:span text:style-name="T391">ndru sutarimu).</text:span></text:p>
      <text:p text:style-name="Normal"><text:span text:style-name="T392"><text:tab/>3.<text:s/></text:span><text:span text:style-name="T393">Paskirti</text:span><text:span text:style-name="T394"><text:s/>šio projekto<text:s/></text:span><text:span text:style-name="T395">preliminarią svarstymo Seimo posėdyje datą</text:span><text:span text:style-name="T396"><text:s/>- 1999 m. balandžio 15 d. (bendru sutarimu).</text:span></text:p>
      <text:p text:style-name="P397"/>
      <text:p text:style-name="Normal"><text:span text:style-name="T398">16.56 val.</text:span></text:p>
      <text:p text:style-name="Normal"><text:span text:style-name="T399">S V A R S T Y T A :</text:span></text:p>
      <text:p text:style-name="Normal"><text:span text:style-name="T400"><text:tab/>Lietuvos Respublikos Vyriausybės ir</text:span><text:span text:style-name="T401"><text:s/>Vokietijos Federacinės Respublikos Vyriausybės sutarties<text:s/></text:span><text:span text:style-name="T402">dėl įslaptintos informacijos abipusės apsaugos</text:span><text:span text:style-name="T403"><text:s text:c="2"/>ratifikavimo įstatymo projektas Nr.P-1661<text:s/></text:span><text:span text:style-name="T404">(pateikimas)</text:span></text:p>
      <text:p text:style-name="P405"><text:tab/>Pranešėjas - užsienio reikalų viceministras R.Bernotas</text:p>
      <text:p text:style-name="P406"/>
      <text:p text:style-name="P407"><text:tab/>Klausė Seimo narys J.Listavičius.</text:p>
      <text:p text:style-name="P408"/>
      <text:p text:style-name="Normal"><text:span text:style-name="T409">N U T A R T A :</text:span></text:p>
      <text:p text:style-name="Normal"><text:span text:style-name="T410"><text:tab/>1.<text:s/></text:span><text:span text:style-name="T411">Pritarti<text:s/></text:span><text:span text:style-name="T412">šiam projektui</text:span><text:span text:style-name="T413"><text:s/>po pateikimo ir<text:s/></text:span><text:span text:style-name="T414">pradėti</text:span><text:span text:style-name="T415"><text:s/>jo</text:span><text:span text:style-name="T416"><text:s/>svarstymo procedūrą<text:s/></text:span><text:span text:style-name="T417">(bendru sutarimu).<text:s/></text:span></text:p>
      <text:p text:style-name="Normal"><text:span text:style-name="T418"><text:tab/>2.<text:s/></text:span><text:span text:style-name="T419">Paskirti pagrindiniu komitetu</text:span><text:span text:style-name="T420"><text:s/>šiam projektui svarstyti Nacionalinio saugumo ir gynybos komitetą (bendru sutarimu).</text:span></text:p>
      <text:p text:style-name="Normal"><text:span text:style-name="T421"><text:tab/>3.<text:s/></text:span><text:span text:style-name="T422">Paskirti papildomu komitetu</text:span><text:span text:style-name="T423"><text:s/>šiam projektui svarstyti Užsienio reikalų komitetą (be</text:span><text:span text:style-name="T424">ndru sutarimu).</text:span></text:p>
      <text:p text:style-name="Normal"><text:span text:style-name="T425"><text:tab/>4.<text:s/></text:span><text:span text:style-name="T426">Paskirti</text:span><text:span text:style-name="T427"><text:s/>šio projekto<text:s/></text:span><text:span text:style-name="T428">preliminarią svarstymo Seimo posėdyje datą</text:span><text:span text:style-name="T429"><text:s/>- 1999 m. balandžio 15 d. (bendru sutarimu).</text:span></text:p>
      <text:p text:style-name="P430"/>
      <text:p text:style-name="Normal"><text:span text:style-name="T431">17.01 val.</text:span></text:p>
      <text:p text:style-name="Normal"><text:span text:style-name="T432">S V A R S T Y T A :</text:span></text:p>
      <text:p text:style-name="Normal"><text:span text:style-name="T433"><text:tab/>Lietuvos Respublikos<text:s/></text:span><text:span text:style-name="T434">Tarptautinės darbo organizacijos konvencijų ratifikavimo</text:span><text:span text:style-name="T435"><text:s/>įstatymo papild</text:span><text:span text:style-name="T436">ymo įstatymo projektas Nr.P-1646<text:s/></text:span><text:span text:style-name="T437">(pateikimas)</text:span></text:p>
      <text:p text:style-name="P438"><text:tab/>Pranešėjas - socialinės apsaugos ir darbo viceministras R.Kairelis</text:p>
      <text:p text:style-name="P439"/>
      <text:p text:style-name="P440"><text:tab/>Klausė Seimo narys J.Listavičius.</text:p>
      <text:p text:style-name="P441"/>
      <text:p text:style-name="Normal"><text:span text:style-name="T442">N U T A R T A :</text:span></text:p>
      <text:p text:style-name="Normal"><text:span text:style-name="T443"><text:tab/>1.<text:s/></text:span><text:span text:style-name="T444">Pritarti<text:s/></text:span><text:span text:style-name="T445">šiam projektui</text:span><text:span text:style-name="T446"><text:s/>po pateikimo ir pradėti</text:span><text:span text:style-name="T447"><text:s/>jo</text:span><text:span text:style-name="T448"><text:s/>svarstymo procedūrą<text:s/></text:span><text:span text:style-name="T449">(bendru sutari</text:span><text:span text:style-name="T450">mu).<text:s/></text:span></text:p>
      <text:p text:style-name="Normal"><text:span text:style-name="T451"><text:tab/>2.<text:s/></text:span><text:span text:style-name="T452">Paskirti pagrindiniu komitetu</text:span><text:span text:style-name="T453"><text:s/>šiam projektui svarstyti Socialinių reikalų ir darbo komitetą (bendru sutarimu).</text:span></text:p>
      <text:p text:style-name="Normal"><text:span text:style-name="T454"><text:tab/>3.<text:s/></text:span><text:span text:style-name="T455">Paskirti</text:span><text:span text:style-name="T456"><text:s/>šio projekto<text:s/></text:span><text:span text:style-name="T457">preliminarią svarstymo Seimo posėdyje datą</text:span><text:span text:style-name="T458"><text:s/>- 1999 m. balandžio 15 d. (bendru sutarimu).</text:span></text:p>
      <text:p text:style-name="P459"><text:tab/></text:p>
      <text:p text:style-name="P460"/>
      <text:p text:style-name="P461">PERTRAUKA</text:p>
      <text:p text:style-name="P462"><text:span text:style-name="T463">(17.03 -</text:span><text:span text:style-name="T464"><text:s/>17.15 val.)</text:span></text:p>
      <text:p text:style-name="Normal"><text:span text:style-name="T465">17.16 val.</text:span></text:p>
      <text:p text:style-name="Normal"><text:span text:style-name="T466">S V A R S T Y T A :</text:span></text:p>
      <text:p text:style-name="Normal"><text:span text:style-name="T467"><text:tab/>Lietuvos Respublikos<text:s/></text:span><text:span text:style-name="T468">civilinio proceso kodekso</text:span><text:span text:style-name="T469"><text:s/>31 ir 104 straipsnių papildymo įstatymo projektas Nr.P-1673<text:s/></text:span><text:span text:style-name="T470">(pateikimas)</text:span></text:p>
      <text:p text:style-name="P471"><text:tab/>Pranešėjas - Seimo Pirmininkas V.Landsbergis</text:p>
      <text:p text:style-name="P472"><text:tab/>Klausė Seimo narys F.Palubinskas.</text:p>
      <text:p text:style-name="P473"/>
      <text:p text:style-name="Normal"><text:span text:style-name="T474">N U T A R</text:span><text:span text:style-name="T475"><text:s/>T A :</text:span></text:p>
      <text:p text:style-name="Normal"><text:span text:style-name="T476"><text:tab/>1.<text:s/></text:span><text:span text:style-name="T477">Pritarti<text:s/></text:span><text:span text:style-name="T478">šiam projektui</text:span><text:span text:style-name="T479"><text:s/>po pateikimo ir pradėti</text:span><text:span text:style-name="T480"><text:s/>jo</text:span><text:span text:style-name="T481"><text:s/>svarstymo procedūrą<text:s/></text:span><text:span text:style-name="T482">(bendru sutarimu).<text:s/></text:span></text:p>
      <text:p text:style-name="Normal"><text:span text:style-name="T483"><text:tab/>2.<text:s/></text:span><text:span text:style-name="T484">Paskirti pagrindiniu komitetu</text:span><text:span text:style-name="T485"><text:s/>šiam projektui svarstyti Teisės ir teisėtvarkos komitetą (bendru sutarimu).</text:span></text:p>
      <text:p text:style-name="Normal"><text:span text:style-name="T486"><text:tab/>3.<text:s/></text:span><text:span text:style-name="T487">Paskirti</text:span><text:span text:style-name="T488"><text:s/>šio projekto<text:s/></text:span><text:span text:style-name="T489">preliminarią svars</text:span><text:span text:style-name="T490">tymo Seimo posėdyje datą</text:span><text:span text:style-name="T491"><text:s/>- 1999 m. balandžio 22 d. (bendru sutarimu).</text:span></text:p>
      <text:p text:style-name="P492"/>
      <text:p text:style-name="Normal"><text:span text:style-name="T493">17.21 val.</text:span></text:p>
      <text:p text:style-name="Normal"><text:span text:style-name="T494">S V A R S T Y T A :</text:span></text:p>
      <text:p text:style-name="Normal"><text:span text:style-name="T495"><text:tab/>Lietuvos Respublikos<text:s/></text:span><text:span text:style-name="T496">baudžiamojo kodekso</text:span><text:span text:style-name="T497"><text:s/>297 ir 297</text:span><text:span text:style-name="T498">1</text:span><text:span text:style-name="T499"><text:s/>straipsnių pakeitimo ir papildymo įstatymo projektas Nr.P-1674<text:s/></text:span><text:span text:style-name="T500">(pateikimas)</text:span></text:p>
      <text:p text:style-name="P501"><text:tab/>Pranešėjas - Seimo Pirmininkas V.Landsbergis</text:p>
      <text:p text:style-name="P502"/>
      <text:p text:style-name="Normal"><text:span text:style-name="T503">N U T A R T A :</text:span></text:p>
      <text:p text:style-name="Normal"><text:span text:style-name="T504"><text:tab/>1.<text:s/></text:span><text:span text:style-name="T505">Pritarti<text:s/></text:span><text:span text:style-name="T506">šiam projektui</text:span><text:span text:style-name="T507"><text:s/>po pateikimo ir pradėti</text:span><text:span text:style-name="T508"><text:s/>jo</text:span><text:span text:style-name="T509"><text:s/>svarstymo procedūrą<text:s/></text:span><text:span text:style-name="T510">(bendru sutarimu).<text:s/></text:span></text:p>
      <text:p text:style-name="Normal"><text:span text:style-name="T511"><text:tab/>2.<text:s/></text:span><text:span text:style-name="T512">Paskirti pagrindiniu komitetu</text:span><text:span text:style-name="T513"><text:s/>šiam projektui svarstyti Teisės ir teisėtvarkos komitetą (bendru sutarimu).</text:span></text:p>
      <text:p text:style-name="Normal"><text:span text:style-name="T514"><text:tab/>3.<text:s/></text:span><text:span text:style-name="T515">Paskirti</text:span><text:span text:style-name="T516"><text:s/>šio projekto<text:s/></text:span><text:span text:style-name="T517">preliminarią svarstymo Seimo posėdyje datą</text:span><text:span text:style-name="T518"><text:s/>- 1999 m. balandžio 22 d. (bendru sutarimu).</text:span></text:p>
      <text:p text:style-name="P519"><text:tab/></text:p>
      <text:p text:style-name="Normal"><text:span text:style-name="T520">17.24 val.</text:span></text:p>
      <text:p text:style-name="Normal"><text:span text:style-name="T521">S V A R S T Y T A :</text:span></text:p>
      <text:p text:style-name="Normal"><text:span text:style-name="T522"><text:tab/>Lietuvos Respublikos<text:s/></text:span><text:span text:style-name="T523">baudžiamojo proceso kodekso</text:span><text:span text:style-name="T524"><text:s/>126 straipsnio pakeitimo įstatymo projektas Nr.P-1675<text:s/></text:span><text:span text:style-name="T525">(pateikimas)</text:span></text:p>
      <text:p text:style-name="P526"><text:tab/>Pranešėjas - Seimo Pirmininkas V.Landsbergis</text:p>
      <text:p text:style-name="P527"/>
      <text:p text:style-name="P528"><text:tab/>Klausė Seimo narė S.Burbienė.</text:p>
      <text:p text:style-name="P529"/>
      <text:p text:style-name="Normal"><text:span text:style-name="T530">N U T A R T A :</text:span></text:p>
      <text:p text:style-name="Normal"><text:span text:style-name="T531"><text:tab/>1.<text:s/></text:span><text:span text:style-name="T532">Pritarti<text:s/></text:span><text:span text:style-name="T533">šiam projektui</text:span><text:span text:style-name="T534"><text:s/>po pateikimo ir pradėti</text:span><text:span text:style-name="T535"><text:s/>jo</text:span><text:span text:style-name="T536"><text:s/>svarstymo procedūrą<text:s/></text:span><text:span text:style-name="T537">(bendru sutarimu).</text:span></text:p>
      <text:p text:style-name="P538"><text:span text:style-name="T539">2.</text:span><text:span text:style-name="T540"><text:s/>Paskirti pagrindiniu komitetu</text:span><text:span text:style-name="T541"><text:s/>šiam projektui svarstyti Teisės ir tei</text:span><text:span text:style-name="T542">sėtvarkos komitetą (bendru sutarimu).</text:span></text:p>
      <text:p text:style-name="P543"><text:span text:style-name="T544">3.<text:s/></text:span><text:span text:style-name="T545">Paskirti papildomu komitetu</text:span><text:span text:style-name="T546"><text:s/>šiam projektui svarstyti Žmogaus <text:s/>teisių komitetą (bendru sutarimu).</text:span></text:p>
      <text:p text:style-name="Normal"><text:span text:style-name="T547"><text:tab/>4.<text:s/></text:span><text:span text:style-name="T548">Paskirti</text:span><text:span text:style-name="T549"><text:s/>šio projekto<text:s/></text:span><text:span text:style-name="T550">preliminarią svarstymo Seimo posėdyje datą</text:span><text:span text:style-name="T551"><text:s/>- 1999 m. balandžio 22 d. (bendru sutarimu).</text:span></text:p>
      <text:p text:style-name="P552"><text:tab/><text:tab/></text:p>
      <text:p text:style-name="Normal"><text:span text:style-name="T553">1</text:span><text:span text:style-name="T554">7.32 val.</text:span></text:p>
      <text:p text:style-name="Normal"><text:span text:style-name="T555">S V A R S T Y T A :</text:span></text:p>
      <text:p text:style-name="Normal"><text:span text:style-name="T556"><text:tab/></text:span><text:span text:style-name="T557">Savaitės</text:span><text:span text:style-name="T558"><text:s/>(nuo 1999 04 05)<text:s/></text:span><text:span text:style-name="T559">darbotvarkės</text:span><text:span text:style-name="T560"><text:s/>projektas</text:span></text:p>
      <text:p text:style-name="P561"><text:tab/>Pranešėjas - Seimo kancleris J.Razma</text:p>
      <text:p text:style-name="P562"/>
      <text:p text:style-name="P563"><text:tab/>Klausė Seimo nariai: Ž.Jackūnas, M.Pronckus, S.Burbienė.</text:p>
      <text:p text:style-name="P564"/>
      <text:p text:style-name="Normal"><text:span text:style-name="T565">N U T A R T A :</text:span></text:p>
      <text:p text:style-name="P566"><text:span text:style-name="T567">Patvirtinti patikslintą</text:span><text:span text:style-name="T568"><text:s/>s</text:span><text:span text:style-name="T569">avaitės</text:span><text:span text:style-name="T570"><text:s/>(nuo 1999 04 05)<text:s/></text:span><text:span text:style-name="T571">darbotvarkę</text:span><text:span text:style-name="T572"><text:s/></text:span><text:span text:style-name="T573">(bendru sutarimu).</text:span></text:p>
      <text:p text:style-name="P574"/>
      <text:p text:style-name="P575"><text:tab/><text:tab/>Posėdžio pirmininkas, remdamasis Socialinių reikalų ir darbo komiteto prašymu, <text:s/>pateikė Seimo protokolinio nutarimo projektą.</text:p>
      <text:p text:style-name="P576"/>
      <text:p text:style-name="P577">N U T A R T A :</text:p>
      <text:p text:style-name="P578"><text:span text:style-name="T579"><text:tab/>Priimti tokį protokolinį nutarimą:</text:span></text:p>
      <text:p text:style-name="P580"><text:span text:style-name="T581"><text:tab/></text:span><text:span text:style-name="T582">Pritarti</text:span><text:span text:style-name="T583"><text:s/>Socialinių reikalų ir darbo komiteto prašymui</text:span><text:span text:style-name="T584"><text:s/>paskirti jį pagrindiniu komitetu svarstyti<text:s/></text:span><text:span text:style-name="T585">Valstybinių pensijų įstatymo 14 straipsnio pakeitimo ir papildymo įstatymo</text:span><text:span text:style-name="T586"><text:s/>projektą (Nr.P-1251(5).<text:s/></text:span><text:span text:style-name="T587">Pritarta.</text:span></text:p>
      <text:p text:style-name="P588"/>
      <text:p text:style-name="P589"/>
      <text:p text:style-name="P590">Seimo narių pareiškimai</text:p>
      <text:p text:style-name="P591"/>
      <text:p text:style-name="P592"><text:span text:style-name="T593"><text:tab/></text:span><text:span text:style-name="T594"><text:tab/>Seimo narė S.Burbienė perskaitė LDDP frakcijos pareiškimą generaliniam pro</text:span><text:span text:style-name="T595">kurorui dėl “Respublikos” laikraštyje minimų faktų dėl “Telekomo” privatizavimo dokumentų sunaikinimo<text:s/></text:span><text:span text:style-name="T596">(pridedamas).</text:span></text:p>
      <text:p text:style-name="P597"><text:span text:style-name="T598"><text:tab/></text:span><text:span text:style-name="T599"><text:tab/>Seimo narys M.Pronckus perskaitė pareiškimą <text:s/>Seimo Etikos ir procedūrų komisijai<text:s/></text:span><text:span text:style-name="T600">(pridedamas).</text:span></text:p>
      <text:p text:style-name="P601"><text:span text:style-name="T602"><text:tab/></text:span><text:span text:style-name="T603"><text:tab/>Seimo narys V.Velikonis perskaitė Agronom</text:span><text:span text:style-name="T604">ų seklyčios pareiškimą Seimui ir Vyriausybei dėl žemės ūkio produkcijos supirkimo problemų<text:s/></text:span><text:span text:style-name="T605">(pridedamas).</text:span></text:p>
      <text:p text:style-name="P606"><text:span text:style-name="T607"><text:tab/></text:span><text:span text:style-name="T608"><text:tab/>Seimo narys G.J.Mincevičius perskaitė pareiškimą moralės ir doros klausimais<text:s/></text:span><text:span text:style-name="T609">(pridedamas).</text:span></text:p>
      <text:p text:style-name="P610"/>
      <text:p text:style-name="P611">Posėdis baigtas</text:p>
      <text:p text:style-name="P612"><text:span text:style-name="T613">(17.53 val.)</text:span></text:p>
      <text:p text:style-name="P614"/>
      <text:p text:style-name="P615"/>
      <text:p text:style-name="P616"/>
      <text:p text:style-name="P617">Lietuvos Respublikos Seimo</text:p>
      <text:p text:style-name="P618">Pirmininko pirmasis pavaduotojas<text:tab/><text:s text:c="3"/><text:tab/><text:tab/><text:tab/><text:tab/><text:s text:c="2"/>Andrius Kubilius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Normal"><text:span text:style-name="T641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4">
        <style:list-level-properties text:space-before="0.5in" text:min-label-width="0.196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37:17</dc:description>
    <dc:subject/>
    <meta:initial-creator>Seimas</meta:initial-creator>
    <dc:creator>adlibuser</dc:creator>
    <meta:creation-date>2017-04-22T05:51:00Z</meta:creation-date>
    <dc:date>2017-04-22T05:51:00Z</dc:date>
    <meta:print-date>1999-03-30T14:54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593" meta:character-count="12561" meta:row-count="263" meta:non-whitespace-character-count="11062"/>
  </office:meta>
</office:document-meta>
</file>