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paragraph-properties fo:text-align="center"/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P5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align="center"/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 fo:font-size="8pt" style:font-size-asian="8pt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  <style:text-properties style:font-name="Arial"/>
    </style:style>
    <style:style style:name="P91" style:parent-style-name="Normal" style:family="paragraph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 fo:font-size="8pt" style:font-size-asian="8pt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 fo:font-size="8pt" style:font-size-asian="8pt"/>
    </style:style>
    <style:style style:name="P131" style:parent-style-name="Normal" style:family="paragraph">
      <style:paragraph-properties fo:text-align="center"/>
      <style:text-properties style:font-name="Arial" fo:font-weight="bold" style:font-weight-asian="bold"/>
    </style:style>
    <style:style style:name="P132" style:parent-style-name="Normal" style:family="paragraph">
      <style:paragraph-properties fo:text-align="center"/>
      <style:text-properties style:font-name="Arial" fo:font-weight="bold" style:font-weight-asian="bold"/>
    </style:style>
    <style:style style:name="P133" style:parent-style-name="Normal" style:family="paragraph">
      <style:paragraph-properties fo:text-align="center"/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P137" style:parent-style-name="Normal" style:family="paragraph">
      <style:text-properties style:font-name="Arial" fo:font-size="8pt" style:font-size-asian="8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P141" style:parent-style-name="Normal" style:family="paragraph">
      <style:text-properties style:font-name="Arial" fo:font-size="8pt" style:font-size-asian="8pt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P150" style:parent-style-name="Normal" style:family="paragraph">
      <style:text-properties style:font-name="Arial" fo:font-size="8pt" style:font-size-asian="8pt"/>
    </style:style>
    <style:style style:name="P151" style:parent-style-name="Normal" style:family="paragraph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 fo:font-weight="bold" style:font-weight-asian="bold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paragraph-properties fo:text-align="center"/>
      <style:text-properties style:font-name="Arial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 fo:font-size="8pt" style:font-size-asian="8pt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25 d. (ketvirtadienis)</text:p>
      <text:p text:style-name="P10"><text:span text:style-name="T11">Vakarinis plenarinis posėdis</text:span></text:p>
      <text:p text:style-name="P12"><text:span text:style-name="T13">Nr.10(307)</text:span></text:p>
      <text:p text:style-name="P14"><text:span text:style-name="T15">(Posėdžio pradžia - 15.04 val.)</text:span></text:p>
      <text:p text:style-name="P16"/>
      <text:p text:style-name="P17">Posėdžio pirmininkas - Lietuvos Respublikos Seimo Pirmininko<text:s/>pavaduotojas A.Vidžiūnas</text:p>
      <text:p text:style-name="P18"/>
      <text:p text:style-name="P19"><text:span text:style-name="T20">Užsiregistravo 43 Seimo nariai<text:s/></text:span><text:span text:style-name="T21">(15.05 val.)</text:span></text:p>
      <text:p text:style-name="P22"/>
      <text:p text:style-name="P23"><text:span text:style-name="T24">Opozicinės LDDP frakcijos darbotvarkė</text:span></text:p>
      <text:p text:style-name="P25"/>
      <text:p text:style-name="P26"><text:span text:style-name="T27">Diskusija “Savivaldybių biudžetų formavimas ir vykdymas”</text:span></text:p>
      <text:p text:style-name="P28"><text:tab/>Pranešėjas - Seimo narys P.Papovas</text:p>
      <text:p text:style-name="P29"/>
      <text:p text:style-name="Normal"><text:span text:style-name="T30"><text:tab/></text:span><text:span text:style-name="T31">Diskusijoje</text:span><text:span text:style-name="T32"><text:s/>kalbėjo:</text:span></text:p>
      <text:p text:style-name="P33">Ignalinos rajono meras Lietuvos savivaldybių asociacijos viceprezidentas B.Ropė;</text:p>
      <text:p text:style-name="P34"><text:tab/>Klaipėdos miesto meras Nepriklausomybės akto signataras E.Gentvilas.</text:p>
      <text:p text:style-name="P35"/>
      <text:p text:style-name="Normal"><text:span text:style-name="T36"><text:tab/></text:span><text:span text:style-name="T37">Posėdyje dalyvavo Latvijos Respublikos nepaprastasis ir įgaliotasis ambasadorius A.Sjanitis ir Latvijos Respublikos Seimo Užsienio re</text:span><text:span text:style-name="T38">ikalų komiteto delegacija.</text:span></text:p>
      <text:p text:style-name="P39"/>
      <text:p text:style-name="P40"><text:span text:style-name="T41">Diskusijoje</text:span><text:span text:style-name="T42"><text:s/>kalbėjo:</text:span></text:p>
      <text:p text:style-name="P43"><text:tab/>Kėdainių rajono meras V.Muntianas;</text:p>
      <text:p text:style-name="P44"><text:tab/>Šiaulių miesto meras A.Lankauskas;</text:p>
      <text:p text:style-name="P45"><text:tab/>finansų ministras G.Šemeta (pateikė Vyriausybės poziciją).</text:p>
      <text:p text:style-name="P46"/>
      <text:p text:style-name="P47">Vyriausybės valanda</text:p>
      <text:p text:style-name="P48"/>
      <text:p text:style-name="Normal"><text:span text:style-name="T49"><text:tab/>Seimo plenariniame posėdyje dalyvauja Vyriausybės na</text:span><text:span text:style-name="T50">riai.</text:span></text:p>
      <text:p text:style-name="P51">Ministras Pirmininkas G.Vagnorius,</text:p>
      <text:p text:style-name="P52">finansų ministras A.Šemeta,</text:p>
      <text:p text:style-name="P53">kultūros ministras S.Šaltenis,</text:p>
      <text:p text:style-name="P54">socialinės apsaugos ir darbo ministrė I.Degutienė,</text:p>
      <text:p text:style-name="P55">susisiekimo ministras R.Didžiokas,</text:p>
      <text:p text:style-name="P56">švietimo ir mokslo ministras K.Platelis,</text:p>
      <text:p text:style-name="P57">užsienio reikalų ministras A.Saudargas,</text:p>
      <text:p text:style-name="P58">ūkio ministras V.Babilius,</text:p>
      <text:p text:style-name="P59">vidaus reikalų ministras S.Šedbaras,</text:p>
      <text:p text:style-name="P60">žemės ūkio ministras E.Makelis.</text:p>
      <text:p text:style-name="P61"><text:tab/></text:p>
      <text:p text:style-name="P62"><text:tab/>Seimo narys Č.Juršėnas pateikė klausimą Ministrui Pirmininkui (dėl premjero santykių su Respublikos Prezidentu).</text:p>
      <text:p text:style-name="P63"><text:tab/><text:s/>Seimo narė J.Dunauskaitė pateikė klausimą Ministrui Pirmininkui (dėl Privatizavimo fondo lėšų paskirstymo).</text:p>
      <text:p text:style-name="P64">Seimo narė R.Melnikienė pateikė klausimą Ministrui Pirmininkui (dėl darbo vietų kūrimo, dėl socialinės apsaugos ir darbo ministrės I.Degutienės vaidmens sprendžiant šią problemą).</text:p>
      <text:p text:style-name="P65">Seimo narys P.Gražulis pateikė klausimą finansų ministrui A.Šemetai (dėl alkoholio mėginių).</text:p>
      <text:p text:style-name="P66">Seimo narys J.Olekas pateikė klausimą Ministrui Pirmininkui (dėl atskirų žinybų aplaidumo tiriant kunigo R.Mikutavičiaus bylą, dėl Baltarusijos atsiskaitymų už elektros energiją).</text:p>
      <text:p text:style-name="P67">Seimo narys J.Listavičius pateikė klausimą finansų ministrui A.Šemetai (dėl Muitinės departamento darbo ir pajamų plano vykdymo).</text:p>
      <text:p text:style-name="P68">Seimo narys A.Bartkus pateikė klausimą ūkio ministrui V.Babiliui (dėl “energijos tiltų” tiesimo į Vakarus),<text:s/>finansų ministrui A.Šemetai (dėl Prezidentūros patarėjų siūlymo, kaip panaudoti Privatizavimo fondo lėšas).</text:p>
      <text:p text:style-name="P69">Seimo narys S.Buškevičius pateikė klausimą vidaus reikalų ministrui S.Šedbarui (dėl Kauno organizuotų nusikaltimų tyrimo tarnybų darbo).</text:p>
      <text:p text:style-name="P70">Seimo narys<text:s/>S.Kubiliūnas pateikė klausimą Ministrui Pirmininkui (dėl transporto priemonių savininkų civilinės atsakomybės draudimo).</text:p>
      <text:p text:style-name="P71"><text:tab/>Seimo narys V.Čepas pateikė klausimą ūkio ministrui V.Babiliui (dėl “Lietuvos energijos” vadovų veiksmų K.Kiršos ir “Mobil” byloje).</text:p>
      <text:p text:style-name="P72">Seimo narė E.Petrošienė pateikė klausimą finansų ministrui A.Šemetai (dėl savivaldybių finansinės būklės, dėl kreditų suteikimo).</text:p>
      <text:p text:style-name="P73">Seimo narė L.Andrikienė pateikė klausimą Ministrui Pirmininkui (dėl Ignalinos atominės elektrinės).</text:p>
      <text:p text:style-name="P74">Seimo narys P.Katilius pateikė klausimą švietimo ir mokslo ministrui K.Plateliui (dėl doros mokymo vadovėlių).</text:p>
      <text:p text:style-name="P75">Seimo narys A.Salamakinas pateikė klausimą vidaus reikalų ministrui S.Šedbarui (dėl dingusių asmenų paieškos problemų).</text:p>
      <text:p text:style-name="P76"><text:span text:style-name="T77">Seimo narė R.Rastauskienė pateikė klausimą užsienio</text:span><text:span text:style-name="T78"><text:s/>reikalų ministrui A.Saudargui (dėl padėties Jugoslavijoje ir <text:s/>kaip tai gali atsiliepti Lietuvai).</text:span></text:p>
      <text:p text:style-name="P79">Seimo narys J.Valatka <text:s/>pateikė klausimą Ministrui Pirmininkui (dėl “Telekomo” akcijų).</text:p>
      <text:p text:style-name="P80">PERTRAUKA</text:p>
      <text:p text:style-name="P81"><text:span text:style-name="T82">(17.01 - 17.10 val.)</text:span></text:p>
      <text:p text:style-name="P83"><text:s text:c="2"/><text:tab/>Posėdžio pirmininkas - Lietuvos Respublikos Seimo Pirmininko pavaduotojas R.Ozolas</text:p>
      <text:p text:style-name="P84"/>
      <text:p text:style-name="Normal"><text:span text:style-name="T85"><text:tab/>Dėl posėdžio vedimo tvarkos kalbėjo Seimo nariai: E.Bičkauskas, K.Kryževičius (Seimo Etikos ir procedūrų komisijos vardu), A.Bartkus, A.Vidžiūnas.</text:span></text:p>
      <text:p text:style-name="P86"/>
      <text:p text:style-name="P87"><text:span text:style-name="T88"><text:s/></text:span><text:span text:style-name="T89">Diskusija “Savivaldybių biudžetų formavimas ir vykdymas”</text:span></text:p>
      <text:p text:style-name="P90">(tęsinys)</text:p>
      <text:p text:style-name="P91"/>
      <text:p text:style-name="Normal"><text:span text:style-name="T92"><text:tab/></text:span><text:span text:style-name="T93">Diskusijoje</text:span><text:span text:style-name="T94"><text:s/>kalbėjo Seimo nariai: R.Smetona, K.Prunskienė, S.Survila, J.Matekonienė, P.Gylys, E.Kunevičienė, V.Andriukaitis, L.Sabutis.</text:span></text:p>
      <text:p text:style-name="P95"><text:tab/>Baigiamąjį žodį pasakė Kėdainių rajono meras V.Muntianas.</text:p>
      <text:p text:style-name="P96"/>
      <text:p text:style-name="Normal"><text:span text:style-name="T97">18.12 val.</text:span></text:p>
      <text:p text:style-name="Normal"><text:span text:style-name="T98">S V A R S T Y T A :</text:span></text:p>
      <text:p text:style-name="P99"><text:span text:style-name="T100">Lietuvos Respublik</text:span><text:span text:style-name="T101">os Seimo nutarimo “Dėl<text:s/></text:span><text:span text:style-name="T102">Lietuvos Respublikos 1999 metų valstybės biudžeto ir savivaldybių biudžetų finansinių rodyklių patvirtinimo įstatymo įgyvendinimo</text:span><text:span text:style-name="T103">” projektas Nr.P-1685<text:s/></text:span><text:span text:style-name="T104">(pateikimas)</text:span></text:p>
      <text:p text:style-name="P105"><text:span text:style-name="T106">Pranešėjas - Seimo narys P.Papovas</text:span></text:p>
      <text:p text:style-name="P107"/>
      <text:p text:style-name="P108"><text:tab/>Klausė Seimo narys J.Listavičius.</text:p>
      <text:p text:style-name="P109"/>
      <text:p text:style-name="Normal"><text:span text:style-name="T110">N U T A R T A :</text:span></text:p>
      <text:p text:style-name="Normal"><text:span text:style-name="T111"><text:tab/>1.<text:s/></text:span><text:span text:style-name="T112">Pritarti<text:s/></text:span><text:span text:style-name="T113">šiam projektui</text:span><text:span text:style-name="T114"><text:s/>po pateikimo ir pradėti</text:span><text:span text:style-name="T115"><text:s/>jo</text:span><text:span text:style-name="T116"><text:s/>svarstymo procedūrą<text:s/></text:span><text:span text:style-name="T117">(bendru sutarimu).<text:s/></text:span></text:p>
      <text:p text:style-name="Normal"><text:span text:style-name="T118"><text:tab/>2.<text:s/></text:span><text:span text:style-name="T119">Paskirti pagrindiniu komitetu</text:span><text:span text:style-name="T120"><text:s/>šiam projektui svarstyti Biudžeto ir finansų komitetą (bendru sutarimu).</text:span></text:p>
      <text:p text:style-name="Normal"><text:span text:style-name="T121"><text:tab/>3.<text:s/></text:span><text:span text:style-name="T122">Paskirti papildomu komitetu</text:span><text:span text:style-name="T123"><text:s/>šia</text:span><text:span text:style-name="T124">m projektui svarstyti Valstybės valdymo ir savivaldybių komitetą (bendru sutarimu).</text:span></text:p>
      <text:p text:style-name="Normal"><text:span text:style-name="T125"><text:tab/>4.<text:s/></text:span><text:span text:style-name="T126">Paskirti</text:span><text:span text:style-name="T127"><text:s/>šio projekto<text:s/></text:span><text:span text:style-name="T128">preliminarią svarstymo Seimo posėdyje datą</text:span><text:span text:style-name="T129"><text:s/>- 1999 m. balandžio 20 d. (bendru sutarimu).</text:span></text:p>
      <text:p text:style-name="P130"/>
      <text:p text:style-name="P131"/>
      <text:p text:style-name="P132">Seimo narių pareiškimai</text:p>
      <text:p text:style-name="P133"/>
      <text:p text:style-name="Normal"><text:span text:style-name="T134"><text:tab/>Seimo narė R.Melnikienė perska</text:span><text:span text:style-name="T135">itė Centro frakcijos pareiškimą dėl rengiamo Nekilnojamojo turto mokesčio įstatymo projekto problemų<text:s/></text:span><text:span text:style-name="T136">(pridedamas).</text:span></text:p>
      <text:p text:style-name="P137"><text:tab/></text:p>
      <text:p text:style-name="P138"><text:span text:style-name="T139">Užsiregistravo 36 Seimo nariai<text:s/></text:span><text:span text:style-name="T140">(18.23 val.)</text:span></text:p>
      <text:p text:style-name="P141"/>
      <text:p text:style-name="Normal"><text:span text:style-name="T142"><text:tab/>Seimo narys J.Karosas perskaitė LDDP pareiškimą “Dėl žalos valstybei ir bandymo ją nuslėpti”<text:s/></text:span><text:span text:style-name="T143">(remiantis “Kranto” laidoje pateiktais duomenimis)<text:s/></text:span><text:span text:style-name="T144">(pridedamas).</text:span></text:p>
      <text:p text:style-name="Normal"><text:span text:style-name="T145"><text:tab/>Seimo narys J.Olekas perskaitė Socialdemokratų frakcijos pareiškimą dėl švietimo problemų ir sveikatos reikalų<text:s/></text:span><text:span text:style-name="T146">(pridedamas).</text:span></text:p>
      <text:p text:style-name="Normal"><text:span text:style-name="T147"><text:tab/>Seimo narys A.Bartkus perskaitė pareiškimą dėl “ponų ir panelių”</text:span><text:span text:style-name="T148"><text:s/></text:span><text:span text:style-name="T149">(pridedamas).</text:span></text:p>
      <text:p text:style-name="P150"/>
      <text:p text:style-name="P151"/>
      <text:p text:style-name="Normal"><text:span text:style-name="T152">18.28 val.</text:span></text:p>
      <text:p text:style-name="Normal"><text:span text:style-name="T153">S V A R S T Y T A :</text:span></text:p>
      <text:p text:style-name="Normal"><text:span text:style-name="T154"><text:tab/>Lietuvos Respublikos<text:s/></text:span><text:span text:style-name="T155">valstybinių socialinio draudimo pensijų įstatymo</text:span><text:span text:style-name="T156"><text:s/>17, 27 ir 51 straipsnių pakeitimo<text:s/></text:span><text:span text:style-name="T157">įstatymo</text:span><text:span text:style-name="T158"><text:s/>projektas Nr.P-1626<text:s/></text:span><text:span text:style-name="T159">(pateikimas)</text:span></text:p>
      <text:p text:style-name="P160"><text:tab/>Pranešėjas - Seimo narys J.Bernatonis</text:p>
      <text:p text:style-name="P161"/>
      <text:p text:style-name="P162"><text:tab/>Klausė Seimo nariai:<text:s/>J.Listavičius, J.Beinortas.</text:p>
      <text:p text:style-name="P163"><text:tab/>Dėl balsavimo motyvų kalbėjo Seimo nariai: I.Šiaulienė, J.Listavičius, J.Beinortas.</text:p>
      <text:p text:style-name="P164"><text:span text:style-name="T165">Užsiregistravo 36 Seimo nariai<text:s/></text:span><text:span text:style-name="T166">(18.39 val.)</text:span></text:p>
      <text:p text:style-name="P167"/>
      <text:p text:style-name="Normal"><text:span text:style-name="T168">N U T A R T A :</text:span></text:p>
      <text:p text:style-name="Normal"><text:span text:style-name="T169"><text:tab/>1.<text:s/></text:span><text:span text:style-name="T170">Pritarti<text:s/></text:span><text:span text:style-name="T171">šiam projektui</text:span><text:span text:style-name="T172"><text:s/>po pateikimo ir pradėti</text:span><text:span text:style-name="T173"><text:s/>jo</text:span><text:span text:style-name="T174"><text:s/>svarstymo procedūrą<text:s/></text:span><text:span text:style-name="T175">(bendr</text:span><text:span text:style-name="T176">u sutarimu).<text:s/></text:span></text:p>
      <text:p text:style-name="Normal"><text:span text:style-name="T177"><text:tab/>2.<text:s/></text:span><text:span text:style-name="T178">Paskirti pagrindiniu komitetu</text:span><text:span text:style-name="T179"><text:s/>šiam projektui svarstyti Socialinių reikalų ir darbo komitetą (bendru sutarimu).</text:span></text:p>
      <text:p text:style-name="Normal"><text:span text:style-name="T180"><text:tab/>3.<text:s/></text:span><text:span text:style-name="T181">Paskirti</text:span><text:span text:style-name="T182"><text:s/>šio projekto<text:s/></text:span><text:span text:style-name="T183">preliminarią svarstymo Seimo posėdyje datą</text:span><text:span text:style-name="T184"><text:s/>- 1999 m. gegužės 4 d. (bendru sutarimu).</text:span></text:p>
      <text:p text:style-name="P185"/>
      <text:p text:style-name="Normal"><text:span text:style-name="T186">18.40 val.</text:span></text:p>
      <text:p text:style-name="Normal"><text:span text:style-name="T187">S V<text:s/></text:span><text:span text:style-name="T188">A R S T Y T A :</text:span></text:p>
      <text:p text:style-name="Normal"><text:span text:style-name="T189"><text:tab/>Lietuvos Respublikos Seimo rezoliucijos "</text:span><text:span text:style-name="T190">Dėl įsiskolinimų augimo šalies ūkyje</text:span><text:span text:style-name="T191">" projektas Nr. P-1427(3)<text:s/></text:span><text:span text:style-name="T192">(svarstymas)</text:span></text:p>
      <text:p text:style-name="P193"/>
      <text:p text:style-name="P194"><text:tab/>Diskusijoje kalbėjo Biudžeto ir finansų komiteto pirmininkė E.Kunevičienė.</text:p>
      <text:p text:style-name="P195"/>
      <text:p text:style-name="P196"><text:tab/>Baigiamąjį žodį pasakė pranešėjas - Seimo narys M.Pronckus.</text:p>
      <text:p text:style-name="P197"><text:tab/>Dėl balsavimo motyvų kalbėjo Seimo nariai: E.Kunevičienė, M.Pronckus, J.Listavičius.</text:p>
      <text:p text:style-name="P198"/>
      <text:p text:style-name="Normal"><text:span text:style-name="T199">N U T A R T A :</text:span></text:p>
      <text:p text:style-name="Normal"><text:span text:style-name="T200"><text:tab/></text:span><text:span text:style-name="T201">Redaguoti rezoliucijos projektą</text:span><text:span text:style-name="T202"><text:s/>(bendru sutarimu).</text:span></text:p>
      <text:p text:style-name="P203"/>
      <text:p text:style-name="P204"/>
      <text:p text:style-name="P205"/>
      <text:p text:style-name="P206">Posėdis baigtas</text:p>
      <text:p text:style-name="P207"><text:span text:style-name="T208">(18.54 val.)</text:span></text:p>
      <text:p text:style-name="P209"/>
      <text:p text:style-name="P210"/>
      <text:p text:style-name="P211">Lietuvos Respublikos Seimo</text:p>
      <text:p text:style-name="P212">Pirmininko pavaduotojas<text:tab/><text:s text:c="3"/><text:tab/><text:tab/><text:tab/><text:tab/><text:s text:c="8"/>Romualdas Ozolas <text:s text:c="4"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Normal"><text:span text:style-name="T248">Protokolą rašė G.Belickienė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47:00Z</meta:creation-date>
    <dc:date>2017-04-22T05:47:00Z</dc:date>
    <meta:print-date>1999-03-25T15:36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856" meta:character-count="6701" meta:row-count="111" meta:non-whitespace-character-count="5901"/>
  </office:meta>
</office:document-meta>
</file>