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2" fo:orphans="2" fo:text-align="justify" fo:margin-left="3in" fo:text-indent="0.5in">
        <style:tab-stops/>
      </style:paragraph-properties>
    </style:style>
    <style:style style:name="P10" style:parent-style-name="Normal" style:family="paragraph">
      <style:paragraph-properties fo:widows="2" fo:orphans="2" fo:text-align="justify" fo:margin-left="3in" fo:text-indent="0.5in">
        <style:tab-stops/>
      </style:paragraph-properties>
    </style:style>
    <style:style style:name="P11" style:parent-style-name="Heading1" style:family="paragraph">
      <style:paragraph-properties fo:widows="2" fo:orphans="2"/>
      <style:text-properties fo:font-size="14pt" style:font-size-asian="14pt"/>
    </style:style>
    <style:style style:name="P12" style:parent-style-name="Heading1" style:family="paragraph">
      <style:paragraph-properties fo:widows="2" fo:orphans="2"/>
      <style:text-properties fo:font-size="14pt" style:font-size-asian="14pt"/>
    </style:style>
    <style:style style:name="P13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widows="2" fo:orphans="2"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2" fo:orphans="2" fo:text-align="justify"/>
      <style:text-properties fo:font-weight="bold" style:font-weight-asian="bold"/>
    </style:style>
    <style:style style:name="P19" style:parent-style-name="Normal" style:family="paragraph">
      <style:paragraph-properties fo:widows="2" fo:orphans="2" fo:text-align="justify" fo:line-height="15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BodyText" style:family="paragraph">
      <style:paragraph-properties fo:widows="2" fo:orphans="2"/>
    </style:style>
    <style:style style:name="P22" style:parent-style-name="Normal" style:family="paragraph">
      <style:paragraph-properties fo:widows="2" fo:orphans="2" fo:text-align="justify" fo:line-height="150%"/>
    </style:style>
    <style:style style:name="T23" style:parent-style-name="DefaultParagraphFont" style:family="text">
      <style:text-properties fo:font-weight="bold" style:font-weight-asian="bold"/>
    </style:style>
    <style:style style:name="TableColumn25" style:family="table-column">
      <style:table-column-properties style:column-width="0.45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3.4375in" style:use-optimal-column-width="false"/>
    </style:style>
    <style:style style:name="TableColumn28" style:family="table-column">
      <style:table-column-properties style:column-width="1.5625in" style:use-optimal-column-width="false"/>
    </style:style>
    <style:style style:name="TableColumn29" style:family="table-column">
      <style:table-column-properties style:column-width="3.1875in" style:use-optimal-column-width="false"/>
    </style:style>
    <style:style style:name="Table24" style:family="table">
      <style:table-properties style:width="10.26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widows="2" fo:orphans="2" fo:text-align="center"/>
      <style:text-properties fo:font-size="11pt" style:font-size-asian="11pt"/>
    </style:style>
    <style:style style:name="P33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justify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justify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justify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justify"/>
    </style:style>
    <style:style style:name="P53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54" style:parent-style-name="Normal" style:family="paragraph">
      <style:paragraph-properties fo:widows="2" fo:orphans="2"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57" style:parent-style-name="Normal" style:family="paragraph">
      <style:paragraph-properties fo:widows="2" fo:orphans="2" fo:text-align="justify" fo:line-height="15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BodyTextIndent" style:family="paragraph">
      <style:paragraph-properties fo:widows="2" fo:orphans="2"/>
    </style:style>
    <style:style style:name="P61" style:parent-style-name="Normal" style:family="paragraph">
      <style:paragraph-properties fo:widows="2" fo:orphans="2"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2" fo:orphans="2" fo:text-align="justify" fo:line-height="150%"/>
    </style:style>
    <style:style style:name="P65" style:parent-style-name="BodyTextIndent" style:family="paragraph">
      <style:paragraph-properties fo:widows="2" fo:orphans="2"/>
    </style:style>
    <style:style style:name="T66" style:parent-style-name="DefaultParagraphFont" style:family="text">
      <style:text-properties fo:font-weight="normal" style:font-weight-asian="normal"/>
    </style:style>
    <style:style style:name="T67" style:parent-style-name="DefaultParagraphFont" style:family="text">
      <style:text-properties fo:font-weight="normal" style:font-weight-asian="normal"/>
    </style:style>
    <style:style style:name="T68" style:parent-style-name="DefaultParagraphFont" style:family="text">
      <style:text-properties fo:font-weight="normal" style:font-weight-asian="normal"/>
    </style:style>
    <style:style style:name="P69" style:parent-style-name="BodyTextIndent" style:family="paragraph">
      <style:paragraph-properties fo:widows="2" fo:orphans="2"/>
    </style:style>
    <style:style style:name="P70" style:parent-style-name="BodyTextIndent" style:family="paragraph">
      <style:paragraph-properties fo:widows="2" fo:orphans="2"/>
    </style:style>
    <style:style style:name="P71" style:parent-style-name="BodyTextIndent" style:family="paragraph">
      <style:paragraph-properties fo:widows="2" fo:orphans="2"/>
    </style:style>
    <style:style style:name="P72" style:parent-style-name="Normal" style:family="paragraph">
      <style:paragraph-properties fo:widows="2" fo:orphans="2" fo:text-align="justify" fo:line-height="150%" fo:text-indent="0.5in"/>
    </style:style>
    <style:style style:name="P73" style:parent-style-name="Normal" style:family="paragraph">
      <style:paragraph-properties fo:widows="2" fo:orphans="2" fo:text-align="justify" fo:line-height="150%"/>
    </style:style>
    <style:style style:name="P74" style:parent-style-name="Normal" style:family="paragraph">
      <style:paragraph-properties fo:widows="2" fo:orphans="2" fo:text-align="justify" fo:line-height="150%"/>
    </style:style>
    <style:style style:name="P75" style:parent-style-name="Normal" style:family="paragraph">
      <style:paragraph-properties fo:widows="2" fo:orphans="2" fo:text-align="justify" fo:line-height="150%"/>
    </style:style>
    <style:style style:name="P76" style:parent-style-name="Normal" style:family="paragraph">
      <style:paragraph-properties fo:widows="2" fo:orphans="2"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text:tab/></text:p>
      <text:p text:style-name="P6"><text:s/><text:tab/><text:tab/><text:tab/><text:tab/><text:tab/><text:tab/><text:tab/><text:tab/><text:tab/><text:tab/><text:tab/><text:tab/><text:tab/><text:tab/><text:tab/><text:tab/></text:p>
      <text:p text:style-name="P7"><text:s/>Socialinių reikalų ir darbo komitetas<text:tab/><text:tab/><text:tab/><text:tab/><text:tab/><text:tab/><text:tab/><text:tab/><text:tab/><text:tab/><text:tab/><text:tab/><text:span text:style-name="T8">P-696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1999 m. kovo 24 d. Nr.2(107)</text:p>
      <text:p text:style-name="P9"><text:tab/><text:tab/><text:tab/><text:tab/><text:tab/><text:tab/><text:tab/><text:tab/><text:tab/>Vilnius</text:p>
      <text:p text:style-name="P10"/>
      <text:h text:style-name="P11" text:outline-level="1">PAGRINDINIO KOMITETO <text:s/></text:h>
      <text:h text:style-name="P12" text:outline-level="1">IŠVADA</text:h>
      <text:p text:style-name="P13">dėl Lietuvos Respublikos darbo sutarties įstatymo<text:s/>5 straipsnio papildymo</text:p>
      <text:p text:style-name="P14">įstatymo projekto (P-696)</text:p>
      <text:p text:style-name="P15"/>
      <text:p text:style-name="P16"><text:span text:style-name="T17"><text:tab/>1. Komiteto posėdyje dalyvavo:<text:s/></text:span>komiteto nariai: V.Aleknaitė, D.Aleksiūnienė, J.Beinortas, R.Dovydėnienė, J.Dunauskaitė, R.Kupčinskas, A.Sysas, P.Šakalinis, B. Visokavičienė – komiteto pirmininkė, komiteto<text:s/>patarėjai: D.Baublytė, D.Bidvaitė, D.Jonėnienė, J.Kurlavičius, kviestieji asmenys: R.Kairelis – Socialinės apsaugos ir darbo viceministras, V.Zabulionytė – Valstybinės darbo inspekcijos Darbo reikalų skyriaus viršininkė, B.Merčaitis – Socialinės apsaugos ir darbo ministerijos Darbo santykių ir apmokėjimo vyr. specialistas - ekspertas, D.Sukiasianienė – Ūkio ministerijos Įmonių bankroto skyriaus darbuotoja.</text:p>
      <text:p text:style-name="P18"/>
      <text:p text:style-name="P19"><text:span text:style-name="T20"><text:tab/>2. Ekspertų, konsultantų, specialistų išvadų nebuvo.</text:span></text:p>
      <text:p text:style-name="P21"><text:tab/>3. Piliečių, visuomeninių organizacijų, politinių partijų bei politinių organizacijų, kitų suinteresuotų asmenų pateiktų pasiūlymų, pataisų, pastabų nebuvo.</text:p>
      <text:p text:style-name="P22"><text:tab/><text:span text:style-name="T23">4. Valstybės institucijų, savivaldybių pasiūlymai, pataisos, pastabo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</text:p>
            <text:p text:style-name="P33">Nr.</text:p>
          </table:table-cell>
          <table:table-cell table:style-name="TableCell34">
            <text:p text:style-name="P35">Pasiūlymo teikėjas</text:p>
          </table:table-cell>
          <table:table-cell table:style-name="TableCell36">
            <text:p text:style-name="P37">Pasiūlymo turinys</text:p>
          </table:table-cell>
          <table:table-cell table:style-name="TableCell38">
            <text:p text:style-name="P39">Išvados projekto rengėjų nuomonė dėl pasiūlymo (pritarti ar nepritarti)</text:p>
          </table:table-cell>
          <table:table-cell table:style-name="TableCell40">
            <text:p text:style-name="P41">Argumentai, dėl kurių pasiūlymas nepriimtina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Socialinės apsaugos ir darbo ministerija</text:p>
          </table:table-cell>
          <table:table-cell table:style-name="TableCell47">
            <text:p text:style-name="P48">Papildyti įstatymo projekto formuluotę, po žodžių “ūkininkai, veikiantys pagal Lietuvos Respublikos ūkininko ūkio įstatymą” įrašant žodžius “ir sudarę darbo sutartį su bent vienu fiziniu asmeniu”.</text:p>
          </table:table-cell>
          <table:table-cell table:style-name="TableCell49">
            <text:p text:style-name="P50">Pritarti.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5. Asmenų, turinčių įstatymų leidybos iniciatyvos teisę, pasiūlymų, pataisų, pastabų nebuvo.</text:span></text:p>
      <text:p text:style-name="P56"><text:tab/>6. Seimo paskirto papildomo komiteto - Kaimo reikalų komiteto - pasiūlymai, pataisos, pastabos:</text:p>
      <text:p text:style-name="P57"><text:span text:style-name="T58"><text:tab/><text:s text:c="4"/></text:span>Pritarti<text:span text:style-name="T59"><text:s/></text:span>iniciatorių pateiktam įstatymo projektui.</text:p>
      <text:p text:style-name="P60">7. Komiteto siūlomas įstatymo projekto tekstas pateiktas šios išvados priede.<text:tab/></text:p>
      <text:p text:style-name="P61"><text:span text:style-name="T62">8.</text:span><text:s/><text:span text:style-name="T63">Komiteto sprendimas:<text:s/></text:span></text:p>
      <text:p text:style-name="P64"><text:tab/><text:s text:c="4"/>Pritarti <text:s/>komiteto patobulintam įstatymo projektui ir komiteto išvadai.</text:p>
      <text:p text:style-name="P65">9. Balsavimo rezultatai:<text:s/><text:span text:style-name="T66">bendru sutarimu už.</text:span><text:span text:style-name="T67"><text:tab/></text:span><text:span text:style-name="T68"><text:tab/></text:span></text:p>
      <text:p text:style-name="P69">10. Komiteto narių atskirosios nuomonės nebuvo.</text:p>
      <text:p text:style-name="P70"/>
      <text:p text:style-name="P71">Priedai:</text:p>
      <text:p text:style-name="P72">1. Komiteto siūlomas įstatymo projektas ir jo lyginamasis variantas.</text:p>
      <text:p text:style-name="P73"/>
      <text:p text:style-name="P74"/>
      <text:p text:style-name="P75">Komiteto pirmininkė</text:p>
      <text:p text:style-name="P76">B. Visok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 ____Lietuvos Respublikos Seimo</dc:title>
    <dc:description/>
    <dc:subject/>
    <meta:initial-creator>Seimas</meta:initial-creator>
    <dc:creator>adlibuser</dc:creator>
    <meta:creation-date>2017-04-22T05:48:00Z</meta:creation-date>
    <dc:date>2017-04-22T05:48:00Z</dc:date>
    <meta:print-date>1999-03-24T11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1" meta:character-count="2247" meta:row-count="58" meta:non-whitespace-character-count="1976"/>
  </office:meta>
</office:document-meta>
</file>