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fo:font-style="italic" style:font-style-asian="italic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Projektas</text:p>
      <text:p text:style-name="P2">Lyginamasis variantas</text:p>
      <text:p text:style-name="P3"><text:tab/><text:tab/><text:tab/><text:tab/><text:tab/><text:tab/><text:tab/><text:tab/><text:tab/><text:tab/></text:p>
      <text:p text:style-name="Normal"/>
      <text:p text:style-name="P4">LIETUVOS RESPUBLIKOS<text:s/></text:p>
      <text:p text:style-name="P5">DARBO SUTARTIES ĮSTATYMO 5 STRAIPSNIO PAPILDYMO</text:p>
      <text:p text:style-name="P6">Į S T A T Y M A S</text:p>
      <text:p text:style-name="P7"/>
      <text:p text:style-name="P8"/>
      <text:p text:style-name="P9">1999 m.<text:s/><text:tab/>d. Nr.</text:p>
      <text:p text:style-name="P10">Vilnius</text:p>
      <text:p text:style-name="P11"/>
      <text:p text:style-name="P12"><text:s/>(Žin., 1991, Nr. 36-973; 1996, Nr. 41-983)</text:p>
      <text:p text:style-name="P13"/>
      <text:p text:style-name="P14"/>
      <text:p text:style-name="P15"><text:tab/><text:span text:style-name="T16">1 straipsnis. 5 straipsnio 1 dalies pa</text:span><text:span text:style-name="T17">pildymas</text:span></text:p>
      <text:p text:style-name="P18"><text:tab/>5 straipsnio 1 dalyje po žodžių "darbo įstatymų nuostatas" įrašyti žodžius "taip pat ūkininkai pagal Lietuvos Respublikos ūkininko ūkio įstatymą, sudarę darbo sutartį su bent vienu fiziniu asmeniu" ir šią dalį išdėstyti taip:</text:p>
      <text:p text:style-name="P19"><text:tab/>"Darbdaviu pagal šį<text:s/>įstatymą yra visų rūšių įmonių, įstaigų, organizacijų (toliau-įmonės) savininkai, jų vadovai, paskirti, išrinkti ar kitokia tvarka įgiję įgalinimus pagal atitinkamų įmonių, tarp jų ūkinių bendrijų ir individualių (personalinių) įmonių, įstatymus (įstatus,<text:s/>nuostatus, steigimo dokumentus) įmonės vardu <text:s/>sudaryti, pakeisti ir nutraukti darbo sutartį, <text:s/>atlikti kitokius veiksmus vykdant darbo įstatymų nuostatas,<text:span text:style-name="T20"><text:s/>taip pat ūkininkai pagal Lietuvos Respublikos ūkininko ūkio įstatymą, sudarę darbo sutartį su bent vi</text:span><text:span text:style-name="T21">enu fiziniu asmeniu</text:span>."</text:p>
      <text:p text:style-name="P22"><text:tab/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>RESPUBLIKOS PREZIDENTAS<text:tab/><text:tab/><text:tab/><text:tab/><text:tab/><text:tab/>VALDAS ADAMKU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Teikia Socialinių reikalų ir darbo komiteto pirmininkė</text:p>
      <text:p text:style-name="P40"/>
      <text:p text:style-name="P41">B. Visokavič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Projektas</dc:title>
    <dc:description/>
    <dc:subject/>
    <meta:initial-creator>Seimas</meta:initial-creator>
    <dc:creator>adlibuser</dc:creator>
    <meta:creation-date>2017-04-22T05:48:00Z</meta:creation-date>
    <dc:date>2017-04-22T05:48:00Z</dc:date>
    <meta:print-date>1999-03-22T06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224" meta:row-count="31" meta:non-whitespace-character-count="1077"/>
  </office:meta>
</office:document-meta>
</file>