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T24" style:parent-style-name="DefaultParagraphFont" style:family="text">
      <style:text-properties style:font-name="Arial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paragraph-properties fo:text-indent="0.5in"/>
      <style:text-properties style:font-name="Arial"/>
    </style:style>
    <style:style style:name="P34" style:parent-style-name="Normal" style:family="paragraph">
      <style:paragraph-properties fo:text-indent="0.5in"/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10pt" style:font-size-asian="10pt"/>
    </style:style>
    <style:style style:name="T48" style:parent-style-name="DefaultParagraphFont" style:family="text">
      <style:text-properties style:font-name="Arial" fo:font-size="10pt" style:font-size-asian="10pt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ize="8pt" style:font-size-asian="8pt"/>
    </style:style>
    <style:style style:name="T55" style:parent-style-name="DefaultParagraphFont" style:family="text">
      <style:text-properties style:font-name="Arial" fo:font-style="italic" style:font-style-asian="italic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T80" style:parent-style-name="DefaultParagraphFont" style:family="text">
      <style:text-properties style:font-name="Arial" fo:font-style="italic" style:font-style-asian="italic"/>
    </style:style>
    <style:style style:name="P8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P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T87" style:parent-style-name="DefaultParagraphFont" style:family="text">
      <style:text-properties style:font-name="Arial" fo:font-size="8pt" style:font-size-asian="8pt"/>
    </style:style>
    <style:style style:name="T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 fo:font-size="8pt" style:font-size-asian="8pt"/>
    </style:style>
    <style:style style:name="T1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T1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39" style:parent-style-name="DefaultParagraphFont" style:family="text">
      <style:text-properties style:font-name="Arial" fo:color="#000000"/>
    </style:style>
    <style:style style:name="T140" style:parent-style-name="DefaultParagraphFont" style:family="text">
      <style:text-properties style:font-name="Arial" fo:color="#000000" style:text-position="super 62.5%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T150" style:parent-style-name="DefaultParagraphFont" style:family="text">
      <style:text-properties style:font-name="Arial" fo:font-style="italic" style:font-style-asian="italic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T171" style:parent-style-name="DefaultParagraphFont" style:family="text">
      <style:text-properties style:font-name="Arial" fo:font-size="8pt" style:font-size-asian="8pt"/>
    </style:style>
    <style:style style:name="T1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align="center"/>
      <style:text-properties style:font-name="Arial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size="8pt" style:font-size-asian="8pt"/>
    </style:style>
    <style:style style:name="P191" style:parent-style-name="Normal" style:family="paragraph">
      <style:paragraph-properties fo:text-align="center"/>
      <style:text-properties style:font-name="Arial"/>
    </style:style>
    <style:style style:name="T192" style:parent-style-name="DefaultParagraphFont" style:family="text">
      <style:text-properties style:font-name="Arial" fo:font-style="italic" style:font-style-asian="italic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color="#000000"/>
    </style:style>
    <style:style style:name="T20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03" style:parent-style-name="DefaultParagraphFont" style:family="text">
      <style:text-properties style:font-name="Arial" fo:color="#000000"/>
    </style:style>
    <style:style style:name="T204" style:parent-style-name="DefaultParagraphFont" style:family="text">
      <style:text-properties style:font-name="Arial" fo:color="#000000" style:text-position="super 62.5%"/>
    </style:style>
    <style:style style:name="T205" style:parent-style-name="DefaultParagraphFont" style:family="text">
      <style:text-properties style:font-name="Arial" fo:color="#000000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paragraph-properties fo:text-indent="0.5in"/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30" style:parent-style-name="DefaultParagraphFont" style:family="text">
      <style:text-properties style:font-name="Arial" fo:color="#000000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text-properties style:font-name="Arial" fo:font-weight="bold" style:font-weight-asian="bold"/>
    </style:style>
    <style:style style:name="P235" style:parent-style-name="Normal" style:family="paragraph">
      <style:paragraph-properties fo:text-indent="0.5in"/>
      <style:text-properties style:font-name="Arial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/>
    </style:style>
    <style:style style:name="P238" style:parent-style-name="Normal" style:family="paragraph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 fo:font-size="8pt" style:font-size-asian="8pt"/>
    </style:style>
    <style:style style:name="P247" style:parent-style-name="Normal" style:family="paragraph">
      <style:text-properties style:font-name="Arial" fo:font-size="8pt" style:font-size-asian="8pt"/>
    </style:style>
    <style:style style:name="T248" style:parent-style-name="DefaultParagraphFont" style:family="text">
      <style:text-properties style:font-name="Arial" fo:font-size="8pt" style:font-size-asian="8pt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P266" style:parent-style-name="Normal" style:family="paragraph">
      <style:text-properties style:font-name="Arial"/>
    </style:style>
    <style:style style:name="P267" style:parent-style-name="Normal" style:family="paragraph">
      <style:paragraph-properties fo:text-align="center"/>
      <style:text-properties style:font-name="Arial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Arial" fo:font-size="8pt" style:font-size-asian="8pt"/>
    </style:style>
    <style:style style:name="P270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 fo:font-size="8pt" style:font-size-asian="8pt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 fo:font-style="italic" style:font-style-asian="italic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T28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ize="8pt" style:font-size-asian="8pt"/>
    </style:style>
    <style:style style:name="P299" style:parent-style-name="Normal" style:family="paragraph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/>
    </style:style>
    <style:style style:name="T306" style:parent-style-name="DefaultParagraphFont" style:family="text">
      <style:text-properties style:font-name="Arial" fo:font-style="italic" style:font-style-asian="italic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T317" style:parent-style-name="DefaultParagraphFont" style:family="text">
      <style:text-properties style:font-name="Arial" fo:font-size="8pt" style:font-size-asian="8pt"/>
    </style:style>
    <style:style style:name="T3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style="italic" style:font-style-asian="italic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fo:font-style="italic" style:font-style-asian="italic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ize="8pt" style:font-size-asian="8pt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P339" style:parent-style-name="Normal" style:family="paragraph">
      <style:text-properties style:font-name="Arial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text-properties style:font-name="Arial"/>
    </style:style>
    <style:style style:name="T349" style:parent-style-name="DefaultParagraphFont" style:family="text">
      <style:text-properties style:font-name="Arial" fo:font-size="8pt" style:font-size-asian="8pt"/>
    </style:style>
    <style:style style:name="T3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size="13pt" style:font-size-asian="13pt"/>
    </style:style>
    <style:style style:name="T356" style:parent-style-name="DefaultParagraphFont" style:family="text">
      <style:text-properties style:font-name="Arial" fo:color="#000000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3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363" style:parent-style-name="Normal" style:family="paragraph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ize="8pt" style:font-size-asian="8pt"/>
    </style:style>
    <style:style style:name="P369" style:parent-style-name="Normal" style:family="paragraph">
      <style:paragraph-properties fo:text-align="center"/>
      <style:text-properties style:font-name="Arial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size="13pt" style:font-size-asian="13pt"/>
    </style:style>
    <style:style style:name="T377" style:parent-style-name="DefaultParagraphFont" style:family="text">
      <style:text-properties style:font-name="Arial" fo:color="#000000"/>
    </style:style>
    <style:style style:name="T378" style:parent-style-name="DefaultParagraphFont" style:family="text">
      <style:text-properties style:font-name="Arial" fo:color="#000000"/>
    </style:style>
    <style:style style:name="T379" style:parent-style-name="DefaultParagraphFont" style:family="text">
      <style:text-properties style:font-name="Arial"/>
    </style:style>
    <style:style style:name="P380" style:parent-style-name="Normal" style:family="paragraph">
      <style:text-properties style:font-name="Arial"/>
    </style:style>
    <style:style style:name="T381" style:parent-style-name="DefaultParagraphFont" style:family="text">
      <style:text-properties style:font-name="Arial" fo:font-size="8pt" style:font-size-asian="8pt"/>
    </style:style>
    <style:style style:name="T3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fo:font-style="italic" style:font-style-asian="italic"/>
    </style:style>
    <style:style style:name="T388" style:parent-style-name="DefaultParagraphFont" style:family="text">
      <style:text-properties style:font-name="Arial" fo:font-style="italic" style:font-style-asian="italic" fo:font-size="10pt" style:font-size-asian="10pt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size="8pt" style:font-size-asian="8pt"/>
    </style:style>
    <style:style style:name="P396" style:parent-style-name="Normal" style:family="paragraph">
      <style:paragraph-properties fo:text-align="center"/>
      <style:text-properties style:font-name="Arial"/>
    </style:style>
    <style:style style:name="T397" style:parent-style-name="DefaultParagraphFont" style:family="text">
      <style:text-properties style:font-name="Arial" fo:font-style="italic" style:font-style-asian="italic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T405" style:parent-style-name="DefaultParagraphFont" style:family="text">
      <style:text-properties style:font-name="Arial" fo:font-size="8pt" style:font-size-asian="8pt"/>
    </style:style>
    <style:style style:name="T4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style:text-position="super 62.5%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style:text-position="super 62.5%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text-properties style:font-name="Arial"/>
    </style:style>
    <style:style style:name="T426" style:parent-style-name="DefaultParagraphFont" style:family="text">
      <style:text-properties style:font-name="Arial" fo:font-size="8pt" style:font-size-asian="8pt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 fo:font-weight="bold" style:font-weight-asian="bold" fo:color="#000000"/>
    </style:style>
    <style:style style:name="T432" style:parent-style-name="DefaultParagraphFont" style:family="text">
      <style:text-properties style:font-name="Arial" fo:color="#000000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style="italic" style:font-style-asian="italic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T439" style:parent-style-name="DefaultParagraphFont" style:family="text">
      <style:text-properties style:font-name="Arial" fo:font-style="italic" style:font-style-asian="italic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/>
    </style:style>
    <style:style style:name="T449" style:parent-style-name="DefaultParagraphFont" style:family="text">
      <style:text-properties style:font-name="Arial" fo:font-weight="bold" style:font-weight-asian="bold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/>
    </style:style>
    <style:style style:name="T452" style:parent-style-name="DefaultParagraphFont" style:family="text">
      <style:text-properties style:font-name="Arial" fo:font-weight="bold" style:font-weight-asian="bold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/>
    </style:style>
    <style:style style:name="T455" style:parent-style-name="DefaultParagraphFont" style:family="text">
      <style:text-properties style:font-name="Arial"/>
    </style:style>
    <style:style style:name="P456" style:parent-style-name="Normal" style:family="paragraph">
      <style:text-properties style:font-name="Arial"/>
    </style:style>
    <style:style style:name="T457" style:parent-style-name="DefaultParagraphFont" style:family="text">
      <style:text-properties style:font-name="Arial" fo:font-size="8pt" style:font-size-asian="8pt"/>
    </style:style>
    <style:style style:name="T4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style="italic" style:font-style-asian="italic"/>
    </style:style>
    <style:style style:name="T464" style:parent-style-name="DefaultParagraphFont" style:family="text">
      <style:text-properties style:font-name="Arial" fo:font-style="italic" style:font-style-asian="italic" fo:font-size="10pt" style:font-size-asian="10pt"/>
    </style:style>
    <style:style style:name="P465" style:parent-style-name="Normal" style:family="paragraph">
      <style:text-properties style:font-name="Arial"/>
    </style:style>
    <style:style style:name="P466" style:parent-style-name="Normal" style:family="paragraph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P479" style:parent-style-name="Normal" style:family="paragraph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 fo:font-style="italic" style:font-style-asian="italic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paragraph-properties fo:text-align="center"/>
      <style:text-properties style:font-name="Arial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="Arial" fo:font-size="8pt" style:font-size-asian="8pt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T496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kovo 23 d. (antradienis)</text:p>
      <text:p text:style-name="P10"><text:span text:style-name="T11">Rytinis plenarinis posėdis</text:span></text:p>
      <text:p text:style-name="P12"><text:span text:style-name="T13">Nr.7(304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 pirmasis pavaduotojas A.Kubilius</text:p>
      <text:p text:style-name="Normal"><text:span text:style-name="T18">10.02 val.</text:span></text:p>
      <text:p text:style-name="Normal"><text:span text:style-name="T19">S V A R S T Y T A :</text:span></text:p>
      <text:p text:style-name="P20"><text:tab/>1999 m. kovo 23 d. (antradienio) darbotvarkė</text:p>
      <text:p text:style-name="P21"><text:tab/>Pranešėjas - Seimo Pirmininko pirmasis pavaduotojas A.Kubilius informavo apie darbotvarkės pakeitimus, kuriems pritarė Seniūnų sueiga.</text:p>
      <text:p text:style-name="P22"><text:tab/>Klausė Seimo narys A.Sysas.</text:p>
      <text:p text:style-name="P23"/>
      <text:p text:style-name="Normal"><text:span text:style-name="T24">N U T A R T A :</text:span></text:p>
      <text:p text:style-name="Normal"><text:span text:style-name="T25"><text:tab/></text:span><text:span text:style-name="T26">Patvirtinti</text:span><text:span text:style-name="T27"><text:s/>patikslintą 1999 m. kovo 23 d. (antradienio) darbotvarkę (bendru sutarimu).</text:span></text:p>
      <text:p text:style-name="P28"/>
      <text:p text:style-name="P29"><text:span text:style-name="T30">Lietuvos Respublikos Seimo nario R.R.Survilos priesaika</text:span></text:p>
      <text:p text:style-name="P31"><text:tab/></text:p>
      <text:p text:style-name="P32"><text:tab/>Seimo nario priesaiką priėmė laikinai einantis Lietuvos Respublikos Konstitucinio Teismo pirmininko pareigas Konstitucinio Teismo teisėjas V.Pavilonis.</text:p>
      <text:p text:style-name="P33">Prisiekė naujas Seimo narys R.R.Survila ir įgijo visas Tautos atstovo teises.</text:p>
      <text:p text:style-name="P34">Sveikinimo žodį tarė Seimo Pirmininkas V.Landsbergis.</text:p>
      <text:p text:style-name="P35"/>
      <text:p text:style-name="P36"><text:span text:style-name="T37">Užsiregistravo 87 Seimo nariai<text:s/></text:span><text:span text:style-name="T38">(10.10 val.)</text:span></text:p>
      <text:p text:style-name="Normal"><text:span text:style-name="T39">10.1</text:span><text:span text:style-name="T40">0 val.</text:span></text:p>
      <text:p text:style-name="Normal"><text:span text:style-name="T41">S V A R S T Y T A :</text:span></text:p>
      <text:p text:style-name="Normal"><text:span text:style-name="T42"><text:tab/>Lietuvos Respublikos Seimo nutarimo "</text:span><text:span text:style-name="T43">Dėl pritarimo Vyriausybės ir Vilniaus arkivyskupijos susitarimui grąžinti negyvenamąsias patalpas Vilniaus arkivyskupijai</text:span><text:span text:style-name="T44">" projektas Nr. P-1537(2*)<text:s/></text:span><text:span text:style-name="T45">(priėmimas)</text:span><text:span text:style-name="T46"><text:s/></text:span><text:span text:style-name="T47">(teikėjas - kultūros ministras<text:s/></text:span><text:span text:style-name="T48">S.Šaltenis)</text:span></text:p>
      <text:p text:style-name="P49"><text:tab/>Pranešėjas - Valstybės valdymo ir savivaldybių komiteto pirmininkas L.Sabutis</text:p>
      <text:p text:style-name="P50"/>
      <text:p text:style-name="P51"><text:tab/>Dėl balsavimo motyvų dėl viso nutarimo kalbėjo Seimo nariai: S.Burbienė, S.Šaltenis.</text:p>
      <text:p text:style-name="P52"><text:span text:style-name="T53">Užsiregistravo 92 Seimo nariai<text:s/></text:span><text:span text:style-name="T54">(10.15 val.)</text:span></text:p>
      <text:p text:style-name="Normal"><text:span text:style-name="T55">N U T A R T A :</text:span></text:p>
      <text:p text:style-name="Normal"><text:span text:style-name="T56"><text:tab/></text:span><text:span text:style-name="T57">Priimti</text:span><text:span text:style-name="T58"><text:s/>Lietuvos<text:s/></text:span><text:span text:style-name="T59">Respublikos Seimo nutarimą "</text:span><text:span text:style-name="T60">Dėl pritarimo Vyriausybės ir Vilniaus arkivyskupijos susitarimui grąžinti negyvenamąsias patalpas Vilniaus arkivyskupijai</text:span><text:span text:style-name="T61">". Balsavo: už - 62, prieš - 4, susilaikė 16.</text:span></text:p>
      <text:p text:style-name="P62"/>
      <text:p text:style-name="Normal"><text:span text:style-name="T63">10.16 val.</text:span></text:p>
      <text:p text:style-name="Normal"><text:span text:style-name="T64">S V A R S T Y T A :</text:span></text:p>
      <text:p text:style-name="P65"><text:span text:style-name="T66"><text:tab/>Lietuvos Respublikos<text:s/></text:span><text:span text:style-name="T67">notaria</text:span><text:span text:style-name="T68">to įstatymo</text:span><text:span text:style-name="T69"><text:s/>26 straipsnio papildymo pakeitimo įstatymo projektas Nr. P-1568*<text:s/></text:span><text:span text:style-name="T70">(priėmimas)</text:span><text:span text:style-name="T71"><text:s/></text:span><text:span text:style-name="T72">(teikėja - E.Kunevičienė)</text:span></text:p>
      <text:p text:style-name="P73"><text:tab/>Pranešėja - Teisės ir teisėtvarkos komiteto pirmininkė G.Imbrasienė</text:p>
      <text:p text:style-name="P74"/>
      <text:soft-page-break/>
      <text:p text:style-name="P75"><text:tab/>Dėl balsavimo motyvų dėl viso įstatymo kalbėjo Seimo narė E.Kunevičienė.</text:p>
      <text:p text:style-name="P76"/>
      <text:p text:style-name="P77"><text:span text:style-name="T78">Užsiregistravo 86 Seimo nariai<text:s/></text:span><text:span text:style-name="T79">(10.19 val.)</text:span></text:p>
      <text:p text:style-name="Normal"><text:span text:style-name="T80">N U T A R T A :</text:span></text:p>
      <text:p text:style-name="P81"><text:span text:style-name="T82">Priimti</text:span><text:span text:style-name="T83"><text:s/>Lietuvos Respublikos<text:s/></text:span><text:span text:style-name="T84">notariato įstatymo</text:span><text:span text:style-name="T85"><text:s/>26 straipsnio papildymo pakeitimo įstatymą. Balsavo: už - 79, prieš - 1, susilaikė 2.</text:span></text:p>
      <text:p text:style-name="P86"/>
      <text:p text:style-name="Normal"><text:span text:style-name="T87">10.20 val.</text:span></text:p>
      <text:p text:style-name="Normal"><text:span text:style-name="T88">S V A R S T Y T A :</text:span></text:p>
      <text:p text:style-name="Normal"><text:span text:style-name="T89"><text:tab/></text:span><text:span text:style-name="T90">Lietuvos Respublikos ir B</text:span><text:span text:style-name="T91">elgijos-Liuksemburgo ekonominės sąjungos sutarties</text:span><text:span text:style-name="T92"><text:s/>dėl investicijų abipusio skatinimo ir apsaugos ratifikavimo įstatymo projektas Nr. P-1592*<text:s/></text:span><text:span text:style-name="T93">(priėmimas)</text:span><text:span text:style-name="T94"><text:s/></text:span><text:span text:style-name="T95">(teikėjas - A.Saudargas)</text:span></text:p>
      <text:p text:style-name="P96"><text:tab/>Pranešėjas - Ekonomikos komiteto pirmininkas A.Šimėnas</text:p>
      <text:p text:style-name="P97"/>
      <text:p text:style-name="P98"><text:tab/>Dėl balsavimo motyvų dėl viso įstatymo kalbėjo Seimo narys J.Listavičius.</text:p>
      <text:p text:style-name="P99"/>
      <text:p text:style-name="P100"><text:span text:style-name="T101">Užsiregistravo 85 Seimo nariai<text:s/></text:span><text:span text:style-name="T102">(10.22 val.)</text:span></text:p>
      <text:p text:style-name="Normal"><text:span text:style-name="T103">N U T A R T A :</text:span></text:p>
      <text:p text:style-name="Normal"><text:span text:style-name="T104"><text:tab/></text:span><text:span text:style-name="T105">Priimti</text:span><text:span text:style-name="T106"><text:s/></text:span><text:span text:style-name="T107">Lietuvos Respublikos ir Belgijos-Liuksemburgo ekonominės sąjungos sutarties</text:span><text:span text:style-name="T108"><text:s/>dėl investicijų abipusio skatinimo ir apsaugos ratifika</text:span><text:span text:style-name="T109">vimo įstatymą. Balsavo: už - 73, prieš - 0, susilaikė 0.</text:span></text:p>
      <text:p text:style-name="P110"/>
      <text:p text:style-name="Normal"><text:span text:style-name="T111">10.23 val.</text:span></text:p>
      <text:p text:style-name="Normal"><text:span text:style-name="T112">S V A R S T Y T A :</text:span></text:p>
      <text:p text:style-name="Normal"><text:span text:style-name="T113"><text:tab/>Lietuvos Respublikos Seimo nutarimo "Dėl Lietuvos Respublikos<text:s/></text:span><text:span text:style-name="T114">Seimo kontrolierių įstaigos vadovo</text:span><text:span text:style-name="T115">" projektas Nr.P-1664<text:s/></text:span><text:span text:style-name="T116">(pateikimas)</text:span></text:p>
      <text:p text:style-name="P117"><text:tab/>Pranešėjas - Seimo Pirmininkas V.Landsbergis</text:p>
      <text:p text:style-name="P118"/>
      <text:p text:style-name="Normal"><text:span text:style-name="T119"><text:tab/>Kalbėjo ir į Seimo narių klausimus atsakė<text:s/></text:span><text:span text:style-name="T120">kandidatė į Seimo kontrolierių įstaigos vadovės pareigas L.Kuodienė</text:span><text:span text:style-name="T121">.</text:span></text:p>
      <text:p text:style-name="P122"><text:tab/>Klausė Seimo nariai: J.Karosas, A.Bartkus, R.Melnikienė, P.Gylys, L.Sabutis, A.Salamakinas, P.Gražulis.</text:p>
      <text:p text:style-name="P123"/>
      <text:p text:style-name="Normal"><text:span text:style-name="T124">N U T A R T A :</text:span></text:p>
      <text:p text:style-name="Normal"><text:span text:style-name="T125"><text:tab/><text:s/></text:span><text:span text:style-name="T126">Pradėti</text:span><text:span text:style-name="T127"><text:s/></text:span><text:span text:style-name="T128">šio klausimo<text:s/></text:span><text:span text:style-name="T129">svarstymo procedūrą</text:span><text:span text:style-name="T130">.</text:span></text:p>
      <text:p text:style-name="P131"/>
      <text:p text:style-name="P132"><text:tab/>Replikavo Seimo nariai: A.Salamakinas, S.Kaktys, J.Bernatonis, Seimo Pirmininkas V.Landsbergis.</text:p>
      <text:p text:style-name="P133"/>
      <text:p text:style-name="Normal"><text:span text:style-name="T134">10.51 val.</text:span></text:p>
      <text:p text:style-name="Normal"><text:span text:style-name="T135">S V A R S T Y T A :</text:span></text:p>
      <text:p text:style-name="Normal"><text:span text:style-name="T136"><text:tab/>Lietuvos Respublikos<text:s/></text:span><text:span text:style-name="T137">a</text:span><text:span text:style-name="T138">dministracinių teisės pažeidimų kodekso</text:span><text:span text:style-name="T139"><text:s/>papildymo 251</text:span><text:span text:style-name="T140">1</text:span><text:span text:style-name="T141"><text:s/>straipsniu ir<text:s/></text:span><text:span text:style-name="T142">287 straipsnio papildymo įstatymo</text:span><text:span text:style-name="T143"><text:s/>projektas Nr.P-1634<text:s/></text:span><text:span text:style-name="T144">(pateikimas)</text:span></text:p>
      <text:p text:style-name="P145"><text:tab/>Pranešėjas - Seimo Pirmininkas V.Landsbergis</text:p>
      <text:p text:style-name="P146"/>
      <text:p text:style-name="P147"><text:tab/>Klausė Seimo nariai: R.Smetona, A.Račas, J.Beinortas, P.Gražulis.</text:p>
      <text:p text:style-name="P148"><text:tab/>Dėl balsavimo motyvų kalbėjo Seimo nariai: E.Bičkauskas, A.Medalinskas.</text:p>
      <text:p text:style-name="P149"/>
      <text:p text:style-name="Normal"><text:span text:style-name="T150">N</text:span><text:span text:style-name="T151"><text:s/>U T A R T A :</text:span></text:p>
      <text:p text:style-name="Normal"><text:span text:style-name="T152"><text:tab/>1.<text:s/></text:span><text:span text:style-name="T153">Pritarti<text:s/></text:span><text:span text:style-name="T154">šiam projektui</text:span><text:span text:style-name="T155"><text:s/>po pateikimo ir pradėti</text:span><text:span text:style-name="T156"><text:s/>jo</text:span><text:span text:style-name="T157"><text:s/>svarstymo procedūrą<text:s/></text:span><text:span text:style-name="T158">(bendru sutarimu).</text:span></text:p>
      <text:p text:style-name="Normal"><text:span text:style-name="T159"><text:tab/>2.<text:s/></text:span><text:span text:style-name="T160">Paskirti pagrindiniu komitetu</text:span><text:span text:style-name="T161"><text:s/>šiam projektui svarstyti Teisės ir teisėtvarkos komitetą (bendru sutarimu).</text:span></text:p>
      <text:soft-page-break/>
      <text:p text:style-name="Normal"><text:span text:style-name="T162"><text:tab/>3.<text:s/></text:span><text:span text:style-name="T163">Paskirti</text:span><text:span text:style-name="T164"><text:s/>šio projekto<text:s/></text:span><text:span text:style-name="T165">svarstymą S</text:span><text:span text:style-name="T166">eimo posėdyje<text:s/></text:span><text:span text:style-name="T167">1999 m. balandžio 13 d. (bendru sutarimu).</text:span></text:p>
      <text:p text:style-name="P168"/>
      <text:p text:style-name="P169"><text:tab/>Dėl posėdžio vedimo tvarkos kalbėjo Seimo nariai: J.Bernatonis, K.Bobelis.</text:p>
      <text:p text:style-name="P170"/>
      <text:p text:style-name="Normal"><text:span text:style-name="T171">11.22 val.</text:span></text:p>
      <text:p text:style-name="Normal"><text:span text:style-name="T172">S V A R S T Y T A :</text:span></text:p>
      <text:p text:style-name="Normal"><text:span text:style-name="T173"><text:tab/>Lietuvos Respublikos<text:s/></text:span><text:span text:style-name="T174">pensijų fondų<text:s/></text:span><text:span text:style-name="T175">įstatymo</text:span><text:span text:style-name="T176"><text:s/>projektas Nr. P-1290(2*)</text:span><text:span text:style-name="T177"><text:s/></text:span><text:span text:style-name="T178">(priėmimas)</text:span><text:span text:style-name="T179"><text:s/></text:span><text:span text:style-name="T180">(teikėja</text:span><text:span text:style-name="T181"><text:s/>- finansų viceministrė L.Urbšienė)</text:span></text:p>
      <text:p text:style-name="P182"><text:tab/>Pranešėja - Biudžeto ir finansų komiteto pirmininkė E.Kunevičienė (prašė grąžinti šį projektą pagrindiniam komitetui)</text:p>
      <text:p text:style-name="P183"/>
      <text:p text:style-name="P184"><text:tab/>Klausė Seimo narys A.Sysas.</text:p>
      <text:p text:style-name="P185"><text:tab/>Papildomą informaciją dėl procedūrų pateikė posėdžio pirmininkas A.Kubilius (dėl Seimo statuto 158 straipsnio 3 dalies nuostatų taikymo).</text:p>
      <text:p text:style-name="P186"><text:tab/>Dėl posėdžio vedimo tvarkos kalbėjo Seimo narys J.Bernatonis.</text:p>
      <text:p text:style-name="P187"/>
      <text:p text:style-name="P188"><text:span text:style-name="T189">Užsiregistravo 86 Seimo nariai<text:s/></text:span><text:span text:style-name="T190">(11.29 val.)</text:span></text:p>
      <text:p text:style-name="P191"/>
      <text:p text:style-name="Normal"><text:span text:style-name="T192">N U T A R T A :</text:span></text:p>
      <text:p text:style-name="Normal"><text:span text:style-name="T193"><text:tab/></text:span><text:span text:style-name="T194">Grąžinti šį projektą pagrindiniam - Biudžeto ir finansų komite</text:span><text:span text:style-name="T195">tui taisyti</text:span><text:span text:style-name="T196">. Balsavo: už - 65, prieš - 0, susilaikė 11.</text:span></text:p>
      <text:p text:style-name="P197"/>
      <text:p text:style-name="Normal"><text:span text:style-name="T198">11.30 val.</text:span></text:p>
      <text:p text:style-name="Normal"><text:span text:style-name="T199">S V A R S T Y T A :</text:span></text:p>
      <text:p text:style-name="Normal"><text:span text:style-name="T200"><text:tab/></text:span><text:span text:style-name="T201">Lietuvos Respublikos<text:s/></text:span><text:span text:style-name="T202">mokesčių administravimo įstatymo</text:span><text:span text:style-name="T203"><text:s/>2, 17, 38 straipsnių papildymo ir pakeitimo bei papildymo 38</text:span><text:span text:style-name="T204">1</text:span><text:span text:style-name="T205"><text:s/>straipsniu įstatymo projektas Nr. P-1508(4*)</text:span><text:span text:style-name="T206"><text:s/></text:span><text:span text:style-name="T207">(svars</text:span><text:span text:style-name="T208">tymas)</text:span><text:span text:style-name="T209"><text:s/></text:span><text:span text:style-name="T210">(teikėja - finansų viceministrė L.Urbšienė)</text:span></text:p>
      <text:p text:style-name="P211"/>
      <text:p text:style-name="P212">Pagrindinio - Biudžeto ir finansų komiteto vardu kalbėjo šio komiteto pirmininkė E.Kunevičienė.</text:p>
      <text:p text:style-name="P213"><text:tab/>Diskusijoje kalbėjo Seimo narė K.Prunskienė.</text:p>
      <text:p text:style-name="P214"><text:tab/>Dėl balsavimo motyvų kalbėjo Seimo nariai: J.Listavičius, E.Kunevičienė.</text:p>
      <text:p text:style-name="P215"><text:tab/>Papildomą informaciją pateikė Vyriausybės atstovė - finansų viceministrė L.Urbšienė.</text:p>
      <text:p text:style-name="P216"/>
      <text:p text:style-name="Normal"><text:span text:style-name="T217">N U T A R T A :</text:span></text:p>
      <text:p text:style-name="Normal"><text:span text:style-name="T218"><text:tab/></text:span><text:span text:style-name="T219">Pritarti</text:span><text:span text:style-name="T220"><text:s/>šiam projektui<text:s/></text:span><text:span text:style-name="T221">po svarstymo</text:span><text:span text:style-name="T222"><text:s/>Seimo posėdyje (bendru sutarimu).</text:span></text:p>
      <text:p text:style-name="P223"/>
      <text:p text:style-name="Normal"><text:span text:style-name="T224">11.39 val.</text:span></text:p>
      <text:p text:style-name="Normal"><text:span text:style-name="T225">S V A R S T Y T A :</text:span></text:p>
      <text:p text:style-name="Normal"><text:span text:style-name="T226"><text:tab/></text:span><text:span text:style-name="T227">Lietuvos Respublikos<text:s/></text:span><text:span text:style-name="T228">pridėtinės vert</text:span><text:span text:style-name="T229">ės mokesčio įstatymo</text:span><text:span text:style-name="T230"><text:s/>17 straipsnio papildymo ir pakeitimo įstatymo projektas Nr. P-1509</text:span><text:span text:style-name="T231">*<text:s/></text:span><text:span text:style-name="T232">(svarstymas)<text:s/></text:span><text:span text:style-name="T233">(teikėja - finansų viceministrė L.Urbšienė)</text:span></text:p>
      <text:p text:style-name="P234"/>
      <text:p text:style-name="P235">Pagrindinio - Biudžeto ir finansų komiteto vardu kalbėjo šio komiteto pirmininkė E.Kunevičienė.</text:p>
      <text:p text:style-name="Normal"><text:span text:style-name="T236"><text:tab/>Dėl balsavim</text:span><text:span text:style-name="T237">o motyvų kalbėjo Seimo narys J.Listavičius.</text:span></text:p>
      <text:p text:style-name="P238"/>
      <text:p text:style-name="Normal"><text:span text:style-name="T239">N U T A R T A :</text:span></text:p>
      <text:p text:style-name="Normal"><text:span text:style-name="T240"><text:tab/></text:span><text:span text:style-name="T241">Pritarti</text:span><text:span text:style-name="T242"><text:s/>šiam projektui<text:s/></text:span><text:span text:style-name="T243">po svarstymo</text:span><text:span text:style-name="T244"><text:s/>Seimo posėdyje (bendru sutarimu).</text:span></text:p>
      <text:p text:style-name="P245"/>
      <text:p text:style-name="P246"/>
      <text:p text:style-name="P247"/>
      <text:p text:style-name="Normal"><text:span text:style-name="T248">11.41 val.</text:span></text:p>
      <text:p text:style-name="Normal"><text:span text:style-name="T249">S V A R S T Y T A :</text:span></text:p>
      <text:p text:style-name="Normal"><text:span text:style-name="T250"><text:tab/>Lietuvos Respublikos<text:s/></text:span><text:span text:style-name="T251">Prezidento rinkimų įstatymo</text:span><text:span text:style-name="T252"><text:s/>74 straipsnio pakeitimo įstatymo projek</text:span><text:span text:style-name="T253">tas Nr.P-651(2)<text:s/></text:span><text:span text:style-name="T254">(svarstymas)<text:s/></text:span><text:span text:style-name="T255">(teikėjas - Valdymo reformų ir savivaldybių reikalų ministras K.Skrebys)</text:span></text:p>
      <text:p text:style-name="P256"/>
      <text:p text:style-name="P257"><text:tab/>Pagrindinio - Valstybės valdymo ir savivaldybių komiteto vardu kalbėjo šio komiteto pirmininkas L.Sabutis.</text:p>
      <text:p text:style-name="P258">Papildomo - Teisės ir teisėtvarkos komiteto vardu kalbėjo šio komiteto pirmininkė G.Imbrasienė.</text:p>
      <text:p text:style-name="P259"/>
      <text:p text:style-name="Normal"><text:span text:style-name="T260">N U T A R T A :</text:span></text:p>
      <text:p text:style-name="Normal"><text:span text:style-name="T261"><text:tab/></text:span><text:span text:style-name="T262">Pritarti</text:span><text:span text:style-name="T263"><text:s/>šiam projektui<text:s/></text:span><text:span text:style-name="T264">po svarstymo</text:span><text:span text:style-name="T265"><text:s/>Seimo posėdyje (bendru sutarimu).</text:span></text:p>
      <text:p text:style-name="P266"/>
      <text:p text:style-name="P267">PERTRAUKA</text:p>
      <text:p text:style-name="P268"><text:span text:style-name="T269">(11.46 - 12.02 val.)</text:span></text:p>
      <text:p text:style-name="P270"/>
      <text:p text:style-name="P271"><text:s text:c="2"/><text:tab/>Posėdžio pirmininkas - Lietuvos Respublikos Seimo Pirmininko pirmasis pavaduotojas A.Kubilius</text:p>
      <text:p text:style-name="P272"/>
      <text:p text:style-name="P273"><text:tab/>Dėl posėdžio vedimo tvarkos kalbėjo Seimo narys J.Bernatonis.</text:p>
      <text:p text:style-name="P274"/>
      <text:p text:style-name="P275"><text:span text:style-name="T276">Užsiregistravo 39 Seimo nariai<text:s/></text:span><text:span text:style-name="T277">(12.04 val.)</text:span></text:p>
      <text:p text:style-name="Normal"><text:span text:style-name="T278">12.04 val.</text:span></text:p>
      <text:p text:style-name="Normal"><text:span text:style-name="T279">S V A R S T Y T A :</text:span></text:p>
      <text:p text:style-name="Normal"><text:span text:style-name="T280"><text:tab/>Lietuvos Respublikos</text:span><text:span text:style-name="T281"><text:s/>konkurencijos įstatymo</text:span><text:span text:style-name="T282"><text:s/>projektas Nr. P-1309Gr.<text:s/></text:span><text:span text:style-name="T283">(Respublikos Prezidento grąžintas</text:span><text:span text:style-name="T284"><text:s/>Seimui pakartotinai svarstyti)</text:span><text:span text:style-name="T285"><text:s/></text:span><text:span text:style-name="T286">(svarstymas ir<text:s/></text:span><text:span text:style-name="T287">priėmimas</text:span><text:span text:style-name="T288">)</text:span></text:p>
      <text:p text:style-name="P289"><text:tab/>Pranešėjas - Respublikos Prezidento patarėjos referentas baudžiamosios teisės, įstatymų ekspertizės ir teismų klausimais A.Abramavičius</text:p>
      <text:p text:style-name="P290"/>
      <text:p text:style-name="P291"><text:tab/>Diskusijoje kalbėjo Seimo nariai: A.Šimėnas (kalbėjo pagrindinio - Ekonomikos komiteto bei Krikščionių demokratų frakcijos vardu), G.Imbrasienė (papildomo - Teisės ir teisėtvarkos komiteto vardu), K.Prunskienė (Nepriklausomos frakcijos vardu), S.Burbienė (LDDP frakcijos vardu), P.Papovas, J.Matekonienė (Centro frakcijos vardu), A.Bartkus (Tėvynės sąjungos - Lietuvos konservatorių frakcijos vardu).</text:p>
      <text:p text:style-name="P292"><text:s/><text:tab/>Baigiamąjį žodį pasakė pranešėjas - Respublikos Prezidento atstovas A.Abramavičius.</text:p>
      <text:p text:style-name="P293"/>
      <text:p text:style-name="P294"><text:tab/>Dėl balsavimo motyvų kalbėjo Seimo nariai: J.Razma, A.Šimėnas, J.Listavičius, A.Grumadas, V.Vilimas, R.Dagys, K.Glaveckas.</text:p>
      <text:p text:style-name="P295"/>
      <text:p text:style-name="P296"><text:span text:style-name="T297">Užsiregistravo 102 Seimo nariai<text:s/></text:span><text:span text:style-name="T298">(12.37 val.)</text:span></text:p>
      <text:p text:style-name="P299"/>
      <text:p text:style-name="Normal"><text:span text:style-name="T300"><text:tab/>Balsuota, ar<text:s/></text:span><text:span text:style-name="T301">priimti visą grąžintą įstatymą be pakeitimų</text:span><text:span text:style-name="T302">: už - 14, prieš - 50, susilaikė 33. Šiam pasiūlymui<text:s/></text:span><text:span text:style-name="T303">nepritarta</text:span><text:span text:style-name="T304">.</text:span></text:p>
      <text:p text:style-name="P305"/>
      <text:p text:style-name="Normal"><text:span text:style-name="T306">N U T A R T A :</text:span></text:p>
      <text:p text:style-name="Normal"><text:span text:style-name="T307"><text:tab/></text:span><text:span text:style-name="T308">Priimti<text:s/></text:span><text:span text:style-name="T309">grąžintą Lietuvos Re</text:span><text:span text:style-name="T310">spublikos</text:span><text:span text:style-name="T311"><text:s/>konkurencijos įstatymą</text:span><text:span text:style-name="T312"><text:s/>(su visomis Respublikos Prezidento teikiamomis pataisomis ir papildymais).<text:s/></text:span><text:span text:style-name="T313">Balsavo: už - 92, prieš - 3, susilaikė 6.</text:span></text:p>
      <text:p text:style-name="P314"/>
      <text:p text:style-name="P315"><text:tab/>Replikavo Seimo nariai: J.Karosas, J.Razma, Seimo Pirmininkas V.Landsbergis.</text:p>
      <text:p text:style-name="P316"/>
      <text:p text:style-name="Normal"><text:span text:style-name="T317">12.41 val.</text:span></text:p>
      <text:p text:style-name="Normal"><text:span text:style-name="T318">S V A R S T Y T</text:span><text:span text:style-name="T319"><text:s/>A :</text:span></text:p>
      <text:p text:style-name="Normal"><text:span text:style-name="T320"><text:tab/>Lietuvos Respublikos</text:span><text:span text:style-name="T321"><text:s/>konkurencijos įstatymo įsigaliojimo įstatymo</text:span><text:span text:style-name="T322"><text:s/>projektas Nr. P-1310Gr.<text:s/></text:span><text:span text:style-name="T323">(Respublikos Prezidento grąžintas Seimui pakartotinai svarstyti)</text:span><text:span text:style-name="T324"><text:s/></text:span><text:span text:style-name="T325">(svarstymas ir<text:s/></text:span><text:span text:style-name="T326">priėmimas</text:span><text:span text:style-name="T327">)</text:span></text:p>
      <text:p text:style-name="P328"><text:tab/>Pranešėjas - Respublikos Prezidento patarėjos referentas baudžiamosios teisės, įstatymų ekspertizės ir teismų klausimais A.Abramavičius</text:p>
      <text:p text:style-name="P329"/>
      <text:p text:style-name="P330"><text:span text:style-name="T331">Užsiregistravo 80 Seimo narių<text:s/></text:span><text:span text:style-name="T332">(12.42 val.)</text:span></text:p>
      <text:p text:style-name="P333"/>
      <text:p text:style-name="Normal"><text:span text:style-name="T334"><text:tab/>Balsuota, ar<text:s/></text:span><text:span text:style-name="T335">priimti visą grąžintą įstatymą be pakeitimų</text:span><text:span text:style-name="T336">: už - 17, prieš - 32, susilaikė 26. Šiam pasiūlymui<text:s/></text:span><text:span text:style-name="T337">nepritarta</text:span><text:span text:style-name="T338">.</text:span></text:p>
      <text:p text:style-name="P339"/>
      <text:p text:style-name="Normal"><text:span text:style-name="T340">N U T A R T A :</text:span></text:p>
      <text:p text:style-name="Normal"><text:span text:style-name="T341"><text:tab/></text:span><text:span text:style-name="T342">Pri</text:span><text:span text:style-name="T343">imti<text:s/></text:span><text:span text:style-name="T344">grąžintą Lietuvos Respublikos</text:span><text:span text:style-name="T345"><text:s/>konkurencijos įstatymo įsigaliojimo įstatymą</text:span><text:span text:style-name="T346"><text:s/>(su visomis Respublikos Prezidento teikiamomis pataisomis ir papildymais).</text:span><text:span text:style-name="T347"><text:s/>Balsavo: už - 66, prieš - 3, susilaikė 9.</text:span></text:p>
      <text:p text:style-name="P348"/>
      <text:p text:style-name="Normal"><text:span text:style-name="T349">12.44 val.</text:span></text:p>
      <text:p text:style-name="Normal"><text:span text:style-name="T350">S V A R S T Y T A :</text:span></text:p>
      <text:p text:style-name="Normal"><text:span text:style-name="T351"><text:tab/>Lietuvos Respublikos<text:s/></text:span><text:span text:style-name="T352">darbo</text:span><text:span text:style-name="T353"><text:s/>apmokėjimo įstatymo</text:span><text:span text:style-name="T354"><text:s/>16 straipsnio papildymo</text:span><text:span text:style-name="T355"><text:s/></text:span><text:span text:style-name="T356">įstatymo projektas Nr.P-1435(3*)</text:span><text:span text:style-name="T357"><text:s/></text:span><text:span text:style-name="T358">(priėmimas)</text:span><text:span text:style-name="T359"><text:s/></text:span><text:span text:style-name="T360">(teikėja - R.Melnikienė)</text:span></text:p>
      <text:p text:style-name="P361"><text:tab/>Pranešėja - Teisės ir teisėtvarkos komiteto pirmininkė G.Imbrasienė</text:p>
      <text:p text:style-name="P362"/>
      <text:p text:style-name="P363"><text:tab/>Pranešėjos sutikimu Teisės departamento redakcinė pataisa priimta.</text:p>
      <text:p text:style-name="P364"><text:tab/>Dėl balsavimo motyvų dėl viso įstatymo kalbėjo Seimo nariai: A.Grumadas, J.Listavičius, F.Palubinskas, J.Razma.</text:p>
      <text:p text:style-name="P365"/>
      <text:p text:style-name="P366"><text:span text:style-name="T367">Užsiregistravo 77 Seimo nariai<text:s/></text:span><text:span text:style-name="T368">(12.51 val.)</text:span></text:p>
      <text:p text:style-name="P369"/>
      <text:p text:style-name="Normal"><text:span text:style-name="T370">N U T A R T A :</text:span></text:p>
      <text:p text:style-name="Normal"><text:span text:style-name="T371"><text:tab/></text:span><text:span text:style-name="T372">Priimti</text:span><text:span text:style-name="T373"><text:s/>Lietuvos Respublikos<text:s/></text:span><text:span text:style-name="T374">darbo apmokėjimo įstatymo</text:span><text:span text:style-name="T375"><text:s/>16 straipsnio papildymo</text:span><text:span text:style-name="T376"><text:s/></text:span><text:span text:style-name="T377">įsta</text:span><text:span text:style-name="T378">tymą</text:span><text:span text:style-name="T379">. Balsavo: už - 64, prieš - 1, susilaikė 8.</text:span></text:p>
      <text:p text:style-name="P380"/>
      <text:p text:style-name="Normal"><text:span text:style-name="T381">12.52 val.</text:span></text:p>
      <text:p text:style-name="Normal"><text:span text:style-name="T382">S V A R S T Y T A :</text:span></text:p>
      <text:p text:style-name="Normal"><text:span text:style-name="T383"><text:tab/>Lietuvos Respublikos<text:s/></text:span><text:span text:style-name="T384">Seimo laikinųjų tyrimo komisijų įstatymo</text:span><text:span text:style-name="T385"><text:s/>projektas Nr. P-865(A6*)<text:s/></text:span><text:span text:style-name="T386">(priėmimas)</text:span><text:span text:style-name="T387"><text:s/></text:span><text:span text:style-name="T388">(teikėjas - J.Razma )</text:span></text:p>
      <text:p text:style-name="P389"><text:tab/>Pranešėjas - Seimo kancleris J.Razma</text:p>
      <text:p text:style-name="P390"/>
      <text:p text:style-name="P391"><text:tab/>Dėl balsavimo<text:s/>motyvų dėl viso įstatymo kalbėjo Seimo nariai: L.Sabutis, A.Grumadas, A.Kašėta.</text:p>
      <text:p text:style-name="P392"/>
      <text:p text:style-name="P393"><text:span text:style-name="T394">Užsiregistravo 68 Seimo nariai<text:s/></text:span><text:span text:style-name="T395">(12.56 val.)</text:span></text:p>
      <text:p text:style-name="P396"/>
      <text:p text:style-name="Normal"><text:span text:style-name="T397">N U T A R T A :</text:span></text:p>
      <text:p text:style-name="Normal"><text:span text:style-name="T398"><text:tab/></text:span><text:span text:style-name="T399">Priimti</text:span><text:span text:style-name="T400"><text:s/>Lietuvos Respublikos<text:s/></text:span><text:span text:style-name="T401">Seimo laikinųjų tyrimo komisijų įstatymą</text:span><text:span text:style-name="T402">. Balsavo: už - 61, prieš - 0, susilaikė 2.</text:span></text:p>
      <text:p text:style-name="P403"/>
      <text:p text:style-name="P404"/>
      <text:p text:style-name="Normal"><text:span text:style-name="T405">12.57 val.</text:span></text:p>
      <text:p text:style-name="Normal"><text:span text:style-name="T406">S V A R S T Y T A :</text:span></text:p>
      <text:p text:style-name="Normal"><text:span text:style-name="T407"><text:tab/>Lietuvos Respublikos<text:s/></text:span><text:span text:style-name="T408">administracinių teisės pažeidimų kodekso</text:span><text:span text:style-name="T409"><text:s/>papildymo 187</text:span><text:span text:style-name="T410">5</text:span><text:span text:style-name="T411"><text:s/>straipsniu ir 224, 259</text:span><text:span text:style-name="T412">1</text:span><text:span text:style-name="T413"><text:s/>straipsnių papildymo įstatymo projektas Nr. P-1253*<text:s/></text:span><text:span text:style-name="T414">(priėmimas)<text:s/></text:span></text:p>
      <text:p text:style-name="P415"><text:tab/>Pranešėjas - Seimo kancleris J.Razma</text:p>
      <text:p text:style-name="P416"/>
      <text:p text:style-name="Normal"><text:span text:style-name="T417">N U T A R T A :</text:span></text:p>
      <text:p text:style-name="Normal"><text:span text:style-name="T418"><text:tab/></text:span><text:span text:style-name="T419">Daryti</text:span><text:span text:style-name="T420"><text:s/>šio įstatymo<text:s/></text:span><text:span text:style-name="T421">priėmimo pertrauką</text:span><text:span text:style-name="T422"><text:s text:c="2"/>ir priimti šį įstatymą kartu su kitais <text:s/>Lietuvos Respublikos<text:s/></text:span><text:span text:style-name="T423">administracinių teisės pažeidimų kodekso</text:span><text:span text:style-name="T424"><text:s/>pakeitimais ir papildymais sesijos pabaigoje (bendru sutarimu).</text:span></text:p>
      <text:p text:style-name="P425"/>
      <text:p text:style-name="Normal"><text:span text:style-name="T426">12.59 val.</text:span></text:p>
      <text:p text:style-name="Normal"><text:span text:style-name="T427">S V A R S T Y T A :</text:span></text:p>
      <text:p text:style-name="Normal"><text:span text:style-name="T428"><text:tab/>Lietuvos Respubli</text:span><text:span text:style-name="T429">kos<text:s/></text:span><text:span text:style-name="T430">t</text:span><text:span text:style-name="T431">eismų įstatymo</text:span><text:span text:style-name="T432"><text:s/>59 straipsnio 2 dalies pakeitimo įstatymo</text:span><text:span text:style-name="T433"><text:s/>projektas Nr.P-1627<text:s/></text:span><text:span text:style-name="T434">(pateikimas)</text:span></text:p>
      <text:p text:style-name="P435"><text:tab/>Pranešėjas - Seimo Pirmininkas V.Landsbergis</text:p>
      <text:p text:style-name="P436"/>
      <text:p text:style-name="P437"><text:tab/>Klausė Seimo narys E.Bičkauskas.</text:p>
      <text:p text:style-name="P438"/>
      <text:p text:style-name="Normal"><text:span text:style-name="T439">N U T A R T A :</text:span></text:p>
      <text:p text:style-name="Normal"><text:span text:style-name="T440"><text:tab/>1.<text:s/></text:span><text:span text:style-name="T441">Pritarti<text:s/></text:span><text:span text:style-name="T442">šiam projektui</text:span><text:span text:style-name="T443"><text:s/>po pateikimo ir pradėti</text:span><text:span text:style-name="T444"><text:s/>jo</text:span><text:span text:style-name="T445"><text:s/>svarstym</text:span><text:span text:style-name="T446">o procedūrą<text:s/></text:span><text:span text:style-name="T447">(bendru sutarimu).<text:s/></text:span></text:p>
      <text:p text:style-name="Normal"><text:span text:style-name="T448"><text:tab/>2.<text:s/></text:span><text:span text:style-name="T449">Paskirti pagrindiniu komitetu</text:span><text:span text:style-name="T450"><text:s/>šiam projektui svarstyti Teisės ir teisėtvarkos komitetą (bendru sutarimu).</text:span></text:p>
      <text:p text:style-name="Normal"><text:span text:style-name="T451"><text:tab/>3.<text:s/></text:span><text:span text:style-name="T452">Paskirti</text:span><text:span text:style-name="T453"><text:s/>šio projekto<text:s/></text:span><text:span text:style-name="T454">svarstymą Seimo posėdyje<text:s/></text:span><text:span text:style-name="T455">1999 m. balandžio 13 d. (bendru sutarimu).</text:span></text:p>
      <text:p text:style-name="P456"/>
      <text:p text:style-name="Normal"><text:span text:style-name="T457">13.06 val.</text:span></text:p>
      <text:p text:style-name="Normal"><text:span text:style-name="T458">S V A R<text:s/></text:span><text:span text:style-name="T459">S T Y T A :</text:span></text:p>
      <text:p text:style-name="Normal"><text:span text:style-name="T460"><text:tab/>Lietuvos Respublikos<text:s/></text:span><text:span text:style-name="T461">valstybės ir savivaldybių turto privatizavimo įstatymo</text:span><text:span text:style-name="T462"><text:s/>5 straipsnio pakeitimo įstatymo projektas Nr. P-1179<text:s/></text:span><text:span text:style-name="T463">(svarstymo tęsinys)<text:s/></text:span><text:span text:style-name="T464">(teikėjas - A.Šimėnas )</text:span></text:p>
      <text:p text:style-name="P465"/>
      <text:p text:style-name="P466"><text:tab/>Pagrindinio - Valstybės valdymo ir savivaldybių komiteto vardu kalbėjo šio komiteto pirmininkas L.Sabutis.</text:p>
      <text:p text:style-name="P467"><text:tab/>Diskusijoje kalbėjo Seimo nariai: A.Šimėnas, S.Kaktys, J.Listavičius.</text:p>
      <text:p text:style-name="P468"/>
      <text:p text:style-name="Normal"><text:span text:style-name="T469"><text:tab/>Alternatyvus balsavimas: už siūlymą<text:s/></text:span><text:span text:style-name="T470">pritarti</text:span><text:span text:style-name="T471"><text:s/>šiam projektui<text:s/></text:span><text:span text:style-name="T472">po svarstymo</text:span><text:span text:style-name="T473"><text:s/>Seimo posėdyje balsavo 20, už <text:s/>siūlymą<text:s/></text:span><text:span text:style-name="T474">daryti</text:span><text:span text:style-name="T475"><text:s/>šio projekto<text:s/></text:span><text:span text:style-name="T476">svarstymo pe</text:span><text:span text:style-name="T477">rtrauką</text:span><text:span text:style-name="T478"><text:s/>- 24 (susilaikė 2).<text:s/></text:span></text:p>
      <text:p text:style-name="P479"/>
      <text:p text:style-name="Normal"><text:span text:style-name="T480">N U T A R T A :</text:span></text:p>
      <text:p text:style-name="Normal"><text:span text:style-name="T481"><text:tab/></text:span><text:span text:style-name="T482">Daryti</text:span><text:span text:style-name="T483"><text:s/>šio projekto<text:s/></text:span><text:span text:style-name="T484">svarstymo pertrauką</text:span><text:span text:style-name="T485">.</text:span></text:p>
      <text:p text:style-name="P486"/>
      <text:p text:style-name="P487">Posėdis baigtas</text:p>
      <text:p text:style-name="P488"><text:span text:style-name="T489"><text:s/>(13.16 val.)</text:span></text:p>
      <text:p text:style-name="P490"/>
      <text:p text:style-name="P491">Lietuvos Respublikos Seimo</text:p>
      <text:p text:style-name="P492">Pirmininko pirmasis pavaduotojas<text:tab/><text:s text:c="5"/><text:tab/><text:tab/><text:tab/><text:tab/><text:s text:c="12"/>Andrius Kubilius</text:p>
      <text:p text:style-name="P493"/>
      <text:p text:style-name="P494"/>
      <text:p text:style-name="P495"/>
      <text:p text:style-name="Normal"><text:span text:style-name="T496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39:19</dc:description>
    <dc:subject/>
    <meta:initial-creator>Seimas</meta:initial-creator>
    <dc:creator>adlibuser</dc:creator>
    <meta:creation-date>2017-04-22T05:45:00Z</meta:creation-date>
    <dc:date>2017-04-22T05:45:00Z</dc:date>
    <meta:print-date>1999-03-23T10:18:00Z</meta:print-date>
    <meta:template xlink:href="Normal.dotm" xlink:type="simple"/>
    <meta:editing-cycles>2</meta:editing-cycles>
    <meta:editing-duration>PT0S</meta:editing-duration>
    <meta:document-statistic meta:page-count="3" meta:paragraph-count="326" meta:word-count="1304" meta:character-count="11443" meta:row-count="805" meta:non-whitespace-character-count="10465"/>
  </office:meta>
</office:document-meta>
</file>