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style style:name="P1" style:parent-style-name="BodyText" style:master-page-name="MP0" style:family="paragraph">
      <style:paragraph-properties fo:widows="2" fo:orphans="2" fo:break-before="page" fo:margin-left="3.5in">
        <style:tab-stops/>
      </style:paragraph-properties>
      <style:text-properties fo:font-size="12pt" style:font-size-asian="12pt" fo:language="lt" fo:country="LT"/>
    </style:style>
    <style:style style:name="P2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3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4" style:parent-style-name="BodyText" style:family="paragraph">
      <style:paragraph-properties fo:widows="2" fo:orphans="2" fo:text-align="center"/>
      <style:text-properties fo:font-weight="bold" style:font-weight-asian="bold" fo:font-size="12pt" style:font-size-asian="12pt" fo:language="lt" fo:country="LT"/>
    </style:style>
    <style:style style:name="P5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6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7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8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9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10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11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12" style:parent-style-name="BodyText" style:family="paragraph">
      <style:paragraph-properties fo:widows="2" fo:orphans="2" fo:text-align="justify" fo:text-indent="0.5in"/>
    </style:style>
    <style:style style:name="T13" style:parent-style-name="DefaultParagraphFont" style:family="text">
      <style:text-properties fo:font-size="12pt" style:font-size-asian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5" style:parent-style-name="BodyText" style:family="paragraph">
      <style:paragraph-properties fo:widows="2" fo:orphans="2" fo:text-align="justify" fo:text-indent="0.5in"/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P23" style:parent-style-name="BodyText" style:family="paragraph">
      <style:paragraph-properties fo:widows="2" fo:orphans="2" fo:text-align="justify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P41" style:parent-style-name="BodyText" style:family="paragraph">
      <style:paragraph-properties fo:widows="2" fo:orphans="2" fo:text-align="justify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50" style:parent-style-name="BodyText" style:family="paragraph">
      <style:paragraph-properties fo:widows="2" fo:orphans="2" fo:text-align="justify" fo:text-indent="0.5in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P57" style:parent-style-name="BodyText" style:family="paragraph">
      <style:paragraph-properties fo:widows="2" fo:orphans="2" fo:text-align="justify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65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66" style:parent-style-name="BodyText" style:list-style-name="LFO1" style:family="paragraph">
      <style:paragraph-properties fo:widows="2" fo:orphans="2"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67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8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9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0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1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2" style:parent-style-name="BodyText" style:family="paragraph">
      <style:paragraph-properties fo:widows="2" fo:orphans="2" fo:text-align="justify" fo:text-indent="0.5in"/>
      <style:text-properties fo:font-style="italic" style:font-style-asian="italic" fo:font-size="12pt" style:font-size-asian="12pt" fo:language="lt" fo:country="LT"/>
    </style:style>
    <style:style style:name="P73" style:parent-style-name="BodyText" style:family="paragraph">
      <style:paragraph-properties fo:widows="2" fo:orphans="2" fo:text-align="justify"/>
    </style:style>
    <style:style style:name="T74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T75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76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7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8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9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0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1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2" style:parent-style-name="BodyText" style:family="paragraph">
      <style:paragraph-properties fo:widows="2" fo:orphans="2" fo:text-align="justify"/>
      <style:text-properties fo:language="lt" fo:country="LT"/>
    </style:style>
    <style:style style:name="P83" style:parent-style-name="Normal" style:family="paragraph">
      <style:paragraph-properties fo:widows="2" fo:orphans="2"/>
      <style:text-properties fo:language="lt" fo:country="LT"/>
    </style:style>
  </office:automatic-styles>
  <office:body>
    <office:text text:use-soft-page-breaks="true">
      <text:p text:style-name="P1"><text:tab/><text:s text:c="4"/>Projektas (lygin. var.)</text:p>
      <text:p text:style-name="P2">LIETUVOS <text:s/>RESPUBLIKOS</text:p>
      <text:p text:style-name="P3">VIEŠŲJŲ IR PRIVAČIŲ INTERESŲ DERINIMO VALSTYBINĖJE TARNYBOJE ĮSTATYMO 23 STRAIPSNIO PAKEITIMO</text:p>
      <text:p text:style-name="P4">ĮSTATYMAS</text:p>
      <text:p text:style-name="P5"/>
      <text:p text:style-name="P6">1999 m. <text:s text:c="19"/>d. Nr.</text:p>
      <text:p text:style-name="P7">Vilnius</text:p>
      <text:p text:style-name="P8">(Žin., 1997, Nr.67-1659; 1998, Nr.28-728; Nr.44-1199)</text:p>
      <text:p text:style-name="P9"/>
      <text:p text:style-name="P10">1 straipsnis. 23 straipsnio pakeitimas</text:p>
      <text:p text:style-name="P11">Pakeisti 23 straipsnį ir išdėstyti jį taip:</text:p>
      <text:p text:style-name="P12"><text:span text:style-name="T13">“</text:span><text:span text:style-name="T14">23 straipsnis. Vyriausioji tarnybinės etikos komisija</text:span></text:p>
      <text:p text:style-name="P15"><text:span text:style-name="T16">1.<text:s/></text:span><text:span text:style-name="T17">Nepriklausoma</text:span><text:span text:style-name="T18"><text:s/>Vyriausioji tarnybinės etikos komisija yra sudaroma iš<text:s/></text:span><text:span text:style-name="T19">3</text:span><text:span text:style-name="T20"><text:s/></text:span><text:span text:style-name="T21">5<text:s/></text:span><text:span text:style-name="T22">asmenų.</text:span></text:p>
      <text:p text:style-name="P23"><text:span text:style-name="T24"><text:tab/>2. Po vieną nepriekaištingos reputac</text:span><text:span text:style-name="T25">ijos ir ne mažiau kaip 10 metų profesinio darbo stažą turintį Vyriausiosios tarnybinės etikos komisijos narį<text:s/></text:span><text:span text:style-name="T26">4 metams</text:span><text:span text:style-name="T27"><text:s/></text:span><text:span text:style-name="T28">skiria<text:s/></text:span><text:span text:style-name="T29">siūlo<text:s/></text:span><text:span text:style-name="T30">Respublikos Prezidentas, Seimo Pirmininkas, Ministras Pirmininkas,<text:s/></text:span><text:span text:style-name="T31">Lietuvos</text:span><text:span text:style-name="T32"><text:s/></text:span><text:span text:style-name="T33">Aukščiausiojo Teismo Pirmininkas ir Lietuvos teis</text:span><text:span text:style-name="T34">ininkų draugija</text:span><text:span text:style-name="T35">.<text:s/></text:span><text:span text:style-name="T36">Vyriausiosios tarnybinės etikos komisijos sudėtį tvirtina Seimas</text:span><text:span text:style-name="T37">.<text:s/></text:span><text:span text:style-name="T38">Vyriausiosios tarnybinės etikos kadencijos laikas yra 4 metai.</text:span><text:span text:style-name="T39"><text:s/>Asmenys, patvirtinti Vyriausiosios tarnybinės etikos komisijos nariais, gali būti ne ilgiau kaip dvi kadencija</text:span><text:span text:style-name="T40">s iš eilės.</text:span></text:p>
      <text:p text:style-name="P41"><text:span text:style-name="T42"><text:tab/>3.<text:s/></text:span><text:span text:style-name="T43">Komisijos pirmininką iš Vyriausiosios tarnybinės etikos komisijos narių</text:span><text:span text:style-name="T44"><text:s/></text:span><text:span text:style-name="T45">Seimo Pirmininko teikimu</text:span><text:span text:style-name="T46"><text:s/></text:span><text:span text:style-name="T47">tvirtina</text:span><text:span text:style-name="T48"><text:s/></text:span><text:span text:style-name="T49">Seimas.</text:span></text:p>
      <text:p text:style-name="P50"><text:span text:style-name="T51">4. Vyriausiosios tarnybinės etikos komisijos<text:s/></text:span><text:span text:style-name="T52">nuostatus</text:span><text:span text:style-name="T53"><text:s/></text:span><text:span text:style-name="T54">tvirtina Seimas,<text:s/></text:span><text:span text:style-name="T55">o jos darbo organizavimo tvarką nustato Komisijos <text:s/>pat</text:span><text:span text:style-name="T56">virtintas darbo reglamentas.</text:span></text:p>
      <text:p text:style-name="P57"><text:span text:style-name="T58"><text:tab/>5. Vyriausioji tarnybinės etikos komisija yra juridinis asmuo. Komisija<text:s/></text:span><text:span text:style-name="T59">veikia visuomeniniais pagrindais ir</text:span><text:span text:style-name="T60"><text:s/>yra atskaitinga Seimui. Komisiją techniškai aptarnauja Komisijos sekretoriatas, kurio<text:s/></text:span><text:span text:style-name="T61">nuostatus tvirtina Komisija. Šio</text:span><text:span text:style-name="T62"><text:s/>sekretoriato</text:span><text:span text:style-name="T63"><text:s/>struktūrą, etatų sąrašus ir atlyginimus, neviršydama Vyriausybės nustatytų atlyginimų dydžių, nustato Komisija<text:s/></text:span><text:span text:style-name="T64">savo sprendimu.</text:span></text:p>
      <text:p text:style-name="P65"><text:tab/>6. Vyriausioji tarnybinės etikos komisija:</text:p>
      <text:list text:style-name="LFO1" text:continue-numbering="true">
        <text:list-item>
          <text:p text:style-name="P66">analizuoja šio įstatymo taikymo problemas;</text:p>
        </text:list-item>
      </text:list>
      <text:p text:style-name="P67">2) teikia ieškinius teismui<text:s/>dėl darbo sutarčių ir sandorių, sudarytų pažeidžiant šio įstatymo reikalavimus, nutraukimo ar pripažinimo negaliojančiais;</text:p>
      <text:p text:style-name="P68">3) atitinkamų valstybės ar savivaldybių institucijų vadovams ar jų įgaliotiems atstovams teikia rekomendacijas dėl šio įstatymo įgyvendinimo tvarkos;<text:s/></text:p>
      <text:p text:style-name="P69">4) gali pavesti institucijos vadovui ar jo įgaliotam atstovui arba savo jėgomis gali atlikti tyrimą, jeigu yra gauta pagrįsta informacija, kad asmuo, dirbantis valstybės ar savivaldybės tarnyboje, nevykdo šio įstatymo reikalavimų;</text:p>
      <text:p text:style-name="P70">5) asmens, dirbančio valstybės ar savivaldybės tarnyboje, raštišku prašymu gali atlikti tyrimą, ar institucijos vadovas teisingai taiko pareiškėjui šio įstatymo nuostatas.</text:p>
      <text:p text:style-name="P71">7. Vyriausiosios tarnybinės etikos komisijos sprendimai gali būti skundžiami teismui.”</text:p>
      <text:p text:style-name="P72"/>
      <text:p text:style-name="P73"><text:span text:style-name="T74">Ske</text:span><text:span text:style-name="T75">lbiu šį Lietuvos Respublikos Seimo priimtą įstatymą.</text:span></text:p>
      <text:p text:style-name="P76"/>
      <text:p text:style-name="P77"/>
      <text:p text:style-name="P78">LIETUVOS RESPUBLIKOS PREZIDENTAS</text:p>
      <text:p text:style-name="P79"/>
      <text:p text:style-name="P80"/>
      <text:p text:style-name="P81"/>
      <text:p text:style-name="P82">Teikia: Seimo narys J.Razma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font-size="10pt" style:font-size-asian="10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    Projektas (lygin</dc:title>
    <dc:description/>
    <dc:subject/>
    <meta:initial-creator>Ruta Petrauskiene</meta:initial-creator>
    <dc:creator>adlibuser</dc:creator>
    <meta:creation-date>2017-04-22T05:45:00Z</meta:creation-date>
    <dc:date>2017-04-22T05:45:00Z</dc:date>
    <meta:template xlink:href="Normal.dotm" xlink:type="simple"/>
    <meta:editing-cycles>2</meta:editing-cycles>
    <meta:editing-duration>PT0S</meta:editing-duration>
    <meta:document-statistic meta:page-count="1" meta:paragraph-count="32" meta:word-count="330" meta:character-count="2648" meta:row-count="138" meta:non-whitespace-character-count="2350"/>
  </office:meta>
</office:document-meta>
</file>