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</office:automatic-styles>
  <office:body>
    <office:text text:use-soft-page-breaks="true">
      <text:p text:style-name="P1">EUROPOS TEISĖS DEPARTAMENTAS</text:p>
      <text:p text:style-name="Normal"><text:s text:c="3"/>prie Lietuvos Respublikos Vyriausybės</text:p>
      <text:p text:style-name="Normal"/>
      <text:p text:style-name="Normal"/>
      <text:p text:style-name="Normal"/>
      <text:p text:style-name="Normal"/>
      <text:p text:style-name="Normal"/>
      <text:p text:style-name="Normal">Dėl pateikto Lietuvos Respublikos</text:p>
      <text:p text:style-name="Normal">Notariato įstatymo 46 straipsnio<text:s/></text:p>
      <text:p text:style-name="Normal">pakeitimo ir papildymo įstatymo<text:s/></text:p>
      <text:p text:style-name="Normal">projekto atitikimo ES teisę</text:p>
      <text:p text:style-name="Normal"/>
      <text:p text:style-name="Normal"/>
      <text:p text:style-name="Normal"/>
      <text:p text:style-name="P2"><text:s text:c="9"/>Išnagrinėję Jūsų pateiktą Lietuvos Respublikos Notariato įstatymo 46 straipsnio<text:s/></text:p>
      <text:p text:style-name="P3">pakeitimo ir papildymo įstatymo projektą pažymime, kad šio projekto nuostatos neprieštarauja Europos žmogaus teisių ir pagrindinių laisvių apsaugos konvencijos, kuri pagal Europos Sąjungos (Maastrichto) sutarties F<text:s/>straipsnį yra laikoma Bendrijų teisės sudėtine dalimi, 1 Protokolo 1 straipsnio, numatančio nuosavybės teisių apsaugą, nuostatoms.<text:s/></text:p>
      <text:p text:style-name="P4"><text:s text:c="9"/>Atsižvelgiant į tai, pastabų ir pasiūlymų neturime.</text:p>
      <text:p text:style-name="Normal"/>
      <text:p text:style-name="Normal"/>
      <text:p text:style-name="Normal"/>
      <text:p text:style-name="Normal"/>
      <text:p text:style-name="Normal"/>
      <text:p text:style-name="Normal"><text:s text:c="9"/>Generalinis direktorius <text:s text:c="25"/><text:s text:c="34"/>V.Vadapalas <text:s text:c="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OS TEISĖS DEPARTAMENTAS</dc:title>
    <dc:description/>
    <dc:subject/>
    <meta:initial-creator>Seimas</meta:initial-creator>
    <dc:creator>adlibuser</dc:creator>
    <meta:creation-date>2017-04-22T05:43:00Z</meta:creation-date>
    <dc:date>2017-04-22T05:4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3" meta:character-count="805" meta:row-count="29" meta:non-whitespace-character-count="705"/>
  </office:meta>
</office:document-meta>
</file>