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indent="0.5in"/>
      <style:text-properties style:font-name="Aria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fo:font-size="8pt" style:font-size-asian="8pt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size="8pt" style:font-size-asian="8pt"/>
    </style:style>
    <style:style style:name="P36" style:parent-style-name="Normal" style:family="paragraph">
      <style:text-properties style:font-name="Arial"/>
    </style:style>
    <style:style style:name="T37" style:parent-style-name="DefaultParagraphFont" style:family="text">
      <style:text-properties style:font-name="Arial" fo:font-style="italic" style:font-style-asian="italic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text-properties style:font-name="Arial"/>
    </style:style>
    <style:style style:name="T44" style:parent-style-name="DefaultParagraphFont" style:family="text">
      <style:text-properties style:font-name="Arial" fo:font-size="8pt" style:font-size-asian="8pt"/>
    </style:style>
    <style:style style:name="T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" style:parent-style-name="DefaultParagraphFont" style:family="text">
      <style:text-properties style:font-name="Arial"/>
    </style:style>
    <style:style style:name="P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" style:parent-style-name="DefaultParagraphFont" style:family="text">
      <style:text-properties style:font-name="Arial"/>
    </style:style>
    <style:style style:name="P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name="Arial" fo:font-style="italic" style:font-style-asian="italic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T60" style:parent-style-name="DefaultParagraphFont" style:family="text">
      <style:text-properties style:font-name="Arial" fo:font-style="italic" style:font-style-asian="italic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size="8pt" style:font-size-asian="8pt"/>
    </style:style>
    <style:style style:name="P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P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size="8pt" style:font-size-asian="8pt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T92" style:parent-style-name="DefaultParagraphFont" style:family="text">
      <style:text-properties style:font-name="Arial"/>
    </style:style>
    <style:style style:name="P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P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P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T96" style:parent-style-name="DefaultParagraphFont" style:family="text">
      <style:text-properties style:font-name="Arial" fo:font-style="italic" style:font-style-asian="italic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/>
    </style:style>
    <style:style style:name="P1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T105" style:parent-style-name="DefaultParagraphFont" style:family="text">
      <style:text-properties style:font-name="Arial" fo:font-size="8pt" style:font-size-asian="8pt"/>
    </style:style>
    <style:style style:name="T1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color="#000000"/>
    </style:style>
    <style:style style:name="T11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12" style:parent-style-name="DefaultParagraphFont" style:family="text">
      <style:text-properties style:font-name="Arial" fo:color="#000000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5" style:parent-style-name="DefaultParagraphFont" style:family="text">
      <style:text-properties style:font-name="Arial" fo:color="#000000"/>
    </style:style>
    <style:style style:name="T116" style:parent-style-name="DefaultParagraphFont" style:family="text">
      <style:text-properties style:font-name="Arial"/>
    </style:style>
    <style:style style:name="P1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name="Arial" fo:font-style="italic" style:font-style-asian="italic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3" style:parent-style-name="DefaultParagraphFont" style:family="text">
      <style:text-properties style:font-name="Arial"/>
    </style:style>
    <style:style style:name="P124" style:parent-style-name="Normal" style:family="paragraph">
      <style:text-properties style:font-name="Arial"/>
    </style:style>
    <style:style style:name="T125" style:parent-style-name="DefaultParagraphFont" style:family="text">
      <style:text-properties style:font-name="Arial" fo:font-style="italic" style:font-style-asian="italic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P133" style:parent-style-name="Normal" style:family="paragraph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0" style:parent-style-name="DefaultParagraphFont" style:family="text">
      <style:text-properties style:font-name="Arial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size="8pt" style:font-size-asian="8pt"/>
    </style:style>
    <style:style style:name="P144" style:parent-style-name="Normal" style:family="paragraph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 fo:font-style="italic" style:font-style-asian="italic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paragraph-properties fo:text-align="center"/>
      <style:text-properties style:font-name="Arial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Arial" fo:font-size="8pt" style:font-size-asian="8pt"/>
    </style:style>
    <style:style style:name="P15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P161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style:font-name="Arial"/>
    </style:style>
    <style:style style:name="T163" style:parent-style-name="DefaultParagraphFont" style:family="text">
      <style:text-properties style:font-name="Arial" fo:font-style="italic" style:font-style-asian="italic"/>
    </style:style>
    <style:style style:name="T164" style:parent-style-name="DefaultParagraphFont" style:family="text">
      <style:text-properties style:font-name="Arial" fo:font-style="italic" style:font-style-asian="italic"/>
    </style:style>
    <style:style style:name="P16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6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6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6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6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7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7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7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7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paragraph-properties fo:text-indent="0.5in"/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text-properties style:font-name="Arial"/>
    </style:style>
    <style:style style:name="T194" style:parent-style-name="DefaultParagraphFont" style:family="text">
      <style:text-properties style:font-name="Arial" fo:font-size="8pt" style:font-size-asian="8pt"/>
    </style:style>
    <style:style style:name="T1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style="italic" style:font-style-asian="italic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text-properties style:font-name="Arial"/>
    </style:style>
    <style:style style:name="T227" style:parent-style-name="DefaultParagraphFont" style:family="text">
      <style:text-properties style:font-name="Arial" fo:font-style="italic" style:font-style-asian="italic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P233" style:parent-style-name="Normal" style:family="paragraph">
      <style:text-properties style:font-name="Arial"/>
    </style:style>
    <style:style style:name="T234" style:parent-style-name="DefaultParagraphFont" style:family="text">
      <style:text-properties style:font-name="Arial" fo:font-size="8pt" style:font-size-asian="8pt"/>
    </style:style>
    <style:style style:name="T2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style="italic" style:font-style-asian="italic"/>
    </style:style>
    <style:style style:name="T240" style:parent-style-name="DefaultParagraphFont" style:family="text">
      <style:text-properties style:font-name="Arial" fo:font-style="italic" style:font-style-asian="italic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T245" style:parent-style-name="DefaultParagraphFont" style:family="text">
      <style:text-properties style:font-name="Arial" fo:font-style="italic" style:font-style-asian="italic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paragraph-properties fo:text-align="center"/>
      <style:text-properties style:font-name="Arial" fo:font-weight="bold" style:font-weight-asian="bold"/>
    </style:style>
    <style:style style:name="P263" style:parent-style-name="Normal" style:family="paragraph">
      <style:text-properties style:font-name="Arial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style="italic" style:font-style-asian="italic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style="italic" style:font-style-asian="italic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T270" style:parent-style-name="DefaultParagraphFont" style:family="text">
      <style:text-properties style:font-name="Arial" fo:font-size="8pt" style:font-size-asian="8pt"/>
    </style:style>
    <style:style style:name="T2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T277" style:parent-style-name="DefaultParagraphFont" style:family="text">
      <style:text-properties style:font-name="Arial" fo:font-style="italic" style:font-style-asian="italic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paragraph-properties fo:text-align="center"/>
      <style:text-properties style:font-name="Arial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Arial" fo:font-size="8pt" style:font-size-asian="8pt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T330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kovo 18 d. (ketvirtadienis)</text:p>
      <text:p text:style-name="P10"><text:span text:style-name="T11">Vakarinis plenarinis posėdis</text:span></text:p>
      <text:p text:style-name="P12"><text:span text:style-name="T13">Nr.6(303)</text:span></text:p>
      <text:p text:style-name="P14"><text:span text:style-name="T15">(Posėdžio pradžia - 15.15 val.)</text:span></text:p>
      <text:p text:style-name="P16"/>
      <text:p text:style-name="P17">Posėdžio pirmininkas - Lietuvos Respublikos Seimo Pirmininko pavaduotojas A.Vidžiūnas</text:p>
      <text:p text:style-name="P18"><text:span text:style-name="T19">Užsiregistravo 37 Seimo nariai<text:s/></text:span><text:span text:style-name="T20">(15.16 val.)</text:span></text:p>
      <text:p text:style-name="Normal"><text:span text:style-name="T21">15.16 val.</text:span></text:p>
      <text:p text:style-name="Normal"><text:span text:style-name="T22">S V A R S T Y T A :</text:span></text:p>
      <text:p text:style-name="Normal"><text:span text:style-name="T23"><text:tab/>Lietuvos Respublikos<text:s/></text:span><text:span text:style-name="T24">profesinės sveikatos priežiūros įstatymo</text:span><text:span text:style-name="T25"><text:s/>projektas Nr. P-560(5*)<text:s/></text:span><text:span text:style-name="T26">(priėmimo tęsinys)</text:span></text:p>
      <text:p text:style-name="P27"/>
      <text:p text:style-name="P28"><text:tab/>Pranešėjas - Sveikatos reikalų komiteto narys J.Olekas pateikė 8 straipsnio suderintą redakciją.</text:p>
      <text:p text:style-name="P29"><text:tab/>8 straipsnis (patikslinta redakcija) priimtas bendru sutarimu.</text:p>
      <text:p text:style-name="P30"><text:tab/>Trečiasis skirsnis priimtas bendru sutarimu.</text:p>
      <text:p text:style-name="P31"><text:tab/>Dėl balsavimo motyvų dėl viso įstatymo kalbėjo Seimo nariai: A.Matulas, J.Olekas.</text:p>
      <text:p text:style-name="P32"><text:span text:style-name="T33">Užsiregistravo<text:s/></text:span><text:span text:style-name="T34">54 Seimo nariai<text:s/></text:span><text:span text:style-name="T35">(15.20 val.)</text:span></text:p>
      <text:p text:style-name="P36"/>
      <text:p text:style-name="Normal"><text:span text:style-name="T37">N U T A R T A :</text:span></text:p>
      <text:p text:style-name="Normal"><text:span text:style-name="T38"><text:tab/></text:span><text:span text:style-name="T39">Priimti</text:span><text:span text:style-name="T40"><text:s/>Lietuvos Respublikos<text:s/></text:span><text:span text:style-name="T41">profesinės sveikatos priežiūros įstatymą</text:span><text:span text:style-name="T42">. Balsavo: už - 47, prieš - 0, susilaikė 0.</text:span></text:p>
      <text:p text:style-name="P43"/>
      <text:p text:style-name="Normal"><text:span text:style-name="T44">15.21 val.</text:span></text:p>
      <text:p text:style-name="Normal"><text:span text:style-name="T45">S V A R S T Y T A :</text:span></text:p>
      <text:p text:style-name="P46"><text:span text:style-name="T47"><text:tab/>1. Lietuvos Respublikos<text:s/></text:span><text:span text:style-name="T48">fizinių asmenų pajamų mokesčio laikinoj</text:span><text:span text:style-name="T49">o įstatymo</text:span><text:span text:style-name="T50"><text:s/>24 ir 26 straipsnių papildymo įstatymo projektas Nr. P-1573(2)<text:s/></text:span></text:p>
      <text:p text:style-name="P51"><text:span text:style-name="T52"><text:tab/>2. Lietuvos Respublikos<text:s/></text:span><text:span text:style-name="T53">juridinių asmenų pelno mokesčio įstatymo</text:span><text:span text:style-name="T54"><text:s/>2 ir 7 straipsnių papildymo įstatymo projektas Nr. P-1574(2)</text:span></text:p>
      <text:p text:style-name="P55"><text:span text:style-name="T56">(svarstymas)</text:span></text:p>
      <text:p text:style-name="P57"/>
      <text:p text:style-name="P58"><text:tab/>Pagrindinio - Biudžeto ir finansų komiteto vardu kalbėjo šio komiteto pirmininkė E.Kunevičienė.</text:p>
      <text:p text:style-name="P59"/>
      <text:p text:style-name="Normal"><text:span text:style-name="T60">N U T A R T A :</text:span></text:p>
      <text:p text:style-name="Normal"><text:span text:style-name="T61"><text:tab/></text:span><text:span text:style-name="T62">Pritarti</text:span><text:span text:style-name="T63"><text:s/>projektui<text:s/></text:span><text:span text:style-name="T64">Nr.P-1573(2)<text:s/></text:span><text:span text:style-name="T65">po svarstymo</text:span><text:span text:style-name="T66"><text:s/>Seimo posėdyje (bendru sutarimu).</text:span></text:p>
      <text:p text:style-name="P67"><text:span text:style-name="T68">Užsiregistravo 53 Seimo nariai<text:s/></text:span><text:span text:style-name="T69">(15.20 val.)</text:span></text:p>
      <text:p text:style-name="P70"/>
      <text:p text:style-name="P71"><text:span text:style-name="T72"><text:tab/>Balsuota, ar<text:s/></text:span><text:span text:style-name="T73">pritarti siūlymui svarstyti Respublikos Pre</text:span><text:span text:style-name="T74">zidento teikiamą<text:s/></text:span><text:span text:style-name="T75">Lietuvos Respublikos juridinių asmenų pelno mokesčio įstatymo 2 straipsnio 2 dalies<text:s/></text:span><text:span text:style-name="T76">pataisą</text:span><text:span text:style-name="T77">: už - 19. Šiam pasiūlymui<text:s/></text:span><text:span text:style-name="T78">pritarta</text:span><text:span text:style-name="T79">.</text:span></text:p>
      <text:p text:style-name="P80"><text:tab/>Dėl balsavimo motyvų dėl Respublikos Prezidento teikiamos pataisos kalbėjo Seimo nariai: J.Listavičius, A.Raškinis.</text:p>
      <text:p text:style-name="P81"><text:tab/>Papildomą informaciją pateikė Biudžeto ir finansų komiteto pirmininkė E.Kunevičienė.</text:p>
      <text:p text:style-name="P82"><text:span text:style-name="T83">Užsiregistravo 70 Seimo narių<text:s/></text:span><text:span text:style-name="T84">(15.34 val.)</text:span></text:p>
      <text:p text:style-name="P85"/>
      <text:p text:style-name="P86"><text:span text:style-name="T87"><text:tab/>Balsuota, ar pritarti<text:s/></text:span><text:span text:style-name="T88">Respublikos Prezidento teikiamai Lietuvos Respublikos juridinių asmenų pelno mokesčio įstatymo 2<text:s/></text:span><text:span text:style-name="T89">straipsnio 2 dalies pataisai</text:span><text:span text:style-name="T90">: už - 20, prieš - 26, susilaikė 17.<text:s/></text:span><text:span text:style-name="T91">Šiai pataisai nepritarta</text:span><text:span text:style-name="T92">.</text:span></text:p>
      <text:p text:style-name="P93"/>
      <text:p text:style-name="P94"><text:tab/>Replikavo Seimo narys K.Bobelis.</text:p>
      <text:p text:style-name="P95"/>
      <text:p text:style-name="Normal"><text:span text:style-name="T96">N U T A R T A :</text:span></text:p>
      <text:p text:style-name="Normal"><text:span text:style-name="T97"><text:tab/></text:span><text:span text:style-name="T98">Pritarti</text:span><text:span text:style-name="T99"><text:s/>projektui<text:s/></text:span><text:span text:style-name="T100">Nr.P-1574(2)</text:span><text:span text:style-name="T101"><text:s/></text:span><text:span text:style-name="T102">po svarstymo</text:span><text:span text:style-name="T103"><text:s/>Seimo posėdyje (bendru sutarimu).</text:span></text:p>
      <text:p text:style-name="P104"/>
      <text:p text:style-name="Normal"><text:span text:style-name="T105">15.36 val.</text:span></text:p>
      <text:p text:style-name="Normal"><text:span text:style-name="T106">S V A R S T Y T A :</text:span></text:p>
      <text:p text:style-name="P107"><text:span text:style-name="T108"><text:tab/></text:span><text:span text:style-name="T109">1.<text:s/></text:span><text:span text:style-name="T110">Lietuvos Respublikos<text:s/></text:span><text:span text:style-name="T111">valstybės iždo įstatymo</text:span><text:span text:style-name="T112"><text:s/>pakeitimo įstatymo projektas Nr. P-1513(2*)</text:span></text:p>
      <text:p text:style-name="Normal"><text:span text:style-name="T113"><text:tab/>2. Lietuvos Respublikos<text:s/></text:span><text:span text:style-name="T114">valstybės iždo įstatymo pakeitimo įstatymo įgyvendinimo</text:span><text:span text:style-name="T115"><text:s/>įstatymo projektas Nr. P-1514</text:span><text:span text:style-name="T116">(2*)</text:span></text:p>
      <text:p text:style-name="P117"><text:span text:style-name="T118">(svarstymas)</text:span></text:p>
      <text:p text:style-name="P119"/>
      <text:p text:style-name="P120"><text:tab/>Pagrindinio - Biudžeto ir finansų<text:s/>komiteto vardu kalbėjo šio komiteto pirmininkė E.Kunevičienė.</text:p>
      <text:p text:style-name="Normal"><text:span text:style-name="T121"><text:tab/>Dėl balsavimo motyvų dėl projekto<text:s/></text:span><text:span text:style-name="T122">Nr.P-1513(2*)<text:s/></text:span><text:span text:style-name="T123"><text:s/>kalbėjo Seimo narys J.Listavičius.</text:span></text:p>
      <text:p text:style-name="P124"/>
      <text:p text:style-name="Normal"><text:span text:style-name="T125">N U T A R T A :</text:span></text:p>
      <text:p text:style-name="Normal"><text:span text:style-name="T126"><text:tab/></text:span><text:span text:style-name="T127">Pritarti</text:span><text:span text:style-name="T128"><text:s/>projektui<text:s/></text:span><text:span text:style-name="T129">Nr.P-1513(2*)</text:span><text:span text:style-name="T130"><text:s/></text:span><text:span text:style-name="T131">po svarstymo</text:span><text:span text:style-name="T132"><text:s/>Seimo posėdyje (bendru sutarimu).</text:span></text:p>
      <text:p text:style-name="P133"/>
      <text:p text:style-name="Normal"><text:span text:style-name="T134"><text:tab/>Dėl proje</text:span><text:span text:style-name="T135">kto<text:s/></text:span><text:span text:style-name="T136">Nr.P-1514(2*)</text:span><text:span text:style-name="T137"><text:s/>Ekonomikos komiteto vardu kalbėjo šio komiteto pirmininkas A.Šimėnas.</text:span></text:p>
      <text:p text:style-name="Normal"><text:span text:style-name="T138"><text:tab/>Dėl balsavimo motyvų dėl projekto<text:s/></text:span><text:span text:style-name="T139">Nr.P-1514(2*)</text:span><text:span text:style-name="T140"><text:s/>kalbėjo Seimo narė E.Kunevičienė.</text:span></text:p>
      <text:p text:style-name="P141"><text:span text:style-name="T142">Užsiregistravo 68 Seimo nariai<text:s/></text:span><text:span text:style-name="T143">(15.48 val.)</text:span></text:p>
      <text:p text:style-name="P144"/>
      <text:p text:style-name="Normal"><text:span text:style-name="T145">N U T A R T A :</text:span></text:p>
      <text:p text:style-name="Normal"><text:span text:style-name="T146"><text:tab/></text:span><text:span text:style-name="T147">Pritarti</text:span><text:span text:style-name="T148"><text:s/>projektui<text:s/></text:span><text:span text:style-name="T149">Nr.P</text:span><text:span text:style-name="T150">-1514(2*)</text:span><text:span text:style-name="T151"><text:s/></text:span><text:span text:style-name="T152">po svarstymo</text:span><text:span text:style-name="T153"><text:s/>Seimo posėdyje. Balsavo: už - 54, prieš - 0, susilaikė 10.</text:span></text:p>
      <text:p text:style-name="P154"/>
      <text:p text:style-name="P155">PERTRAUKA</text:p>
      <text:p text:style-name="P156"><text:span text:style-name="T157">(15.49 - 16.03 val.)</text:span></text:p>
      <text:p text:style-name="P158"/>
      <text:p text:style-name="P159"><text:s text:c="2"/><text:tab/>Posėdžio pirmininkas - Lietuvos Respublikos Seimo Pirmininko pavaduotojas A.Vidžiūnas</text:p>
      <text:p text:style-name="P160"/>
      <text:p text:style-name="P161">Vyriausybės valanda</text:p>
      <text:p text:style-name="P162"/>
      <text:p text:style-name="Normal"><text:span text:style-name="T163"><text:tab/>Seimo plenariniame posėdyje d</text:span><text:span text:style-name="T164">alyvauja Vyriausybės nariai:</text:span></text:p>
      <text:p text:style-name="P165">Ministras Pirmininkas G.Vagnorius,</text:p>
      <text:p text:style-name="P166">finansų ministras A.Šemeta,</text:p>
      <text:p text:style-name="P167">kultūros ministras S.Šaltenis,</text:p>
      <text:p text:style-name="P168">susisiekimo ministras R.Didžiokas,</text:p>
      <text:p text:style-name="P169">švietimo ir mokslo ministras K.Platelis,</text:p>
      <text:p text:style-name="P170">teisingumo ministras V.Pakalniškis,</text:p>
      <text:p text:style-name="P171">ūkio ministras V.Babilius,</text:p>
      <text:p text:style-name="P172">vidaus reikalų ministras S.Šedbaras,</text:p>
      <text:p text:style-name="P173">žemės ūkio ministras E.Makelis.</text:p>
      <text:p text:style-name="P174"><text:tab/></text:p>
      <text:p text:style-name="P175"><text:tab/>Seimo narys J.Olekas pateikė klausimą švietimo ir mokslo ministrui K.Plateliui (dėl mokyklų aprūpinimo nemokamais vadovėliais).</text:p>
      <text:p text:style-name="P176"><text:tab/>Seimo narys J.Karosas pateikė klausimą Ministrui<text:s/>Pirmininkui G.Vagnoriui (dėl žmonių gyvenimo pagerėjimo).</text:p>
      <text:p text:style-name="P177"><text:tab/>Seimo narys J.Listavičius pateikė klausimą ūkio ministrui V.Babiliui (dėl nebaigtų statybų).</text:p>
      <text:p text:style-name="P178"><text:tab/>Seimo narys A.Kašėta pateikė klausimą kultūros ministrui S.Šalteniui (dėl pilių atstatymo).</text:p>
      <text:p text:style-name="P179">Seimo narė<text:s/>D.Aleksiūnienė pateikė klausimą valdymo reformų ir savivaldybių reikalų ministrui K.Skrebiui (dėl administracinės reformos ir dėl naujų savivaldybių steigimo). Į šį klausimą atsakė Ministras Pirmininkas G.Vagnorius.</text:p>
      <text:p text:style-name="P180"><text:tab/>Seimo narys A.Matulas pateikė klausimą<text:s/>finansų ministrui A.Šemetai (dėl čekų kredito).</text:p>
      <text:p text:style-name="P181"><text:tab/>Seimo narys P.Papovas pateikė klausimą finansų ministrui A.Šemetai (dėl savivaldybių biudžetų patvirtinimo).</text:p>
      <text:p text:style-name="P182"><text:tab/>Seimo narys J.Avyžius pateikė klausimą švietimo ir mokslo ministrui K.Plateliui (dėl valstybės švenčių šventimo).</text:p>
      <text:p text:style-name="P183"><text:tab/>Seimo narys M.Briedis pateikė klausimą kultūros ministrui S.Šalteniui (dėl lietuviškų knygų).</text:p>
      <text:p text:style-name="P184"><text:tab/>Seimo narys R.Zuoza pateikė klausimą Ministrui Pirmininkui G.Vagnoriui (dėl sanatorijų likimo bei vaikų vasaros poilsio finansavimo).</text:p>
      <text:p text:style-name="P185"><text:tab/>Seimo narys A.Bartkus pateikė klausimą finansų ministrui A.Šemetai (dėl akcizų pajamų bei finansinės padėties). Atsakymą papildė Ministras Pirmininkas G.Vagnorius.</text:p>
      <text:p text:style-name="P186"><text:tab/>Seimo narys K.Trapikas pateikė klausimą ūkio ministrui V.Babiliui (dėl įmonių atsiskaitymų). Atsakymą papildė finansų ministras A.Šemeta.</text:p>
      <text:p text:style-name="P187"><text:tab/>Seimo narė R.Rastauskienė pateikė klausimą Ministrui Pirmininkui G.Vagnoriui <text:s/>(dėl vizito i JAV) bei žemės ūkio ministrui E.Makeliui (dėl naujų pieno supirkimo taisyklių).</text:p>
      <text:p text:style-name="P188"><text:tab/>Seimo narys S.Kaktys pateikė klausimą Ministrui Pirmininkui G.Vagnoriui <text:s/>(dėl Rusijos krizės įtakos Lietuvos ekonomikai).</text:p>
      <text:p text:style-name="P189"><text:tab/>Seimo narys K.Šavinis pateikė klausimą Ministrui Pirmininkui G.Vagnoriui <text:s/>(dėl Šiaulių apskrities Vyriausybės atstovo).</text:p>
      <text:p text:style-name="P190"><text:tab/>Seimo narė M.Šerienė pateikė klausimą ūkio ministrui V.Babiliui (dėl “Žalgirio” gamyklos problemų).</text:p>
      <text:p text:style-name="P191"><text:tab/>Seimo narys G.Kirkilas pateikė klausimą Ministrui Pirmininkui G.Vagnoriui (dėl vizito į Maskvą).</text:p>
      <text:p text:style-name="P192"><text:tab/>Seimo narys J.Dringelis pateikė klausimą E.Makeliui (dėl žemės ūkio problemų).</text:p>
      <text:p text:style-name="P193"/>
      <text:p text:style-name="Normal"><text:span text:style-name="T194">17.03 val.</text:span></text:p>
      <text:p text:style-name="Normal"><text:span text:style-name="T195">S V A R S T Y T A :</text:span></text:p>
      <text:p text:style-name="Normal"><text:span text:style-name="T196"><text:tab/></text:span><text:span text:style-name="T197">Lietuvos Respublikos Seimo nutarimo "</text:span><text:span text:style-name="T198">Dėl pritarimo Lietuvos apeliacinio teismo teisėjų kandidatūroms</text:span><text:span text:style-name="T199">" projektas Nr.P-1663<text:s/></text:span><text:span text:style-name="T200">(pateikimas)</text:span></text:p>
      <text:p text:style-name="P201"><text:tab/>Pranešėjas - Respublikos Prezidento patarėjos referentas baudžiamosios teisės, įstatymų ekspertizės ir teismų klausimais<text:s/>A.Abramavičius</text:p>
      <text:p text:style-name="P202"/>
      <text:p text:style-name="Normal"><text:span text:style-name="T203"><text:tab/>Į Seimo narių klausimus atsakė kandidatė į Lietuvos apeliacinio teismo teisėjas</text:span><text:span text:style-name="T204"><text:s/>V.Čekanauskaitė</text:span><text:span text:style-name="T205">.</text:span></text:p>
      <text:p text:style-name="P206"><text:tab/>Klausė Seimo narys J.Listavičius.</text:p>
      <text:p text:style-name="P207"><text:tab/>Kalbėjo Seimo narys K.Bobelis.</text:p>
      <text:p text:style-name="P208"/>
      <text:p text:style-name="P209"><text:span text:style-name="T210">Į Seimo narių klausimus atsakė kandidatas į Lietuvos apeliacinio teismo t</text:span><text:span text:style-name="T211">eisėjus<text:s/></text:span><text:span text:style-name="T212">D.Šernas</text:span><text:span text:style-name="T213">.</text:span></text:p>
      <text:p text:style-name="P214"><text:tab/>Klausė Seimo nariai: K.Bobelis, A.Grumadas, J.Listavičius.</text:p>
      <text:p text:style-name="P215"/>
      <text:p text:style-name="Normal"><text:span text:style-name="T216"><text:tab/>Apie kandidatą į Lietuvos apeliacinio teismo teisėjus</text:span><text:span text:style-name="T217"><text:s/>A.Sirvydį</text:span><text:span text:style-name="T218"><text:s/>kalbėjo Seimo nariai: V.Einoris, A.Kašėta.</text:span></text:p>
      <text:p text:style-name="P219"/>
      <text:p text:style-name="P220"><text:span text:style-name="T221">Į Seimo narių klausimus atsakė kandidatas į Lietuvos apeliacinio tei</text:span><text:span text:style-name="T222">smo teisėjus<text:s/></text:span><text:span text:style-name="T223">V.Verseckas</text:span><text:span text:style-name="T224">.</text:span></text:p>
      <text:p text:style-name="P225"><text:tab/>Klausė Seimo narys J.Listavičius.</text:p>
      <text:p text:style-name="P226"/>
      <text:p text:style-name="Normal"><text:span text:style-name="T227">N U T A R T A :</text:span></text:p>
      <text:p text:style-name="Normal"><text:span text:style-name="T228"><text:tab/></text:span><text:span text:style-name="T229">Pradėti</text:span><text:span text:style-name="T230"><text:s/>šio projekto<text:s/></text:span><text:span text:style-name="T231">svarstymo procedūrą</text:span><text:span text:style-name="T232">.</text:span></text:p>
      <text:p text:style-name="P233"/>
      <text:p text:style-name="Normal"><text:span text:style-name="T234">17.18 val.</text:span></text:p>
      <text:p text:style-name="Normal"><text:span text:style-name="T235">S V A R S T Y T A :</text:span></text:p>
      <text:p text:style-name="Normal"><text:span text:style-name="T236"><text:tab/>Lietuvos Respublikos<text:s/></text:span><text:span text:style-name="T237">kariuomenės drausmės statuto patvirtinimo įstatymo</text:span><text:span text:style-name="T238"><text:s/>projektas Nr.P-1621<text:s/></text:span><text:span text:style-name="T239">(pateikima</text:span><text:span text:style-name="T240">s)</text:span></text:p>
      <text:p text:style-name="P241"><text:tab/>Pranešėjas - Krašto apsaugos ministerijos inspekcijos skryriaus viršininkas pulkininkas leitenantas G.Veromėjus</text:p>
      <text:p text:style-name="P242"/>
      <text:p text:style-name="P243"><text:tab/>Klausė Seimo nariai: J.Listavičius, A.Kašėta.</text:p>
      <text:p text:style-name="P244"/>
      <text:p text:style-name="Normal"><text:span text:style-name="T245">N U T A R T A :</text:span></text:p>
      <text:p text:style-name="Normal"><text:span text:style-name="T246"><text:tab/>1.<text:s/></text:span><text:span text:style-name="T247">Pritarti<text:s/></text:span><text:span text:style-name="T248">šiam projektui</text:span><text:span text:style-name="T249"><text:s/>po pateikimo ir pradėti</text:span><text:span text:style-name="T250"><text:s/>jo</text:span><text:span text:style-name="T251"><text:s/>svarstymo procedūrą<text:s/></text:span><text:span text:style-name="T252">(bendru sutarimu).<text:s/></text:span></text:p>
      <text:p text:style-name="Normal"><text:span text:style-name="T253"><text:tab/>2.<text:s/></text:span><text:span text:style-name="T254">Paskirti pagrindiniu komitetu</text:span><text:span text:style-name="T255"><text:s/>šiam projektui svarstyti Nacionalinio saugumo ir gynybos komitetą (bendru sutarimu).</text:span></text:p>
      <text:p text:style-name="Normal"><text:span text:style-name="T256"><text:tab/>3.<text:s/></text:span><text:span text:style-name="T257">Paskirti</text:span><text:span text:style-name="T258"><text:s/>šio projekto<text:s/></text:span><text:span text:style-name="T259">svarstymą Seimo posėdyje<text:s/></text:span><text:span text:style-name="T260">1999 m. balandžio 15 d. (bendru sutarimu).</text:span></text:p>
      <text:p text:style-name="P261"/>
      <text:p text:style-name="P262">Seimo narių pareiškimai</text:p>
      <text:p text:style-name="P263"/>
      <text:p text:style-name="Normal"><text:span text:style-name="T264"><text:tab/>Seimo narys J.Šimėnas perskaitė pareiškimą dėl Pasaulinės Žemės dienos<text:s/></text:span><text:span text:style-name="T265">(pridedamas).</text:span></text:p>
      <text:p text:style-name="Normal"><text:span text:style-name="T266"><text:tab/>Seimo narė D.Aleksiūnienė perskaitė pareiškimą dėl Lietuvos administracinės reformos ir naujų savivaldybių steigimo<text:s/></text:span><text:span text:style-name="T267">(pridedamas).</text:span></text:p>
      <text:p text:style-name="P268"/>
      <text:p text:style-name="P269"/>
      <text:p text:style-name="Normal"><text:span text:style-name="T270">17.35 val.</text:span></text:p>
      <text:p text:style-name="Normal"><text:span text:style-name="T271">S V A R S T Y T A :</text:span></text:p>
      <text:p text:style-name="P272"><text:tab/>Savaitės (nuo 1999 03 22) bei 1999 m. kovo 23 d. (antradienio) darbotvarkių projektai</text:p>
      <text:p text:style-name="P273"><text:tab/>Pranešėjas - Seimo kancleris J.Razma</text:p>
      <text:p text:style-name="P274"/>
      <text:p text:style-name="P275"><text:tab/>Kalbėjo <text:s/>Seimo nariai: A.Stasiškis, J.Listavičius.</text:p>
      <text:p text:style-name="P276"/>
      <text:p text:style-name="Normal"><text:span text:style-name="T277">N U T A R T A :</text:span></text:p>
      <text:p text:style-name="Normal"><text:span text:style-name="T278"><text:tab/></text:span><text:span text:style-name="T279">Patvirtinti</text:span><text:span text:style-name="T280"><text:s/>patikslintas savaitės (nuo 1999 03 22) bei 1999 m.<text:s/></text:span><text:span text:style-name="T281">kovo 23 d. (antradienio) darbotvarkes (bendru sutarimu).</text:span></text:p>
      <text:p text:style-name="P282"/>
      <text:p text:style-name="P283"/>
      <text:p text:style-name="P284"/>
      <text:p text:style-name="P285">Posėdis baigtas</text:p>
      <text:p text:style-name="P286"><text:span text:style-name="T287"><text:s/>(17.41 val.)</text:span></text:p>
      <text:p text:style-name="P288"/>
      <text:p text:style-name="P289">Lietuvos Respublikos Seimo</text:p>
      <text:p text:style-name="P290">Pirmininko pavaduotojas<text:tab/><text:s text:c="3"/><text:tab/><text:tab/><text:tab/><text:tab/><text:s text:c="19"/>Arvydas Vidžiūnas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Normal"><text:span text:style-name="T330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40:00</dc:description>
    <dc:subject/>
    <meta:initial-creator>Seimas</meta:initial-creator>
    <dc:creator>adlibuser</dc:creator>
    <meta:creation-date>2017-04-22T05:43:00Z</meta:creation-date>
    <dc:date>2017-04-22T05:43:00Z</dc:date>
    <meta:print-date>1999-03-18T14:56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039" meta:character-count="8163" meta:row-count="119" meta:non-whitespace-character-count="7150"/>
  </office:meta>
</office:document-meta>
</file>