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 fo:font-style="italic" style:font-style-asian="italic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size="8pt" style:font-size-asian="8pt"/>
    </style:style>
    <style:style style:name="T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indent="0.5in"/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T46" style:parent-style-name="DefaultParagraphFont" style:family="text">
      <style:text-properties style:font-name="Arial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color="#000000"/>
    </style:style>
    <style:style style:name="T62" style:parent-style-name="DefaultParagraphFont" style:family="text">
      <style:text-properties style:font-name="Arial" fo:font-style="italic" style:font-style-asian="italic" fo:color="#000000"/>
    </style:style>
    <style:style style:name="T63" style:parent-style-name="DefaultParagraphFont" style:family="text">
      <style:text-properties style:font-name="Arial" fo:color="#000000"/>
    </style:style>
    <style:style style:name="T64" style:parent-style-name="DefaultParagraphFont" style:family="text">
      <style:text-properties style:font-name="Arial" fo:color="#000000" fo:font-size="10pt" style:font-size-asian="10pt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 fo:font-style="italic" style:font-style-asian="italic"/>
    </style:style>
    <style:style style:name="T67" style:parent-style-name="DefaultParagraphFont" style:family="text">
      <style:text-properties style:font-name="Arial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text-properties style:font-name="Arial" fo:font-size="8pt" style:font-size-asian="8pt"/>
    </style:style>
    <style:style style:name="P74" style:parent-style-name="Normal" style:family="paragraph">
      <style:paragraph-properties fo:text-align="center"/>
      <style:text-properties style:font-name="Arial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Arial" fo:font-size="8pt" style:font-size-asian="8pt"/>
    </style:style>
    <style:style style:name="P77" style:parent-style-name="Normal" style:family="paragraph">
      <style:text-properties style:font-name="Arial" fo:font-size="8pt" style:font-size-asian="8pt"/>
    </style:style>
    <style:style style:name="T78" style:parent-style-name="DefaultParagraphFont" style:family="text">
      <style:text-properties style:font-name="Arial" fo:font-size="8pt" style:font-size-asian="8pt"/>
    </style:style>
    <style:style style:name="T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style="italic" style:font-style-asian="italic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size="8pt" style:font-size-asian="8pt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 fo:font-style="italic" style:font-style-asian="italic"/>
    </style:style>
    <style:style style:name="T95" style:parent-style-name="DefaultParagraphFont" style:family="text">
      <style:text-properties style:font-name="Arial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P101" style:parent-style-name="Normal" style:family="paragraph">
      <style:text-properties style:font-name="Arial"/>
    </style:style>
    <style:style style:name="T102" style:parent-style-name="DefaultParagraphFont" style:family="text">
      <style:text-properties style:font-name="Arial" fo:font-size="8pt" style:font-size-asian="8pt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paragraph-properties fo:text-align="center"/>
      <style:text-properties style:font-name="Arial"/>
    </style:style>
    <style:style style:name="P123" style:parent-style-name="Normal" style:family="paragraph">
      <style:paragraph-properties fo:text-align="center"/>
      <style:text-properties style:font-name="Arial" fo:font-size="8pt" style:font-size-asian="8pt"/>
    </style:style>
    <style:style style:name="P124" style:parent-style-name="Normal" style:family="paragraph">
      <style:paragraph-properties fo:text-align="center"/>
      <style:text-properties style:font-name="Arial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size="8pt" style:font-size-asian="8pt"/>
    </style:style>
    <style:style style:name="T128" style:parent-style-name="DefaultParagraphFont" style:family="text">
      <style:text-properties style:font-name="Arial" fo:font-size="8pt" style:font-size-asian="8pt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indent="0.5in"/>
      <style:text-properties style:font-name="Arial"/>
    </style:style>
    <style:style style:name="P139" style:parent-style-name="Normal" style:family="paragraph">
      <style:paragraph-properties fo:text-indent="0.5in"/>
      <style:text-properties style:font-name="Arial"/>
    </style:style>
    <style:style style:name="P140" style:parent-style-name="Normal" style:family="paragraph">
      <style:text-properties style:font-name="Arial"/>
    </style:style>
    <style:style style:name="T141" style:parent-style-name="DefaultParagraphFont" style:family="text">
      <style:text-properties style:font-name="Arial" fo:font-style="italic" style:font-style-asian="italic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P147" style:parent-style-name="Normal" style:family="paragraph">
      <style:text-properties style:font-name="Arial"/>
    </style:style>
    <style:style style:name="T148" style:parent-style-name="DefaultParagraphFont" style:family="text">
      <style:text-properties style:font-name="Arial" fo:font-size="8pt" style:font-size-asian="8pt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15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/>
    </style:style>
    <style:style style:name="T167" style:parent-style-name="DefaultParagraphFont" style:family="text">
      <style:text-properties style:font-name="Arial" fo:font-size="8pt" style:font-size-asian="8pt"/>
    </style:style>
    <style:style style:name="T1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ize="8pt" style:font-size-asian="8pt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text-properties style:font-name="Arial"/>
    </style:style>
    <style:style style:name="T187" style:parent-style-name="DefaultParagraphFont" style:family="text">
      <style:text-properties style:font-name="Arial" fo:font-size="8pt" style:font-size-asian="8pt"/>
    </style:style>
    <style:style style:name="T1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Arial"/>
    </style:style>
    <style:style style:name="P19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ize="8pt" style:font-size-asian="8pt"/>
    </style:style>
    <style:style style:name="T201" style:parent-style-name="DefaultParagraphFont" style:family="text">
      <style:text-properties style:font-name="Arial" fo:font-style="italic" style:font-style-asian="italic"/>
    </style:style>
    <style:style style:name="P20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paragraph-properties fo:text-align="center"/>
      <style:text-properties style:font-name="Arial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Arial" fo:font-size="8pt" style:font-size-asian="8pt"/>
    </style:style>
    <style:style style:name="P21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paragraph-properties fo:text-indent="0.5in"/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paragraph-properties fo:text-indent="0.5in"/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paragraph-properties fo:text-indent="0.5in"/>
      <style:text-properties style:font-name="Arial"/>
    </style:style>
    <style:style style:name="T221" style:parent-style-name="DefaultParagraphFont" style:family="text">
      <style:text-properties style:font-name="Arial" fo:font-size="8pt" style:font-size-asian="8pt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T236" style:parent-style-name="DefaultParagraphFont" style:family="text">
      <style:text-properties style:font-name="Arial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paragraph-properties fo:text-align="center"/>
      <style:text-properties style:font-name="Arial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Arial" fo:font-size="8pt" style:font-size-asian="8pt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T251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kovo 18 d. (ketvirtadienis)</text:p>
      <text:p text:style-name="P10"><text:span text:style-name="T11">Rytinis plenarinis posėdis</text:span></text:p>
      <text:p text:style-name="P12"><text:span text:style-name="T13">Nr.5(302)</text:span></text:p>
      <text:p text:style-name="P14"><text:span text:style-name="T15">(Posėdžio pradžia - 10.01 val.)</text:span></text:p>
      <text:p text:style-name="P16"/>
      <text:p text:style-name="P17">Posėdžio pirmininkas - Lietuvos Respublikos Seimo Pirmininko pirmasis pavaduotojas A.Kubilius</text:p>
      <text:p text:style-name="Normal"><text:span text:style-name="T18">10.01 val.</text:span></text:p>
      <text:p text:style-name="Normal"><text:span text:style-name="T19">S V A R S T Y T A :</text:span></text:p>
      <text:p text:style-name="Normal"><text:span text:style-name="T20"><text:tab/>1999 m. kovo 18 d. (ketvirtadienio) <text:s/></text:span><text:span text:style-name="T21">darbotvarkė</text:span></text:p>
      <text:p text:style-name="P22"><text:tab/>Pranešėjas - Seimo Pirmininko pirmasis pavaduotojas A.Kubilius informavo apie darbotvarkės pakeitimus, kuriems pritarė Seniūnų sueiga.</text:p>
      <text:p text:style-name="P23"/>
      <text:p text:style-name="Normal"><text:span text:style-name="T24">N U T A<text:s/></text:span><text:span text:style-name="T25">R T A :</text:span></text:p>
      <text:p text:style-name="P26"><text:span text:style-name="T27">Patvirtinti patikslintą</text:span><text:span text:style-name="T28"><text:s/>1999 m. kovo 18 d. (ketvirtadienio) darbotvarkę (bendru sutarimu).</text:span></text:p>
      <text:p text:style-name="P29"><text:span text:style-name="T30">Užsiregistravo 61 Seimo narys<text:s/></text:span><text:span text:style-name="T31">(10.03 val.)</text:span></text:p>
      <text:p text:style-name="Normal"><text:span text:style-name="T32">10.03 val.</text:span></text:p>
      <text:p text:style-name="Normal"><text:span text:style-name="T33">S V A R S T Y T A :</text:span></text:p>
      <text:p text:style-name="P34"><text:span text:style-name="T35">Lietuvos Respublikos Seimo nutarimo "</text:span><text:span text:style-name="T36">Dėl Lietuvos Respublikos Seimo VI (pavasario)<text:s/></text:span><text:span text:style-name="T37">sesijos darbų programos</text:span><text:span text:style-name="T38">” projektas Nr.P-1658(3)<text:s/></text:span><text:span text:style-name="T39">(priėmimas)</text:span></text:p>
      <text:p text:style-name="P40">Pranešėjas - Seimo kancleris J.Razma</text:p>
      <text:p text:style-name="P41"/>
      <text:p text:style-name="P42"><text:tab/>Dėl balsavimo motyvų kalbėjo Seimo nariai: J.Bernatonis, P.Papovas, Č.Juršėnas.</text:p>
      <text:p text:style-name="P43"><text:span text:style-name="T44">Užsiregistravo 81 Seimo narys<text:s/></text:span><text:span text:style-name="T45">(10.11 val.)</text:span></text:p>
      <text:p text:style-name="Normal"><text:span text:style-name="T46">N U T A R T A :</text:span></text:p>
      <text:p text:style-name="Normal"><text:span text:style-name="T47"><text:tab/></text:span><text:span text:style-name="T48">Priimti</text:span><text:span text:style-name="T49"><text:s/>Lietuvos<text:s/></text:span><text:span text:style-name="T50">Respublikos Seimo nutarimą "</text:span><text:span text:style-name="T51">Dėl Lietuvos Respublikos Seimo VI (pavasario) sesijos darbų programos</text:span><text:span text:style-name="T52">”. Balsavo: už - 63, prieš - 1, susilaikė 10.</text:span></text:p>
      <text:p text:style-name="P53"/>
      <text:p text:style-name="Normal"><text:span text:style-name="T54">10.13 val.</text:span></text:p>
      <text:p text:style-name="Normal"><text:span text:style-name="T55">S V A R S T Y T A :</text:span></text:p>
      <text:p text:style-name="P56"><text:span text:style-name="T57">Lietuvos Respublikos<text:s/></text:span><text:span text:style-name="T58">valstybinės darbo inspekcijos įstatymo</text:span><text:span text:style-name="T59"><text:s/>11 straipsnio papildy</text:span><text:span text:style-name="T60">mo<text:s/></text:span><text:span text:style-name="T61">įstatymo projektas Nr. P-712(3)<text:s/></text:span><text:span text:style-name="T62">(svarstymas)</text:span><text:span text:style-name="T63"><text:s/></text:span><text:span text:style-name="T64">(teikėjas - Seimo narys K.Kuzminskas)</text:span></text:p>
      <text:p text:style-name="P65"><text:tab/>Pagrindinio - Socialinių reikalų ir darbo komiteto vardu kalbėjo P.Šakalinis.</text:p>
      <text:p text:style-name="P66"/>
      <text:p text:style-name="Normal"><text:span text:style-name="T67">N U T A R T A :</text:span></text:p>
      <text:p text:style-name="Normal"><text:span text:style-name="T68"><text:tab/></text:span><text:span text:style-name="T69">Pritarti</text:span><text:span text:style-name="T70"><text:s/>šiam projektui<text:s/></text:span><text:span text:style-name="T71">po svarstymo</text:span><text:span text:style-name="T72"><text:s/>Seimo posėdyje (bendru sutarimu).</text:span></text:p>
      <text:p text:style-name="P73"><text:tab/></text:p>
      <text:p text:style-name="P74">PERTRAUKA</text:p>
      <text:p text:style-name="P75"><text:span text:style-name="T76">(10.16 - 10.30 val.)</text:span></text:p>
      <text:p text:style-name="P77"/>
      <text:p text:style-name="Normal"><text:span text:style-name="T78">10.30 val.</text:span></text:p>
      <text:p text:style-name="Normal"><text:span text:style-name="T79">S V A R S T Y T A :</text:span></text:p>
      <text:p text:style-name="Normal"><text:span text:style-name="T80"><text:tab/></text:span><text:span text:style-name="T81">Lietuvos vystymo banko steigimo ir statuto patvirtinimo įstatymo</text:span><text:span text:style-name="T82"><text:s/>papildymo ir įstatymo priedėlio pakeitimo įstatymo projektas Nr.P-1654(2*)<text:s/></text:span><text:span text:style-name="T83">(svarstymas)</text:span><text:span text:style-name="T84"><text:s/></text:span><text:span text:style-name="T85">(teikėja - finansų viceministrė L.Urbši</text:span><text:span text:style-name="T86">enė)</text:span></text:p>
      <text:p text:style-name="P87"><text:span text:style-name="T88">Užsiregistravo 42 Seimo nariai<text:s/></text:span><text:span text:style-name="T89">(10.32 val.)</text:span></text:p>
      <text:p text:style-name="P90"/>
      <text:p text:style-name="P91"><text:tab/>Pagrindinio - Biudžeto ir finansų komiteto vardu kalbėjo šio komiteto pirmininkė E.Kunevičienė.</text:p>
      <text:p text:style-name="P92"><text:tab/>Seimo nario J.Razmos 4 straipsnio siūlymui pritarta (bendru sutarimu).</text:p>
      <text:p text:style-name="P93"><text:tab/>Dėl balsavimo motyvų kalbėjo Seimo narys J.Listavičius.</text:p>
      <text:p text:style-name="P94"/>
      <text:p text:style-name="Normal"><text:span text:style-name="T95">N U T A R T A :</text:span></text:p>
      <text:p text:style-name="Normal"><text:span text:style-name="T96"><text:tab/></text:span><text:span text:style-name="T97">Pritarti</text:span><text:span text:style-name="T98"><text:s/>šiam projektui<text:s/></text:span><text:span text:style-name="T99">po svarstymo</text:span><text:span text:style-name="T100"><text:s/>Seimo posėdyje (bendru sutarimu).</text:span></text:p>
      <text:p text:style-name="P101"/>
      <text:p text:style-name="Normal"><text:span text:style-name="T102">10.36 val.</text:span></text:p>
      <text:p text:style-name="Normal"><text:span text:style-name="T103">S V A R S T Y T A :</text:span></text:p>
      <text:p text:style-name="Normal"><text:span text:style-name="T104"><text:tab/></text:span><text:span text:style-name="T105">Užsienio valiutos Lietuvos Respublikoje įstatymo</text:span><text:span text:style-name="T106"><text:s/>4 ir 7 straipsnių pakeitimo įstatymo projektas Nr.P-1652*<text:s/></text:span><text:span text:style-name="T107">(svarst</text:span><text:span text:style-name="T108">ymas)</text:span><text:span text:style-name="T109"><text:s/></text:span><text:span text:style-name="T110">(teikėjas - finansų viceministrė L.Urbšienė)</text:span></text:p>
      <text:p text:style-name="P111"><text:tab/>Pagrindinio - Biudžeto ir finansų komiteto vardu kalbėjo šio komiteto pirmininkė E.Kunevičienė.</text:p>
      <text:p text:style-name="P112"><text:tab/>Dėl balsavimo motyvų kalbėjo Seimo narys J.Listavičius.</text:p>
      <text:p text:style-name="P113"/>
      <text:p text:style-name="Normal"><text:span text:style-name="T114">N U T A R T A :</text:span></text:p>
      <text:p text:style-name="Normal"><text:span text:style-name="T115"><text:tab/></text:span><text:span text:style-name="T116">Pritarti</text:span><text:span text:style-name="T117"><text:s/>šiam projektui<text:s/></text:span><text:span text:style-name="T118">po svarst</text:span><text:span text:style-name="T119">ymo</text:span><text:span text:style-name="T120"><text:s/>Seimo posėdyje (bendru sutarimu).</text:span></text:p>
      <text:p text:style-name="P121"/>
      <text:p text:style-name="P122">PERTRAUKA</text:p>
      <text:p text:style-name="P123">(10.40 - 11.05 val.)</text:p>
      <text:p text:style-name="P124"/>
      <text:p text:style-name="P125"><text:span text:style-name="T126">Užsiregistravo 32 Seimo nariai<text:s/></text:span><text:span text:style-name="T127">(11.07 val.)</text:span></text:p>
      <text:p text:style-name="Normal"><text:span text:style-name="T128">11.08 val.</text:span></text:p>
      <text:p text:style-name="Normal"><text:span text:style-name="T129">S V A R S T Y T A :</text:span></text:p>
      <text:p text:style-name="Normal"><text:span text:style-name="T130"><text:tab/></text:span><text:span text:style-name="T131">Lietuvos Respublikos ir Belgijos-Liuksemburgo ekonominės sąjungos sutarties</text:span><text:span text:style-name="T132"><text:s/></text:span><text:span text:style-name="T133">dėl investicijų abipusio skatinim</text:span><text:span text:style-name="T134">o ir apsaugos ratifikavimo</text:span><text:span text:style-name="T135"><text:s/>įstatymo projektas Nr. P-1592<text:s/></text:span><text:span text:style-name="T136">(svarstymas)<text:s/></text:span><text:span text:style-name="T137">(teikėjas - užsienio reikalų ministras A.Saudargas )</text:span></text:p>
      <text:p text:style-name="P138">Pagrindinio - Ekonomikos komiteto vardu kalbėjo šio komiteto pirmininkas A.Šimėnas.</text:p>
      <text:p text:style-name="P139">Papildomo - Užsienio reikalų komiteto vardu kalbėjo šio komiteto narys P.Gylys.</text:p>
      <text:p text:style-name="P140"><text:tab/></text:p>
      <text:p text:style-name="Normal"><text:span text:style-name="T141">N U T A R T A :</text:span></text:p>
      <text:p text:style-name="Normal"><text:span text:style-name="T142"><text:tab/></text:span><text:span text:style-name="T143">Pritarti</text:span><text:span text:style-name="T144"><text:s/>šiam projektui<text:s/></text:span><text:span text:style-name="T145">po svarstymo</text:span><text:span text:style-name="T146"><text:s/>Seimo posėdyje (bendru sutarimu).</text:span></text:p>
      <text:p text:style-name="P147"/>
      <text:p text:style-name="Normal"><text:span text:style-name="T148">11.11 val.</text:span></text:p>
      <text:p text:style-name="Normal"><text:span text:style-name="T149">S V A R S T Y T A :</text:span></text:p>
      <text:p text:style-name="Normal"><text:span text:style-name="T150"><text:tab/>Lietuvos Respublikos Seimo nutarimo "</text:span><text:span text:style-name="T151">Dėl pritarimo Vyriausybės ir Vilniaus arkivyskupijos susitarimui<text:s/></text:span><text:span text:style-name="T152">grąžinti negyvenamąsias patalpas Vilniaus arkivyskupijai</text:span><text:span text:style-name="T153">" projektas Nr. P-1537*<text:s/></text:span><text:span text:style-name="T154">(priėmimas)</text:span><text:span text:style-name="T155"><text:s/></text:span><text:span text:style-name="T156">(teikėjas - kultūros ministras S.Šaltenis)</text:span></text:p>
      <text:p text:style-name="P157"><text:tab/><text:tab/>Pranešėjas - Valstybės valdymo ir savivaldybių komiteto pirmininkas L.Sabutis</text:p>
      <text:p text:style-name="P158"/>
      <text:p text:style-name="Normal"><text:span text:style-name="T159">N U T A R T A :</text:span></text:p>
      <text:p text:style-name="P160"><text:span text:style-name="T161">Daryti</text:span><text:span text:style-name="T162"><text:s/>šio projekto<text:s/></text:span><text:span text:style-name="T163">priė</text:span><text:span text:style-name="T164">mimo pertrauką</text:span><text:span text:style-name="T165"><text:s/>iki kito dienos plenarinio posėdžio (pranešėjo prašymu).</text:span></text:p>
      <text:p text:style-name="P166"/>
      <text:p text:style-name="Normal"><text:span text:style-name="T167">11.14 val.</text:span></text:p>
      <text:p text:style-name="Normal"><text:span text:style-name="T168">S V A R S T Y T A :</text:span></text:p>
      <text:p text:style-name="Normal"><text:span text:style-name="T169"><text:tab/>Lietuvos Respublikos<text:s/></text:span><text:span text:style-name="T170">apskrities valdymo įstatymo</text:span><text:span text:style-name="T171"><text:s/>12 straipsnio papildymo įstatymo projektas Nr. P-1612*<text:s/></text:span><text:span text:style-name="T172">(priėmimas)</text:span></text:p>
      <text:p text:style-name="P173"><text:tab/>Pranešėja - Teisės ir teisėtvarkos<text:s/>komiteto pirmininkė G.Imbrasienė</text:p>
      <text:p text:style-name="P174"><text:tab/>Dėl balsavimo motyvų kalbėjo Seimo narys P.Papovas.</text:p>
      <text:p text:style-name="P175"/>
      <text:p text:style-name="P176"><text:span text:style-name="T177">Užsiregistravo 64 Seimo nariai<text:s/></text:span><text:span text:style-name="T178">(11.17 val.)</text:span></text:p>
      <text:p text:style-name="Normal"><text:span text:style-name="T179">N U T A R T A :</text:span></text:p>
      <text:p text:style-name="Normal"><text:span text:style-name="T180"><text:tab/></text:span><text:span text:style-name="T181">Priimti</text:span><text:span text:style-name="T182"><text:s/>Lietuvos Respublikos<text:s/></text:span><text:span text:style-name="T183">apskrities valdymo įstatymo</text:span><text:span text:style-name="T184"><text:s/>12 straipsnio papildymo įstatymą. Balsavo: už - 50</text:span><text:span text:style-name="T185">, prieš - 0, susilaikė 11.</text:span></text:p>
      <text:p text:style-name="P186"/>
      <text:p text:style-name="Normal"><text:span text:style-name="T187">11.19 val.</text:span></text:p>
      <text:p text:style-name="Normal"><text:span text:style-name="T188">S V A R S T Y T A :</text:span></text:p>
      <text:p text:style-name="P189"><text:span text:style-name="T190">Lietuvos Respublikos<text:s/></text:span><text:span text:style-name="T191">politinių partijų ir politinių organizacijų įstatymo</text:span><text:span text:style-name="T192"><text:s/>5, 6, 7 ir 8 straipsnių pakeitimo įstatymo projektas Nr. P-1613*<text:s/></text:span><text:span text:style-name="T193">(priėmimas)</text:span></text:p>
      <text:p text:style-name="P194">Pranešėja - Teisės ir teisėtvarkos komiteto pirmininkė G.Imbrasienė</text:p>
      <text:p text:style-name="P195"/>
      <text:p text:style-name="P196"><text:tab/>1-5 straipsniai priimti bendru sutarimu.</text:p>
      <text:p text:style-name="P197"/>
      <text:p text:style-name="P198"><text:span text:style-name="T199">Užsiregistravo 62 Seimo nariai<text:s/></text:span><text:span text:style-name="T200">(11.20 val.)</text:span></text:p>
      <text:p text:style-name="Normal"><text:span text:style-name="T201">N U T A R T A :</text:span></text:p>
      <text:p text:style-name="P202"><text:span text:style-name="T203">Priimti</text:span><text:span text:style-name="T204"><text:s/>Lietuvos Respublikos<text:s/></text:span><text:span text:style-name="T205">politinių partijų ir politinių organizacijų įstatymo</text:span><text:span text:style-name="T206"><text:s/>5, 6, 7 ir 8 straipsnių pakeitimo įstatymą. Bals</text:span><text:span text:style-name="T207">avo: už - 53, prieš - 0, susilaikė 2.</text:span></text:p>
      <text:p text:style-name="P208">PERTRAUKA</text:p>
      <text:p text:style-name="P209"><text:span text:style-name="T210">(11.22 - 12.00 val.)</text:span></text:p>
      <text:p text:style-name="P211"/>
      <text:p text:style-name="P212"><text:span text:style-name="T213">Lietuvos Respublikos Konstitucinio Teismo teisėjų priesaika</text:span></text:p>
      <text:p text:style-name="P214"/>
      <text:p text:style-name="P215">Lietuvos Respublikai prisiekė Konstitucinio Teismo teisėjai:</text:p>
      <text:p text:style-name="P216"><text:tab/>E.Kūris,<text:tab/></text:p>
      <text:p text:style-name="P217">V.Sinkevičius,</text:p>
      <text:p text:style-name="P218"><text:tab/>S.Stačiokas.<text:tab/></text:p>
      <text:p text:style-name="P219"><text:tab/>Priesaikas priėmė Seimo Pirmininkas V.Landsbergis.</text:p>
      <text:p text:style-name="P220"/>
      <text:p text:style-name="Normal"><text:span text:style-name="T221">12.10 val.</text:span></text:p>
      <text:p text:style-name="Normal"><text:span text:style-name="T222">S V A R S T Y T A :</text:span></text:p>
      <text:p text:style-name="Normal"><text:span text:style-name="T223"><text:tab/>Lietuvos Respublikos<text:s/></text:span><text:span text:style-name="T224">profesinės sveikatos priežiūros įstatymo</text:span><text:span text:style-name="T225"><text:s/>projektas Nr. P-560(5*)<text:s/></text:span><text:span text:style-name="T226">(priėmimas)<text:s/></text:span><text:span text:style-name="T227">(teikėjas - sveikatos apsaugos ministras L.M.Stankevičius)</text:span></text:p>
      <text:p text:style-name="P228"><text:tab/>Pranešėjas - Sveikatos reikalų komiteto narys J.Olekas</text:p>
      <text:p text:style-name="P229"><text:tab/>Pirmasis, antrasis skirsniai priimti bendru sutarimu.</text:p>
      <text:p text:style-name="P230"><text:tab/>Dėl 8 straipsnio kalbėjo Seimo nariai: J.Listavičius, A.Matulas, J.Razma.<text:s/></text:p>
      <text:p text:style-name="P231"><text:span text:style-name="T232">8 straipsnis atidedamas.</text:span></text:p>
      <text:p text:style-name="P233"><text:tab/>9-15 straipsniai priimti bendru sutarimu.</text:p>
      <text:p text:style-name="P234"><text:tab/>Ketvirtasis - šeštasis skirsniai priimti bendru sutarimu.</text:p>
      <text:p text:style-name="P235"/>
      <text:p text:style-name="Normal"><text:span text:style-name="T236">N U T A R T A :</text:span></text:p>
      <text:p text:style-name="Normal"><text:span text:style-name="T237"><text:tab/></text:span><text:span text:style-name="T238">Daryti</text:span><text:span text:style-name="T239"><text:s/>šio projekto<text:s/></text:span><text:span text:style-name="T240">priėmimo pertrauką</text:span><text:span text:style-name="T241"><text:s/>(bendru sutarimu).</text:span></text:p>
      <text:p text:style-name="P242"/>
      <text:p text:style-name="P243">Posėdis baigtas</text:p>
      <text:p text:style-name="P244"><text:span text:style-name="T245">(12.17 val.)</text:span></text:p>
      <text:p text:style-name="P246">Lietuvos Respublikos Seimo</text:p>
      <text:p text:style-name="P247">Pirmininko pirmasis pavaduotojas<text:tab/><text:s text:c="3"/><text:tab/><text:tab/><text:tab/><text:tab/><text:s text:c="2"/>Andrius Kubilius</text:p>
      <text:p text:style-name="P248"/>
      <text:p text:style-name="P249"/>
      <text:p text:style-name="P250"/>
      <text:p text:style-name="Normal"><text:span text:style-name="T251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40:41</dc:description>
    <dc:subject/>
    <meta:initial-creator>Seimas</meta:initial-creator>
    <dc:creator>adlibuser</dc:creator>
    <meta:creation-date>2017-04-22T05:43:00Z</meta:creation-date>
    <dc:date>2017-04-22T05:43:00Z</dc:date>
    <meta:print-date>1999-03-18T09:18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705" meta:character-count="5574" meta:row-count="111" meta:non-whitespace-character-count="4915"/>
  </office:meta>
</office:document-meta>
</file>