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 style:parent-style-name="Normal" style:family="paragraph">
      <style:paragraph-properties fo:text-align="justify" fo:margin-left="0.1972in" fo:text-indent="0.1972in">
        <style:tab-stops/>
      </style:paragraph-properties>
    </style:style>
    <style:style style:name="T10" style:parent-style-name="DefaultParagraphFont" style:family="text">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font-style="italic" style:font-style-asian="italic"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style>
    <style:style style:name="T23" style:parent-style-name="DefaultParagraphFont" style:family="text">
      <style:text-properties style:font-name="Times New Roman" fo:font-weight="bold" style:font-weight-asian="bold"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style>
    <style:style style:name="T30" style:parent-style-name="DefaultParagraphFont" style:family="text">
      <style:text-properties style:font-name="Times New Roman" fo:font-weight="bold" style:font-weight-asian="bold"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 style:parent-style-name="Topic" style:family="paragraph">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text-align="justify" fo:margin-left="0.1972in" fo:text-indent="0.1972in">
        <style:tab-stops/>
      </style:paragraph-properties>
    </style:style>
    <style:style style:name="T58" style:parent-style-name="DefaultParagraphFont" style:family="text">
      <style:text-properties style:font-name="Times New Roman" fo:font-weight="bold" style:font-weight-asian="bold"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style>
    <style:style style:name="T76" style:parent-style-name="DefaultParagraphFont" style:family="text">
      <style:text-properties style:font-name="Times New Roman" fo:font-weight="bold" style:font-weight-asian="bold" fo:language="lt" fo:country="LT"/>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 style:parent-style-name="Normal" style:family="paragraph">
      <style:paragraph-properties fo:text-align="justify" fo:margin-left="0.1972in" fo:text-indent="0.1972in">
        <style:tab-stops/>
      </style:paragraph-properties>
    </style:style>
    <style:style style:name="T94" style:parent-style-name="DefaultParagraphFont" style:family="text">
      <style:text-properties style:font-name="Times New Roman" fo:font-weight="bold" style:font-weight-asian="bold" fo:language="lt" fo:country="LT"/>
    </style:style>
    <style:style style:name="T95" style:parent-style-name="DefaultParagraphFont" style:family="text">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 style:parent-style-name="Normal" style:family="paragraph">
      <style:paragraph-properties fo:text-align="justify" fo:margin-left="0.1972in" fo:text-indent="0.1972in">
        <style:tab-stops/>
      </style:paragraph-properties>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font-weight="bold" style:font-weight-asian="bold"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 style:parent-style-name="Normal" style:family="paragraph">
      <style:paragraph-properties fo:text-align="justify" fo:margin-left="0.1972in" fo:text-indent="0.1972in">
        <style:tab-stops/>
      </style:paragraph-properties>
    </style:style>
    <style:style style:name="T118" style:parent-style-name="DefaultParagraphFont" style:family="text">
      <style:text-properties style:font-name="Times New Roman" fo:font-weight="bold" style:font-weight-asian="bold"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style>
    <style:style style:name="T130" style:parent-style-name="DefaultParagraphFont" style:family="text">
      <style:text-properties style:font-name="Times New Roman" fo:font-weight="bold" style:font-weight-asian="bold"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P1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P140" style:parent-style-name="Normal" style:family="paragraph">
      <style:paragraph-properties fo:text-align="justify" fo:margin-left="0.1972in" fo:text-indent="0.1972in">
        <style:tab-stops/>
      </style:paragraph-properties>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style>
    <style:style style:name="T146" style:parent-style-name="DefaultParagraphFont" style:family="text">
      <style:text-properties style:font-name="Times New Roman" fo:font-weight="bold" style:font-weight-asian="bold"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style>
    <style:style style:name="T150" style:parent-style-name="DefaultParagraphFont" style:family="text">
      <style:text-properties style:font-name="Times New Roman" fo:font-weight="bold" style:font-weight-asian="bold" fo:language="lt" fo:country="LT"/>
    </style:style>
    <style:style style:name="T151" style:parent-style-name="DefaultParagraphFont" style:family="text">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 style:parent-style-name="Normal" style:family="paragraph">
      <style:paragraph-properties fo:text-align="justify" fo:margin-left="0.1972in" fo:text-indent="0.1972in">
        <style:tab-stops/>
      </style:paragraph-properties>
    </style:style>
    <style:style style:name="T154" style:parent-style-name="DefaultParagraphFont" style:family="text">
      <style:text-properties style:font-name="Times New Roman" fo:font-weight="bold" style:font-weight-asian="bold"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P157" style:parent-style-name="Normal" style:family="paragraph">
      <style:paragraph-properties fo:text-align="justify" fo:margin-left="0.1972in" fo:text-indent="0.1972in">
        <style:tab-stops/>
      </style:paragraph-properties>
    </style:style>
    <style:style style:name="T158" style:parent-style-name="DefaultParagraphFont" style:family="text">
      <style:text-properties style:font-name="Times New Roman" fo:font-weight="bold" style:font-weight-asian="bold"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P1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5" style:parent-style-name="Topic" style:family="paragraph">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2" style:parent-style-name="Normal" style:family="paragraph">
      <style:paragraph-properties fo:text-align="justify" fo:margin-left="0.1972in" fo:text-indent="0.1972in">
        <style:tab-stops/>
      </style:paragraph-properties>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6" style:parent-style-name="Normal" style:family="paragraph">
      <style:paragraph-properties fo:text-align="justify" fo:margin-left="0.1972in" fo:text-indent="0.1972in">
        <style:tab-stops/>
      </style:paragraph-properties>
    </style:style>
    <style:style style:name="T197" style:parent-style-name="DefaultParagraphFont" style:family="text">
      <style:text-properties style:font-name="Times New Roman" fo:font-weight="bold" style:font-weight-asian="bold"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style="italic" style:font-style-asian="italic"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text-align="justify" fo:margin-left="0.1972in" fo:text-indent="0.1972in">
        <style:tab-stops/>
      </style:paragraph-properties>
    </style:style>
    <style:style style:name="T204" style:parent-style-name="DefaultParagraphFont" style:family="text">
      <style:text-properties style:font-name="Times New Roman" fo:font-weight="bold" style:font-weight-asian="bold"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P210" style:parent-style-name="Normal" style:family="paragraph">
      <style:paragraph-properties fo:text-align="justify" fo:margin-left="0.1972in" fo:text-indent="0.1972in">
        <style:tab-stops/>
      </style:paragraph-properties>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 style:parent-style-name="Normal" style:family="paragraph">
      <style:paragraph-properties fo:text-align="justify" fo:margin-left="0.1972in" fo:text-indent="0.1972in">
        <style:tab-stops/>
      </style:paragraph-properties>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style>
    <style:style style:name="T222" style:parent-style-name="DefaultParagraphFont" style:family="text">
      <style:text-properties style:font-name="Times New Roman" fo:font-weight="bold" style:font-weight-asian="bold"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5" style:parent-style-name="Topic" style:family="paragraph">
      <style:text-properties style:font-name="Times New Roman" fo:language="lt" fo:country="LT"/>
    </style:style>
    <style:style style:name="P2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3" style:parent-style-name="Normal" style:family="paragraph">
      <style:paragraph-properties fo:text-align="justify" fo:margin-left="0.1972in" fo:text-indent="0.1972in">
        <style:tab-stops/>
      </style:paragraph-properties>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P284" style:parent-style-name="Normal" style:family="paragraph">
      <style:paragraph-properties fo:text-align="justify" fo:margin-left="0.1972in" fo:text-indent="0.1972in">
        <style:tab-stops/>
      </style:paragraph-properties>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P289" style:parent-style-name="Normal" style:family="paragraph">
      <style:paragraph-properties fo:text-align="justify" fo:margin-left="0.1972in" fo:text-indent="0.1972in">
        <style:tab-stops/>
      </style:paragraph-properties>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fo:margin-left="0.1972in" fo:text-indent="0.1972in">
        <style:tab-stops/>
      </style:paragraph-properties>
    </style:style>
    <style:style style:name="T294" style:parent-style-name="DefaultParagraphFont" style:family="text">
      <style:text-properties style:font-name="Times New Roman" fo:font-weight="bold" style:font-weight-asian="bold"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0" style:parent-style-name="Normal" style:family="paragraph">
      <style:paragraph-properties fo:text-align="justify" fo:margin-left="0.1972in" fo:text-indent="0.1972in">
        <style:tab-stops/>
      </style:paragraph-properties>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fo:margin-left="0.1972in" fo:text-indent="0.1972in">
        <style:tab-stops/>
      </style:paragraph-properties>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1" style:parent-style-name="Normal" style:family="paragraph">
      <style:paragraph-properties fo:text-align="justify" fo:margin-left="0.1972in" fo:text-indent="0.1972in">
        <style:tab-stops/>
      </style:paragraph-properties>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text-align="justify" fo:margin-left="0.1972in" fo:text-indent="0.1972in">
        <style:tab-stops/>
      </style:paragraph-properties>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font-weight="bold" style:font-weight-asian="bold"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P342" style:parent-style-name="Normal" style:family="paragraph">
      <style:paragraph-properties fo:text-align="justify" fo:margin-left="0.1972in" fo:text-indent="0.1972in">
        <style:tab-stops/>
      </style:paragraph-properties>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P352" style:parent-style-name="Normal" style:family="paragraph">
      <style:paragraph-properties fo:text-align="justify" fo:margin-left="0.1972in" fo:text-indent="0.1972in">
        <style:tab-stops/>
      </style:paragraph-properties>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language="lt" fo:country="LT"/>
    </style:style>
    <style:style style:name="P355" style:parent-style-name="Normal" style:family="paragraph">
      <style:paragraph-properties fo:text-align="justify" fo:margin-left="0.1972in" fo:text-indent="0.1972in">
        <style:tab-stops/>
      </style:paragraph-properties>
    </style:style>
    <style:style style:name="T356" style:parent-style-name="DefaultParagraphFont" style:family="text">
      <style:text-properties style:font-name="Times New Roman" fo:font-weight="bold" style:font-weight-asian="bold"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style>
    <style:style style:name="T360" style:parent-style-name="DefaultParagraphFont" style:family="text">
      <style:text-properties style:font-name="Times New Roman" fo:font-weight="bold" style:font-weight-asian="bold"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9" style:parent-style-name="Topic" style:family="paragraph">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1" style:parent-style-name="Normal" style:family="paragraph">
      <style:paragraph-properties fo:text-align="justify" fo:margin-left="0.1972in" fo:text-indent="0.1972in">
        <style:tab-stops/>
      </style:paragraph-properties>
    </style:style>
    <style:style style:name="T372" style:parent-style-name="DefaultParagraphFont" style:family="text">
      <style:text-properties style:font-name="Times New Roman" fo:font-weight="bold" style:font-weight-asian="bold"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P3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style:text-position="super 65.3%"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style:text-position="super 65.3%"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style:text-position="super 65.3%"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style:text-position="super 65.3%"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style:text-position="super 65.3%" fo:language="lt" fo:country="LT"/>
    </style:style>
    <style:style style:name="T389" style:parent-style-name="DefaultParagraphFont" style:family="text">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style:text-position="super 60%"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style:text-position="super 60%"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style:text-position="super 60%"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style:text-position="super 60%"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text-position="super 60%"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P405" style:parent-style-name="Normal" style:family="paragraph">
      <style:paragraph-properties fo:text-align="justify" fo:margin-left="0.1972in" fo:text-indent="0.1972in">
        <style:tab-stops/>
      </style:paragraph-properties>
    </style:style>
    <style:style style:name="T406" style:parent-style-name="DefaultParagraphFont" style:family="text">
      <style:text-properties style:font-name="Times New Roman" fo:font-weight="bold" style:font-weight-asian="bold"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style:text-position="super 60%"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style:text-position="super 60%" fo:language="lt" fo:country="LT"/>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style:text-position="super 60%"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style:text-position="super 60%"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style:text-position="super 60%"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style:text-position="super 60%"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style:text-position="super 60%"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style:text-position="super 60%"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style:text-position="super 60%"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6" style:parent-style-name="Normal" style:family="paragraph">
      <style:paragraph-properties fo:text-align="justify" fo:margin-left="0.1972in" fo:text-indent="0.1972in">
        <style:tab-stops/>
      </style:paragraph-properties>
    </style:style>
    <style:style style:name="T437" style:parent-style-name="DefaultParagraphFont" style:family="text">
      <style:text-properties style:font-name="Times New Roman" fo:font-weight="bold" style:font-weight-asian="bold"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style:text-position="super 60%"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style>
    <style:style style:name="T456" style:parent-style-name="DefaultParagraphFont" style:family="text">
      <style:text-properties style:font-name="Times New Roman" fo:font-weight="bold" style:font-weight-asian="bold"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P460" style:parent-style-name="Normal" style:family="paragraph">
      <style:paragraph-properties fo:text-align="justify" fo:margin-left="0.1972in" fo:text-indent="0.1972in">
        <style:tab-stops/>
      </style:paragraph-properties>
    </style:style>
    <style:style style:name="T461" style:parent-style-name="DefaultParagraphFont" style:family="text">
      <style:text-properties style:font-name="Times New Roman" fo:font-weight="bold" style:font-weight-asian="bold" fo:language="lt" fo:country="LT"/>
    </style:style>
    <style:style style:name="T462" style:parent-style-name="DefaultParagraphFont" style:family="text">
      <style:text-properties style:font-name="Times New Roman" fo:language="lt" fo:country="LT"/>
    </style:style>
    <style:style style:name="P463" style:parent-style-name="Normal" style:family="paragraph">
      <style:paragraph-properties fo:text-align="justify" fo:margin-left="0.1972in" fo:text-indent="0.1972in">
        <style:tab-stops/>
      </style:paragraph-properties>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fo:language="lt" fo:country="LT"/>
    </style:style>
    <style:style style:name="P466" style:parent-style-name="Normal" style:family="paragraph">
      <style:paragraph-properties fo:text-align="justify" fo:margin-left="0.1972in" fo:text-indent="0.1972in">
        <style:tab-stops/>
      </style:paragraph-properties>
    </style:style>
    <style:style style:name="T467" style:parent-style-name="DefaultParagraphFont" style:family="text">
      <style:text-properties style:font-name="Times New Roman" fo:font-weight="bold" style:font-weight-asian="bold"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language="lt" fo:country="LT"/>
    </style:style>
    <style:style style:name="P474" style:parent-style-name="Normal" style:family="paragraph">
      <style:paragraph-properties fo:text-align="justify" fo:margin-left="0.1972in" fo:text-indent="0.1972in">
        <style:tab-stops/>
      </style:paragraph-properties>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P481" style:parent-style-name="Normal" style:family="paragraph">
      <style:paragraph-properties fo:text-align="justify" fo:margin-left="0.1972in" fo:text-indent="0.1972in">
        <style:tab-stops/>
      </style:paragraph-properties>
    </style:style>
    <style:style style:name="T482" style:parent-style-name="DefaultParagraphFont" style:family="text">
      <style:text-properties style:font-name="Times New Roman" fo:font-weight="bold" style:font-weight-asian="bold" fo:language="lt" fo:country="LT"/>
    </style:style>
    <style:style style:name="T483" style:parent-style-name="DefaultParagraphFont" style:family="text">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style>
    <style:style style:name="T485" style:parent-style-name="DefaultParagraphFont" style:family="text">
      <style:text-properties style:font-name="Times New Roman" fo:font-weight="bold" style:font-weight-asian="bold"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style:text-position="super 60%"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P4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style>
    <style:style style:name="T499" style:parent-style-name="DefaultParagraphFont" style:family="text">
      <style:text-properties style:font-name="Times New Roman" fo:font-style="italic" style:font-style-asian="italic" fo:font-size="11pt" style:font-size-asian="11pt" fo:language="lt" fo:country="LT"/>
    </style:style>
    <style:style style:name="P5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style>
    <style:style style:name="T502" style:parent-style-name="DefaultParagraphFont" style:family="text">
      <style:text-properties style:font-name="Times New Roman" fo:font-weight="bold" style:font-weight-asian="bold"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6" style:parent-style-name="Topic" style:family="paragraph">
      <style:text-properties style:font-name="Times New Roman" fo:language="lt" fo:country="LT"/>
    </style:style>
    <style:style style:name="P5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P5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9" style:parent-style-name="Normal" style:family="paragraph">
      <style:paragraph-properties fo:text-align="justify" fo:margin-left="0.1972in" fo:text-indent="0.1972in">
        <style:tab-stops/>
      </style:paragraph-properties>
    </style:style>
    <style:style style:name="T520" style:parent-style-name="DefaultParagraphFont" style:family="text">
      <style:text-properties style:font-name="Times New Roman" fo:font-weight="bold" style:font-weight-asian="bold" fo:language="lt" fo:country="LT"/>
    </style:style>
    <style:style style:name="T521" style:parent-style-name="DefaultParagraphFont" style:family="text">
      <style:text-properties style:font-name="Times New Roman" fo:language="lt" fo:country="LT"/>
    </style:style>
    <style:style style:name="P522" style:parent-style-name="Normal" style:family="paragraph">
      <style:paragraph-properties fo:text-align="justify" fo:margin-left="0.1972in" fo:text-indent="0.1972in">
        <style:tab-stops/>
      </style:paragraph-properties>
    </style:style>
    <style:style style:name="T523" style:parent-style-name="DefaultParagraphFont" style:family="text">
      <style:text-properties style:font-name="Times New Roman" fo:font-weight="bold" style:font-weight-asian="bold"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P527" style:parent-style-name="Normal" style:family="paragraph">
      <style:paragraph-properties fo:text-align="justify" fo:margin-left="0.1972in" fo:text-indent="0.1972in">
        <style:tab-stops/>
      </style:paragraph-properties>
    </style:style>
    <style:style style:name="T528" style:parent-style-name="DefaultParagraphFont" style:family="text">
      <style:text-properties style:font-name="Times New Roman" fo:font-weight="bold" style:font-weight-asian="bold"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P5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6" style:parent-style-name="Normal" style:family="paragraph">
      <style:paragraph-properties fo:text-align="justify" fo:margin-left="0.1972in" fo:text-indent="0.1972in">
        <style:tab-stops/>
      </style:paragraph-properties>
    </style:style>
    <style:style style:name="T537" style:parent-style-name="DefaultParagraphFont" style:family="text">
      <style:text-properties style:font-name="Times New Roman" fo:font-weight="bold" style:font-weight-asian="bold"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P5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4" style:parent-style-name="Normal" style:family="paragraph">
      <style:paragraph-properties fo:text-align="justify" fo:margin-left="0.1972in" fo:text-indent="0.1972in">
        <style:tab-stops/>
      </style:paragraph-properties>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font-weight="bold" style:font-weight-asian="bold"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P552" style:parent-style-name="Normal" style:family="paragraph">
      <style:paragraph-properties fo:text-align="justify" fo:margin-left="0.1972in" fo:text-indent="0.1972in">
        <style:tab-stops/>
      </style:paragraph-properties>
    </style:style>
    <style:style style:name="T553" style:parent-style-name="DefaultParagraphFont" style:family="text">
      <style:text-properties style:font-name="Times New Roman" fo:font-weight="bold" style:font-weight-asian="bold"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fo:margin-left="0.1972in" fo:text-indent="0.1972in">
        <style:tab-stops/>
      </style:paragraph-properties>
    </style:style>
    <style:style style:name="T559" style:parent-style-name="DefaultParagraphFont" style:family="text">
      <style:text-properties style:font-name="Times New Roman" fo:font-weight="bold" style:font-weight-asian="bold" fo:language="lt" fo:country="LT"/>
    </style:style>
    <style:style style:name="T560" style:parent-style-name="DefaultParagraphFont" style:family="text">
      <style:text-properties style:font-name="Times New Roman" fo:language="lt" fo:country="LT"/>
    </style:style>
    <style:style style:name="P561" style:parent-style-name="Normal" style:family="paragraph">
      <style:paragraph-properties fo:text-align="justify" fo:margin-left="0.1972in" fo:text-indent="0.1972in">
        <style:tab-stops/>
      </style:paragraph-properties>
    </style:style>
    <style:style style:name="T562" style:parent-style-name="DefaultParagraphFont" style:family="text">
      <style:text-properties style:font-name="Times New Roman" fo:font-weight="bold" style:font-weight-asian="bold" fo:language="lt" fo:country="LT"/>
    </style:style>
    <style:style style:name="T563" style:parent-style-name="DefaultParagraphFont" style:family="text">
      <style:text-properties style:font-name="Times New Roman" fo:language="lt" fo:country="LT"/>
    </style:style>
    <style:style style:name="T564" style:parent-style-name="DefaultParagraphFont" style:family="text">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6" style:parent-style-name="Normal" style:family="paragraph">
      <style:paragraph-properties fo:text-align="justify" fo:margin-left="0.1972in" fo:text-indent="0.1972in">
        <style:tab-stops/>
      </style:paragraph-properties>
    </style:style>
    <style:style style:name="T567" style:parent-style-name="DefaultParagraphFont" style:family="text">
      <style:text-properties style:font-name="Times New Roman" fo:font-weight="bold" style:font-weight-asian="bold" fo:language="lt" fo:country="LT"/>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font-weight="bold" style:font-weight-asian="bold"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T586" style:parent-style-name="DefaultParagraphFont" style:family="text">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style>
    <style:style style:name="T588" style:parent-style-name="DefaultParagraphFont" style:family="text">
      <style:text-properties style:font-name="Times New Roman" fo:font-weight="bold" style:font-weight-asian="bold" fo:language="lt" fo:country="LT"/>
    </style:style>
    <style:style style:name="T589" style:parent-style-name="DefaultParagraphFont" style:family="text">
      <style:text-properties style:font-name="Times New Roman" fo:language="lt" fo:country="LT"/>
    </style:style>
    <style:style style:name="P590" style:parent-style-name="Normal" style:family="paragraph">
      <style:paragraph-properties fo:text-align="justify" fo:margin-left="0.1972in" fo:text-indent="0.1972in">
        <style:tab-stops/>
      </style:paragraph-properties>
    </style:style>
    <style:style style:name="T591" style:parent-style-name="DefaultParagraphFont" style:family="text">
      <style:text-properties style:font-name="Times New Roman" fo:font-weight="bold" style:font-weight-asian="bold"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style>
    <style:style style:name="T595" style:parent-style-name="DefaultParagraphFont" style:family="text">
      <style:text-properties style:font-name="Times New Roman" fo:font-weight="bold" style:font-weight-asian="bold"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P598" style:parent-style-name="Normal" style:family="paragraph">
      <style:paragraph-properties fo:text-align="justify" fo:margin-left="0.1972in" fo:text-indent="0.1972in">
        <style:tab-stops/>
      </style:paragraph-properties>
    </style:style>
    <style:style style:name="T599" style:parent-style-name="DefaultParagraphFont" style:family="text">
      <style:text-properties style:font-name="Times New Roman" fo:font-weight="bold" style:font-weight-asian="bold" fo:language="lt" fo:country="LT"/>
    </style:style>
    <style:style style:name="T600" style:parent-style-name="DefaultParagraphFont" style:family="text">
      <style:text-properties style:font-name="Times New Roman" fo:language="lt" fo:country="LT"/>
    </style:style>
    <style:style style:name="P601" style:parent-style-name="Normal" style:family="paragraph">
      <style:paragraph-properties fo:text-align="justify" fo:margin-left="0.1972in" fo:text-indent="0.1972in">
        <style:tab-stops/>
      </style:paragraph-properties>
    </style:style>
    <style:style style:name="T602" style:parent-style-name="DefaultParagraphFont" style:family="text">
      <style:text-properties style:font-name="Times New Roman" fo:font-weight="bold" style:font-weight-asian="bold" fo:language="lt" fo:country="LT"/>
    </style:style>
    <style:style style:name="T603" style:parent-style-name="DefaultParagraphFont" style:family="text">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Times New Roman" fo:font-weight="bold" style:font-weight-asian="bold" fo:language="lt" fo:country="LT"/>
    </style:style>
    <style:style style:name="T606" style:parent-style-name="DefaultParagraphFont" style:family="text">
      <style:text-properties style:font-name="Times New Roman" fo:font-weight="bold" style:font-weight-asian="bold"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style:font-name="Times New Roman" fo:font-weight="bold" style:font-weight-asian="bold"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P613" style:parent-style-name="Normal" style:family="paragraph">
      <style:paragraph-properties fo:text-align="justify" fo:margin-left="0.1972in" fo:text-indent="0.1972in">
        <style:tab-stops/>
      </style:paragraph-properties>
    </style:style>
    <style:style style:name="T614" style:parent-style-name="DefaultParagraphFont" style:family="text">
      <style:text-properties style:font-name="Times New Roman" fo:font-weight="bold" style:font-weight-asian="bold"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font-weight="bold" style:font-weight-asian="bold"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P628" style:parent-style-name="Normal" style:family="paragraph">
      <style:paragraph-properties fo:text-align="justify" fo:margin-left="0.1972in" fo:text-indent="0.1972in">
        <style:tab-stops/>
      </style:paragraph-properties>
    </style:style>
    <style:style style:name="T629" style:parent-style-name="DefaultParagraphFont" style:family="text">
      <style:text-properties style:font-name="Times New Roman" fo:font-weight="bold" style:font-weight-asian="bold" fo:language="lt" fo:country="LT"/>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fo:language="lt" fo:country="LT"/>
    </style:style>
    <style:style style:name="T636" style:parent-style-name="DefaultParagraphFont" style:family="text">
      <style:text-properties style:font-name="Times New Roman" fo:language="lt" fo:country="LT"/>
    </style:style>
    <style:style style:name="P637" style:parent-style-name="Normal" style:family="paragraph">
      <style:paragraph-properties fo:text-align="justify" fo:margin-left="0.1972in" fo:text-indent="0.1972in">
        <style:tab-stops/>
      </style:paragraph-properties>
    </style:style>
    <style:style style:name="T638" style:parent-style-name="DefaultParagraphFont" style:family="text">
      <style:text-properties style:font-name="Times New Roman" fo:font-weight="bold" style:font-weight-asian="bold" fo:language="lt" fo:country="LT"/>
    </style:style>
    <style:style style:name="T639" style:parent-style-name="DefaultParagraphFont" style:family="text">
      <style:text-properties style:font-name="Times New Roman" fo:language="lt" fo:country="LT"/>
    </style:style>
    <style:style style:name="P640" style:parent-style-name="Normal" style:family="paragraph">
      <style:paragraph-properties fo:text-align="justify" fo:margin-left="0.1972in" fo:text-indent="0.1972in">
        <style:tab-stops/>
      </style:paragraph-properties>
    </style:style>
    <style:style style:name="T641" style:parent-style-name="DefaultParagraphFont" style:family="text">
      <style:text-properties style:font-name="Times New Roman" fo:font-weight="bold" style:font-weight-asian="bold"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text-align="justify" fo:margin-left="0.1972in" fo:text-indent="0.1972in">
        <style:tab-stops/>
      </style:paragraph-properties>
    </style:style>
    <style:style style:name="T644" style:parent-style-name="DefaultParagraphFont" style:family="text">
      <style:text-properties style:font-name="Times New Roman" fo:font-weight="bold" style:font-weight-asian="bold"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style:font-name="Times New Roman" fo:font-weight="bold" style:font-weight-asian="bold"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P654" style:parent-style-name="Normal" style:family="paragraph">
      <style:paragraph-properties fo:text-align="justify" fo:margin-left="0.1972in" fo:text-indent="0.1972in">
        <style:tab-stops/>
      </style:paragraph-properties>
    </style:style>
    <style:style style:name="T655" style:parent-style-name="DefaultParagraphFont" style:family="text">
      <style:text-properties style:font-name="Times New Roman" fo:font-weight="bold" style:font-weight-asian="bold"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style>
    <style:style style:name="T659" style:parent-style-name="DefaultParagraphFont" style:family="text">
      <style:text-properties style:font-name="Times New Roman" fo:font-weight="bold" style:font-weight-asian="bold"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font-weight="bold" style:font-weight-asian="bold"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P680" style:parent-style-name="Normal" style:family="paragraph">
      <style:paragraph-properties fo:text-align="justify" fo:margin-left="0.1972in" fo:text-indent="0.1972in">
        <style:tab-stops/>
      </style:paragraph-properties>
    </style:style>
    <style:style style:name="T681" style:parent-style-name="DefaultParagraphFont" style:family="text">
      <style:text-properties style:font-name="Times New Roman" fo:font-weight="bold" style:font-weight-asian="bold" fo:language="lt" fo:country="LT"/>
    </style:style>
    <style:style style:name="T682" style:parent-style-name="DefaultParagraphFont" style:family="text">
      <style:text-properties style:font-name="Times New Roman" fo:language="lt" fo:country="LT"/>
    </style:style>
    <style:style style:name="P683" style:parent-style-name="Normal" style:family="paragraph">
      <style:paragraph-properties fo:text-align="justify" fo:margin-left="0.1972in" fo:text-indent="0.1972in">
        <style:tab-stops/>
      </style:paragraph-properties>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P687" style:parent-style-name="Normal" style:family="paragraph">
      <style:paragraph-properties fo:text-align="justify" fo:margin-left="0.1972in" fo:text-indent="0.1972in">
        <style:tab-stops/>
      </style:paragraph-properties>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P695" style:parent-style-name="Normal" style:family="paragraph">
      <style:paragraph-properties fo:text-align="justify" fo:margin-left="0.1972in" fo:text-indent="0.1972in">
        <style:tab-stops/>
      </style:paragraph-properties>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font-weight="bold" style:font-weight-asian="bold"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P705" style:parent-style-name="Normal" style:family="paragraph">
      <style:paragraph-properties fo:text-align="justify" fo:margin-left="0.1972in" fo:text-indent="0.1972in">
        <style:tab-stops/>
      </style:paragraph-properties>
    </style:style>
    <style:style style:name="T706" style:parent-style-name="DefaultParagraphFont" style:family="text">
      <style:text-properties style:font-name="Times New Roman" fo:font-weight="bold" style:font-weight-asian="bold"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text-align="justify" fo:margin-left="0.1972in" fo:text-indent="0.1972in">
        <style:tab-stops/>
      </style:paragraph-properties>
    </style:style>
    <style:style style:name="T709" style:parent-style-name="DefaultParagraphFont" style:family="text">
      <style:text-properties style:font-name="Times New Roman" fo:font-weight="bold" style:font-weight-asian="bold"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style>
    <style:style style:name="T714" style:parent-style-name="DefaultParagraphFont" style:family="text">
      <style:text-properties style:font-name="Times New Roman" fo:font-weight="bold" style:font-weight-asian="bold" fo:language="lt" fo:country="LT"/>
    </style:style>
    <style:style style:name="T715" style:parent-style-name="DefaultParagraphFont" style:family="text">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style>
    <style:style style:name="T725" style:parent-style-name="DefaultParagraphFont" style:family="text">
      <style:text-properties style:font-name="Times New Roman" fo:font-weight="bold" style:font-weight-asian="bold"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text-align="justify" fo:margin-left="0.1972in" fo:text-indent="0.1972in">
        <style:tab-stops/>
      </style:paragraph-properties>
    </style:style>
    <style:style style:name="T728" style:parent-style-name="DefaultParagraphFont" style:family="text">
      <style:text-properties style:font-name="Times New Roman" fo:font-weight="bold" style:font-weight-asian="bold"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P7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P740" style:parent-style-name="Normal" style:family="paragraph">
      <style:paragraph-properties fo:text-align="justify" fo:margin-left="0.1972in" fo:text-indent="0.1972in">
        <style:tab-stops/>
      </style:paragraph-properties>
    </style:style>
    <style:style style:name="T741" style:parent-style-name="DefaultParagraphFont" style:family="text">
      <style:text-properties style:font-name="Times New Roman" fo:font-weight="bold" style:font-weight-asian="bold"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P746" style:parent-style-name="Normal" style:family="paragraph">
      <style:paragraph-properties fo:text-align="justify" fo:margin-left="0.1972in" fo:text-indent="0.1972in">
        <style:tab-stops/>
      </style:paragraph-properties>
    </style:style>
    <style:style style:name="T747" style:parent-style-name="DefaultParagraphFont" style:family="text">
      <style:text-properties style:font-name="Times New Roman" fo:font-weight="bold" style:font-weight-asian="bold"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0" style:parent-style-name="Topic" style:family="paragraph">
      <style:text-properties style:font-name="Times New Roman" fo:language="lt" fo:country="LT"/>
    </style:style>
    <style:style style:name="P7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style>
    <style:style style:name="T754" style:parent-style-name="DefaultParagraphFont" style:family="text">
      <style:text-properties style:font-name="Times New Roman" fo:font-weight="bold" style:font-weight-asian="bold" fo:language="lt" fo:country="LT"/>
    </style:style>
    <style:style style:name="T755" style:parent-style-name="DefaultParagraphFont" style:family="text">
      <style:text-properties style:font-name="Times New Roman" fo:language="lt" fo:country="LT"/>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style>
    <style:style style:name="T761" style:parent-style-name="DefaultParagraphFont" style:family="text">
      <style:text-properties style:font-name="Times New Roman" fo:font-weight="bold" style:font-weight-asian="bold" fo:language="lt" fo:country="LT"/>
    </style:style>
    <style:style style:name="T762" style:parent-style-name="DefaultParagraphFont" style:family="text">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style>
    <style:style style:name="T764" style:parent-style-name="DefaultParagraphFont" style:family="text">
      <style:text-properties style:font-name="Times New Roman" fo:font-weight="bold" style:font-weight-asian="bold" fo:language="lt" fo:country="LT"/>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fo:language="lt" fo:country="LT"/>
    </style:style>
    <style:style style:name="P767" style:parent-style-name="Normal" style:family="paragraph">
      <style:paragraph-properties fo:text-align="justify" fo:margin-left="0.1972in" fo:text-indent="0.1972in">
        <style:tab-stops/>
      </style:paragraph-properties>
    </style:style>
    <style:style style:name="T768" style:parent-style-name="DefaultParagraphFont" style:family="text">
      <style:text-properties style:font-name="Times New Roman" fo:font-weight="bold" style:font-weight-asian="bold" fo:language="lt" fo:country="LT"/>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language="lt" fo:country="LT"/>
    </style:style>
    <style:style style:name="P771" style:parent-style-name="Normal" style:family="paragraph">
      <style:paragraph-properties fo:text-align="justify" fo:margin-left="0.1972in" fo:text-indent="0.1972in">
        <style:tab-stops/>
      </style:paragraph-properties>
    </style:style>
    <style:style style:name="T772" style:parent-style-name="DefaultParagraphFont" style:family="text">
      <style:text-properties style:font-name="Times New Roman" fo:font-weight="bold" style:font-weight-asian="bold" fo:language="lt" fo:country="LT"/>
    </style:style>
    <style:style style:name="T773" style:parent-style-name="DefaultParagraphFont" style:family="text">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style>
    <style:style style:name="T775" style:parent-style-name="DefaultParagraphFont" style:family="text">
      <style:text-properties style:font-name="Times New Roman" fo:font-weight="bold" style:font-weight-asian="bold"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P7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6" style:parent-style-name="Topic" style:family="paragraph">
      <style:text-properties style:font-name="Times New Roman" fo:language="lt" fo:country="LT"/>
    </style:style>
    <style:style style:name="P7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margin-left="0.1972in" fo:text-indent="0.1972in">
        <style:tab-stops/>
      </style:paragraph-properties>
    </style:style>
    <style:style style:name="T799" style:parent-style-name="DefaultParagraphFont" style:family="text">
      <style:text-properties style:font-name="Times New Roman" fo:font-weight="bold" style:font-weight-asian="bold"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P8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6" style:parent-style-name="Normal" style:family="paragraph">
      <style:paragraph-properties fo:text-align="justify" fo:margin-left="0.1972in" fo:text-indent="0.1972in">
        <style:tab-stops/>
      </style:paragraph-properties>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font-style="italic" style:font-style-asian="italic" fo:language="lt" fo:country="LT"/>
    </style:style>
    <style:style style:name="T811" style:parent-style-name="DefaultParagraphFont" style:family="text">
      <style:text-properties style:font-name="Times New Roman" fo:language="lt" fo:country="LT"/>
    </style:style>
    <style:style style:name="P812" style:parent-style-name="Normal" style:family="paragraph">
      <style:paragraph-properties fo:text-align="justify" fo:margin-left="0.1972in" fo:text-indent="0.1972in">
        <style:tab-stops/>
      </style:paragraph-properties>
    </style:style>
    <style:style style:name="T813" style:parent-style-name="DefaultParagraphFont" style:family="text">
      <style:text-properties style:font-name="Times New Roman" fo:font-weight="bold" style:font-weight-asian="bold" fo:language="lt" fo:country="LT"/>
    </style:style>
    <style:style style:name="T814" style:parent-style-name="DefaultParagraphFont" style:family="text">
      <style:text-properties style:font-name="Times New Roman" fo:language="lt" fo:country="LT"/>
    </style:style>
    <style:style style:name="P815" style:parent-style-name="Normal" style:family="paragraph">
      <style:paragraph-properties fo:text-align="justify" fo:margin-left="0.1972in" fo:text-indent="0.1972in">
        <style:tab-stops/>
      </style:paragraph-properties>
    </style:style>
    <style:style style:name="T816" style:parent-style-name="DefaultParagraphFont" style:family="text">
      <style:text-properties style:font-name="Times New Roman" fo:font-weight="bold" style:font-weight-asian="bold" fo:language="lt" fo:country="LT"/>
    </style:style>
    <style:style style:name="T817" style:parent-style-name="DefaultParagraphFont" style:family="text">
      <style:text-properties style:font-name="Times New Roman" fo:font-weight="bold" style:font-weight-asian="bold"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P8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4" style:parent-style-name="Normal" style:family="paragraph">
      <style:paragraph-properties fo:text-align="justify" fo:margin-left="0.1972in" fo:text-indent="0.1972in">
        <style:tab-stops/>
      </style:paragraph-properties>
    </style:style>
    <style:style style:name="T825" style:parent-style-name="DefaultParagraphFont" style:family="text">
      <style:text-properties style:font-name="Times New Roman" fo:font-weight="bold" style:font-weight-asian="bold"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language="lt" fo:country="LT"/>
    </style:style>
  </office:automatic-styles>
  <office:body>
    <office:text text:use-soft-page-breaks="true">
      <text:p text:style-name="P1"><text:span text:style-name="T6">Ketvirtasis (301) posėdis</text:span><text:span text:style-name="T7"><text:line-break/>1999 m. kovo 16 d.</text:span></text:p>
      <text:p text:style-name="P8"/>
      <text:p text:style-name="P9"><text:span text:style-name="T10">Pirmininkauja Lietuvos Respublikos Seimo Pirmininko pavaduotojas A.VIDŽIŪNAS</text:span></text:p>
      <text:p text:style-name="P11"/>
      <text:p text:style-name="P12"/>
      <text:p text:style-name="P13"><text:span text:style-name="T14">PIRMININKAS.</text:span><text:span text:style-name="T15"><text:s/>Gerbiamieji kolegos, skelbiu popietinio posėdžio pradžią. (</text:span><text:span text:style-name="T16">Balsai salėje</text:span><text:span text:style-name="T17">) Jūsų reikalavimas visai statutinis. Registru</text:span><text:span text:style-name="T18">ojamės, gerbiamieji kolegos, registruojamės, o aš norėčiau prašyti jūsų vienos malonės. Rytiniame posėdyje mes pritarėm įstatymo projektams Nr.P-1526 ir Nr.P-1355 – Civilinio proceso kodekso 372 ir 373 straipsnių pataisoms ir sutarėm, kad juos Dokumentų sk</text:span><text:span text:style-name="T19">yrius turi parengti kaip vieną įstatymo pataisą, žodžiu, sujungti į vieną. Prieš tai aš visiškai pamiršau, kad yra dar vienas Civilinio proceso kodekso XXXII skirsnio pavadinimo, 300, 301 ir 303 straipsnių pakeitimo ir papildymo įstatymo projektas Nr.P-147</text:span><text:span text:style-name="T20">0. Prašyčiau, kolegos Seimo nariai, leisti tiesiog mechaniškai Dokumentų skyriui sujungti į vieną įstatymo pataisą ir šį mūsų šiandien priimtą įstatymą. Labai ačiū, kolegos, už pritarimą.</text:span></text:p>
      <text:p text:style-name="P21">Kol vyksta rezultatų išsaugojimas, kaip aš matau, kol kas užsiregistravo 36 kolegos. Dėl vedimo tvarkos – Seimo narys K.Šavinis.</text:p>
      <text:p text:style-name="P22"><text:span text:style-name="T23">K.ŠAVINIS.</text:span><text:span text:style-name="T24"><text:s/>Gerbiamasis posėdžio pirmininke, gerbiamieji kolegos, labai malonu, kad jau pirmuoju įžanginiu žodžiu atkreipėte dėmesį į šį klausimą. Tokios apimties klausimas, koks jis yra pateiktas</text:span><text:span text:style-name="T25"><text:s/>Seimo nariams, tikrai kelia daug abejonių vien dėl apimties dydžio ir problemos įvėlimo į sudėtingą svarstymą. Tačiau būtų galima atkreipti dėmesį, kad iš Ekonomikos komiteto, kaip pagrindinio komiteto, 13 narių mes matome apie pusę jų, siūlančių atskiras</text:span><text:span text:style-name="T26"><text:s/>pataisas, o Vyriausybė daugeliui iš jų, kur yra grafa pagal mūsų naują Statutą, parašo “Netikslinga keisti Vyriausybės teikiamą įstatymo projektą,” nors toje grafoje turėtų būti argumentai, dėl kurių pasiūlymas nepriimtinas. Žodžiu, matyt, reikėtų pratęst</text:span><text:span text:style-name="T27">i jūsų mintį, sujungti šitą projektą, pateikti daug paprasčiau, o Seimo kancleriui, kuris, aišku, yra pasiūlęs ir mes Statute gal ne visai apgalvotai priėmėm, o gal ir gerai priėmėm, tačiau panagrinėti šitą pavyzdį ir pasiūlyti racionalesnį klausimo svarst</text:span><text:span text:style-name="T28">ymo būdą. Šitokie krūviai mums nepriimtini, nes tai atsilieps mūsų įstatymų kokybei.<text:s/></text:span></text:p>
      <text:p text:style-name="P29"><text:span text:style-name="T30">PIRMININKAS.</text:span><text:span text:style-name="T31"><text:s/>Gerbiamieji kolegos, aš matau, kad visa tai išplaukia iš labai sąžiningos Ekonomikos komiteto nuostatos į šitą lentelę sukelti visą naują įstatymo redakciją,</text:span><text:span text:style-name="T32"><text:s/>kurią mes pagal Seimo statutą turėtume laikyti pataisomis. Gerbiamasis pone Šavini, dėl visų šitų dviejų tekstų, kurie teikiami, turėjo būti dėl alternatyvų apsispręsta komiteto posėdyje. Mes dabar galėtume turėti tik vieną tekstą su kai kurių Seimo narių</text:span><text:span text:style-name="T33"><text:s/>pataisomis. Aš matau, kad taip ir yra, yra normalesnis dokumentas, pasirašytas kolegos A.Šimėno, su tomis pataisomis. Aš manau, kad šiandien mes rasime išeitį ir dėl tų dalykų, ką jūs siūlote. Galbūt iš tikrųjų dar nėra išsemtos visos galimybės tartis. Be</text:span><text:span text:style-name="T34">nt kiek aš žinau Vyriausybės nuomonę, ji tikrai nemano, kad visi tiltai sudeginti, turėtų būti tariamasi. Tačiau, kolegos, aš vis tiek prašyčiau leisti pradėti svarstyti tą įstatymo projektą, apie kurį kalbėjo K.Šavinis, t.y. Viešojo pirkimo įstatymo pakei</text:span><text:span text:style-name="T35">timo įstatymo projektą Nr.P-1264, jo pataisas, kurias įregistravo S.Burbienė, A.Šimėnas, K.Trapikas ir J.Valatka, o paskui sutarti bendru sutarimu, kad mes toliau vis dėl to mėginame bendrai dirbti, o ne dabar puolame balsuoti iš karto šiandien posėdžių sa</text:span><text:span text:style-name="T36">lėje.</text:span></text:p>
      <text:p text:style-name="P37"/>
      <text:p text:style-name="P38">Lietuvos Respublikos viešojo pirkimo įstatymo pakeitimo įstatymo projektas Nr. P-1264(2*) (svarstymas) (teikėjas – ūkio ministras V.Babilius). Lietuvos Respublikos viešojo pirkimo įstatymo pakeitimo įstatymo projektas Nr. P-1264(2)A (svarstymas) (teikėjai – Seimo nariai S.Burbienė, A.Šimėnas, K.Trapikas, J.Valatka)</text:p>
      <text:p text:style-name="P39"/>
      <text:p text:style-name="P40"><text:s/>Gerbiamieji kolegos, aš kviečiu pradėti šitų įstatymų svarstymą ir matau, kad užsirašė kalbėti 4 Seimo nariai. Kas turėtų pateikti pagrindinio komiteto nuomonę? Seimo narys S.R.Petrikis.<text:s/>Jis yra kviečiamas į tribūną, paskui kiti kalbėtojai diskusijose.</text:p>
      <text:p text:style-name="P41"><text:span text:style-name="T42">S.R.PETRIKIS.</text:span><text:span text:style-name="T43"><text:s/>Gerbiamieji kolegos, iš tikrųjų šitas įstatymas turbūt vienas iš svarbiausių įstatymų, kuriuos nagrinėjo Ekonomikos komitetas. Diskusijos komitete užsitęsė gana ilgai, buvo da</text:span><text:span text:style-name="T44">ug ir nuoširdžiai dirbama, daug triūso įdėjo komiteto pirmininkas, kuris iš tikrųjų prisiėmė sau tikrai sunkią naštą ir bandė visus tuos pateikto projekto klausimus išnagrinėti su Vyriausybe. Šiandieną aš norėčiau atkreipti dėmesį į kai kuriuos dalykus. Pa</text:span><text:span text:style-name="T45">ts įstatymas yra labai reikšmingas, nes viešieji pirkimai nėra elementarus dalykas. 1998 m. viešųjų pirkimų vertė sudarė 2,2 milijardų litų. Tai yra tikrai didelė pinigų suma. Nuo to, kokia yra viešųjų pirkimų tvarka, priklauso daug įvairių dalykų. Aišku,<text:s/></text:span><text:span text:style-name="T46">ne paslaptis, kad viešieji pirkimai pagal senąjį įstatymą sukeldavo gana daug painiavos organizuojant konkursus, taip pat tuose konkursuose priimant sprendimus. Ne visi galbūt yra artimiau susipažinę, todėl aš norėčiau atkreipti dėmesį į kai kuriuos dalyku</text:span><text:span text:style-name="T47">s.<text:s/></text:span></text:p>
      <text:p text:style-name="P48">Pats Viešųjų pirkimų įstatymas buvo priimtas dar 1996 m., o įsigaliojo nuo 1997 m. sausio 1 d. Jeigu pažiūrėtume, kaip jis veikia, tai prie šito įstatymo buvo priimta daug reglamentuojančių teisės aktų. Tai informacija apie viešuosius pirkimus kaupimo<text:s/>ir jos teikimo tvarką, skundų nagrinėjimo tvarką, informacijos apie vykdomuosius viešuosius pirkimus skelbimo tvarką, informacijos apie įvykdytas viešojo pirkimo procedūras, formų patvirtinimo tvarką.<text:s/></text:p>
      <text:soft-page-break/>
      <text:p text:style-name="P49">Senasis įstatymas turėjo daug trūkumų, nes jame nebuvo<text:s/>atsižvelgta į Europos Sąjungos direktyvų reikalavimus. Todėl siekiant išsamiau parengti naują Viešųjų pirkimų įstatymą buvo laikomasi principo, kad reikia skatinti konkurenciją, siekti viešųjų pirkimų viešumo ir aiškumo, visų dalyvių lygiateisiškumo ir tuos principus suderinti su Europos Sąjungos direktyvomis. Jeigu palygintume su Europos Sąjungos direktyvomis, tai projekte yra pateikti griežtesni reikalavimai dėl prekių ir paslaugų vertės. Buvo priimta 75 tūkst. Lt, o darbų atlikta už 300 tūkst. Lt. Norint pagerinti Lietuvos ūkinių subjektų būklę, buvo pasiūlyta Lietuvos ūkiniams subjektams taikyti tam tikras preferencijas, kurios yra neigiamai vertinamos Europos Komisijoje. Tačiau šitas preferencijas yra pasiūlyta taikyti tik iki 1999 m. gruodžio 31 d. toms sritims, kurioms didelę reikšmę turi įvairios socialinės, ekonominės priežastys.<text:s/></text:p>
      <text:p text:style-name="P50">Ekonomikos komitete, nepaisant ilgų diskusijų, mes vieno balso persvara balsavome vieno balso persvara už Vyriausybės pateiktą variantą. Aš manyčiau, kad iš tikrųjų mes neišnaudojome visų galimybių pabandyti suderinti pareikštas kitų komiteto narių nuomones. Aš manau, kad tas įstatymas turi ypatingą reikšmę Lietuvos ekonomikai. Nors aš pritariu Vyriausybės variantui, manau, kad mes turėtume padaryti pertrauką ir pabandyti dar kartą tuos klausimus aptarti. Aš ir šiandien galiu pasakyti, kad komiteto dauguma, tie, kurie balsavo už Vyriausybės projektą, galėtų taip pat pritarti kai kuriems tokiems dalykams, kurie buvo alternatyviame variante, t.y. reikalavimui, kad bendrovės, įmonės, kurios dalyvauja konkurse, turėtų garantą. Vėl mes patenkam į tam tikrus bankų spąstus, nes garantas yra pinigai. Sąnaudos padidėja ir gali atsirasti tokios galimybės, tokie variantai, nes tie konkursai gali būti tarptautiniai (kaip mes žinome, Lietuvos įmonės neturi apyvartinių lėšų, galbūt jos turi kai kurių ekonominių sunkumų), kad tuos konkursus laimės ir mūsų įmones samdys tos užsienio įmonės, kurios turės pinigų. Šiandien aš pasakau savo nuomonę, kad šitas variantas nėra geras, bet mes turėtume<text:s/>tai kažkaip svarstyti.<text:s/></text:p>
      <text:p text:style-name="P51">Aišku, daug ginčų sukėlė Viešųjų pirkimų komisijos vaidmuo. Aš čia nenoriu daugiau komentuoti, alternatyvaus projekto atstovai pareikš savo nuomonę. O aš manyčiau, kad šitas įstatymas yra tikrai labai svarbus, ir siūlyčiau padaryti<text:s/>pertrauką, siūlyčiau dar kartą susėsti ir rasti sąlyčio taškus, kurie būtų daugiau ar mažiau priimtini abiem pusėm.<text:s/></text:p>
      <text:p text:style-name="P52"><text:span text:style-name="T53">PIRMININKAS.</text:span><text:span text:style-name="T54"><text:s/>Ačiū, gerbiamasis kolega. Pagal mūsų Statutą, komitete turėjo būti apsispręsta dėl alternatyvių projektų. Dabar aš tiesiog ne</text:span><text:span text:style-name="T55">žinau, yra dvejopai įregistruotos pataisos: yra A.Šimėno vardu labai logiškai, labai tiksliai, kaip reikalauja Statutas, net su paaiškinimais, ir yra tas alternatyvus variantas. Galėčiau, kolegos, suteikti žodį Ekonomikos komiteto pirmininkui A.Šimėnui dėl</text:span><text:span text:style-name="T56"><text:s/>jo pataisų ir dėl to, ką siūlo S.R.Petrikis. Prašom.</text:span></text:p>
      <text:p text:style-name="P57"><text:span text:style-name="T58">A.ŠIMĖNAS.</text:span><text:span text:style-name="T59"><text:s/>Gerbiamasis posėdžio pirmininke, gerbiamieji kolegos! Pokalbiai su tiekėjais (rangovais) rodo, kad valdininkai, atsakingi už valstybės lėšų panaudojimą, labai dažnai organizuoja viešųjų pirki</text:span><text:span text:style-name="T60">mų konkursus taip, kad jie tampa tik formalia procedūra kontraktui su iš anksto numatytu tiekėju įforminti. Taip buvo prie visų valdžių, vadinkim taip. Pagrindinis Seimo uždavinys – priimti tokį Viešųjų pirkimų įstatymą, kad valdininkų piktnaudžiavimai nep</text:span><text:span text:style-name="T61">ažeidžiant įstatymo taptų neįmanomi. Nors tai skamba utopiškai, bet, be abejo, mums to siekti reikia.<text:s/></text:span></text:p>
      <text:p text:style-name="P62">Visi Ekonomikos komiteto nariai, išskyrus mūsų kolegas Konservatorių frakcijos atstovus, mano, kad Vyriausybės teikiamame įstatymo projekte yra daug labai rimtų spragų, sudarančių sąlygas valdininkams nebaudžiamiems piktnaudžiauti valstybės lėšomis. Mes parengėme alternatyvų įstatymo projektą, jį įregistravome ir, vadovaudamiesi Statuto 150 straipsniu, teikiame Seimui svarstyti kaip atskirą komiteto narių<text:s/>grupės nuomonę. Gindamas alternatyvaus projekto nuostatas, pateiksiu kelių siūlomų pataisų komentarą, kad Seimo nariams būtų lengviau apsispręsti.<text:s/></text:p>
      <text:p text:style-name="P63">Pirmiausia dėl teisinių sąlygų Viešųjų pirkimų įstatymo taikymui išvengti. Pirkimams, kuriems praėjusiais metais buvo taikomas Viešųjų pirkimų įstatymas, buvo panaudota apie 2,2 mlrd. Lt, arba tik 22% pirkimams skirtų valstybės lėšų. Apie 78% pirkimams skirtų valstybės lėšų perkančios organizacijos, tiksliau valdininkai, naudojo vadovaudamiesi liberaliais teisės<text:s/>aktais, nereikalaujančiais nei viešumo, nei užtikrinti konkurenciją. Mes siūlome sugriežtinti pirkimų, kuriuos vykdo valstybės kontroliuojamos įmonės, reikalavimus ir nustatyti minimalią 500 tūkst. Lt, t.y. pusės milijono viešojo pirkimo kainą darbams. Vyriausybė siūlo nustatyti ne pusės, o 22 mln. ribą. Kitaip sakant, iki 22 mln. jokio konkurso, jokio viešumo nereikia. Mūsų nuomonės, aišku, dėl to išsiskyrė.</text:p>
      <text:p text:style-name="P64">Mes manome, kad viešųjų pirkimų zonos išplėtimas nuo 22% iki 50% ir efektyvesnio tų lėšų naudojimo<text:s/>užtikrinimas leistų sutaupyti daug valstybės biudžeto lėšų, kurių šiandien taip stokojama. Suprantama, kad konkurencija užtikrina efektyvų viešiesiems pirkimams skirtų lėšų panaudojimą. Konkurencijos ribojimas, arba jos eliminavimas, atveria neribotas galimybes korupcijai ir piktnaudžiavimui valstybės lėšomis, todėl mes pateikiame labai daug siūlymų dėl šito punkto. Pavyzdžiui, dėl to, kad būtų užtikrinta konkurencija, siūlome panaikinti nuostatas, suteikiančias teisę perkančiajai organizacijai, tiksliau valdininkams, nagrinėjantiems konkurso pasiūlymus, atmesti juos motyvuojant tuo, kad tiekėjo pasiūlyta kaina perkančiajai organizacijai yra pernelyg maža arba didesnė už iš anksto apskaičiuotą. Vyriausybė nesutinka su mūsų siūlymu motyvuodama tuo, kad tai ribotų Lietuvos ūkio subjektų galimybę dalyvauti viešuosiuose pirkimuose, ribotų konkurenciją. Bet mes manome, kad tada, kai yra tinkamai užtikrintas prievolių vykdymas, tiekėjo pasiūlytos pernelyg žemos pirkimo kainos pagrįstumas yra aktualus ir gali sukelti problemų tik jam pačiam, t.y. tiekėjui, o ne pirkėjui. Pagaliau pagal Vyriausybės siūlomą redakciją perkančiajai organizacijai, valdininkams atsiveria geros galimybės piktnaudžiauti – atmesti visus mažesnę kainą pasiūliusius tiekėjus (rangovus) tol, kol<text:s/>savo eilės sulauks didesnę kainą pasiūlęs tiekėjas, su kuriuo galbūt buvo iš anksto susitarta. Mes siūlome tą nuostatą panaikinti.<text:s/></text:p>
      <text:p text:style-name="P65">Siūlome eliminuoti nuostatą, leidžiančią valdininkams tendencingai taikyti konkurencinių derybų metodą iš karto pereiti prie derybų iš vienintelio šaltinio būdo taikymo. Pagal Vyriausybės teikiamą įstatymo redakciją, perkančioji organizacija, taikydama konkurencinį derybų būdą, pirmiausia atsirenka bent du tiekėjus, organizuoja jų konkursą. Mes siūlome, kad perkančioji organizacija, taip pat pasirinkusi du tiekėjus, vykdytų su jais derybas ir pagal suderintas derybų sąlygas šio įstatymo nustatyta tvarka skelbtų viešą konkursą, kuriame galėtų dalyvauti visi tiekėjai, rangovai. Taip pašalinama galimybė<text:s/><text:soft-page-break/>piktnaudžiauti perkančiajai<text:s/>organizacijai keliant nerealiai padidintus reikalavimus ir iš karto atsiriboti nuo nepageidaujamų tiekėjų, po to atsirinkus du, kai vienas iš jų “pageidaujamas”, o kitas talkinantis, vykdyti derybas ir jų metu iš esmės pakeisti pirkimo sąlygas taip, kad užsakymą gavęs tiekėjas turėtų neabejotiną naudą, o perkančioji organizacija nuostolių, nes kiti tiekėjai, galintys pasiūlyti geresnes sąlygas, jau nebeturėtų galimybių dalyvauti konkurse.<text:s/></text:p>
      <text:p text:style-name="P66">Viešųjų pirkimų praktika rodo, kad nereti atvejai, kai viešųjų pirkimų sutartis jos vykdymo metu koreguojama keičiant pradines jos sąlygas. Mes siūlome griežčiau riboti tokias koregavimo galimybes ir nustatyti, kad sutarčių kaina… sutarties koregavimo ribos negali būti didesnės kaip 5%, tuo tarpu Vyriausybė siūlo leisti koreguoti iki 50%. Vyriausybės siūlomoje redakcijoje perkančiajai organizacijai sutarties vykdymo metu neribojant terminų suteikiama teisė koreguoti iki 50%. Tai atveria dideles galimybes iš esmės keisti sutarties sąlygas bei kontrakto kaina piktnaudžiauti<text:s/>valstybės lėšomis.<text:s/></text:p>
      <text:p text:style-name="P67">Valstybės lėšomis gali būti piktnaudžiaujama sudarant itin rizikingus kontraktus be tinkamų finansinio jo įvykdymo garantijų. Mes taip pat siūlome nuostatas šiai spragai pašalinti. Pavyzdžiui, Vyriausybės siūlymas suteikti teisę valdininkams atmesti tiekėjo (rangovo) pasiūlymo galiojimą motyvuojamas įstatymu (cituoju): “Ūkio subjektas netinkamai vykdė įsipareigojimus kitiems ūkio subjektams”. Vadovaudamasis šia nuostata, valdininkas turi teisines galimybes atmesti bet kurį konkurse dalyvaujantį ūkio subjektą vadovaudamasis tuo motyvu… net ir tuo atveju, jeigu jis atneša banko arba draudimo bendrovės garantą. Taip pat mes siūlome pasiūlymus informacijai apie viešuosius pirkimus… ribojimams eliminuoti, prie kurių nenorėčiau sustoti.</text:p>
      <text:p text:style-name="P68"><text:s/>1998 metais pagal Viešųjų pirkimų įstatymą įvyko 5321 pirkimas ir tik 19 kartų kontrolės institucijos įpareigojo perkančias organizacijas panaikinti priimamus sprendimus. Pagal šiuos duomenis viešųjų pirkimų sistema dirba idealiai, yra tik 0,35% pažeidimų. Tokią<text:s/>palankią statistiką, mūsų nuomone, lemia 3 esminės priežastys.<text:s/></text:p>
      <text:p text:style-name="P69">Pirma. Viešųjų pirkimų įstatymo spragos, sudariusios sąlygas piktnaudžiauti nepažeidžiant įstatymų.<text:s/></text:p>
      <text:p text:style-name="P70">Antra. Viešųjų pirkimų įstatymo spragos, sudariusios galimybę valdininkams nepažeidžiant įstatymo išeliminuoti iš konkurso nepageidaujamus tiekėjus, todėl skundą pateikęs tiekėjas rimtai rizikavo ateityje negauti jokio valstybinio užsakymo.<text:s/></text:p>
      <text:p text:style-name="P71">Trečia. Viešųjų pirkimų priežiūrą atliekantiems ir tiesiogiai Vyriausybei pavaldiems pareigūnams buvo rizikinga ieškoti ir viešinti faktus apie valdžios institucijose atsakingas pareigas užėmusių pareigūnų piktnaudžiavimus, nes jie tuo rizikavo netekti darbo. Tiekėjai buvo priversti susitaikyti su valdininkų nuostatomis… viešųjų pirkimų taisyklėmis, kurios dažniausiai buvo labai naudingos ir kontraktą laimėjusiam tiekėjui. Susiklosčiusi tvarka buvo nenaudinga tik valstybei, o tiksliau, mokesčių mokėtojams.<text:s/></text:p>
      <text:p text:style-name="P72">Padėčiai pakeisti būtina ne tik eliminuoti piktnaudžiauti palankias įstatymo spragas, bet ir sukurti efektyvią viešųjų pirkimų priežiūros instituciją, sąlygas toms institucijoms veikti. Tai mes ir siūlome nustatydami tam tikrą jų pavaldumą.<text:s/></text:p>
      <text:p text:style-name="P73">Palankias sąlygas pareigūnams piktnaudžiauti taip pat sudaro nepakankamai tikslus viešuosius pirkimus atliekančių bei<text:s/>kontroliuojančių institucijų funkcijų, teisių ir atsakomybės teisinis reglamentavimas. Piktnaudžiavimams riboti labai svarbu pasiekti, kad už pažeidimus būtų tiesiogiai atsakinga ne abstrakti institucija, bet tam tikrus sprendimus priėmę pareigūnai. Mes savo siūlymuose labai aiškiai siūlome, kad visur būtų aiškus pareigūno, kuris priėmė tuos sprendimus, parašas, kad po to būtų galima nustatyti, kas konkrečiai piktnaudžiauja.<text:s/></text:p>
      <text:p text:style-name="P74">Manau, kad pateiktų pavyzdžių pakanka Seimui apsispręsti dėl to, kad projektas būtų grąžintas mūsų Ekonomikos komitetui apsvarstyti, ir tikrai ten, kur galima ir reikia, ir būtina, tos įstatymo nuostatos būtų pakoreguotos. Aš manau, kad Seimas turi priimti tinkamą įstatymą, reglamentuojantį viešuosius pirkimus, nes tai reglamentuoja apie 10 mlrd. litų panaudojimą šiuo metu. Taip mes ne tik normalizuotume viešųjų pirkimų santykius, bet ir garantuotume geroką valstybės lėšų ekonomiją, o tai ypač svarbu esant tikrai nelengvai finansinei situacijai, pavyzdžiui, šiuo metu. Ačiū už dėmesį.</text:p>
      <text:p text:style-name="P75"><text:span text:style-name="T76">PI</text:span><text:span text:style-name="T77">RMININKAS.</text:span><text:span text:style-name="T78"><text:s/>Dėkoju. Į tribūną kviečiu Seimo narę K.Prunskienę.</text:span></text:p>
      <text:p text:style-name="P79"><text:span text:style-name="T80">K.D.PRUNSKIENĖ.</text:span><text:span text:style-name="T81"><text:s/>Gerbiamieji kolegos, svarstomas įstatymas iš tikrųjų nepaprastai svarbus sureguliuojant ekonominius santykius mūsų valstybėje tiek konkurencijos sąlygų formavimo prasme, tiek ir<text:s/></text:span><text:span text:style-name="T82">siekiant racionaliai panaudoti biudžeto lėšas, sumažinti kainas, suderinti ar rasti tinkamą kainų ir kokybės santykį, ir kita.<text:s/></text:span></text:p>
      <text:p text:style-name="P83">Manau, kad kelias, kuriuo mes einame prie apsisprendimo, nėra toks svarbus, ar mes pasirenkame dabar pateiktą alternatyvą, t.y.<text:s/>kolegos A.Šimėno vardu registruotą variantą, ar kitaip būtume elgęsi, nes svarstymo metu mes tikrai labai nuodugniai išnagrinėjome įvairias versijas. Aš turiu omenyje Ekonomikos komiteto darbą, ir mūsų nuomonės, bent jau Ekonomikos komiteto narių, manau, yra pakankamai aiškios. Aš turiu prisipažinti, kad toli gražu ne visur aš palaikiau mūsų komiteto pirmininką poną A. Šimėną, nes buvo straipsnių, kurie, man atrodo, gerokai praktiškiau suformuluoti Vyriausybės variante, ir vieną kitą aš konkrečiai ir paminėsiu.<text:s/></text:p>
      <text:p text:style-name="P84">Manau, kad pono A.Šimėno varianto privalumas yra tas, kad kai kurios sąvokos yra labiau sukonkretintos, aiškesnės ir sumažina interpretacijų galimybę. Žinoma, ir piktnaudžiavimų galimybę. Ten, kur kalbama, sakykime, apie pirkimo nedalomumui svarbų momentą – pirkimą per finansinius metus ir daug kitų vietų.<text:s/></text:p>
      <text:p text:style-name="P85">Manau, kad galbūt mums reikėjo patikslinti prekės sąvoką. Šiuo atveju prekė yra ne apskritai kaip ekonominė kategorija, bet kaip viešųjų pirkimų objektas, ir šiuo atveju konkreti prekė galėtų eiti<text:s/>šalia kitos giminingos ir netgi pakeičiamos sąvokos, kaip savitarpio pakeičiamų prekių grupė, nes jeigu mes kalbame apie pirkimų nedalomumą, tai tas nedalomumas yra ne tik laiko prasme, bet taip pat ir pagal konkrečias prekes. Galima parinkti įvairius analogus ir taip suskaidyti tą pirkimą šitokiu būdu. Manau, kad apibūdinant sąvokas reikėtų būtent tai išaiškinti. Apie tai mes irgi šiek tiek diskutavome komitete.<text:s/></text:p>
      <text:p text:style-name="P86">Pono A.Šimėno variante, manau, geriau yra išaiškinta viešųjų pirkimų institucijų kompetencija,<text:s/>funkcijos ir tiek viešųjų pirkimų tarnybos, tiek ir komisijos atsakomybė. Dėl komisijos kai kuriose vietose man labiau patiko Vyriausybės variantas. Labai svarbu, kad viešųjų pirkimų tarnybos statusas čia yra labai sukonkretintas, ypač funkcijų prasme, ir<text:s/>kad taip pat įrašoma nuostata dėl galutinių rezultatų kontroliavimo, nors tai turbūt turėtų, žinoma, daryti jau… tiesą sakant, nebus lengva tai įgyvendinti, nes kokios faktiškos sąnaudos, kokia faktiška kaina, ypač rangos darbų, po to, kai susitarimas jau<text:s/>yra realizuotas, tiesą sakant, iki šiol nelabai kas sekė, nebent tik žiniasklaida. O tai yra nepaprastai svarbus dalykas.<text:s/></text:p>
      <text:p text:style-name="P87">Komitete vyko daug diskusijų dėl viešojo pirkimo komisijos ir jos kompetencijos bei santykių su perkančios organizacijos administracija, jos kompetencija ir atsakomybe. Gal dar, žinoma, ten irgi bus galima konkrečiau diskutuoti bent jau priėmimo metu.<text:s/></text:p>
      <text:p text:style-name="P88">Opus klausimas yra pirkimo būdų parinkimas nuo atviro konkurso iki pirkimo iš vienintelio šaltinio. Mūsų paieškos kaip tik ir buvo orientuotos į tai, kad kiek galima daugiau sudarytume konkurencijos, daugiau viešumo ir atmestume galimybes piktnaudžiauti būtent tokiu būdu. Aš palaikyčiau kolegą A.Šimėną, nes jo variante riboto konkurso metodo taikymas apsiriboja ne 5 galimais pretendentais, o 10, tai irgi padidina atrankos galimybę ir šansus įmonėms pačioms dalyvauti ir laimėti.<text:s/></text:p>
      <text:p text:style-name="P89">Nepaprastai svarbus kriterijus yra kaina, tačiau vėlgi kaina siejama su laiku, ir sąvoka “diskontuota kaina” atsižvelgiant į terminus irgi yra labai svarbus dalykas. Tačiau aš nenorėčiau sutikti… Tiesa, šiuo atveju aš nesutikčiau su Vyriausybės, o ne su tik ką savo variantą pateikusio kolegos A.Šimėno nuostata, kad turėtų būti atmetamas brangiausias ir pigiausias pasiūlymas. Jeigu mes kalbame apie pigiausią pasiūlymą, tai čia iš tikrųjų gali kilti labai paradoksalių dalykų, ypač kai dalyvių skaičius yra nedidelis ir kai mes galime suabejoti, ar užsakovo sąmatinė kaina, pavyzdžiui, rangos darbų, yra taip labai pagrįsta, kad daug pigesnis pasiūlymas iš karto atmetamas<text:s/>kaip nerealus. Čia reikia nepaprastai įsigilinti ir vėlgi žinoti, kad ir čia yra siekiama išvengti monopolizuoti rinką, vyksta kai kurie susitarimai dėl rinkos pasidalijimo ir kiti dalykai.<text:s/></text:p>
      <text:p text:style-name="P90">Aš abejočiau dėl nuostatos, dėl kurios kalbėjo kolega, ar reikia<text:s/>taip komplikuoti būtent perėjimą nuo vieno pirkimo būdo prie kito. Jeigu viskas korektiškai vyksta, tai iš tikrųjų, kai nėra atviro konkurso ar riboto konkurso, pasirinkimas konkurencinių derybų, na, tiesą sakant, yra objektyvus dalykas. Įsivaizduokim situaciją, kai dalyvauja, pavyzdžiui, dvi įmonės, jos iškloja savo pasiūlymo esmę, o paskui mes grįžtam atgal. Vadinasi, perkančioji organizacija, tiksliau sakant, komisija grįžta atgal ir vėl skelbia konkursą. Tai tada, kas gali paneigti, kad būtent toje antroje stadijoje, konkurso stadijoje, neatsiras būtent tų, kurie laimės tą konkursą, pateikdami šiek tiek geresnes sąlygas, negu tie du, kurie derėjosi konkurencinių derybų metu. Mes niekada neišvengsim, kad tie, kurie nori nekorektiškai pasitvarkyti, nesurastų tam tikrų plyšių. (Aš matau, kad žybčioja lemputė.)<text:s/></text:p>
      <text:p text:style-name="P91">Dėl praktiškumo aš palaikyčiau Vyriausybės variantą. Taip pat palaikau kolegą R.Petrikį ir balsavau lygiai taip pat dėl garanto reikalavimo dalyvauti konkursuose. Čia vėlgi yra kontraproduktyvus dalykas daugeliu atvejų, ypač galvojant apie mūsų atlikėjus, tiekėjus, rangovus, kurie turėdami jau ir gerą kokybę, geras technologijas, pakankamai pigiai gamindami, vis dėlto jie ne visada turi garantą, nes finansinių lėšų stygius yra būdingas visai mūsų verslo sričiai. Taigi turbūt reikėtų tai priimti pagal Vyriausybės variantą.<text:s/></text:p>
      <text:p text:style-name="P92">Yra kitų problemų, pavyzdžiui, greitesnis skundų svarstymas, nes štai paaiškėjo, kad Krašto apsaugos ministerijos sistemoje laimėjęs konkursą dėl avalynės užpirkimo šiandien atsidūrė<text:s/>aklavietėje, nežino, ar jis tą užsakymą gaus, o ministerija priversta taikyti pirkimo iš vienintelio šaltinio būdą. Aš tiktai vakar kalbėjau ta tema su ministerijos atstovu, kuris šią informaciją patvirtino. Tai atsitiko vien dėl to, kad skundą pateikė iškritęs iš pirmojo turo, nepatekęs į tą konkursą, ir tas skundas gali būti pateisinamas, pagrįstas ir nepagrįstas. Jeigu skundas nepagrįstas, tai jis padaro daug žalos, nes kaip ministerijos pareigūnas teigė, apie 100 tūkst. ministerija praras, pirkdama iš vienintelio šaltinio, ne iš to, kuris laimėjo konkursą. Taigi čia mes turim labai labai subtiliai prieiti prie tų tokių niuansų. Ačiū.</text:p>
      <text:p text:style-name="P93"><text:span text:style-name="T94">PIRMININKAS.</text:span><text:span text:style-name="T95"><text:s/>Į tribūną kviečiu Seimo narę J.Matekonienę.<text:s/></text:span></text:p>
      <text:p text:style-name="P96"><text:span text:style-name="T97">J.MATEKONIENĖ.</text:span><text:span text:style-name="T98"><text:s/>Šiandien svarstomas Viešųjų pirkimų įstatymas yra</text:span><text:span text:style-name="T99"><text:s/>labai svarbus ir, matyt, bus ginčytinas. Tai rodo, kokios apimties medžiaga sukaupta ir pateikta kiekvienam Seimo nariui. Reikia prisiminti, kad šis įstatymas yra brolis dvynys Konkurencijos įstatymui, kurio svarstymas irgi praėjo gana sunkiai. Ekonomikos</text:span><text:span text:style-name="T100"><text:s/>komitete šis įstatymas buvo labai kruopščiai ir visapusiškai nagrinėtas.<text:s/></text:span></text:p>
      <text:p text:style-name="P101">Pateiktos pataisos sugrupuotos komiteto pirmininko kolegos pono A.Šimėno teikime. Centro sąjunga iš esmės pritars ir palaikys pono A.Šimėno teikiamas pataisas. Norėčiau paminėti tiktai, dėl kokių motyvų. Galbūt šiandien tai yra ir paprastesnis reikalas, nes, kaip jau girdėjom, ponas R.Petrikis kalbėjo, kad šis įstatymas būtų dar kartą peržiūrimas. Peržiūrint šį įstatymą, manau, dabar iš esmės jau daug ginčytis ir nevertėtų, nes komiteto nuomonė buvo gana vieninga. Manau, kad tas pataisas mes tikrai įrašysim į įstatymą, tačiau esminius momentus, kas tai sukelia, norėčiau paminėti. Kaip rodo analitiniai duomenys, per 1998 metus tiktai 2,2 mlrd. Lt apimties viešieji pirkimai buvo kontroliuojami, o per 7 mlrd. skirtų lėšų buvo skirstytos be viešos kontrolės. Kasdien atsivertę Lietuvos dienraštį randame žinutę arba žinią apie valdininkų korupciją. Tačiau jau lietuvių liaudies patarlė sako, kad “blogas padėjimas ir dorą (norėčiau pritarti) lietuvį į nuodėmę varo”. Grieką, nuodėmę… Taigi viešosios kontrolės įvedimas ir būtų apsauga nuo to blogo padėjimo, nes 7 mlrd. tikrai silpnesnių nervų ir moralės valdininką į tą nuodėmę gali įvaryti. Dėl to būsim kalti ir mes, Seimo nariai, kaip įstatymų leidėjai, sudarę tam tokias prielaidas.<text:s/></text:p>
      <text:p text:style-name="P102">Naujasis įstatymas išaugo jau ant pamato, t.y. ant senojo Viešųjų pirkimų įstatymo. Jis labai aiškiai įvardijo ir atskleidė tas landas, per kurias nardo gudrūs verslininkai ir nelabai moralūs valdininkai. Todėl jau mūsų tikrai šventa pareiga šias landas šiandien uždaryti. Jeigu mes to nepadarysim, tikrai mes būsim kalti. Manyčiau, kad negalima jau laimėjus konkursą keisti sąlygų. Tai buvo viena iš pagrindinių senojo įstatymo landų. Reikia sutikti su tais siūlymais, pagal kuriuos būtų kontroliuojama, kad nebūtų pirkimai skaidomi į dalis, o jei jau toks skaidymas būtinas, tuomet šios dalys turi būti sumuojamos per finansinius metus. Tai leistų išvengti atvejų, kai skelbiamas konkursas tiktai pradinių darbų etapui (tą mes<text:s/>irgi žinom iš žiniasklaidos), o paskui sumos nuo kelių šimtų tūkstančių išauga iki kelių milijonų. Gal tai ir gerai, kad vienas užsakovas dirba, tačiau tai turi būti žinoma jau skelbiant konkursą, o ne laimėjus žemomis kainomis, palankiomis sąlygos, kai paskui visą esmę sukeitus, apie tai visą teisybę sužinome ne iš konkurso sąlygų, o Lietuvos iš dienraščių. Manome, kad būtina ne tik skelbti viešo konkurso sąlygas, nugalėtoją, bet labai svarbu ir rezultatus, t.y. galutinius rezultatus, kaip įvykdytas viešojo pirkimo užsakymas. Tokia užbaigta sistema iš karto atbaidys metamorfozių mėgėjus. Tik nesuprantama, kodėl šis siūlymas susilaukė labai neigiamos reakcijos svarstant komitete.</text:p>
      <text:p text:style-name="P103"><text:s/>Proceso skaidrumas labai priklausys ir nuo institucijos, į kurią bus galima ateiti su nusiskundimais. Jau dabar pripažįstama, kad galiojusi tvarka, kai Viešųjų pirkimų taryba ir skelbė, ir kontroliavo pirkimus, netikusi. Tačiau ir naujosios Nepriklausomos viešųjų pirkimų ginčų nagrinėjimo tarybos veikla daugeliu aspektų priklausys,<text:s/>kas tą komisiją, kas tą tarnybą formuos – Seimas ar Vyriausybė. Manyčiau, kad turėtų Seimas, nes Vyriausybė tai inicijuoja, tai jos institucijos vykdo viešuosius pirkimus, todėl ne priklausomybės, ne suinteresuotumo požymis turėtų lemti. Tie viešieji pirkimai, kurie bus vykdomi iš vienintelio šaltinio, turėtų būti svarstomi ir aprobuojami Vyriausybės lygiu.</text:p>
      <text:p text:style-name="P104">Centro sąjungos frakcija visapusiškai palaikys Ekonomikos komiteto narių daugumos ir pono A.Šimėno suformuluotas pataisas. Manome, kad tai nukreipta tiktai į proceso skaidrumą. O tai yra visų mūsų tikslas.</text:p>
      <text:p text:style-name="P105"><text:span text:style-name="T106">PIRMININKAS.</text:span><text:span text:style-name="T107"><text:s/>Sunku dabar man formuluoti… Buvo labai keista, kad palaikys Ekonomikos komiteto daugumos ir A.Šimėno pataisas. (Balsai salėje) Nežinau, matyt, sutarsim. J.Valatka kviečiamas į tribūną.<text:s/></text:span></text:p>
      <text:p text:style-name="P108"><text:span text:style-name="T109">J.</text:span><text:span text:style-name="T110">VALATKA.</text:span><text:span text:style-name="T111"><text:s/>Gerbiamasis pirmininke, gerbiamieji kolegos, iš tikrųjų reikėtų galbūt šiokio tokio aiškumo dėl mūsų komiteto darbo. Buvo svarstomas Vyriausybės variantas, išsamiau svarstomas, kaip ir buvo pasakyta, tačiau, na, pusė komiteto narių, tuo metu atsto</text:span><text:span text:style-name="T112">vaujančių komitetui, nesutiko su kai kuriomis principinėmis Vyriausybės varianto nuostatomis, ir suformulavo tą variantą, kurį pristatė gerbiamasis komiteto pirmininkas A.Šimėnas. Tačiau yra dar vienas niuansas, kad komiteto pirmininkas kai kuriais kitais<text:s/></text:span><text:span text:style-name="T113">atvejais turėjo savo nuomonę, kuriai nepritarė kiti komiteto nariai. Čia yra jau atskira nuomonė, kurią būtų galima pasvarstyti, tačiau yra du pagrindiniai variantai – Vyriausybės ir tų komiteto narių, kurie pasirašė po alternatyviu variantu.</text:span></text:p>
      <text:p text:style-name="P114"><text:s/>Dabar aš norėčiau pasakyti keletą žodžių dėl tų pačių variantų. Kodėl mums netiko Vyriausybės variantas? Reikalas tas, kad visiškai neaišku, kaip Vyriausybė nustato tokią didelę prekių, paslaugų ir darbų vertę, pavyzdžiui, prekių vertė ne mažesnė kaip 900 tūkst. Lt, vandentvarkos, energetikos ir transporto srityse 1,8 mln. Lt, telekomunikacijų srityje – 2,7 mln. Lt ir, sakykim, praleidžiu paslaugų vertę, darbų vertė ne mažesnė kaip 22 mln. Lt. Jokios tvarkos nėra. Jeigu bus daromi tokie pirkimai, tai, dovanokite, tos sumos, apie kurias buvo kalbama, gali būti paskirstytos taip, kad mes net nežinosim, kaip ir kur vykdomi darbai ir paslaugos.<text:s/></text:p>
      <text:p text:style-name="P115">Atskirai norėčiau pakalbėti apie bendrą ekonominę šių mūsų viešųjų pirkimų reikšmę. Tokia, kokia yra ekonominė situacija šiandien,<text:s/>tai viešieji pirkimai yra Lietuvos ekonomikos variklis, nes ten sukasi patys didžiausi pinigai ir dėl šių užsakymų vyksta didžiausia kova. Įvesti čia skaidrumą yra tiesiog būtina. Todėl aš labai nesiplėsdamas, nes skaičiai visi pasakyti, galiu tik pakalbėti apie vieną niuansą, apie ką kalbėjo kolegė J.Matekonienė, turėdama omeny Konkurencijos įstatymą. Tokios tarnybos vadovybė negali būti priklausoma, aš turiu galvoje šiuo metu, šiuo mūsų ekonomikos plėtros metu, negali būti priklausoma nuo Vyriausybės, nes Vyriausybės institucijos yra pačios pagrindinės šių darbų ir paslaugų užsakovės. Jeigu pats valdininkas šitą daro, pats užsako, yra pats šeimininkas ir gali koreguoti, tai, aišku, šito skaidrumo gali ir nebūti. Visiškai nepriimtini tokie variantai kai mes imame, pavyzdžiui, užsienio paskolą tam tikroms prekėms ir paslaugoms pirkti ir gauname dar sutartyje tokį reikalavimą, kad šitas paslaugas ir prekes reikia pirkti būtinai iš tos šalies, iš kur gauta paskola. Tai mes šviesiai tiesiai geriname darbo sąlygas, geriname ekonominę būklę tų šalių, iš kur teikiamos paslaugos. Už jų pinigus gauname prekes, o tuos pinigus vėl jiems atiduodame su pakankamai didelėmis palūkanomis. Todėl aš manyčiau, kad tokie faktai kartotis negali ir mūsų teikiamame variante, manau, pakankamai gerai išnagrinėta, kad tokių faktų nebūtų viešųjų pirkimų procedūrose.<text:s/></text:p>
      <text:p text:style-name="P116">Baigdamas galiu tik pasiūlyti, kad Seimas apsisprendžia iš karto ir pritaria arba Vyriausybės variantui, arba mūsų Ekonomikos komiteto narių vadovaujant gerbiamajam A.Šimėnui variantui ir tiesiog priima sprendimą. Galėtų būti dar vienas sprendimas – galima dar kartą grąžinti į komitetą, galbūt Vyriausybė pasižiūrės į Konkurencijos įstatymo priėmimo niuansus ir kitus dalykus, padarys atitinkamas išvadas ir nereikės mums dėl<text:s/>to varianto, kurį teikia Vyriausybė, prašyti jo Ekscelencijos Prezidento, kad jis jo nepasirašytų. Na, sakykim, galima pavartoti žodį “vetuoti”. Todėl aš siūlyčiau pirmininkui priimti labai išmintingus sprendimus šiuo klausimu. Ačiū.</text:p>
      <text:p text:style-name="P117"><text:span text:style-name="T118">PIRMININKAS.</text:span><text:span text:style-name="T119"><text:s/>Dabar kal</text:span><text:span text:style-name="T120">bės Seimo narė V.Stasiūnaitė.</text:span></text:p>
      <text:p text:style-name="P121"><text:span text:style-name="T122">V.STASIŪNAITĖ.</text:span><text:span text:style-name="T123"><text:s/>Gerbiamieji kolegos, gerbiamasis posėdžio pirmininke. Šito įstatymo priėmimas ir, aišku, teikimas Seime yra seniai pribrendęs ir reikalingas. Reikėtų atkreipti dėmesį į tai, kad įstatymą reikia teikti tada ir to</text:span><text:span text:style-name="T124">kį, kuris tikrai tas skyles ir problemas, kurias parodė gyvenimas, tas problemas, kurios yra iškilusios mūsų realiame gyvenime, tikrai ištaisytų. Šito projekto tikslas būtų maksimaliai uždaryti visame viešųjų pirkimų vyksme, procese, kur jis yra vykdomas,<text:s/></text:span><text:span text:style-name="T125">maksimaliai užkamšyti skyles korupcijai ir kitiems negeriems dalykams.<text:s/></text:span></text:p>
      <text:p text:style-name="P126">Jeigu mes visi Seimo nariai panagrinėtume šitą įstatymo projektą ir perskaitytume ne tik tie komitetai, kuriems buvo pavesta, tai jūs pamatytumėte, kad šitas įstatymas susietas su kiekviena gyvenimo sritimi, juo labiau kad ir visi komitetai visomis sritimis domitės. Tada galbūt diferenciacijos skalė 75 tūkst. ir 300 tūkst. pakistų. Aš manau, svarstant šitą įstatymą, jeigu jūs pasižiūrėtumėte savo kuruojamas sritis, kokie ten vykdomi viešieji pirkimai, ir pateiktumėte siūlymus tam įstatymo projektui, tai jūsų siūlymai tik pagerintų šį įstatymo projektą ir leistų apriboti įvairius korupcinius elementus, o to dabar iš dalies pasigendama.<text:s/></text:p>
      <text:p text:style-name="P127">Jeigu diskutuotume pagal atskirus straipsnius, aišku, būtų ilgas svarstymas. Tokį svarstymą Ekonomikos komitetas padarė ir jis tikrai buvo išsamus pagal kiekvieną pateikto įstatymo projekto eilutę ir mintį, ir pataisos buvo tikrai detaliai aptartos. Būtų labai gražu, kad iš Vyriausybės, kai yra svarstomi tokie esminiai įstatymai, ateitų kompetentingi, galintys pateikti savo nuomonę atstovai, kurie ne tik pasakytų, kad taip Vyriausybės yra nuspręsta ir mes nieko negalime apie šį įstatymo projektą kalbėti kitaip ar siūlyti pritarti komiteto nuomonei. Tada išeina lyg ir dirbtinis susipriešinimams.<text:s/></text:p>
      <text:p text:style-name="P128">Jeigu pasižiūrėtume, ar naujasis įstatymo projektas keičia esamą situaciją, t.y. eliminuoja įvairius korupcinius, negerus ir valdininkus gundančius dalykus, tai bent jau dideliais tokiais segmentais perėję viešųjų pirkimų, sakykim, sąlyginį konkursą pamatysime, kad, deja, palikta labai daug landų. Tarkime, nuo konkurso paskelbimo lyg viskas ir aišku, vieša, skelbiama viešai, visi viską sužino, tačiau tada, kai prasideda konkurso vykdymas, informacija dingsta. Yra labai<text:s/>svarbu, kad visas procesas būtų viešas, t.y. nuo pirmųjų sąlygų paskelbimo, jų įrašymo į sutartį ir sutarties vykdymas turi būtinai būti viešas – skelbiama tiek konkurso pradžia, tiek pabaiga. Be to, šiame tarpe nuo pradžios iki pabaigos yra daugiau, aš paminėsiu keletą tokių, kur paliekama vietos subjektyviai valdininkų nuomonei, priimti vienokį ar kitokį sprendimą, vienaip ar kitaip daryti įtaką šiam procesui. Pavyzdžiui, galima pakelti kainą 50%. Ką reiškia – noriu keliu, noriu nekeliu? Visada tas, kuris vykdys šitą konkursą, kuris bus vienoje ar kitoje konkurso vykdymo pusėje, bandys tartis. Ir vienam, ir kitam nauda akivaizdi, tačiau rezultatas aiškus – padaromi lėšų nuostoliai valstybei. Šitas padidėjimo kainos procentas turi būti daug labiau apribotas, nedaug svyruojantis, nes iš pradžių reikia numatyti visas galimas konkurso sąlygas. Jos, aišku, turi būti įrašomos į sutartį. Šiuo metu projekte yra taip, kad į sutartį jos gali būti įrašomos ne visos, o konkurso metu gali būti keičiamos. Vėl subjektyvus momentas – galima įrašyti, galima neįrašyti. Galima palikti garantiją, galima turbūt nepalikti. Kaip kas į ką pasižiūrės. Čia yra tik dalis tų konkurso vykdymo etapų, kur galimas subjektyvus konkrečių asmenų įsikišimas ir, kaip spauda dažnai parodo, ne visai už ačiū. Ar padidėjo kaina, ar ne, mes nežinosime po to, kai bus įvykdytas kontraktas. Ar iškeltos sąlygos buvo įvykdytos, ar neįvykdytos, laiku ar pavėluotai buvo atliktas kontraktas – visa tai, aišku, yra vertinės išraiškos ir, jeigu yra tariamasi,<text:s/>vadinasi, yra korupcinių elementų. Todėl kviečiu dar kartą labai atidžiai visus Seimo narius pažiūrėti, nes tai vienas iš esminių įstatymų, kuris reglamentuoja valstybės lėšų iš įvairių sričių panaudojimą. Dėkui.</text:p>
      <text:p text:style-name="P129"><text:span text:style-name="T130">PIRMININKAS.</text:span><text:span text:style-name="T131"><text:s/>Ačiū, gerbiamieji kalbėtojai š</text:span><text:span text:style-name="T132">ioje diskusijoje dėl Viešojo pirkimo įstatymo pakeitimo įstatymo, kuris jau seniai yra Seime. Ir, kaip matome, iki šiol nėra rasta sutartinių teksto formuluočių.<text:s/></text:span></text:p>
      <text:p text:style-name="P133">Gerbiamieji kolegos, nėra daugiau norinčių kalbėti svarstyme. Ir mes iš tikrųjų turime dabar<text:s/>kelis žingsnius. Mano siūlymas yra vienas, kad nereikėtų dabar balsuoti dėl visų pataisų, dėl daug pataisų, kurias yra įregistravęs Seimo narys A.Šimėnas ir kuriam pritaria ne vienas Ekonomikos komiteto narys. Aš siūlau pasinaudoti 153 straipsnio ketvirtąja dalimi ir padaryti svarstymo pertrauką formaliai nebaigiant svarstyti tame posėdyje, arba kad paaiškėja, jog Seimo nariams reikia papildomos informacijos įstatymui svarstyti. Kiek aš žinau, Vyriausybės nuostata ir kitos Ekonomikos komiteto dalies nuostata yra dar kalbėtis ir ieškoti tokių formuluočių, kad alternatyvių balsavimų plenarinių posėdžių salėje liktų kuo mažiau.<text:s/></text:p>
      <text:p text:style-name="P134">Gerbiamieji kolegos, aš kreipiuosi dėl šio siūlymo dėl pertraukos ir prašyčiau ją palaikyti. Ir R.Petrikis, ir A.Šimėnas tokiam siūlymui neprieštaravo.</text:p>
      <text:p text:style-name="P135">Suteikiu žodį A.Šimėnui.</text:p>
      <text:p text:style-name="P136"><text:span text:style-name="T137">A.ŠIMĖNAS.</text:span><text:span text:style-name="T138"><text:s/>Taip, aš manau, kad iš tiesų būtų geras sprendimas šį įstatymo projektą grąžinti į mūsų komitetą. Aš manau, kad mes apsvarstę tikrai rasim nemažai kompromisų ir tikrai Seime bus mažiau darbo. Tai būtų g</text:span><text:span text:style-name="T139">eras sprendimas.</text:span></text:p>
      <text:p text:style-name="P140"><text:span text:style-name="T141">PIRMININKAS.</text:span><text:span text:style-name="T142"><text:s/>Jūs renkatės kitą siūlymą – grąžinti pagrindiniam komitetui tobulinti. Nors pagrindinis komitetas yra pareiškęs savo nuomonę, bet mes nenorime dabar mechaniškai mėginti atmesti jūsų siūlymą.<text:s/></text:span></text:p>
      <text:p text:style-name="P143">S.R.Petrikiui dar suteikiu žodį. Ir vis dėlto aš lieku prie savo siūlymo, kad būtų daroma svarstymo pertrauka, ir ne tiek komitetų lygiu tariamasi, kiek tokių neformalių derybų kelių mes galėtume, mano supratimu, rasti greičiau sprendimo būdų.</text:p>
      <text:p text:style-name="P144">S.R.Petrikis.</text:p>
      <text:p text:style-name="P145"><text:span text:style-name="T146">S.R.PETRIKIS.</text:span><text:span text:style-name="T147"><text:s/>Aš siūlyčiau padar</text:span><text:span text:style-name="T148">yti svarstymo pertrauką. Sudaryti galbūt grupę ir bandyti tuos klausimus aptarti.</text:span></text:p>
      <text:p text:style-name="P149"><text:span text:style-name="T150">PIRMININKAS.</text:span><text:span text:style-name="T151"><text:s/>Matau, ir A.Šimėnas sutinka.</text:span></text:p>
      <text:p text:style-name="P152">Dar įtraukiu Ekonomikos komiteto pirmininko siūlymą.</text:p>
      <text:p text:style-name="P153"><text:span text:style-name="T154">A.ŠIMĖNAS.</text:span><text:span text:style-name="T155"><text:s/>Iš tiesų forma ne taip svarbu, kaip mes čia įforminsim, svarbu, kad<text:s/></text:span><text:span text:style-name="T156">darbas būtų toliau tęsiamas ir ieškoma sprendimų. O pats įforminimas man visiškai neaktualus.<text:s/></text:span></text:p>
      <text:p text:style-name="P157"><text:span text:style-name="T158">PIRMININKAS.</text:span><text:span text:style-name="T159"><text:s/>Ačiū. Gerbiamieji kolegos, ar galėtume bendruoju sutarimu sutarti, kad darome projekto svarstymo pertrauką ir turime viltį, kad daugelis tų opozicij</text:span><text:span text:style-name="T160">ų bus pašalinta iš prieštaravimų? Žiūriu į A.Bartulį. Viceministras šiuo metu taip pat džiaugiasi, kad tokia išeitis yra rasta.</text:span></text:p>
      <text:p text:style-name="P161">Gerbiamieji kolegos, daroma Viešojo pirkimo įstatymo pakeitimo įstatymo projekto svarstymo pertrauka. Ir Viešojo pirkimo įstatymo pakeitimo įstatymo projekto tų siūlymų, net ne alternatyvių, ir tų siūlymų, kurie įregistruoti A.Šimėno vardu, žodžiu, reikalai bus svarstomi formaliuose mūsų susitikimuose. Siūlau, kolegos, tuos pokalbius dabar iš karto ir pradėti. Ačiū.<text:s/></text:p>
      <text:p text:style-name="P162">Registracija nėra numatyta, bet garbūs Seimo nariai reikalauja, ir aš skelbiu registraciją.</text:p>
      <text:p text:style-name="P163">Kolegos, 4 minutės iki mūsų kito klausimo. Gerbiamasis Sekretoriate, aš neturiu teksto, kurį pats esu pasiūlęs.<text:s/></text:p>
      <text:p text:style-name="P164"/>
      <text:p text:style-name="P165">Lietuvos Respublikos Seimo protokolinio nutarimo “Dėl kreipimosi<text:s/>į Lietuvos Respublikos Konstitucinį Teismą su prašymu ištirti, ar Lietuvos Respublikos Seimo statuto naujos redakcijos kai kurios nuostatos neprieštarauja Lietuvos Respublikos Konstitucijai” projektas (teikėjas – Seimo Pirmininko pavaduotojas A.Vidžiūnas)</text:p>
      <text:p text:style-name="P166"/>
      <text:p text:style-name="P167">Gerbiamieji kolegos, kelios minutės dėl mūsų techninių reikalų, o konkrečiai dėl Statuto 259 straipsnio. Pagal jo dalį mes turėjome artimiausiame posėdyje, t.y. šiandien po pietų, paskirti Seimo posėdžio dėl Seimo nario mandato panaikinimo svarstymo datą. Apie tai buvo kalbėta. Gerbiamieji kolegos, po pokalbių su teisininkais ir visomis frakcijomis, po Seimo Pirmininko pokalbio su Konstitucinio Teismo pirmininku ponu J.Žiliu siūlomas dabar Lietuvos Respublikos protokolinis nutarimas kreiptis į Lietuvos Respublikos Konstitucinį Teismą su prašymu ištirti, ar Lietuvos Respublikos Seimo statuto redakcijos “Dėl Statuto pakeitimo” kai kurios nuostatos neprieštarauja Lietuvos Respublikos Konstitucijai, konkrečiai Statuto naujosios redakcijos 259 straipsnio normos, kurios jau yra grupės Seimo narių diskutuojamos ir skųstos. Mes galime kreiptis į Konstitucinį Teismą, kad Seimas prašo ištirti ir atsakyti, jeigu galima, skubos tvarka (Konstitucinis Teismas tai yra pažadėjęs), ar Seimo statuto naujosios redakcijos 259<text:s/>straipsnio normos atitinka Lietuvos Respublikos Konstitucijos 74 straipsnio nuostatas. Jeigu mes priimtume tokį protokolinį nutarimą, mums šiandien nereikėtų tartis dėl datos ir mes tuomet būtume priklausomi nuo Konstitucinio Teismo sprendimo. Tai tiesiog<text:s/>būtų draugiškas sutarimas tarp frakcijų. Man asmeniškai toks sutarimas yra mielas. Kolegos, ar mes galėtume sutarti dėl mano tokio protokolinio siūlymo? Suteikiu žodį Seimo Pirmininko pirmajam pavaduotojui A.Kubiliui.<text:s/></text:p>
      <text:p text:style-name="P168"><text:span text:style-name="T169">A.KUBILIUS.</text:span><text:span text:style-name="T170"><text:s/>Gerbiamieji kolegos, aš s</text:span><text:span text:style-name="T171">iūlyčiau pritarti tokiam protokoliniam nutarimui. Ir, kiek aš suprantu, idėja dėl tokio nutarimo kilo šiandien rytiniame frakcijų pirmininkų pasitarime su Seimo Pirmininku. Šiandien mes turėtume padaryti sprendimą: arba tokį nutarimą turime priimti, arba t</text:span><text:span text:style-name="T172">urime paskirti apkaltos proceso datą. Jeigu pasirenkame tokią formą, kokia yra siūloma šiame nutarimo projekte, tai turėtume sprendimą padaryti šiandien. Matyt, todėl ir yra pasiūlytas protokolinis nutarimas, nors galbūt būtų galima pasvarstyti ir nutarimo</text:span><text:span text:style-name="T173"><text:s/>formą, tačiau bet kuriuo atveju nutarimą reikėtų vis tiek priimti šiandien.</text:span></text:p>
      <text:p text:style-name="P174">Aš pritariu pačiam dokumentui, tiktai norėčiau iškelti tam tikrą klausimą, galbūt būtų galima bendruoju sutarimu priimti ne protokolinį nutarimą, o nutarimą.</text:p>
      <text:p text:style-name="P175"><text:span text:style-name="T176">PIRMININKAS.</text:span><text:span text:style-name="T177"><text:s/>Gerbiami</text:span><text:span text:style-name="T178">eji kolegos, Seimo Pirmininko pirmasis pavaduotojas siūlo panašią išeitį, tiktai kitaip formuluodamas. Mes, žinoma, nesame įregistravę Statuto nustatyta tvarka nutarimo projekto, kurį dabar galėtume bendruoju sutarimu priimti, tokios esmės nutarimą, todėl<text:s/></text:span><text:span text:style-name="T179">gelbėjamės protokoliniu nutarimu.<text:s/></text:span></text:p>
      <text:p text:style-name="P180">Kolegos, prašome sakyti savo nuomonę.</text:p>
      <text:p text:style-name="P181">Seimo Pirmininkas V.Landsbergis.</text:p>
      <text:p text:style-name="P182"><text:span text:style-name="T183">V.LANDSBERGIS.</text:span><text:span text:style-name="T184"><text:s/>Gerbiamieji kolegos, mes atsidūrėme tokioje truputį keblioje situacijoje, nes, viena vertus, esamas Statutas reikalauja iš mūsų padaryt</text:span><text:span text:style-name="T185">i sprendimą šiandien, o kita vertus, norint kreiptis į Konstitucinį Teismą taip, kaip labai pageidavo opozicijos frakcijų pirmininkai per mūsų pasitarimą, mes tikrai norime eiti tuo keliu, bet ten gali būti pageidaujamas Seimo nutarimas. Jeigu mes pasiektu</text:span><text:span text:style-name="T186">me konsensu ir bendru sutarimu, kad nebus skundžiamasi, kodėl mes priėmėm šiandien iš karto nutarimą, nediskutuodami iki poryt, tai, aš manau, galime priimti tokį nutarimą džentelmeniškai susitarę. Arba mes turėtume šiandien pasvarstyti, priimti poryt. Būt</text:span><text:span text:style-name="T187">ume pažeidę Statutą, nes sprendimo reikia šiandien. Jeigu susitariam, tai draugiškai susitariam ir einam pirmyn.</text:span></text:p>
      <text:p text:style-name="P188"><text:span text:style-name="T189">PIRMININKAS.</text:span><text:span text:style-name="T190"><text:s/>Ačiū. Suteikiu žodį J.Bernatoniui. Jo nuomonė gali būti svarbi dėl mūsų susitarimo.</text:span></text:p>
      <text:p text:style-name="P191"><text:span text:style-name="T192">J.BERNATONIS.</text:span><text:span text:style-name="T193"><text:s/>Dėkoju, gerbiamasis posėdžio pir</text:span><text:span text:style-name="T194">mininke. Aš maniau, kad gausiu nuomonę pareikšti iš eilės, bet jūs labai dėmesingas mano nuomonei, todėl pasistengsiu labai konkrečiai pasakyti kelis abejojimus.<text:s/></text:span></text:p>
      <text:p text:style-name="P195">Visų pirma aš nežinau, ar protokolinis nutarimas yra ta teisės akto forma, kurią mums priėmus<text:s/>Konstitucinis Teismas priimtų nagrinėti šiuos straipsnius, ar jie atitinka Konstituciją. Kartu tai būtų pagrindas, kad tie straipsniai šiuo metu negaliotų, kaip numato Konstitucija. Be to, man kelia abejonių pats šio protokolinio nutarimo tekstas, ir štai<text:s/>dėl ko: aš nematau jokių motyvų dėl to, kad šis straipsnis neatitinka Konstitucijos. Grupės Seimo narių prašyme Konstituciniam Teismui tie motyvai buvo išdėstyti. Galbūt būtų galima protokoliniame nutarime išdėstyti tuos pačius motyvus?<text:s/></text:p>
      <text:p text:style-name="P196"><text:span text:style-name="T197">PIRMININKAS.</text:span><text:span text:style-name="T198"><text:s/>Kada</text:span><text:span text:style-name="T199">ngi jie jau išdėstyti, galima elgtis ir taip, bet aš siūlau pasvarstyti, ar mes kol kas negalime sutarti dėl nutarimo formos. Ar niekas neprieštarauja, kad mes galėtume registruoti nutarimą ir dabar priimti tokį nutarimo formos kreipimąsi? Matau, kairė pus</text:span><text:span text:style-name="T200">ė, LDDP, neprieštarauja. (</text:span><text:span text:style-name="T201">Balsai salėje</text:span><text:span text:style-name="T202">) Ar užtenka protokolinio nutarimo? Dar suteikiu žodį Seimo Pirmininkui V.Landsbergiui. Pone Pirmininke, prašom prašyti žodžio.<text:s/></text:span></text:p>
      <text:p text:style-name="P203"><text:span text:style-name="T204">V.LANDSBERGIS.</text:span><text:span text:style-name="T205"><text:s/>Gerbiamieji kolegos, man atrodo, jeigu kas nors norės labai priekabiai tr</text:span><text:span text:style-name="T206">aktuoti vieną ar kitą sprendimą, galima bus priekabiai traktuoti ir tampyti šį reikalą. Tada mes pažeisime reikalavimą šiandien paskirti datą. Po to vėl kas nors galės priekabiauti, kad mes pažeidėme šitą reikalavimą. Taigi arba mes turime susitarti neprie</text:span><text:span text:style-name="T207">kabiauti, žinote, net yra toks įstatymas dėl priekabiavimo, todėl susitariame nepriekabiauti, arba turėsime elgtis labai paraidžiui ir traktuoti, kad šitas Statutas yra galiojantis įstatymas, kuris įpareigoja jau dabar, nelaukiant Konstitucinio Teismo išva</text:span><text:span text:style-name="T208">dos, skirti datą, nes ta išvada numatoma tik kitais metais, kadangi tai yra paskutinis iš daugybės apskųstų įstatymų, kuriuos Konstitucinis Teismas numato svarstyti. Mes galime eiti tuo keliu, bet tada užfiksuokime, kad būtent opozicija nesutiko. Opozicija</text:span><text:span text:style-name="T209"><text:s/>nesutiko kreiptis į Konstitucinį Teismą su prašymu greitai padaryti išvadą dėl vieno straipsnio. Aš siūlyčiau siekti konsenso.<text:s/></text:span></text:p>
      <text:p text:style-name="P210"><text:span text:style-name="T211">PIRMININKAS.</text:span><text:span text:style-name="T212"><text:s/>Gerbiamieji kolegos, ar galima tikėtis, kad nutarimas dėl kurio mes galime sutarti, gali atsirasti mūsų bendruoju<text:s/></text:span><text:span text:style-name="T213">sutarimu? Seimo narys J.Bernatonis.</text:span></text:p>
      <text:p text:style-name="P214"><text:span text:style-name="T215">J.BERNATONIS.</text:span><text:span text:style-name="T216"><text:s/>Gerbiamasis posėdžio pirmininke, aš tiesiog norėčiau patikslinti, nes iš Seimo Pirmininko kalbos supratau, kad jis manęs visiškai nesuprato.<text:s/></text:span></text:p>
      <text:p text:style-name="P217">Aš manau, kad išties reikia kreiptis į Konstitucinį Teismą. Opozicija kėlė kaip tik tą klausimą, tik aš nežinau, ar jūsų siūloma protokolinio nutarimo forma atitinka Konstitucinio Teismo įstatymą, bet puikiai žinau, kad nemotyvuoti prašymai nesvarstomi, todėl šitame nutarime turėtų būti išdėstyti motyvai, argumentai, kodėl Seimas mano, kad tas straipsnis gali neatitikti Konstitucijos. Tuos argumentus aš siūlyčiau paimti iš Seimo narių prašymo Konstituciniam Teismui, nes ten jie yra glaustai išdėstyti.<text:s/></text:p>
      <text:p text:style-name="P218"><text:span text:style-name="T219">PIRMININKAS.</text:span><text:span text:style-name="T220"><text:s/>A.Kubilius.</text:span></text:p>
      <text:p text:style-name="P221"><text:span text:style-name="T222">A.KUBILIUS.</text:span><text:span text:style-name="T223"><text:s/>Gerbiamieji kolegos, aš siūlau<text:s/></text:span><text:span text:style-name="T224">procedūrinį sprendimą – padaryti trumpą pertrauką, mes įregistruosime nutarimą. Aš manau, kad J.Bernatonis galėtų nebandyti šiuo būdu priversti visą Seimą reikšti abejones svarios Seimo daugumos priimtu Statuto straipsniu. Kad niekam neliktų didelių abejon</text:span><text:span text:style-name="T225">ių, aš siūlyčiau papildyti šį labai trumpą nutarimą dar keliais žodžiais. Aš siūlau po žodžių “tarp Seimo narių yra reiškiama abejonių” įrašyti tokį sakinį: “taip pat ir Seimo narių grupės pareiškime Konstituciniam Teismui”. Ponas A.Vidžiūnas suredaguos, b</text:span><text:span text:style-name="T226">et reikia aiškiai nurodyti, kad abejonės buvo išreikštos ir Seimo narių grupės pareiškime Konstituciniam Teismui.<text:s/></text:span></text:p>
      <text:p text:style-name="P227"><text:span text:style-name="T228">PIRMININKAS.</text:span><text:span text:style-name="T229"><text:s/>Seimo Pirmininkas.</text:span></text:p>
      <text:p text:style-name="P230"><text:span text:style-name="T231">V.LANDSBERGIS.</text:span><text:span text:style-name="T232"><text:s/>Galų gale yra dar viena alternatyva. Jeigu mes paprasčiausiai prašome Konstitucinio Teismo tą<text:s/></text:span><text:span text:style-name="T233">vieną straipsnį nagrinėti greitai, tikriausiai Konstitucinis Teismas tą padarys, suprasdamas mūsų gerą valią ir norą, kad būtų įvykdytas toks pageidavimas, kurį labai reiškė opozicinės frakcijos. Paprastai Konstitucinis Teismas atsižvelgdavo… jis neprivalo</text:span><text:span text:style-name="T234">, bet jis atsižvelgdavo į tokius panašius prašymus skubiau svarstyti. Mes tuo klausimu kalbėjome su Konstitucinio Teismo pirmininku ponu J.Žiliu. Jis mano, nors greitai pasikeis Konstitucinio Teismo sudėtis ir ponas J.Žilys jau nebus ten, bet dabar dar jis</text:span><text:span text:style-name="T235"><text:s/>yra pirmininkas, ir iš to viso šešerių metų laikotarpio patirties jis mano, kad tikrai Konstitucinis Teismas greitai padarys tą mūsų pageidaujamą sprendimą. Mes, nedarydami scholastinės diskusijos, galėtume tiesiog numatyti datą po kokių 2 – 3 savaičių, o</text:span><text:span text:style-name="T236"><text:s/>protokoliniu nutarimu paprašyti Konstitucinio Teismo, neskųsdami, neargumentuodami, kad tai blogas Statutas, nes taip nėra, mes priėmėme įsitikinę, kad jis geras, bet tik dėl greitumo paprašytume kiek galima greičiau atsakyti į tą vieną klausimą. Galimas<text:s/></text:span><text:span text:style-name="T237">ir toks sprendimas.</text:span></text:p>
      <text:p text:style-name="P238"><text:span text:style-name="T239">PIRMININKAS.</text:span><text:span text:style-name="T240"><text:s/>Gerbiamieji kolegos, ar galime priimti A.Kubiliaus siūlymą, dėl kurio niekas neprieštarauja, įregistruoti Respublikos Seimo nutarimo projektą, vienas dalykas, ir patikslinti… Tarp Seimo narių yra reiškiama abejonių, taip pa</text:span><text:span text:style-name="T241">t išdėstytų ir Seimo narių grupės kreipimesi į Konstitucinį Teismą, paskui tekstas, paskui mes galėtume bendruoju sutarimu tokį nutarimą priimti. Sutariame. Dėkoju, gerbiamieji kolegos. Aš pirmininkaudamas negaliu dabar registruoti naujo teksto. Žiūriu į k</text:span><text:span text:style-name="T242">anclerį, gal jis galėtų pagal mūsų šitą susitarimą perregistruoti nutarimo projektą?<text:s/></text:span></text:p>
      <text:p text:style-name="P243">Gerbiamieji kolegos, dėkoju už bendrą sutarimą. Nieko nelaukdamas turiu atsiprašyti ponios G.Drėmaitės, Valstybinės paminklosaugos komisijos pirmininkės. Dabar ji kviečiama į tribūną, nors šiek tiek vėluojame, perskaityti savo komisijos veiklos metų ataskaitą. Tam yra skirta pusė valandos. Tikiuosi, kad liks kelios minutės ir paklausti jūsų, ponia pirmininke. Prašom.</text:p>
      <text:p text:style-name="P244"/>
      <text:p text:style-name="P245">Valstybinės paminklosaugos komisijos pirmininkės G.Drėmaitės ataskaita</text:p>
      <text:p text:style-name="P246"/>
      <text:p text:style-name="P247"><text:span text:style-name="T248">G.DRĖMAITĖ.<text:s/></text:span><text:span text:style-name="T249">Gerbiamasis Seimo Pirmininke, gerbiamasis posėdžio pirmininke, gerbiamieji Seimo nariai! Siūlau 15 minučių pailsėti nuo jūsų ekonominių sunkumų. Susitikome su senąja kadencija prieš dvejus metus. Šiandien praėjo ketveri metai i</text:span><text:span text:style-name="T250">r aš privalau atsiskaityti, nes Valstybinė paminklosaugos komisija yra Seimui atskaitinga organizacija. Aš noriu pasakyti gerbiamiems Seimo nariams, kad, komisijos narių pageidavimu, mūsų ketverių metų ataskaita bus atspausdinta atskiru leidinėliu, kurį jū</text:span><text:span text:style-name="T251">s visi rasite savo dėžutėse. Šiandien aš tiesiog truputį supažindinsiu, kas buvo Paminklosaugos komisija, ir pateiksiu kelias jos problemas.</text:span></text:p>
      <text:p text:style-name="P252">Praėjo ketveri Valstybinės paminklosaugos komisijos darbo metai. Juos galima pavadinti naujos paminklosaugos struktūros Lietuvoje starto metais. Per šiuos metus apčiuoptos visos problemos. Dauguma jų sprendimo būdų yra nurodyti mūsų paskelbtuose sprendimuose. Visi komisijos nariai buvo patriotiškai nusiteikę išsaugoti mūsų valstybės kultūros vertybes. Jei, pasak vieno<text:s/>mūsų komisijos nario, nieko nepastatėme, bet nieko ir nesugriovėme. O tai jau neblogai. Valstybinė paminklosaugos komisija įkurta 1995 metų vasario 6 d., 1994 m. gruodyje priėmus Nekilnojamųjų kultūros vertybių apsaugos įstatymą ir 1995 metais panaikinus Kultūros paveldo inspekciją. Komisiją sudarė 12 iškiliausių ekspertų architektūros, dailės, archeologijos ir istorijos srityse. Prezidento A.Brazausko teikimu dalyvavo profesorius A.Nasvytis ir architektas A.Pilypaitis. Kultūros ministro J.Nekrošiaus teikimu Ministras Pirmininkas A.Šleževičius paskyrė Dailės muziejaus direktorių A.Budrį, Vilniaus universiteto profesorių M.Michelbertą, Pilių tyrimo centro architektūrinio skyriaus vadovą N.Kitkauską ir Lietuvos dailės muziejaus A.Gudyno restauravimo centro restauratorę G.Drėmaitę. Lietuvos Respublikos Seimo Švietimo, mokslo ir kultūros komiteto teikimu Seimo Pirmininkas Č.Juršėnas paskyrė P.Jakučionį, komiteto narį, architektą, architektūros mokslo tyrinėtoją profesorių A.Miškinį, komiteto narį, rašytoją A.Pocių ir Lietuvos istorijos instituto direktorių profesorių A.Tylą.<text:s/></text:p>
      <text:p text:style-name="P253">Rinkimus iš visuomeninių organizacijų laimėjo aukščiausios kategorijos sieninės tapybos restauratorius J.Pilipavičius ir Lietuvos archeologijos draugijos pirmininkas archeologas A.Kuncevičius. 1997 metais, atsižvelgiant į Seimo Švietimo, mokslo ir kultūros komiteto teikimą, iš komisijos buvo atšauktas jos narys (pasibaigus Seimo kadencijai) A.Pocius ir į jo vietą Seimo Pirmininko teikimu paskiriamas A.Puteikis.<text:s/></text:p>
      <text:p text:style-name="P254">1995 metų vasario 6 d. Seimo Pirmininkas paskyrė G.Drėmaitę dvejų metų kadencijai pirmininkauti komisijai, o 1997 metais jau Seimo Pirmininkas V.Landsbergis paskyrė G.Drėmaitę antrajai kadencijai. Per šiuos ketverius metus komisijoje įvyko 55 posėdžiai, kurių metu svarstyti Seimo, Vyriausybės, ministerijų, savivaldybių bei visuomenės teikti klausimai, sprendžiamos aktualios kultūros paveldo išsaugojimo problemos.<text:s/></text:p>
      <text:p text:style-name="P255">Komisija “Valstybės žiniose” paskelbė 57 sprendimus. Komisijos veiklos nuostatuose nenurodyta, kad jos sprendimai yra privalomi vykdyti, tačiau natūralu, kad tokios ekspertų institucijos nuomonės turėtų būti paisoma. Seimo sprendimų pagrindu visada buvo Lietuvoje galiojantys įstatymai, poįstatyminiai teisės aktai. Tačiau esant paminklosaugos sampratos stokai, dažnai vykdomųjų institucijų veikloje komisijos sprendimai tapdavo kliuviniu.<text:s/></text:p>
      <text:p text:style-name="P256">Vienas iš paskelbtų komisijos sprendimų – Nr.1 “Dėl Vilniaus pilių valstybinio kultūrinio rezervato įsteigimo”… 1997 metais tiktai Seimo nutarimu buvo įkurtas ir nurodyta Vyriausybei patvirtinti jo ribas ir nuostatas. Deja, šiandien turime jau 1999 metų kovo mėnesį, o Seimo nurodymai nėra įvykdyti. Labai nenorėčiau, kad tokio Seimo nutarimo sulauktų ir Lukiškių aikštės problema.<text:s/></text:p>
      <text:p text:style-name="P257">1996 metais priimtas sprendimas Nr.18 (apie Signatarų namų restauravimo metodus ir kokybę) nurodė darbo trūkumus, tačiau mūsų nuomonės ignoravimo rezultatas šiandien yra akivaizdus – Signatarų namai liko išdvasinti, vykdomosios institucijos supriešintos.<text:s/></text:p>
      <text:p text:style-name="P258">Labai svarbi komisijos funkcija yra vertinti biudžeto lėšų, skirtų kultūros vertybių apsaugai, paskirstymą ir naudojimą. Svarbiausias komisijos vertinimo kriterijus yra lėšų panaudojimo racionalumas atsižvelgiant į paminklosaugos, o ne ūkinius interesus. Svarstymo metu išryškėjo tendencija: lėšų, skirtų kultūros vertybių tvarkymui, iš valstybės biudžeto tiesiogiai per departamentą mažėja. Komisija nuo 1995 metų Respublikos Vyriausybei ir Seimui kasmet siūlė padidinti valstybės skiriamas lėšas kultūros vertybių tvarkymui iki 30-50 mln. Tačiau į komisijos siūlymus nebuvo atsižvelgta.<text:s/></text:p>
      <text:p text:style-name="P259">Iki šiol nėra parengti teisės aktai, kurie reglamentuotų biudžetinių lėšų skyrimą kultūros vertybių apsaugai. Nėra sistemos, nėra vertybių hierarchijos, nėra nustatytų prioritetų. Į programos projektą neturėtų būti įrašomi objektai, kuriuose lėšos<text:s/>būtų panaudotos atsižvelgiant į ūkinius, o ne paminklosaugos interesus. Tik nedaugelis kultūros vertybių nustatyta tvarka yra paskelbtos saugomais kultūros paminklais.<text:s/></text:p>
      <text:p text:style-name="P260">Viena iš Valstybinės paminklosaugos komisijos funkcijų, numatytų jos nuostatuose, yra<text:s/>įvertinti ir aprobuoti siūlymus kultūros objektus įrašyti į valstybės saugomų kultūros vertybių registrą ir siūlymus paskelbti juos kultūros paminklais. Vykdydama šią funkciją, komisija pritarė siūlymui paskelbti kultūros paminklais per 1000 objektų per šiuos ketverius metus. Tačiau 95% jų yra archeologinės vietos, t.y. mūsų piliakalniai, senkapiai. Komisija atkreipė departamento dėmesį, kad Vyriausybei skelbiant kultūros vertybes kultūros paminklais būtina laikytis įstatymų.<text:s/></text:p>
      <text:p text:style-name="P261">Deja, problemų netrūksta. 1996<text:s/>metais Seimas priėmė Kilnojamųjų kultūros vertybių apsaugos įstatymą, ir jame įstatymiškai egzistuoja kilnojamųjų kultūros vertybių registras. Tačiau praėjus trejiems metams į šį registrą dar nėra įrašyta nė viena kilnojamoji kultūros vertybė. Liturginiai<text:s/>rūbai, indai, paveikslai, bufetai, veidrodžiai ir kitos kilnojamosios vertybės yra įrašomos, deja, į nekilnojamųjų kultūros vertybių registrą.<text:s/></text:p>
      <text:p text:style-name="P262">Valstybės ir visuomenės prievolė yra išsaugoti kultūros palikimą, jį eksponuoti, juo didžiuotis. Deja, liūdną vaizdą šiandien matome, įvykdžius labai teisingą aktą – nekilnojamojo turto grąžinimą (restituciją). Bažnyčia neįstengia pasirūpinti savo turtu, neturi tam lėšų, nepajėgi. Tokį procesą paminklosaugos požiūriu lydi ir nesėkmė. Todėl šiandien tokia yra Šv.Kotrynos bažnyčios būklė, Pranciškonų bažnyčios Trakų gatvėje tragiška situacija, negrįžtamai žūva sinagogos Ukmergėje, unikalus sinagogų kompleksas Kalvarijoje.<text:s/></text:p>
      <text:p text:style-name="P263">Čia negaliu nepaminėti ir Seimui žinomos Muziejų įstatymo 5 straipsnio problemos. Siūloma pataisa, jeigu jinai būtų priimta, gresia visos muziejininkystės Lietuvoje griūtimi. Juk muziejai išsaugojo visuomenei prieinamą dvarų, bažnyčių kultūrą, ją eksponuoja, saugo, restauruoja. Kas bus su juo, kai vertybės pateks į privačias rankas? Valstybės išlyga<text:s/>čia privalo būti.<text:s/></text:p>
      <text:p text:style-name="P264">Kultūros paveldas, ypač nekilnojamasis, nyksta. Jį naikina laikas, nepriežiūra, o ypač požiūris į jį. Liūdna konstatuoti, tačiau per 10 metų kultūros vertybių labai sumažėjo. Dažniausiai pagrindinis jų šeimininkas – savivaldybės, kurios,<text:s/>beje, pagal įstatymą už jų išsaugojimą neatsako, suinteresuotos atsikratyti tokio balasto. Kaip pavyzdį galiu pasakyti, kad Zarasų rajone buvo per 90 kultūros vertybių. Šiandien liko tik 40. Kaskart dažniau komisijai siūloma kultūros vertybes ar net paminklus išbraukti iš registro. Ši tendencija ateina atsirandant trumpalaikiams ekonominiams interesams.<text:s/></text:p>
      <text:p text:style-name="P265">Toli pavyzdžių nereikia ieškoti. Žmones piktina buvusio Rusų dramos teatro Vilniuje problemos. Lietuvos Konstitucijoje įrašyta valstybės pareiga rūpintis<text:s/>kultūros paminklais ir vertybėmis. Paveldo išsaugojimo svarbą atspindi Nacionalinio saugumo pagrindų įstatymas. Jo priede kultūros paveldas paminėtas kaip vienas pagrindinių nacionalinio saugumo objektų. Kiekvienos valstybės atsakomybę už apsaugą nustato UNESCO 1972 metais priimta Pasaulio kultūros ir gamtos paveldo globos konvencija bei Europos Tarybos 1985 metų Grenadoje priimta Europos architektūros paveldo apsaugos konvencija. Abi šias konvencijas Lietuva yra pasirašiusi ir labai norėtume, kad Seimas jas ratifikuotų.<text:s/></text:p>
      <text:p text:style-name="P266">Bene visose Europos valstybėse už apsaugą atsakingos Vyriausybės arba kas nors iš Vyriausybės narių, ministras. Lietuvoje 1994 m. priimtas Nekilnojamųjų kultūros vertybių apsaugos įstatymas irgi buvo nustatęs kultūros ministro atsakomybę. Deja, 1997 m. kovo 20 d. ši nuostata jūsų buvo pakeista ir dabar pagal šį įstatymą už nekilnojamojo kultūros paveldo valstybinę apsaugą atsako ne Vyriausybės narys, bet Kultūros ministerijos struktūrinio padalinio – Kultūros vertybių apsaugos departamento direktorius. Taip nėra nė vienoje Europos valstybėje. Valstybinės paminklosaugos komisijos paskelbtuose kultūros paveldo apsaugos politikos principuose buvo akcentuota Vyriausybės atsakomybė už kultūros paveldo apsaugą, deja, padėtis tebėra dviprasmiška, kai valstybės mastu atsakingas pareigūnas yra pavaldus ministrui, kurio atsakomybė už šią sritį panaikinta įstatymu.</text:p>
      <text:p text:style-name="P267">Grenados konvencija įpareigoja ją pasirašiusias šalis užtikrinti kultūros paveldo apsaugą teisinėmis priemonėmis. Lietuvoje nekilnojamojo kultūros paveldo apsaugą tiesiogiai reglamentuoja du įstatymai – Saugomų teritorijų ir Nekilnojamųjų kultūros vertybių apsaugos. Viena pagrindinių priežasčių ta, ko net pareigūnai nesuvokia, kad saugant nekilnojamąsias kultūros vertybes būtina laikytis abiejų<text:s/>įstatymų nuostatų, kad tie patys dalykai mūsų įstatymuose yra įvardyti skirtingomis sąvokomis. Valstybės saugojami nekilnojamieji kultūros paveldo objektai viename įstatyme yra vadinami “nekilnojamosios kultūros vertybės”, kitame – “kultūrinio kraštovaizdžio objektai”. Tarp šių įstatymų yra ir kitų neatitikimų, tačiau jie nėra esminiai, nes visais atvejais yra galimybė veikti taip, kad nebūtų pažeistos nei vieno jų nuostatos.</text:p>
      <text:p text:style-name="P268">Nesilaikoma kitų įstatymo reikalavimų, nurodančių, kaip valdymo institucijos turi<text:s/>įteisinti jų sprendimais nustatomus nuosavybės teisių apribojimus. Nekilnojamojo turto registro įstatymas vienareikšmiai nustato, kad apribojimai galioja tik apribojimus nustatančius sprendimais ir dokumentus įregistravus šiame registre. Deja, peržiūrėjus<text:s/>per šimtą privatizuotų archeologijos objektų, piliakalnių, pilkapynų, teritorijų įrašų nekilnojamojo turto registre, nė viename iš jų neradau, kad būtų įregistruotas apsaugos reglamentas. Tai vyksta ne dėl įstatymų neatitikimo, bet dėl jų nepaisymo. Į kiekvieno senamiesčio sklypo įrašą yra suregistruoti įvairių tipų apribojimai, bet nė viename įraše nėra paminklosauginio apribojimo, nėra atžymos apie sklypo paminklosauginį statusą. Šią problemą komisija iškėlė dar 1995 metais, deja, rezultatų neturime.</text:p>
      <text:p text:style-name="P269">Grenados konvencijos 4 straipsnyje yra nuostata, kad kiekvienos šalies teisės aktai leidžia priverstinai išpirkti saugomą objektą. Lietuvoje Nekilnojamųjų kultūros vertybių apsaugos įstatymas ir Civilinis kodeksas nustato tvarką, kaip priverstinai turi būti išperkamas, saugomas kultūros paveldo objektas, jeigu savininkas neūkiškai jį laiko. Deja, nežinome nė vieno atvejo, kad netinkamai prižiūrimas objektas būtų išpirktas. Šiandieną tam nėra pinigų. Bet ar jų bus ateityje, jei nėra valstybės turto prioriteto,<text:s/>jei nėra požiūrio išsaugoti tai, kuo mes esame įdomūs kitoms valstybėms? Gerbtina privati nuosavybė, bet reikia paisyti valstybės kultūros interesų. Ir štai dilema – Paežerių dvaras Vilkaviškyje. Gal verta jį išpirkti iš signataro J. Vailokaičio turto paveldėtojo ir puoselėti jame Užnemunės kultūros ir meno centrą?</text:p>
      <text:p text:style-name="P270">Išlaidas restauravimui ir konservavimui valstybė kompensuoja ne tik teikdama finansavimą iš valstybės biudžeto, bet ir nustatydama mokesčių lengvatas. Tačiau Lietuvoje nėra įstatymų, nustatančių<text:s/>mokesčių lengvatas nekilnojamųjų kultūros vertybių savininkams. Šiuo požiūriu Lietuva nesiskiria nuo kitų postkomunistinių šalių, kuriose jei ir buvo lengvatų, tai taikantis prie laisvosios rinkos sąlygų jos buvo panaikintos. Iš varganų paminklosaugai skirtų lėšų yra problema net stogą uždengti. Nenaudojamas, nešildomas ir nevėdinamas pastatas vis tiek po sutvarkytu stogu nyks, tačiau naudotojas, jeigu tik jam apsimokės to pastato naudojimas, ne tik stogą sutvarkytų. Deja, tokioms investicijoms pagrįsti reikalingų paminklosauginio biznio planų nesukurta.<text:s/></text:p>
      <text:p text:style-name="P271">Grenados konvencijos 10 ir 13 straipsniai įpareigoja valstybę taikyti integruotą paminklosaugos politiką. Ypač didelė reikšmė yra skiriama teritoriniam planavimui. Aplinkos ministerija per metus išleidžia apie šimtą norminių teisės aktų ar jų pakeitimų, o Kultūros vertybių apsaugos departamentas per pastaruosius metus neišleido nė vieno, tačiau ne todėl, kad jų nereikia. Jų labai trūksta.<text:s/></text:p>
      <text:p text:style-name="P272">Ir pabaigai. Prabėgę ketveri kūrimosi metai Valstybinei paminklosaugos komisijai nebuvo lengvi, tačiau nebuvome vieniši. Turiu išskirtinę progą nuoširdžiai padėkoti už bendradarbiavimą, už partnerystę, už supratimą pirmiausia Seimo Švietimo, mokslo ir kultūros komitetui, Gamtos apsaugos komitetui, Seimo nariams, nepaisydama<text:s/>jų politinės pakraipos, už paminklosaugos svarbos supratimą. Poniai E.Kunevičienei, Seimo nariams R.Ozolui, Č.Juršėnui, V.Andriukaičiui, G.Šileikiui, R.Hofertienei, A.Stasiškiui, A.Medalinskui, R.Smetonai, A.Kašėtai, I.Šiaulienei, V.Bogušiui, E.Zingeriui,<text:s/>J.Karosui, S.Čirbai, A.Raškiniui, buvusiam ministrui, Seimo nariui A.Čaplikui, buvusiam Seimo kontrolieriui S.Stažiui, Seimo darbuotojams, mūsų nuolatiniams globėjams G.Čaplikui ir A.Kregždei. Ačiū jums visiems ir niekada neužmirškite daktaro J.Basanavičiaus priesako, kad “tauta, pamiršusi savo praeitį, yra tauta be ateities”, o ta praeitis – mūsų kultūros paveldas. Labai ačiū. Klausimų nereikia.<text:s/></text:p>
      <text:p text:style-name="P273"><text:span text:style-name="T274">PIRMININKAS.</text:span><text:span text:style-name="T275"><text:s/>Žinoma, galėtume sutikti, kad informacija ir be klausimų būtų, bet, jeigu jūs, gerbiamoji pirmini</text:span><text:span text:style-name="T276">nke, sutiktumėte atsakyti į keleto Seimo narių klausimus ar paklausyti juos, būtų labai miela. Seimo Pirmininkas norėtų tarti žodį, bet jis turi paspausti mygtuką taip pat. Man tada būtų sunku, nes visi žodžio tikrai negautų ir tiktai… F.Palubinskui iš pra</text:span><text:span text:style-name="T277">džių suteikiu žodį. 10 minučių vis tiek, ponia pirmininke, dar nuomonėms apsikeisti su Seimo nariais.</text:span></text:p>
      <text:p text:style-name="P278"><text:span text:style-name="T279">F.PALUBINSKAS.</text:span><text:span text:style-name="T280"><text:s/>Gerbiamoji Drėmaite, daugelis sutiks, kad paminklai turi ne tik estetinę ir istorinę funkcijas. Paminklai labai prisideda formuojant visuom</text:span><text:span text:style-name="T281">enės sąmonę, nes jais vertinama, gerbiama, taip pat primenama. Lietuva šiandien yra laisva ir demokratinė valstybė. Taip yra parašyta visos tautos referendumu priimtoje Konstitucijoje. Dėl šio principo visi sutarėme, visos Lietuvos partijos, visos organiza</text:span><text:span text:style-name="T282">cijos, visi piliečiai. Kokią vietą mūsų vertybių hierarchijoje užima dar stovintys nedemokratinę sovietų sistemą garbinantys paminklai, tai yra sovietinių okupantų sau statyti paminklai? Kokia jūsų, kaip Valstybinės paminklosaugos komisijos pirmininkės, nu</text:span><text:span text:style-name="T283">omonė dėl dar stovinčių sovietinę sistemą ir sovietinius herojus garbinančių paminklų ateities?</text:span></text:p>
      <text:p text:style-name="P284"><text:span text:style-name="T285">G.DRĖMAITĖ.<text:s/></text:span><text:span text:style-name="T286">Labai ačiū už klausimą. Galiu atsakyti nevienareikšmiai. Tie paminklai, kurie buvo pastatyti svetimų valdininkų ar svetima intencija, vadinkim, mūsų</text:span><text:span text:style-name="T287"><text:s/>okupantų, jie visi sunaikinti. Tačiau yra labai daug paminklų, kuriuos sukūrė mūsų lietuviai menininkai, dailininkai, rašytojai, muzikai. Šitie paminklai liudija apie mūsų nemažą istorijos tarpsnį. Aš nesakau, gerbiamasis Palubinskai, kad juos reikia ir b</text:span><text:span text:style-name="T288">ūtina eksponuoti, ne, bet mes turime būti tam tikro kultūrinio lygio, nebūti barbarai, užtenka, kiek viskas buvo niokojama. Gal nedeginsime Baltušio knygų ir t.t. Aš suprantu, jūs turbūt kalbate apie Žaliąjį tiltą, nes daugiau skulptūrų jau akių nerėžia.</text:span></text:p>
      <text:p text:style-name="P289"><text:span text:style-name="T290">F</text:span><text:span text:style-name="T291">.PALUBINSKAS.</text:span><text:span text:style-name="T292"><text:s/>Yra jų.</text:span></text:p>
      <text:p text:style-name="P293"><text:span text:style-name="T294">G.DRĖMAITĖ.<text:s/></text:span><text:span text:style-name="T295">Jos visos dabar bus tvarkingai miškelyje sustatytos, kas nenorės, nematys. Žaliasis tiltas… Suprantat, jeigu žmonės, jeigu mūsų visuomenė negali daugiau į tai žiūrėti, reikia pareikšti. Yra institucijos, šitos skulptūros y</text:span><text:span text:style-name="T296">ra inventorizuotos, jos turi savo registro numerį ir yra įstatymai, kurie leidžia tai padaryti labai gražiai. Bet iki šiol buvo tiktai nuomonė, kad jas reikia drastiškai traktoriais nuversti į upę ir t.t. Bet tada, žinokit, reikia ir visą tiltą pakeisti, n</text:span><text:span text:style-name="T297">es šis tiltas nėra tas senasis Žaliasis tiltas. Jis yra naujoje vietoje, patrauktas ir jau statytas kartu su tomis skulptūromis. Ką padarysi. Antra vertus, iš pagarbos tiems žmonėms, kurie dar yra gyvi, skulptorius Vyšniauskas dar yra gyvas, suprantat, čia</text:span><text:span text:style-name="T298"><text:s/>yra labai jautrūs dalykai, aš suprantu jus. Bet viską galima padaryti normaliai, kultūringai.<text:s/></text:span></text:p>
      <text:p text:style-name="P299">Nežinau, turbūt nepatenkinau pono F.Palubinsko atsakymu, bet nebūkim labai greiti.</text:p>
      <text:p text:style-name="P300"><text:span text:style-name="T301">PIRMININKAS.</text:span><text:span text:style-name="T302"><text:s/>Seimo narė S.Burbienė.</text:span></text:p>
      <text:p text:style-name="P303"><text:span text:style-name="T304">S.BURBIENĖ.</text:span><text:span text:style-name="T305"><text:s/>Gerbiamoji pirmininke, aš nor</text:span><text:span text:style-name="T306">ėjau užduoti tokį klausimą. Jūs minėjote, kad komisijos sprendimai nėra privalomi. Nežinau, matyt, taip ir turėtų būti. Tačiau aiškiai matyti, kad to autoriteto, kurį turėtų turėti komisija, vis dėlto neužtenka. Ir ką jūs galėtumėte pasiūlyti? Vis dėlto ko</text:span><text:span text:style-name="T307">misija toliau veiks, net jeigu jūs ir nepirmininkausite jai. Kokių reikėtų teisinių aktų, sprendimų ar dar ko nors, kad neįvyktų tokių dalykų, kaip kad atsitiko su Pilies gatvės, rodos, 10 numeriu, kai vietoj, mano supratimu, gotikinio langelio ir gotikini</text:span><text:span text:style-name="T308">ų durų atsirado šiuolaikinė vitrina. Tie, kurie nematė to langelio, ko gero, net nepagalvos, kad toje vietoje buvo visiškai kiti dalykai. Kokių čia reikėtų sprendimų?</text:span></text:p>
      <text:p text:style-name="P309"><text:span text:style-name="T310">G.DRĖMAITĖ.<text:s/></text:span><text:span text:style-name="T311">Žinot, aš atsakysiu galbūt nelabai populiariai ir nelabai dalykiškai, bet trū</text:span><text:span text:style-name="T312">ksta ne sprendimų, ne ypatingų įstatymų, pakankamai normalūs yra įstatymai, jeigu jų būtų laikomasi. Trūksta savo darbo, profesinio darbo, savo pareigų atlikimo padorumo. Deja, mes ir savo vykdančiojoje valdžioje matome daug suinteresuotumo, ypač piniginio</text:span><text:span text:style-name="T313"><text:s/>suinteresuotumo. Jeigu architektas pasirašo po tokiu projektu arba projektuoja tai, kas ne pagal jo sąžinę, o dėl to, kad užsakovas moka didžiulius pinigus ir architektui reikia pragyventi, čia yra kita problema. Bet aš tai įvardiju savo pareigų atlikimo<text:s/></text:span><text:span text:style-name="T314">padorumu.</text:span></text:p>
      <text:p text:style-name="P315"><text:span text:style-name="T316">PIRMININKAS.</text:span><text:span text:style-name="T317"><text:s/>Dar Ž.Jackūnui, komiteto pirmininkui, suteikiu žodį.<text:s/></text:span></text:p>
      <text:p text:style-name="P318"><text:span text:style-name="T319"><text:s/></text:span><text:span text:style-name="T320">Ž.J.JACKŪNAS.</text:span><text:span text:style-name="T321"><text:s/>Gerbiamoji pranešėja, ar jums neatrodo, kad turint galvoje daug susikaupusių paminklosaugos problemų reikėtų tą reikalų būklę išsamiau aptarti Seimo plenariniame po</text:span><text:span text:style-name="T322">sėdyje.</text:span></text:p>
      <text:p text:style-name="P323">Ir dar vieną, jeigu galima, klausimą. Ar nevertėtų galvoti apie reikšmingą užsienio paskolą ar investicijas, kad būtų galima jas pasitelkus padaryti esminių poslinkių ar net persilaužymų kultūros paminklų restauravimo srityje.<text:s/></text:p>
      <text:p text:style-name="P324"><text:span text:style-name="T325">G.DRĖMAITĖ.<text:s/></text:span><text:span text:style-name="T326">Labai ač</text:span><text:span text:style-name="T327">iū. Į pirmą klausimą. Aš nežinau, galbūt ir verta, bet ar ką nors, visas problemas išspręs šis svarstymas Seime? Tiesiog reikia vieną kartą priversti vykdomąją valdžią atlikti savo pareigas. Aš labai jaudinuosi dėl visų Seimo narių, kad Vyriausybė labai da</text:span><text:span text:style-name="T328">žnai nepaiso jūsų nutarimų. Jeigu aukščiausioji institucija yra Seimas ir su ja nesiskaitoma, man atrodo, ne viskas negerai šitoje valstybėje. Vienas dalykas.</text:span></text:p>
      <text:p text:style-name="P329">Antras dalykas. Dėl užsienio investicijų. Žinot, man kažkodėl iš karto atmintyje iškyla pokalbis<text:s/>su Šveicarijos vadovu, kuris užsiima paminklosauga, kuris sakė, žinote, labai blogai, kai nėra pinigų, aš kalbu apie kultūros paveldo išsaugojimą, bet dar blogiau, kai tų pinigų yra per daug. Man atrodo, aišku, pinigų trūksta, bet kita problema, kad šitie<text:s/>mūsų biudžetiniai pinigai nėra skalsiai naudojami. Yra tūkstančiai tarpininkų, kurie sau susiberia visus procentus, ir kol iš valstybės biudžeto ateina tas litas iki, tarkim, dvaro stogo, ten jau lieka tik pinigų pastoliams pastatyti, o kitais metais tuos<text:s/>pastolius nuimti. Taip, aš jau minėjau savo ataskaitoje, mes visą laiką siūlėm galbūt kokį nors pastovų procentą, nes vis tiek kultūros paveldo negalima ignoruoti, tai yra mūsų valstybės pagrindas. Kokie mes ateisime į Europą? Mes turime išsaugoti tas prioritetines mūsų vertybes. Čia reikėtų pareikalauti atsakomybės iš tos vykdančiosios institucijos, kad ji protingai tvarkytų tas lėšas. Bet, aišku, investicijos galimos visada.</text:p>
      <text:p text:style-name="P330">Atsiprašau, jeigu per ilgai kalbu. Man labai patiko Vokietijoje. Didžiulė pilis buvo parduota japonui verslininkui už vieną markę. Įsivaizduokite dabar tokius Jasikų rūmus arba kokį kitą objektą. Bet šalia šitos markės buvo pateikti reikalavimai, kaip ta pilis turi atrodyti. Ir japonas įvykdė visiškai visus reikalavimus. Vadinasi, gerbiami šalies įstatymai ir dabar šioje pilyje jis uždirba milijonus, nes ten vyksta visokios tarptautinės konferencijos ir vyksta toks panaudos verslas, nežinau, ar taip pasakiau.</text:p>
      <text:p text:style-name="P331"><text:span text:style-name="T332">PIRMININKAS.</text:span><text:span text:style-name="T333"><text:s/>Ir žodis Seimo Pirmininkui. Sunkiausiam turbūt klausimui.</text:span></text:p>
      <text:p text:style-name="P334"><text:span text:style-name="T335">V.LANDS</text:span><text:span text:style-name="T336">BERGIS.</text:span><text:span text:style-name="T337"><text:s/>Gerbiamasis posėdžio pirmininke, ačiū. Aš noriu tarti žodį Seimo nariams ir poniai G.Drėmaitei. Ačiū jai už išsamų ir apžvelgiantį, turiningą probleminį pranešimą. Jis padės ir Seimui, kurio paveldėtuose ir naujai priimamuose įstatymuose tikrai būn</text:span><text:span text:style-name="T338">a neatitikimų vieno kitam. Padės ir Vyriausybei, kuri dar nėra nustačiusi visų reikalingų taisyklių, kad įstatymai kultūros apsaugos srityje būtų veiksmingi, kokie jie turėtų būti. Tarptautines konvencijas, be abejo, Seimas ratifikuos, kaip jūs kviečiate,<text:s/></text:span><text:span text:style-name="T339">bet po to, kai Prezidentas jas pateiks ratifikuoti, o komitetai apsvarstys Seime. Noriu padėkoti poniai G.Drėmaitei ir už jos energingą veiklą svarbiose Valstybinės komisijos pirmininkės pareigose net dvi kadencijas iš eilės. O dabar jai kartu su Švietimo,</text:span><text:span text:style-name="T340"><text:s/>mokslo ir kultūros komiteto pirmininku Ž.Jackūnu pasiūlius, pagal komiteto sprendimą, šias pareigas perims kitas komisijos narys, buvęs Seimo narys architektas P.Jakučionis. Kartu informuoju Seimą, kad potvarkį šiuo klausimu esu parašęs ir neabejoju, kad<text:s/></text:span><text:span text:style-name="T341">gražiai toje pačioje komisijoje bendradarbiausit. Dabar leiskite jums įteikti puokštę pavasario gėlių. (Plojimai)</text:span></text:p>
      <text:p text:style-name="P342"><text:span text:style-name="T343">PIRMININKAS.</text:span><text:span text:style-name="T344"><text:s/>Gerbiamieji kolegos, toliau turėtume dirbti savo darbus. Jums yra išdalytas Lietuvos Respublikos Seimo nutarimas, kurio pagrindas</text:span><text:span text:style-name="T345"><text:s/>yra buvęs planuotas protokolinis nutarimas dėl 259 straipsnio atitikimo Lietuvos Respublikos Konstitucijos kai kurių straipsnių normoms. Suteikiu žodį A.Kubiliui, kad jis keliais žodžiais pateiktų šį projektą.</text:span></text:p>
      <text:p text:style-name="P346"><text:span text:style-name="T347">A.KUBILIUS.</text:span><text:span text:style-name="T348"><text:s/>Aš atsiprašau, gerbiamieji kolego</text:span><text:span text:style-name="T349">s, bet norėčiau dar grįžti prie buvusio klausimo, t.y. Valstybinės paminklosaugos komisijos ataskaitos. Pagal naują Seimo statuto 206 straipsnį procedūra nėra iki galo užbaigta. Seimas turėtų svarstyti Švietimo, mokslo ir kultūros komiteto parengtą Seimo n</text:span><text:span text:style-name="T350">utarimo projektą, kuriame būtų įvertinta minėta ataskaita. Yra komiteto išvada, bet nutarimo projekto nėra. Aš tik noriu pasakyti, kad, matyt, mes turėtume priimti protokolinį nutarimą, kad artimiausiu metu, po savaitės ar po 10 dienų, mes turėtume atitink</text:span><text:span text:style-name="T351">amai šią procedūrą užbaigti.<text:s/></text:span></text:p>
      <text:p text:style-name="P352"><text:span text:style-name="T353">PIRMININKAS.</text:span><text:span text:style-name="T354"><text:s/>Komiteto pirmininkas Ž.Jackūnas dabar neklauso, bet jis tikriausiai turės sutikti su visagaliu Statutu.</text:span></text:p>
      <text:p text:style-name="P355"><text:span text:style-name="T356">A.KUBILIUS.</text:span><text:span text:style-name="T357"><text:s/>Aš tik sakau, kad yra komiteto išvada, bet nėra formaliai pateikto nutarimo projekto, ir mes šian</text:span><text:span text:style-name="T358">dien negalime baigti tos procedūros.</text:span></text:p>
      <text:p text:style-name="P359"><text:span text:style-name="T360">PIRMININKAS.</text:span><text:span text:style-name="T361"><text:s/>Ačiū. Procedūras sutvarkysime.</text:span></text:p>
      <text:p text:style-name="P362"><text:span text:style-name="T363">A.KUBILIUS.</text:span><text:span text:style-name="T364"><text:s/>Gal galėčiau dar kartą pasiūlyti Seimo nariams grįžti prie anksčiau svarstyto klausimo dėl Seimo nutarimo kreiptis į Lietuvos Respublikos Konstitucinį Teismą. Jums</text:span><text:span text:style-name="T365"><text:s/>yra išdalytas Seimo nutarimo projektas, kurio registracijos Nr.P-1665. Jeigu mes priimtume šį nutarimą, Seimas kreiptųsi į Konstitucinį Teismą, kreiptųsi dėl to, kad dalis Seimo narių dėl svarbaus Seimo statuto straipsnio, kurį Seimui teks artimiausiu met</text:span><text:span text:style-name="T366">u taikyti, reiškia abejones. Ir kad taikant tą procedūrą niekam nebūtų abejonių dėl procedūros konstitucingumo, Seimas nutarė kreiptis į Konstitucinį Teismą. Kokios tokio kreipimosi pasekmės, prieš tai buvo aptarta, aš tiesiog dabar siūlyčiau šį nutarimą b</text:span><text:span text:style-name="T367">e diskusijų ir priimti.</text:span></text:p>
      <text:p text:style-name="P368"/>
      <text:p text:style-name="P369">Lietuvos Respublikos Seimo nutarimo “Dėl kreipimosi į Lietuvos Respublikos Konstitucinį Teismą su prašymu ištirti, ar Lietuvos Respublikos Seimo statuto naujos redakcijos kai kurios nuostatos neprieštarauja Lietuvos Respublikos Konstitucijai” projektas Nr.P-1665 (pateikimas, svarstymas ir priėmimas)</text:p>
      <text:p text:style-name="P370"/>
      <text:p text:style-name="P371"><text:span text:style-name="T372">PIRMININKAS.</text:span><text:span text:style-name="T373"><text:s/>Gerbiamieji kolegos, pirma buvo sutarta, kad mes tokį nutarimą pateikiame, šiek tiek tiksliname, kaip ir buvo sakyta kolegos J.Bernatonio. Pritariame po pateikimo. Ar būtų<text:s/></text:span><text:span text:style-name="T374">norinčių kalbėti? Nėra. Kolegos, ar dabar galėtume pradėti priėmimą? Ar būtų norinčių kalbėti dėl viso nutarimo teksto? Kolegos, kviečiu registruotis. Registruojamės ir balsuosime, ar priimame Lietuvos Respublikos Seimo nutarimą kreiptis į Lietuvos Respubl</text:span><text:span text:style-name="T375">ikos Konstitucinį Teismą su prašymu ištirti, ar Lietuvos Respublikos Seimo statuto redakcijos dėl Statuto pakeitimo kai kurios nuostatos neprieštarauja Lietuvos Respublikos Konstitucijai, konkrečiai dėl 259 straipsnio. Kolegos, registruojamės.<text:s/></text:span></text:p>
      <text:p text:style-name="P376">Iš viso užsiregistravo 57 Seimo nariai. Kolegos, dabar balsuojame, ar priimame ką tik mano minėtą nutarimą ilgu pavadinimu. Kas už tai, kad šis nutarimas būtų priimtas? Už – 53, prieštaraujančių nėra, susilaikiusių nėra, tai rodo mūsų bendrą sutarimą. Kolegos, šis nutarimas yra priimtas. Dėkui.</text:p>
      <text:p text:style-name="P377"/>
      <text:p text:style-name="Topic"><text:span text:style-name="T378">Lietuvos Respublikos administracinių teisės pažeidimų kodekso papildymo 171</text:span><text:span text:style-name="T379">3</text:span><text:span text:style-name="T380">, 247</text:span><text:span text:style-name="T381">6</text:span><text:span text:style-name="T382"><text:s/>straipsniais ir 225</text:span><text:span text:style-name="T383">1</text:span><text:span text:style-name="T384">, 259</text:span><text:span text:style-name="T385">1</text:span><text:span text:style-name="T386"><text:s/>straipsnių pakeitimo įstatymo projektas Nr. P-1278 (svarstymas). Lietuvos Respublikos baudžiamojo kodekso papildymo<text:s/></text:span><text:span text:style-name="T387">321</text:span><text:span text:style-name="T388">3</text:span><text:span text:style-name="T389"><text:s/>straipsniu įstatymo projektas Nr. P-1279 (svarstymas) (teikėja – teisingumo viceministrė R.Budbergytė)</text:span></text:p>
      <text:p text:style-name="P390"/>
      <text:p text:style-name="P391"><text:span text:style-name="T392">Kolegos, einame toliau, 3a ir 3b klausimai. Svarstymas. Administracinių teisės pažeidimų kodekso papildymo 171</text:span><text:span text:style-name="T393">3</text:span><text:span text:style-name="T394"><text:s/>ir 247</text:span><text:span text:style-name="T395">6</text:span><text:span text:style-name="T396"><text:s/>straipsniais ir 225</text:span><text:span text:style-name="T397">1</text:span><text:span text:style-name="T398">, 259</text:span><text:span text:style-name="T399">1</text:span><text:span text:style-name="T400"><text:s/></text:span><text:span text:style-name="T401">straipsnių pakeitimo įstatymo projektas P-1278 ir P-1279 – Baudžiamojo kodekso papildymo 321</text:span><text:span text:style-name="T402">3</text:span><text:span text:style-name="T403"><text:s/>straipsniu įstatymo projektas. Dar kartą kartoju, kolegos, svarstymas. Komitetų išvados yra teigiamos. Aš žiūriu, ar būtų norinčių kalbėti diskusijoje. Nėra norin</text:span><text:span text:style-name="T404">čių kalbėti. Žiūriu į Teisės ir teisėtvarkos komiteto pirmininkę G.Imbrasienę. Prašom supažindinti su Teisės ir teisėtvarkos komiteto nuomone nors keliais žodžiais, gerbiamoji komiteto pirmininke.</text:span></text:p>
      <text:p text:style-name="P405"><text:span text:style-name="T406">G.IMBRASIENĖ.</text:span><text:span text:style-name="T407"><text:s/>Administracinių teisės pažeidimų kodekso papi</text:span><text:span text:style-name="T408">ldymo 171</text:span><text:span text:style-name="T409">3</text:span><text:span text:style-name="T410">, 247</text:span><text:span text:style-name="T411">6</text:span><text:span text:style-name="T412"><text:s/>straipsniais ir 225</text:span><text:span text:style-name="T413">1</text:span><text:span text:style-name="T414">, 259</text:span><text:span text:style-name="T415">1</text:span><text:span text:style-name="T416"><text:s/>straipsnių pakeitimo įstatymo ir Baudžiamojo kodekso 321</text:span><text:span text:style-name="T417">3</text:span><text:span text:style-name="T418"><text:s/>straipsnio pakeitimo ir papildymo įstatymo projektai yra lydimieji, papildantys Viešojo pirkimo įstatymo projektą. Jų pakeitimo pagrindinis tikslas yra už</text:span><text:span text:style-name="T419">tikrinti pagrindinio Viešojo pirkimo įstatymo įgyvendinimą. Administracinė atsakomybė nustatyta už viešojo pirkimo tvarkos, pirkimo būdo parinkimo pažeidimą ar neteisėtą tiekėjo rangovo parinkimą ir numatytą atsakomybę. 225</text:span><text:span text:style-name="T420">1</text:span><text:span text:style-name="T421">, 259</text:span><text:span text:style-name="T422">1</text:span><text:span text:style-name="T423"><text:s/>straipsnių pakeitimai num</text:span><text:span text:style-name="T424">atyti protokolų surašymo ir teisės pažeidimo nagrinėjimo tvarkai. Baudžiamojo kodekso 321</text:span><text:span text:style-name="T425">3</text:span><text:span text:style-name="T426"><text:s/>straipsnio papildymuose numatyta baudžiamoji atsakomybė už analogiškas veikas, kai padaroma didelė materialinė žala valstybei ar įmonei. Šių įstatymų projektams Teis</text:span><text:span text:style-name="T427">ės ir teisėtvarkos komitetas pritaria. Atsižvelgiant į tai, kad padaryta Viešojo pirkimo įstatymo projekto svarstymo pertrauka, šis įstatymas, manau, turėtų būti priimtas tuo pačiu metu, kaip ir Viešojo pirkimo įstatymo projektas.<text:s/></text:span></text:p>
      <text:p text:style-name="P428"><text:span text:style-name="T429">PIRMININKAS.</text:span><text:span text:style-name="T430"><text:s/>Labai ačiū.</text:span><text:span text:style-name="T431"><text:s/>Kolegos, taigi daugiau nėra norinčių kalbėti. Įstatymo projektas Nr.P-1278 – Administracinių teisės pažeidimų kodekso papildymo ir pakeitimo įstatymo projektas. Ar būtų norinčių kalbėti dėl pritarimo po svarstymo? Nėra norinčių kalbėti. Taigi bendruoju su</text:span><text:span text:style-name="T432">tarimu įstatymo projektui P-1278 pritariame po svarstymo. Kartu nėra norinčių kalbėti ir dėl Baudžiamojo kodekso papildymo 321</text:span><text:span text:style-name="T433">3</text:span><text:span text:style-name="T434"><text:s/>straipsniu įstatymo projekto Nr.P-1279.<text:s/></text:span></text:p>
      <text:p text:style-name="P435">Ekonomikos komitetas, kaip papildomasis komitetas, pritarė S.Slavicko pasiūlymui, bet jis yra gautas po Teisės ir teisėtvarkos komiteto ir nėra tiksliai suformuluota, kaip šis siūlymas turėtų būti atspindimas. Pone Sigitai Slavickai, aš jums suteikiu žodį. Ir dar sykį klausiu, ar jūs reikalaujate balsuoti dėl savo siūlymo, kuris nėra visai tiksliai suformuluotas? Prašom. Prašom įsijungti mikrofoną. Seimo narys S.Slavickas.</text:p>
      <text:p text:style-name="P436"><text:span text:style-name="T437">S.SLAVICKAS.</text:span><text:span text:style-name="T438"><text:s/>Aš tą pataisą teikiu ir reikalauju balsuoti dėl Baudžiamojo kodekso papildymo 321</text:span><text:span text:style-name="T439">3</text:span><text:span text:style-name="T440">, pataisai yra pritarta Ekonomikos komitete.</text:span></text:p>
      <text:p text:style-name="P441"><text:span text:style-name="T442">A.KUBILIUS.</text:span><text:span text:style-name="T443"><text:s/>Tai dėl ko ginčas? J</text:span><text:span text:style-name="T444">inai jau priimta.</text:span></text:p>
      <text:p text:style-name="P445"><text:span text:style-name="T446">S.SLAVICKAS.</text:span><text:span text:style-name="T447"><text:s/>Turėtų būti priimta.</text:span></text:p>
      <text:p text:style-name="P448"><text:span text:style-name="T449">PIRMININKAS.</text:span><text:span text:style-name="T450"><text:s/>Visiškai ta pati formuluotė, aš tik žiūriu į laiko skirtumą. Visiškai tas pats yra formuluojama pagrindiniame tekste “laisvės atėmimo iki 2 metų arba bauda” tai, ką jūs siūlėte.<text:s/></text:span></text:p>
      <text:p text:style-name="P451"><text:span text:style-name="T452">S.SLAVICKAS.</text:span><text:span text:style-name="T453"><text:s/>Ne, jūs ne apie tai kalbate. Čia yra toks turinys, kad kontrolierius ar revizorius neturi kriterijų įvertinti išraišką “didelė”, todėl buvo teikiama nuostata atsisakyti žodžio “didelė” ir Lietuvos Respublikos viešojo pirkimo įstatyme numatytas pirkimo būd</text:span><text:span text:style-name="T454">o parinkimo tvarkos pažeidimas ar neteisėtas teikėjo parinkimas, jeigu dėl to padaryta materialinė žala valstybei arba įmonei, baudžiamas laisvės atėmimu iki 2 metų arba bauda, išbraukus žodį “didelė”.</text:span></text:p>
      <text:p text:style-name="P455"><text:span text:style-name="T456">PIRMININKAS.</text:span><text:span text:style-name="T457"><text:s/>Viskas aišku, aš tik labai apgailestauju,</text:span><text:span text:style-name="T458"><text:s/>kad būtent tokios formuluotės ir nėra jūsų pasiūlyme. Ji nėra suformuluota labai aiškiai. Taip, iš tikro kaip problema ir teikiama nuostata. Taigi, gerbiamieji kolegos, toks siūlymas yra. Kaip mes… kaip Teisės ir teisėtvarkos komiteto siūlymas? Aš žiūriu,</text:span><text:span text:style-name="T459"><text:s/>Vyriausybės atstovė… S.Slavickas siūlo išbraukti žodį “didelė”. Ką mano Vyriausybė, ir tada žiūrim, ar balsuojam.<text:s/></text:span></text:p>
      <text:p text:style-name="P460"><text:span text:style-name="T461">A.KUBILIUS.</text:span><text:span text:style-name="T462"><text:s/>Galima dėl vedimo tvarkos?</text:span></text:p>
      <text:p text:style-name="P463"><text:span text:style-name="T464">PIRMININKAS.</text:span><text:span text:style-name="T465"><text:s/>Suteikiu žodį Vyriausybės atstovei poniai viceministrei, tada…</text:span></text:p>
      <text:p text:style-name="P466"><text:span text:style-name="T467">R.BUDBERGYTĖ.<text:s/></text:span><text:span text:style-name="T468">Kiek supran</text:span><text:span text:style-name="T469">tu, pono S.Slavicko pasiūlymas yra tikrai susijęs su tuo, kad galbūt nėra žinoma, jog kiti Baudžiamojo kodekso straipsniai, kurie yra susiję su nusikaltimais finansams, taip pat numato tokią kvalifikuojančią aplinkybę kaip didelės turtinės ar materialinės<text:s/></text:span><text:span text:style-name="T470">žalos padarymas. Pavyzdžiui, 325 straipsnis numato baudžiamąją atsakomybę už mokesčių ir įmokų nemokėjimą ar vengimą mokėti, taip pat, jeigu valstybei yra padaryta didelė žala, numato baudžiamąją atsakomybę. Didelės žalos kriterijų gali suformuluoti tiktai</text:span><text:span text:style-name="T471"><text:s/>teismų praktika. Šiuo metu Aukščiausiasis Teismas, Aukščiausiojo Teismo senatas yra pritaręs, kad yra nusistovėjusi teismų praktika, pagal kurią nustatyta, jog taikant Baudžiamojo kodekso 325 straipsnį, kai yra padaroma didelė žala valstybei mokesčių nemo</text:span><text:span text:style-name="T472">kėjimu, yra taikomi 3 tūkst. minimalių gyvenimo lygių. Taip pat yra pritarta tai nuostatai, jog jeigu padaroma didelė žala Valstybinio socialinio draudimo fondui, didelė žala yra laikoma tada, kai jos dydis yra 1000 minimalių gyvenimo lygių. Todėl aš manau</text:span><text:span text:style-name="T473">, kad tai yra pakankamas kriterijus galvoti, kad, taikydami šią baudžiamąją atsakomybę, teismai galės taikyti susiformavusią teismų praktiką.<text:s/></text:span></text:p>
      <text:p text:style-name="P474"><text:span text:style-name="T475">PIRMININKAS.</text:span><text:span text:style-name="T476"><text:s/>Teisės ir teisėtvarkos komitetas – pagrindinis komitetas, matyt, nespėjo apsvarstyti ar tiesiog nepa</text:span><text:span text:style-name="T477">stebėjo šio siūlymo. A.Kubilius dėl vedimo tvarkos.</text:span></text:p>
      <text:p text:style-name="P478"><text:span text:style-name="T479">A.KUBILIUS.</text:span><text:span text:style-name="T480"><text:s/>Aš tik noriu pasakyti, kad papildomas komitetas yra apsvarstęs ir siūlo pritarti pono S.Slavicko pataisai…</text:span></text:p>
      <text:p text:style-name="P481"><text:span text:style-name="T482">PIRMININKAS.</text:span><text:span text:style-name="T483"><text:s/>Papildomas komitetas…</text:span></text:p>
      <text:p text:style-name="P484"><text:span text:style-name="T485">A.KUBILIUS.</text:span><text:span text:style-name="T486"><text:s/>Kaip papildomas komitetas… Jinai yra s</text:span><text:span text:style-name="T487">uformuluota jau kaip pataisa. Taigi būtų galima svarstyti ir apsispręsti, tačiau, be abejo, būtų labai svarbi aiški pagrindinio komiteto nuomonė dėl šios pataisos, kaip ir dėl visų kitų pataisų, kurioms pagrindinis komitetas nėra pritaręs. Tokiu atveju aš<text:s/></text:span><text:span text:style-name="T488">siūlau padaryti pertrauką ir sulaukti pagrindinio komiteto sprendimo dėl pataisos, kuri suformuluota papildomo komiteto išvadoje.</text:span></text:p>
      <text:p text:style-name="P489"><text:span text:style-name="T490">PIRMININKAS.</text:span><text:span text:style-name="T491"><text:s/>Gerbiamieji kolegos, ar galėtume bendruoju sutarimu dabar daryti šio įstatymo projekto, Baudžiamojo kodekso papil</text:span><text:span text:style-name="T492">dymo 321</text:span><text:span text:style-name="T493">3</text:span><text:span text:style-name="T494"><text:s/>straipsniu įstatymo projekto, svarstymo pertrauką, kad pagrindinis komitetas galėtų įvertinti Seimo nario S.Slavicko siūlymą? Matyt, buvo pakankamai laiko, tiktai mes visi esam nepakankamai atidūs. Ar galėtume sutarti bendruoju sutarimu? Sutariam</text:span><text:span text:style-name="T495">e. Svarstymo pertrauka. Artimiausiu metu, čia tikrai nedidelis dalykas, galėsime grįžti prie šio svarstymo.<text:s/></text:span></text:p>
      <text:p text:style-name="P496">Kolegos, 15 minučių pertrauka. 17.10 val. A.Abramavičius, Respublikos Prezidento ekonomikos patarėjos referentas, pateiks Prezidento dekretą, kuriuo grąžinamas iš naujo svarstyti Konkurencijos įstatymas ir Konkurencijos įstatymo įsigaliojimo įstatymas. 17.10 val….</text:p>
      <text:p text:style-name="P497"/>
      <text:p text:style-name="P498"><text:span text:style-name="T499">Pertrauka</text:span></text:p>
      <text:p text:style-name="P500"/>
      <text:p text:style-name="P501"><text:span text:style-name="T502">PIRMININKAS.</text:span><text:span text:style-name="T503"><text:s/>Gerbiamieji kolegos, kviečiu tęsti mūsų popietinį posėdį. Ne kažin kiek darbų liko, juos taip pat sutartinai baig</text:span><text:span text:style-name="T504">sime.<text:s/></text:span></text:p>
      <text:p text:style-name="P505"/>
      <text:p text:style-name="P506">Lietuvos Respublikos konkurencijos įstatymo projektas Nr. P-1309Gr. (pateikimas). Lietuvos Respublikos konkurencijos įstatymo įsigaliojimo įstatymo projektas Nr. P-1310Gr. (pateikimas)</text:p>
      <text:p text:style-name="P507"/>
      <text:p text:style-name="P508">4a ir 4b klausimai – Lietuvos Respublikos Prezidento grąžintas<text:s/>iš naujo svarstyti Konkurencijos įstatymas ir Konkurencijos įstatymo įsigaliojimo įstatymas. Dekretą pateikia A.Abramavičius, Prezidento ekonomikos patarėjos referentas. Pagal Statuto 165 straipsnį, šiandien turime apsispręsti, ar svarstysime grąžintą įstatymą iš naujo, ar laikysime įstatymą nepriimtą. Prašom, pone patarėjos referente.</text:p>
      <text:p text:style-name="P509"><text:span text:style-name="T510">A.ABRAMAVIČIUS.</text:span><text:span text:style-name="T511"><text:s/>Gerbiamasis Seimo Pirmininke, gerbiamasis posėdžio pirmininke, gerbiamieji Seimo nariai! Lietuvos Respublikos Prezidento pavedimu aš norėčiau jus supažindint</text:span><text:span text:style-name="T512">i su Lietuvos Respublikos Prezidento dekretu, kuriuo Seimui yra grąžinamas pakartotinai svarstyti Lietuvos Respublikos konkurencijos įstatymas, kuris jau buvo Seimo priimtas. Trumpai aš norėčiau paminėti tas aplinkybes, kurios sąlygojo tai, kad Respublikos</text:span><text:span text:style-name="T513"><text:s/>Prezidentas grąžino Seimui pakartotinai svarstyti jau priimtą Konkurencijos įstatymą.<text:s/></text:span></text:p>
      <text:p text:style-name="P514">Visų pirma reikia paminėti, kad viena iš tų priežasčių buvo ta, kad Konkurencijos tarybos statusas bei atskaitomybė, kuri dabar yra numatyta Konkurencijos įstatyme, Prezidento nuomone, nesudaro sąlygų tinkamai vykdyti tarybai pavestas funkcijas, ypač susijusias su valstybės valdymo ir savivaldos institucijų sprendimų ir veiksmų, turinčių įtakos konkurencijai, priežiūra. Tai viena iš priežasčių.<text:s/></text:p>
      <text:p text:style-name="P515">Antroji priežastis yra ta, kad dabartiniu metu numatyta Konkurencijos tarybos sudarymo tvarka, Respublikos Prezidento nuomone, kelia abejonių, ar ji atitinka Lietuvos Respublikos Konstitucijos nuostatas, kuriose yra įtvirtinti valdžių padalijimo principai, taip pat konstitucinės Respublikos Prezidento galios. Todėl Respublikos Prezidentas grąžino Seimui pakartotinai svarstyti Konkurencijos įstatymą ir pasiūlė:<text:s/></text:p>
      <text:p text:style-name="P516">Pirma. Šio įstatymo 18 straipsnio pirmojoje dalyje vietoje žodžio “Vyriausybės” įrašyti “valstybės”. Tai sąlygotų tai, jog<text:s/>Konkurencijos taryba būtų įvardijama ne kaip Vyriausybės įstaiga, bet kaip valstybės įstaiga. Taip pat Prezidentas pasiūlė tiek 19 straipsnyje, tiek 21 straipsnyje įrašyti žodžius “Lietuvos Respublikos Seimui”, kad ši Konkurencijos taryba būtų atskaitinga<text:s/>Seimui ir galėtų teikti pasiūlymus dėl teisės aktų tobulinimo ne tik Vyriausybei, bet ir Seimui.<text:s/></text:p>
      <text:p text:style-name="P517">Ir kitas dalykas. Respublikos Prezidentas taip pat pasiūlė pakeisti Konkurencijos tarybos sudarymo tvarką. Priimtame įstatyme buvo numatyta, kad Konkurencijos tarybos narius skiria Vyriausybė pagal Ministro Pirmininko teikimą pritarus Respublikos Prezidentui. Kaip aš jau minėjau, ši skyrimo tvarka kelia abejonių, ar ji atitinka Konstituciją, kadangi Konstitucijoje niekur nėra pasakyta, kad Respublikos Prezidentas pritaria valstybės pareigūnų skyrimui. Konstitucijoje yra įtvirtinta nuostata, kad Respublikos Prezidentas skiria arba atleidžia įstatyme numatytus pareigūnus, todėl Respublikos Prezidentas pasiūlė kitą Konkurencijos tarybos narių skyrimo tvarką – kad<text:s/>Konkurencijos tarybos narius skirtų Respublikos Prezidentas pagal Ministro Pirmininko teikimą.<text:s/></text:p>
      <text:p text:style-name="P518">Gerbiamieji Seimo nariai, prašyčiau jūsų pritarti Respublikos Prezidento pasiūlymams, kurie, mano manymu, padarytų jau jūsų priimtą įstatymą aiškesnį, kokybiškesnį ir jis efektyviau reguliuotų konkurenciją.</text:p>
      <text:p text:style-name="P519"><text:span text:style-name="T520">PIRMININKAS.</text:span><text:span text:style-name="T521"><text:s/>Labai ačiū, pone pranešėjau…</text:span></text:p>
      <text:p text:style-name="P522"><text:span text:style-name="T523">A.ABRAMAVIČIUS.</text:span><text:span text:style-name="T524"><text:s/>Atsiprašau, dar vieną norėčiau pasakyti. Respublikos Prezidentas taip pat grąžino ir kitą įstatymą, kuris yra susijęs su Konkurencijos įstatymu (aš než</text:span><text:span text:style-name="T525">inau, kaip posėdžio pirmininkas nuspręs, bet, matyt, jie turi būti svarstomi kartu), t.y. Lietuvos Respublikos konkurencijos įstatymo įsigaliojimo įstatymą, nes Konkurencijos įstatymo pakeitimai nulėmė tai, kad turėjo būti padarytos ir Lietuvos Respublikos</text:span><text:span text:style-name="T526"><text:s/>Konkurencijos įstatymo įsigaliojimo įstatymo pataisos. Jeigu gerbiamieji Seimo nariai pritars Prezidento pasiūlymams dėl Konkurencijos įstatymo, turėtų būti pritarta ir pasiūlymams dėl Konkurencijos įstatymo įsigaliojimo įstatymo.</text:span></text:p>
      <text:p text:style-name="P527"><text:span text:style-name="T528">PIRMININKAS.</text:span><text:span text:style-name="T529"><text:s/>Taip, mes m</text:span><text:span text:style-name="T530">anome, kad šie įstatymai yra vienas su kitu susiję. Kolegos, 11 Seimo narių nori klausti. Ar mes spėsim per mūsų planuojamas 20 minučių? A.Bartkus.</text:span></text:p>
      <text:p text:style-name="P531"><text:span text:style-name="T532">A.BARTKUS.</text:span><text:span text:style-name="T533"><text:s/>Gerbiamasis pranešėjau, na, kur jūs įžiūrite esminius Konkurencijos tarnybos formavimo principų s</text:span><text:span text:style-name="T534">kirtumus tarp mūsų priimto įstatymo ir tarp jūsų siūlymo? Juk tokių esminių skirtumų nėra.</text:span></text:p>
      <text:p text:style-name="P535">Formuojant tarybą dalyvauja tos pačios institucijos – Prezidentas, Ministras Pirmininkas. Tiesa, jūsų siūlomame projekte jau nėra Vyriausybės. Ir antra. Gal galėtumėte atsakyti, ar kurdamas šią instituciją prie Prezidento Prezidentas yra pasiruošęs prisiimti ir atsakomybę už šios institucijos darbą?</text:p>
      <text:p text:style-name="P536"><text:span text:style-name="T537">A.ABRAMAVIČIUS.</text:span><text:span text:style-name="T538"><text:s/>Gerbiamasis Seimo nary, atsakydamas į pirmąjį jūsų klausimą aš norėčiau pakartoti tai, ką aš jums jau pa</text:span><text:span text:style-name="T539">sakiau. Iš esmės Konkurencijos tarybos formavimo tvarka, kurią siūlo Prezidentas, skiriasi nuo tos, kuri yra dabar. Aš jums minėjau, kad dabar yra numatyta, kad Prezidentas pritaria pareigūnų skyrimui, Ministras Pirmininkas teikia, Vyriausybė skiria. Taigi</text:span><text:span text:style-name="T540"><text:s/>tokia skyrimo tvarka, kaip aš minėjau, mano manymu, tikrai yra abejotina Konstitucijos 84 straipsnio požiūriu, kuriame pasakyta (cituoju 84 straipsnio 10 punktą): “Respublikos Prezidentas nustatyta tvarka skiria ir atleidžia įstatymų numatytus valstybės p</text:span><text:span text:style-name="T541">areigūnus”. Tačiau jūs man parodykite Konstitucijoje tą straipsnį, kuriame būtų pasakyta, kad Prezidentas pritaria pareigūnų skyrimui ar atleidimui? Mano manymu, tai iš tiesų yra labai abejotinas dalykas, nes būtent Konstitucija apibrėžia, įtvirtina tas ga</text:span><text:span text:style-name="T542">lias, Respublikos Prezidento galias.</text:span></text:p>
      <text:p text:style-name="P543">Dėl antrojo klausimo norėčiau pasakyti, kad Prezidento veiklos metai tikrai parodė, kad Prezidentas nebijo imtis atsakomybės už svarbių valstybei klausimų sprendimą.<text:s/></text:p>
      <text:p text:style-name="P544"><text:span text:style-name="T545">PIRMININKAS.</text:span><text:span text:style-name="T546"><text:s/>Seimo narys J.Listavičius.</text:span></text:p>
      <text:p text:style-name="P547"><text:span text:style-name="T548">J.LISTAVIČIU</text:span><text:span text:style-name="T549">S.</text:span><text:span text:style-name="T550"><text:s/>Gerbiamasis pranešėjau, gal galite pateikti kitų valstybių patirties pavyzdžių, kuriose Konkurencijos tarnyba, kaip valstybės įstaiga, kontroliuoja ir kelia monopolinėms įmonėms ieškinius, prisiimdama Vyriausybei skirtą funkciją ginti vartotojų interesu</text:span><text:span text:style-name="T551">s, ir tik metams pasibaigus teikia parlamentui ir Vyriausybei ataskaitas? Ačiū.</text:span></text:p>
      <text:p text:style-name="P552"><text:span text:style-name="T553">A.ABRAMAVIČIUS.</text:span><text:span text:style-name="T554"><text:s/>Gerbiamasis Seimo nary, man teko truputį pažiūrėti ir gerbiamasis jūsų kolega J.Razma buvo davęs kitų šalių patirties apibendrinimą ir jis pats minėjo. Pavyzdži</text:span><text:span text:style-name="T555">ui, Italijoje, jeigu aš neklystu, ta institucija yra prie parlamento, yra parlamentinė institucija. Tačiau aš manau, kad formuojant mūsų valstybės institucijas mes pirmiausia turim remtis ne tik kitų šalių patirtimi, bet mūsų valstybės poreikiais, mūsų pol</text:span><text:span text:style-name="T556">itine, ekonomine sistema ir apskritai mūsų valstybėje egzistuojančių valstybės institucijų sistema. Aišku, galima pažiūrėti, kaip yra kitose valstybėse, bet svarbiausias kriterijus sudarant valstybės institucijas, kuriant įstatymus, turi būti mūsų valstybė</text:span><text:span text:style-name="T557">s poreikiai ir mūsų žmonių interesai.</text:span></text:p>
      <text:p text:style-name="P558"><text:span text:style-name="T559">PIRMININKAS.</text:span><text:span text:style-name="T560"><text:s/>Seimo narys A.Stasiškis.</text:span></text:p>
      <text:p text:style-name="P561"><text:span text:style-name="T562">A.N.STASIŠKIS.</text:span><text:span text:style-name="T563"><text:s/>Pone referente, aš, iš esmės nematydamas didelės bėdos ir prieštaravimo tarp teikiamų pataisų, kurios, mano supratimu, nekeičia priimto įstatymo, ir nesiruošdamas dė</text:span><text:span text:style-name="T564">l jų ginčytis, norėčiau kalbėti dėl poros smulkmenėlių. Pirmiausia čia yra įrašyta sąvoka “valstybės įstaiga”. Kiek man žinoma, tokia sąvoka mūsų teisinėje sistemoje neapibrėžta. Kaip jūs suprantate šitą terminą?<text:s/></text:span></text:p>
      <text:p text:style-name="P565">Ir antra. Galbūt įstatymo 3 punkte, kur yra ši sąvoka, reikėtų duoti jos apibrėžimą? Jūs dabar grindžiate Konstitucijos 84 straipsnio 10 punktu, kurio nuostatos sako, kad Prezidentas skiria pareigūnus įstatymų nustatyta tvarka. Neseniai Konstitucinis Teismas, kaip tik svarstydamas buvusių kadrinių<text:s/>KGB darbuotojų apribojimo įstatymą, atmetė teiginį, kad tokios komisijos sudarymas neatitinka Konstitucijos reikalavimų. Konstitucinis Teismas motyvavo, jog Prezidentas sudaro komisiją, kai to reikia konstituciniams įgaliojimams įgyvendinti. Ar jūs nemanote, kad čia yra analogiška situacija, ir gali būti tam tikrų konstitucinių keblumų aiškinant ir šituo atveju Prezidento teises?</text:p>
      <text:p text:style-name="P566"><text:span text:style-name="T567">A.ABRAMAVIČIUS.</text:span><text:span text:style-name="T568"><text:s/>Ačiū, gerbiamasis Seimo nary. Aš pradėsiu nuo jūsų antrojo klausimo. Aš manau, kad kalbant apie tą Konstitucinio</text:span><text:span text:style-name="T569"><text:s/>Teismo sprendimą dėl tos trejukės sudarymo, šiuo atveju tai yra visiškai skirtingi dalykai. Konstitucinis Teismas pasakė, kad ten yra klausimai, susiję su žmogaus teisėmis, ir kad turėtų būti numatyti tam tikri teisminiai mechanizmai. Nereikia painioti va</text:span><text:span text:style-name="T570">lstybės institucijos su tos trejukės komisijos sudarymu, ir vargu ar galima laikyti tuos asmenis valstybės pareigūnais, kaip yra numatyta pagal tą buvusių KGB darbuotojų įstatymą. Čia visiškai skirtingi dalykai ir negalima tapatinti.</text:span></text:p>
      <text:p text:style-name="P571">Dėl pirmojo klausimo,<text:s/>aš manyčiau, kad pas mus yra daug valstybės institucijų, valstybės įstaigų ir apibrėžti, kas yra valstybės įstaiga, nebereikia, nes tai jau yra apibrėžta. Sakykim, Biudžetinių įstaigų įstatymas, man atrodo, apibrėžia, kokios yra biudžetinės įstaigos, kaip<text:s/>jos skirstomos ir t.t. Kodėl šiuo atveju Prezidentas pasiūlė šią įstaigą įvardyti kaip valstybės įstaigą? Todėl, kad skiriant šiuos Konkurencijos tarybos pareigūnus dalyvauja ne tik Vyriausybė. Vyriausybė tik teikia, o skiria Prezidentas. Vargu ar teisiškai būtų teisinga tokią instituciją, kurios pareigūnus skiria Prezidentas, įvardyti kaip Vyriausybės įstaigą, nes Prezidentas pagal Konstituciją yra valstybės vadovas. Mūsų nuomone, šiuo atveju, kadangi tuos pareigūnus skiria Prezidentas kaip valstybės vadovas, tokia įstaiga turėtų vadintis valstybės įstaiga.<text:s/></text:p>
      <text:p text:style-name="P572"><text:span text:style-name="T573">PIRMININKAS.</text:span><text:span text:style-name="T574"><text:s/>Seimo narys P.Papovas.</text:span></text:p>
      <text:p text:style-name="P575"><text:span text:style-name="T576">P.PAPOVAS.</text:span><text:span text:style-name="T577"><text:s/>Gerbiamasis pranešėjau, prieš paklausdamas norėčiau jums pasiūlyti įvertinti kolegos A.Stasiškio pastabą…</text:span></text:p>
      <text:p text:style-name="P578"><text:span text:style-name="T579">PIRMININKAS.</text:span><text:span text:style-name="T580"><text:s/>Klausimas, kolega, klausimas.</text:span></text:p>
      <text:p text:style-name="P581"><text:span text:style-name="T582">P.PAPO</text:span><text:span text:style-name="T583">VAS.</text:span><text:span text:style-name="T584"><text:s/>… parašyti ne valstybės įstaiga, o valstybės institucija. Yra biudžetinė įstaiga, o valstybės įstaigos sąvokos iš tikrųjų nėra. Valstybės institucija vietoj įstaigos. Klausimas būtų toks. Buvo siūloma, kad būtų steigiama valstybės institucija, o ne Vy</text:span><text:span text:style-name="T585">riausybės įstaiga svarstant, nagrinėjant ir priimant Konkurencijos įstatymo naują redakciją. Bet tada Ministras Pirmininkas kategoriškai buvo prieš tokią instituciją ir net kai ką daugiau yra pasakęs. Kaip yra dabar, ar Prezidentas yra suderinęs su Ministr</text:span><text:span text:style-name="T586">u Pirmininku jam dabar priimtiną pakeitimą, ar ne?</text:span></text:p>
      <text:p text:style-name="P587"><text:span text:style-name="T588">A.ABRAMAVIČIUS.</text:span><text:span text:style-name="T589"><text:s/>Man sunku atsakyti už Ministrą Pirmininką, gerbiamasis Seimo nary. Aš manau, jeigu jis dalyvaus Seimo posėdyje, jūs galėsite jį paklausti pats.<text:s/></text:span></text:p>
      <text:p text:style-name="P590"><text:span text:style-name="T591">PIRMININKAS.</text:span><text:span text:style-name="T592"><text:s/>Viskas suderinta, viskas, koleg</text:span><text:span text:style-name="T593">a. Seimo narys A.Salamakinas.</text:span></text:p>
      <text:p text:style-name="P594"><text:span text:style-name="T595">A.SALAMAKINAS.</text:span><text:span text:style-name="T596"><text:s/>Gerbiamasis referente, kada Jo Ekscelencija Prezidentas pranešė, kad grąžins šį įstatymą Seimui svarstyti iš naujo, Vyriausybės vadovas labai karštai į tai sureagavo ir pats paskelbė, kad Prezidentūra trukdo Vyr</text:span><text:span text:style-name="T597">iausybei dirbti. Gal jūs turite informacijos, kodėl premjeras taip labai norėjo pats teikti šios institucijos vadovo kandidatūrą?</text:span></text:p>
      <text:p text:style-name="P598"><text:span text:style-name="T599">A.ABRAMAVIČIUS.</text:span><text:span text:style-name="T600"><text:s/>Gerbiamasis Seimo nary, aš tikrai tokios informacijos neturiu.<text:s/></text:span></text:p>
      <text:p text:style-name="P601"><text:span text:style-name="T602">PIRMININKAS.</text:span><text:span text:style-name="T603"><text:s/>Seimo narė G.Imbrasienė.</text:span></text:p>
      <text:p text:style-name="P604"><text:span text:style-name="T605">G.IMBRAS</text:span><text:span text:style-name="T606">IENĖ.</text:span><text:span text:style-name="T607"><text:s/>Ačiū, bet mano klausimą paklausė gerbiamasis A.Stasiškis. Tačiau aš norėčiau pasakyti dėl valstybės įstaigos, kad vis dėlto tai yra plati, bendra sąvoka, apimanti ir Vyriausybės įstaigas, ir biudžetines įstaigas, ir visas kitas. Vyriausybės instituci</text:span><text:span text:style-name="T608">ja yra apibrėžta Vyriausybės įstatyme, kuriame nustatytas jos statusas ir reglamentuota konkrečiai. O dėl tokios valstybės įstaigos aš siūlyčiau dar pagalvoti, nes to nėra jokiame teisės akte.</text:span></text:p>
      <text:p text:style-name="P609"><text:span text:style-name="T610">A.ABRAMAVIČIUS.</text:span><text:span text:style-name="T611"><text:s/>Gerbiamoji Seimo nare, aš norėčiau jums pasakyt</text:span><text:span text:style-name="T612">i, kad Konkurencijos įstatymo 18 straipsnyje yra numatyta, kad konkrečiai tos tarybos veiklą, statusą dar detalizuos tos tarybos nuostatai. Aš manau, kad būtent tuose nuostatuose bus galima konkretizuoti šios institucijos, kaip valstybės įstaigos, statusą.</text:span></text:p>
      <text:p text:style-name="P613"><text:span text:style-name="T614">G.IMBRASIENĖ.</text:span><text:span text:style-name="T615"><text:s/>Čia įstatymas yra.</text:span></text:p>
      <text:p text:style-name="P616"><text:span text:style-name="T617">A.ABRAMAVIČIUS.</text:span><text:span text:style-name="T618"><text:s/>Ten nuostatuose. Nuostatai dar bus tvirtinami.</text:span></text:p>
      <text:p text:style-name="P619"><text:span text:style-name="T620">PIRMININKAS.</text:span><text:span text:style-name="T621"><text:s/>A.Kubilius.</text:span></text:p>
      <text:p text:style-name="P622"><text:span text:style-name="T623">A.KUBILIUS.</text:span><text:span text:style-name="T624"><text:s/>Gerbiamasis pranešėjau, aš norėčiau visų pirma pasakyti, kad jūs nevisiškai tiksliai perskaitėte Konstitucinio Teismo spre</text:span><text:span text:style-name="T625">ndimą, ypač tą vietą, kur kalbama apie Prezidento galias skirti įvairius pareigūnus. Bet tai ne šios diskusijos objektas. Aš norėčiau paklausti jūsų nuomonės dėl tokio dalyko. Konstitucijos 94 straipsnis numato, kad Lietuvos Respublikos Vyriausybė tvarko k</text:span><text:span text:style-name="T626">rašto reikalus ir t.t. Tai aš noriu jūsų paklausti, ar konkurencijos politikos vykdymas yra krašto reikalų tvarkymas ir kokiu būdu Vyriausybė galės tvarkyti krašto reikalus konkurencijos srityje priėmus jūsų pataisas? Jeigu vis dėlto bus priimtos jūsų pata</text:span><text:span text:style-name="T627">isos, kokias numatote dar krašto reikalų tvarkymo sritis perduoti iš Vyriausybės dispozicijos kitom struktūrom, valstybės įstaigom?</text:span></text:p>
      <text:p text:style-name="P628"><text:span text:style-name="T629">A.ABRAMAVIČIUS.</text:span><text:span text:style-name="T630"><text:s/>Gerbiamasis Seimo nary, pradėdamas nuo jūsų paskutinio sakinio, noriu pasakyti, kad dabar vyksta tikrai ne š</text:span><text:span text:style-name="T631">io klausimo svarstymas ir aš tikrai dabar negaliu į šį klausimą atsakyti. O dėl Vyriausybės atsakomybės aš norėčiau pasakyti, kaip jau minėjo jūsų kolegos klausdami, kad šiuo atveju Vyriausybė dalyvauja sudarant Konkurencijos tarybą. Būtent Ministras Pirmi</text:span><text:span text:style-name="T632">ninkas teikia Prezidentui skirti tarybos narius. Šiuo atveju, manau, būtent ši skyrimo tvarka suponuoja ir Vyriausybės atsakomybę už Konkurencijos tarybos veiklą. Šiuo atveju Vyriausybei nepašalinama atsakomybė už Konkurencijos tarnybos veiklą. Šiuo atveju</text:span><text:span text:style-name="T633"><text:s/>aš manyčiau taip.</text:span></text:p>
      <text:p text:style-name="P634"><text:span text:style-name="T635">A.KUBILIUS.</text:span><text:span text:style-name="T636"><text:s/>Tai buvo Vyriausybės…<text:s/></text:span></text:p>
      <text:p text:style-name="P637"><text:span text:style-name="T638">A.ABRAMAVIČIUS.</text:span><text:span text:style-name="T639"><text:s/>Kadangi Prezidentas dalyvauja skiriant šią instituciją.</text:span></text:p>
      <text:p text:style-name="P640"><text:span text:style-name="T641">PIRMININKAS.</text:span><text:span text:style-name="T642"><text:s/>Seimo narys R.Alekna.</text:span></text:p>
      <text:p text:style-name="P643"><text:span text:style-name="T644">R.ALEKNA.</text:span><text:span text:style-name="T645"><text:s/>Ačiū, mano klausimą jau paklausė.</text:span></text:p>
      <text:p text:style-name="P646"><text:span text:style-name="T647">PIRMININKAS.</text:span><text:span text:style-name="T648"><text:s/>Seimo narys V.Vilimas.</text:span></text:p>
      <text:p text:style-name="P649"><text:span text:style-name="T650">V.VILIMAS.</text:span><text:span text:style-name="T651"><text:s/>Gerb</text:span><text:span text:style-name="T652">iamasis pranešėjau, Ekonomikos komitete anksčiau buvo priimtas sprendimas, kad Konkurencijos tarybą galėtų skirti Seimas, kaip alternatyva buvo. Prezidentas siūlo, kad šią tarybą skiria Prezidentas, pasiūlius Ministrui Pirmininkui. Kodėl vis dėlto Preziden</text:span><text:span text:style-name="T653">tui nebuvo priimtinas Ekonomikos komiteto siūlymas?</text:span></text:p>
      <text:p text:style-name="P654"><text:span text:style-name="T655">A.ABRAMAVIČIUS.</text:span><text:span text:style-name="T656"><text:s/>Gerbiamasis Seimo nary, aš norėčiau pasakyti, kad iš tiesų buvo daug diskutuojama šiuo klausimu ir būtent po susitikimo su frakcijomis Prezidentas apsisprendė, buvo vienas iš variantų, kur</text:span><text:span text:style-name="T657">į jūs minėjote. Bet vis dėlto buvo nuspręsta, kad šios institucijos veikla yra daugiau susijusi su vykdomosios valdžios institucijų veikla. Todėl buvo paliktas būtent tas variantas, kuris yra dabar teikiamas.</text:span></text:p>
      <text:p text:style-name="P658"><text:span text:style-name="T659">PIRMININKAS.</text:span><text:span text:style-name="T660"><text:s/>Seimo narys M.Pronckus.</text:span></text:p>
      <text:p text:style-name="P661"><text:span text:style-name="T662">M.PRONCKUS</text:span><text:span text:style-name="T663">.</text:span><text:span text:style-name="T664"><text:s/>Gerbiamasis prelegente, aš grįžtu prie dviejų klausimų, į kuriuos buvo nevisiškai atsakyta. Prisimenant Seimo posėdį, kai buvo svarstomas šitas įstatymas, vis dėlto premjero kategoriškus pasakymus mes prisimename. Kaip čia dabar išeitų, jeigu staiga Seim</text:span><text:span text:style-name="T665">as priims jūsų pasiūlymus ir staiga mes galime netekti mūsų mielos Vyriausybės. Tai čia yra labai rimtas klausimas. Reikėtų suderinti šituos dalykus. Seimas turėtų žinoti, ar Vyriausybė pritaria tiem dalykam, ar ne. Jeigu staiga mes netenkam Vyriausybės, k</text:span><text:span text:style-name="T666">aip tuomet bus?</text:span></text:p>
      <text:p text:style-name="P667"><text:span text:style-name="T668">A.ABRAMAVIČIUS.</text:span><text:span text:style-name="T669"><text:s/>Gerbiamasis Seimo nary, jau minėjau, tai vis dėlto yra ne tas klausimas, kuris dabar yra nagrinėjamas, kurį jūs palietėte.<text:s/></text:span></text:p>
      <text:p text:style-name="P670"><text:span text:style-name="T671">PIRMININKAS.</text:span><text:span text:style-name="T672"><text:s/>Seimo narys R.Kupčinskas.</text:span></text:p>
      <text:p text:style-name="P673"><text:span text:style-name="T674">R.KUPČINSKAS.</text:span><text:span text:style-name="T675"><text:s/>Dėkoju. Jau mano klausimą paklausė.</text:span></text:p>
      <text:p text:style-name="P676"><text:span text:style-name="T677">PIRMININKAS</text:span><text:span text:style-name="T678">.</text:span><text:span text:style-name="T679"><text:s/>Ačiū. Ačiū, pone pranešėjau.</text:span></text:p>
      <text:p text:style-name="P680"><text:span text:style-name="T681">A.ABRAMAVIČIUS.</text:span><text:span text:style-name="T682"><text:s/>Ačiū.</text:span></text:p>
      <text:p text:style-name="P683"><text:span text:style-name="T684">PIRMININKAS.</text:span><text:span text:style-name="T685"><text:s/>Gerbiamieji kolegos, ką dabar darome su šiais įstatymais? Iš pradžių su Konkurencijos įstatymu, grąžintu Lietuvos Respublikos Prezidento. Ar svarstome grąžintą įstatymą iš naujo, ar laikome,</text:span><text:span text:style-name="T686"><text:s/>kad mūsų nudirbti darbai ir priimtas įstatymas yra nereikalingas? Prašyčiau kalbėti. Suteikiu žodį J.Valatkai.</text:span></text:p>
      <text:p text:style-name="P687"><text:span text:style-name="T688">J.VALATKA.</text:span><text:span text:style-name="T689"><text:s/>Gerbiamieji kolegos, kai mes svarstėme šį klausimą Ekonomikos komitete, aš turiu galvoje visą Konkurencijos įstatymą, mes konstatavom</text:span><text:span text:style-name="T690">e, kad įstatymas, jo absoliuti nuostatų dauguma tikrai yra gera, įstatymas pats geras ir jis atitinka dabartinę mūsų ekonominę situaciją. Vis dėlto ekonomika yra reformavimo stadijoje ir remtis kitų šalių patyrimu, kai panašios institucijos yra prie Vyriau</text:span><text:span text:style-name="T691">sybės, gal būtų ir galima, tačiau mūsų atveju, bent komitetas manė, kad taip daryti dabar negalima. Todėl nors ir nebuvo Prezidento priimtas tas variantas, kurį siūlė komitetas, manyčiau, kad mums reikėtų grįžti prie šio įstatymo, nes premjero teiginiai, k</text:span><text:span text:style-name="T692">uriuos aš girdėjau, kad čia būtų pažeista Vyriausybės kompetencija, tikrai neatitinka tikrovės. Jeigu jūs paskaitytumėte šio įstatymo 2 straipsnį, ten yra aiškiai įvardyta, kad valstybės institucijos, valdymo institucijos neturėtų dalyvauti priimant sprend</text:span><text:span text:style-name="T693">imus dėl šios srities, konkurencijos srities. Čia kalbame ne tik apie vartotojus, čia kalbama apie gamybos, apie prekybos, apie paslaugų monopolizavimą, kur, deja, valstybės institucijos, taip pat valdymo institucijos turi savų interesų. Todėl paremčiau šį</text:span><text:span text:style-name="T694"><text:s/>Prezidento dekretą ir manyčiau, kad reikia svarstyti įstatymą iš naujo, priimant domėn tai, kad mūsų frakcija buvo kreipusis į Prezidentą, kad jis vis dėlto priimtų panašų sprendimą, koks yra padarytas dabar. Aš palaikyčiau Prezidento dekretą. Ačiū.</text:span></text:p>
      <text:p text:style-name="P695"><text:span text:style-name="T696">PIRMI</text:span><text:span text:style-name="T697">NINKAS.</text:span><text:span text:style-name="T698"><text:s/>Ačiū. Gerbiamieji kolegos, ar yra iš prašiusių žodžio nors vienas, kuris manytų, kad reikia šį mūsų įstatymą vieną kartą</text:span><text:span text:style-name="T699"><text:tab/>jau priimtą laikyti nepriimtu? Nėra. A.Kubilius manytų, kad reikėtų šį įstatymą laikyti nepriimtą. Prašom.</text:span></text:p>
      <text:p text:style-name="P700"><text:span text:style-name="T701">A.KUBILIUS.</text:span><text:span text:style-name="T702"><text:s/>Aš, gerb</text:span><text:span text:style-name="T703">iamieji kolegos, manau, kad priėmus Prezidento pataisas įstatymas gali tiesiog neveikti. Todėl aš pradedu labai abejoti. Gal iš tikrųjų reikėtų ieškoti kokių nors kitokių sprendimų? Arba bent jau mes iš tikrųjų turime išgirsti labai aiškų atsakymą, kas tai</text:span><text:span text:style-name="T704"><text:s/>yra valstybės institucija, tai yra visiškas naujadaras.</text:span></text:p>
      <text:p text:style-name="P705"><text:span text:style-name="T706">PIRMININKAS.</text:span><text:span text:style-name="T707"><text:s/>Įstaiga.</text:span></text:p>
      <text:p text:style-name="P708"><text:span text:style-name="T709">A.KUBILIUS.</text:span><text:span text:style-name="T710"><text:s/>Valstybės įstaiga, atsiprašau. Visiškas naujadaras, neapibrėžtas jokioj mūsų valstybės hierarchinėje struktūroje. Tokiu atveju turime labai aiškiai pasakyti, kad Vyr</text:span><text:span text:style-name="T711">iausybė už konkurencijos politikos įgyvendinimą Lietuvoje nebus atsakinga. Aš noriu priminti, kad konkurencijos politika tai yra ne tiktai Vyriausybės veiksmų kontrolė, tai yra taip pat ūkio subjektų veiklos kontrolė, o Vyriausybė už šią veiklą nebus atsak</text:span><text:span text:style-name="T712">inga.</text:span></text:p>
      <text:p text:style-name="P713"><text:span text:style-name="T714">PIRMININKAS.</text:span><text:span text:style-name="T715"><text:s/>Ne visai kalbėta pagal statutinį prašymą.<text:s/></text:span></text:p>
      <text:p text:style-name="P716">J.Razma, užsirašęs iš anksto, ir Seimo Pirmininkui suteiksiu žodį. Bus visos kalbos dėl motyvų.</text:p>
      <text:p text:style-name="P717"><text:span text:style-name="T718">J.RAZMA.</text:span><text:span text:style-name="T719"><text:s/>Gerbiamieji kolegos, aš kviesčiau šiandien priimti sprendimą svarstyti įstatymo projektą<text:s/></text:span><text:span text:style-name="T720">iš naujo. Kai bus apsisprendžiama dėl Prezidento pataisų, aš siūlysiu joms iš esmės pritarti. Nors taip pat įžvelgiu jose tam tikrų prieštaravimų, bet manau, kad jie yra įveikiami tvirtinant čia minėtus Konkurencijos tarybos nuostatus. Pačios teikiamos pas</text:span><text:span text:style-name="T721">tabos nėra kuo nors esminės. Žinoma, būtų galima apgailestauti, kad mes čia jas nagrinėdami sugaišim laiko, kol įsigalios šitas svarbus įstatymas. Tačiau aš teigiamai vertinčiau, kad Prezidentas atsižvelgė į mūsų pastabas diskusijų metu. Tos diskusijos vyk</text:span><text:span text:style-name="T722">o dar iki jo apsisprendimo. Prezidentas atsisakė tų radikalesnių ketinimų teikti būtent tokias pataisas, kokias siūlė Ekonomikos komitetas. Dabartinės pataisos tam tikra prasme yra kompromisinės. Jos iš pagrindų nieko nekeičia, todėl manau, galima joms pri</text:span><text:span text:style-name="T723">tarti.</text:span></text:p>
      <text:p text:style-name="P724"><text:span text:style-name="T725">PIRMININKAS.</text:span><text:span text:style-name="T726"><text:s/>Ir Seimo Pirmininkas V.Landsbergis.</text:span></text:p>
      <text:p text:style-name="P727"><text:span text:style-name="T728">V.LANDSBERGIS.</text:span><text:span text:style-name="T729"><text:s/>Gerbiamieji kolegos, girdėjome šiuose debatuose ir kai kurių pasiūlymų, ne tiktai klausimų. Manau, kad mes visi suprantame, kad iš tikrųjų nėra prasmės siūlyti dar pataisas, nes Prezide</text:span><text:span text:style-name="T730">ntui grąžinant tokios galimybės taisyti nėra. Galime įstatymo atsisakyti iš viso, bet aš siūlau to nedaryti. Arba svarstome iš naujo, o tą mes turbūt darysime, ir priimamos Prezidento pataisos arba atmetama, kaip atmetamas pats veto. Manau, kad tikriausiai</text:span><text:span text:style-name="T731"><text:s/>Prezidento pataisas priimsime. Jos yra tokios kompromisinės, kaip sakė ponas J.Razma, labai daug ko nors iš esmės nekeičia. Dėl tos sąvokos “valstybės”, pirmą kartą taip pavadinta institucija ar įstaiga, tiek to, tegul būna, galima suprasti, kad ji yra va</text:span><text:span text:style-name="T732">lstybės išlaikoma. Turbūt taip žmonės ir supras.<text:s/></text:span></text:p>
      <text:p text:style-name="P733">Dėl Vyriausybės vaidmens sumažėjimo. Jis išlieka. Konkurencijos tarnyba teikia išvadas ir Vyriausybei, čia pridėtas Seimas, gausime išvadas, lygiagrečiai gaus ir Vyriausybė, ir Vyriausybė pagal tas išvadas<text:s/>darys savo žingsnius, kur reikės apginti vartotojus ar panašiai. Dabar atskaitingumas. Taip pat tarnyba lieka atskaitinga Vyriausybei ir dar Seimui, išklausysime ir Seime, bet ir Vyriausybė išklausys ataskaitas. Manau, Vyriausybė turės pakankamai galimybių<text:s/>ir pasinaudoti, ir spręsti apie šitos tarnybos darbą ir rezultatus. Esminis dalykas toks, kad narius dabar skiria Respublikos Prezidentas, bet Ministro Pirmininko teikimu. Taigi ir čia Vyriausybė dalyvauja. Prezidentas neskiria bet ko, o tuos, kuriuos teikia Ministras Pirmininkas. Tiesiog aš matau, kad Prezidentas nori būti atsakingas už tarnybos sudėtį, kaip aukščiausią galutinę instanciją, už sudėtį ir veiksmingumą. Gal tai bus ir naudinga, galų gale mes visada turime galimybę, jeigu matome, kad kas nors<text:s/>blogai veikia, dar kartą pataisyti įstatymą.</text:p>
      <text:p text:style-name="P734"><text:span text:style-name="T735">PIRMININKAS.</text:span><text:span text:style-name="T736"><text:s/>Dėkui. Gerbiamieji kolegos, ar galėtume bendruoju sutarimu sutarti, kad svarstome grąžintą įstatymą iš naujo? Taigi, kolegos, svarstysime iš naujo Konkurencijos įstatymą, mūsų jau vieną kartą priim</text:span><text:span text:style-name="T737">tą, dabar Prezidento grąžintą pakartotinai svarstyti. Kolegos, ar galėtume sutarti taip pat dėl Konkurencijos įstatymo įsigaliojimo įstatymo. Taip pat bendruoju sutarimu sutariame, kad mes svarstome šį grąžintą įstatymą iš naujo. Ir dėl datos. Ar galėtume<text:s/></text:span><text:span text:style-name="T738">sutarti, kad tas mūsų svarstymas ir apsisprendimas dėl pataisų galėtų vykti ateinantį antradienį. Mes turėtume ne vėliau kaip po savaitės paskirti svarstymą. Ar galėtume sutarti, kolegos, dėl ateinančio antradienio, kovo 23 dienos? Sutariame, gerbiamieji k</text:span><text:span text:style-name="T739">olegos, ir dėl laiko. Dabar replika tikriausiai po mūsų svarstymo, apsisprendimo. Seimo narys P.Papovas.</text:span></text:p>
      <text:p text:style-name="P740"><text:span text:style-name="T741">P.PAPOVAS.</text:span><text:span text:style-name="T742"><text:s/>Ačiū, posėdžio pirmininke. Man malonu, kad buvo šiek tiek paaiškinta, kas yra valstybės institucija ir kaip valstybės institucijos padedama<text:s/></text:span><text:span text:style-name="T743">Vyriausybė gali tvarkyti kraštą. Bet jeigu kai kuriems Seimo nariams neaišku, tai aš kviesčiau į Valstybės valdymo ir savivaldybių komitetą, ten galima išsiaiškinti. Norėčiau ir dabar pasakyti, kad beveik nesiskiria valdymo prasme ministerijų institucija i</text:span><text:span text:style-name="T744">r ši projekte numatoma institucija. Ministras taip pat yra skiriamas Prezidento, atskaitingas Seimui ir per ministerijas Vyriausybė gali tvarkyti kraštą. Tai kodėl dabar, kai lygiagrečiai taip pat skiriamas tos įstaigos vadovas, atskaitingas Seimui bei Pre</text:span><text:span text:style-name="T745">zidentui, Vyriausybė jau negalės tvarkyti krašto?</text:span></text:p>
      <text:p text:style-name="P746"><text:span text:style-name="T747">PIRMININKAS.</text:span><text:span text:style-name="T748"><text:s/>Kiek aš supratau, buvo diskutuojama dėl termino “valstybės įstaiga”. Sutarsime, gerbiamieji kolegos.</text:span></text:p>
      <text:p text:style-name="P749"/>
      <text:p text:style-name="P750">Lietuvos Respublikos Konvencijos dėl fonogramų gamintojų apsaugos nuo neteisėto jų fonogramų kopijavimo ratifikavimo įstatymo projektas Nr.P-1648 (pateikimas)</text:p>
      <text:p text:style-name="P751"/>
      <text:p text:style-name="P752">Konvencijos dėl fonogramų gamintojų apsaugos nuo neteisėto jų fonogramų kopijavimo ratifikavimo įstatymo projektas P-1648. Šį ratifikuojamą įstatymą pateikia Seimo narys kultūros ministras S.Šaltenis. Prašom, kolega.</text:p>
      <text:p text:style-name="P753"><text:span text:style-name="T754">S.ŠALTENIS.</text:span><text:span text:style-name="T755"><text:s/>Laba diena, kolegos. Pateikiame Lietuvos Respublikos konvencijos dėl fonogramų gamintojų apsaugos nuo neteisėto jų fonogramų kopijavimo ratifikavimo įstatymo projektą. Kaip žinome, Lietuva yra prisijungusi 1994 m.<text:s/></text:span><text:span text:style-name="T756">gruodžio 4 d. prie Berno konvencijos dėl literatūros ir meno kūrinių apsaugos, tuo sudarydama geresnes sąlygas Lietuvos ir užsienio autorių teisių apsaugai Lietuvoje. Ratifikavus konvenciją dėl fonogramų gamintojų apsaugos nuo neteisėto jų fonogramų kopija</text:span><text:span text:style-name="T757">vimo, priimtą 1971 metų spalio 29 dieną Ženevoje, tokio pat lygio apsauga būtų garantuota ir gretutinėms teisėms, fonogramų gamintojų teisėms. Kartu fonogramų gamintojų teisių apsauga taip pat sudarytų geresnes sąlygas autorių bei atlikėjų, kurių kūriniai<text:s/></text:span><text:span text:style-name="T758">ir atlikimai įrašyti į fonogramas, teisėms ginti. Atsižvelgiant į tai, kad Lietuva jau yra Berno sąjungos narė ir moka nario mokestį Pasaulinei intelektualinės nuosavybės organizacijai, ratifikavus šią konvenciją papildomo nario mokesčio mokėti nereikės. T</text:span><text:span text:style-name="T759">iek. Gal yra klausimų?</text:span></text:p>
      <text:p text:style-name="P760"><text:span text:style-name="T761">PIRMININKAS.</text:span><text:span text:style-name="T762"><text:s/>Pone ministre, vienas klausimas. J.Listavičius.</text:span></text:p>
      <text:p text:style-name="P763"><text:span text:style-name="T764">J.LISTAVIČIUS.</text:span><text:span text:style-name="T765"><text:s/>Gerbiamasis ministre, įstatymo 2 straipsnyje nurodyta, kad Lietuvos Respublikos Vyriausybė paskiria institucijas, atsakingas už konvencijos nuostatų įgyvendi</text:span><text:span text:style-name="T766">nimą. Norėčiau paklausti, ar konvencijos nuostatų įgyvendinimui nepakaktų kelių tarnautojų, o ne skirti, kaip iš teksto matyti, kelias institucijas? Ačiū.</text:span></text:p>
      <text:p text:style-name="P767"><text:span text:style-name="T768">S.ŠALTENIS.</text:span><text:span text:style-name="T769"><text:s/>Nelabai supratau klausimo, bet jūs turbūt klausiate, kas įgyvendins. Turbūt Kultūros mini</text:span><text:span text:style-name="T770">sterijai bus pavesta tą įgyvendinti.</text:span></text:p>
      <text:p text:style-name="P771"><text:span text:style-name="T772">PIRMININKAS.</text:span><text:span text:style-name="T773"><text:s/>Ačiū, pone ministre. Gerbiamieji kolegos, ar galėtume šiam pateiktam įstatymui pritarti po pateikimo ir pradėti svarstymo procedūras? Ž.Jackūnas. Ačiū, pone ministre.</text:span></text:p>
      <text:p text:style-name="P774"><text:span text:style-name="T775">Ž.J.JACKŪNAS.</text:span><text:span text:style-name="T776"><text:s/>Gerbiamieji kolegos, Prez</text:span><text:span text:style-name="T777">idento teikiama Seimui ratifikuoti konvencija dėl fonogramų gamintojų apsaugos nuo neteisėto jų fonogramų kopijavimo yra tikrai labai mums svarbi, svarbus tarptautinės teisės dokumentas ir, mano galva, jį tikrai reikia ratifikuoti. Konvencijos ratifikavima</text:span><text:span text:style-name="T778">s būtų dar vienas žingsnis, žengtas Lietuvoje einant intelektualinės nuosavybės apsaugos stiprinimo keliu. A norėčiau kolegoms priminti, kad šiam žingsniui mus skatina Europos Sąjungos ekspertų dokumentai, vertinantys autorių gretutinių teisių ir intelektu</text:span><text:span text:style-name="T779">alinės nuosavybės apsaugos būklę mūsų krašte. Be to, nemažai šios konvencijos nuostatų atsispindi mūsų jau pradėtame svarstyti Autorių teisių ir gretutinių teisių įstatymo projekte, todėl aš pritariu siūlymui ratifikuoti aptariamą konvenciją po pateikimo i</text:span><text:span text:style-name="T780">r kviečiu tai padaryti visus kolegas.</text:span></text:p>
      <text:p text:style-name="P781"><text:span text:style-name="T782">PIRMININKAS.</text:span><text:span text:style-name="T783"><text:s/>Nėra norinčių prieštarauti, vadinasi, bendruoju sutarimu po pateikimo pritariame Konvencijos dėl fonogramų gamintojų apsaugos nuo neteisėtų jų fonogramų kopijavimo ratifikavimo įstatymo projektui P-1648. Š</text:span><text:span text:style-name="T784">vietimo, mokslo ir kultūros komitetas – pagrindinis. Užsienio reikalų komitetas, nes tai yra sutarties ratifikavimas – papildomas. Šį projektą numatoma svarstyti balandžio 6 dieną Seimo posėdyje. Tokia yra Seniūnų sueigos valia, kolegos. Ačiū.<text:s/></text:span></text:p>
      <text:p text:style-name="P785"/>
      <text:p text:style-name="P786">Seimo narių pareiškimai</text:p>
      <text:p text:style-name="P787"/>
      <text:p text:style-name="P788">Ir liko vienas rimtas dalykas – Seimo narių pareiškimai. Ar būtų norinčių skaityti pareiškimus? Trys Seimo nariai yra pareiškę norą. Kviečiu į tribūną Seimo narę I.Šiaulienę.</text:p>
      <text:p text:style-name="P789"><text:span text:style-name="T790">I.ŠIAULIENĖ.</text:span><text:span text:style-name="T791"><text:s/>Gerbiamieji, Vilniaus 1-osios apylinkės teismas leido</text:span><text:span text:style-name="T792"><text:s/>dviems mėnesiams suimti buvusį Vilniaus konservatorijos direktoriaus pavaduotoją K.Milių, kaltinamą turto prievartavimu panaudojant šaunamąjį ginklą bei įtariamą pasikėsinimu į Konservatorijos direktorių kompozitorių L.Vilkončių užsakymu. Šis asmuo yra Se</text:span><text:span text:style-name="T793">imo nario A.Petrusevičiaus padėjėjas. LDDP frakcija kreipiasi į Seimo etikos ir nusikaltimais, būti Seimo nario padėjėju. Ar tai nediskredituoja Seimo autoriteto visuomenėje? Be to, šioje byloje minimos ir kitos pavardės, procedūrų komisiją, prašydama išai</text:span><text:span text:style-name="T794">škinti, ar gali asmuo, įtariamas sunkiais analogiškos garsių Seimo žmonių pavardėms. Manytume, jog Seimo orumo labui būtų taip pat tikslinga išsiaiškinti šių pavardžių tapatybės lygmenį”.<text:s/></text:span></text:p>
      <text:p text:style-name="P795"><text:span text:style-name="T796">PIRMININKAS.</text:span><text:span text:style-name="T797"><text:s/>Seimo narė R.Hofertienė.<text:s/></text:span></text:p>
      <text:p text:style-name="P798"><text:span text:style-name="T799">R.HOFERTIENĖ.</text:span><text:span text:style-name="T800"><text:s/>Gerbiamieji ko</text:span><text:span text:style-name="T801">legos, pareiškimas. “Suprasdama, jog kiekvienas pilietis turi teisę viešai reikšti savo susirūpinimą svarbiais valstybei klausimais, juolab ne tik teisė, bet ir pareiga tai daryti Kovo 11-osios Akto signatarams, – dirbti, patarti ar kritikuoti valstybės na</text:span><text:span text:style-name="T802">udai. Tačiau ypač kritikuodami mes turime prisiminti, jog kurti naujus pamatus, tiksliau, tvirtinti juos mes pradėjome tuo metu būdami valdžioje. Todėl klaidos, nepadaryti darbai ar apsirikimai galbūt dėl patirties nebuvimo, netyčiniai, tačiau vis vien did</text:span><text:span text:style-name="T803">žiąja dalimi yra mūsų klaidos. Tad viešai keldami sumaištį ar kritikuodami nepamirškime, jog kartu kritikuojame ir žeminame save. Jei taip gerai dabar žinome, kaip reikia tvarkyti valstybę, tad kodėl to nedarėme po Kovo 11-osios?<text:s/></text:span></text:p>
      <text:p text:style-name="P804">Todėl drįstu pasakyti savo nuomonę dėl 20 Kovo 11-osios Nepriklausomybės Akto signatarų viešai paskelbto pareiškimo. Noriu atkreipti dėmesį, jog šis pareiškimas pasirodė prieš pat valstybės premjero G.Vagnoriaus išvykimą į Jungtines Amerikos Valstijas tartis dėl paramos Lietuvai,<text:s/>siekiant narystės NATO. Šis pareiškimas – ne pirmas atvejis, kai išvykus valstybės pirmiesiems asmenims į užsienį spręsti ypač svarbių Lietuvai reikalų, gimsta panašūs pareiškimai, dargi ne sykį skubiai išplatinant juos užsienyje. Todėl ir minėtas dvidešimties pareiškimas nėra nei geranoriškas, nei geravališkas ir kenkia Lietuvos valstybiniam prestižui Vakaruose. Nesunku suvokti, kokiai Rytų valstybei jis parankus ir kaip jis siejasi su tos šalies oficialių institucijų pareiškimais dėl Lenkijos, Čekijos ir<text:s/>Vengrijos įstojimo į NATO, taip pat dėl Lietuvos siekių įstoti į šią gynybinę organizaciją. Stebina ir ta pareiškimo dalis, kurioje nepagrįstai teigiama, jog norima sumenkinti Prezidento instituciją. Neteko girdėti, kad kas nors kalbomis, pareiškimais ar rašiniais norėtų menkinti Prezidento instituciją ar patį Prezidentą. O tai, kad buvo kritikuoti atskiri Prezidentūros tarnautojai ir padėjėjai, ypač tada, kai jie be pagrindo ar įgaliojimų nori kalbėti Lietuvos Respublikos Prezidento vardu, nėra joks Prezidento institucijos menkinimas. Priešingai, tai noras užkirsti kelią Prezidento ir jo institucijos kompromitacijai. Juo labiau kad nei Prezidento tarnautojai, nei padėjėjai nėra Lietuvos Respublikos Prezidento institucija.<text:s/></text:p>
      <text:p text:style-name="P805">Manau, jog kiekvienas iš mūsų turime labiau galvoti žengdami viešus žingsnius, ypač politikai. Mes atsakingi už ramybę, stabilumą, saugumą valstybėje, o ne už trukdymą tvirtėti, dėl ko jėgos, siekiančios Lietuvos destabilizacijos, ragintų laidoti tuos, kurie valstybės laivą pavojingiausiu<text:s/>metu išvedė teisinga kryptimi net per sovietų ledkalnį, kuris, atrodė, niekada neištirps ir niekas jo niekada nepralauš. Nepriklausomybės Akto signatarė R.Hofertienė”.<text:s/></text:p>
      <text:p text:style-name="P806"><text:span text:style-name="T807">Aš, be pareiškimo, noriu trumpai paaiškinti, kodėl dariau šį pareiškimą. Todėl, kad kov</text:span><text:span text:style-name="T808">o 11-ąją vyko signatarų ataskaitinis rinkiminis susirinkimas, ir iš tiesų mes galėjome padiskutuoti valstybei rūpimais klausimais. Buvo ir koalicijos atstovai, buvo galima kritikuoti, ir iš tiesų tai buvo labai reikšmingi reikalai. Deja, ten netgi demokrat</text:span><text:span text:style-name="T809">iškiausios mūsų partijos lyderis kolega Česlovas ragino balsuoti už visą buvusią signatarų valdybą<text:s/></text:span><text:span text:style-name="T810">in corpore</text:span><text:span text:style-name="T811">, neįsileidžiant jokio naujo žmogaus. Todėl aš ir dariau šį pareiškimą. Ačiū už dėmesį.</text:span></text:p>
      <text:p text:style-name="P812"><text:span text:style-name="T813">PIRMININKAS.</text:span><text:span text:style-name="T814"><text:s/>Į tribūną kviečiu Seimo narį J.Avyžių.</text:span></text:p>
      <text:p text:style-name="P815"><text:span text:style-name="T816">J.AVYŽI</text:span><text:span text:style-name="T817">US.</text:span><text:span text:style-name="T818"><text:s/>“Šį mano pareiškimą išprovokavo pono B.Lubio pasisakymas vienoje televizijos laidoje, kur jis atrėžė oponentui: girdi, jeigu valstybės biudžetas nebeišgali, tegu nemoka tokių pensijų pensininkams bei atlyginimų mokytojams. Kai jam buvo užsiminta, kad t</text:span><text:span text:style-name="T819">as pats “neišgalintis” biudžetas vis dėlto lėšų randa mokėti didžiuliams teisėjų atlyginimams, dešimteriopai ir daugiau kartų didesniems už mokytojų atlyginimus, o apie įvairias privilegijų priemokas nebėra ko ir kalbėti, ponas B.Lubys tik gūžtelėjo pečiai</text:span><text:span text:style-name="T820">s, tyliai sutikdamas: ką gi, matyt, tai normalu.<text:s/></text:span></text:p>
      <text:p text:style-name="P821">Ar bereikia aiškiau išreikšto požiūrio į tautos kultūrą, į skurstančių valstybės piliečių socialinius reikalus? Lietuvos pramonininkui, laukinio kapitalizmo sąlygomis įsitvirtinusiam chaoso jaukiamoje laisvoje rinkoje, pirmiausia rūpi jo piniginė, o valstybės interesai – paskutinėje vietoje. Valstybę jis prisimena tik tada, kai atsiranda galimybė pasinaudojant jos interesais užsikalti daugiau pinigų. Nenoriu suabsoliutinti. Be abejo, pasitaiko ir išimčių, tačiau jos tokios neryškios, kad nedaro įtakos klimatui, kuriame tarpsta savotiška siauro mąstymo sąlygota kapitalizmo atmaina – kapitalizmas gorilos veidu.<text:s/></text:p>
      <text:p text:style-name="P822">Ką gi, buvo toks patogus metas, kai aukštai nelipant į medį buvo galima palenkti patiklią, linkstančią valdžios viršūnę ir gauti teisę skinti saldžius vaisius. Žinoma, juos draskant šiek tiek nukrinta ant žemės ir tiems, kuriems gėrybių medžio šakos nepasiekiamos. Bet ar įmanoma savęs neskriaudžiant pasotinti gatvės valkatas, šiukšlynų vaikus, sudaryti pakenčiamas gyvenimo sąlygas jaunoms šeimoms, kad tėvai, žinodami neišmaitinsią savo kūdikių, nežudytų jų dar negimusių, galvotų ne apie duonos kąsnį, o apie tautos ateitį. Argi kuo galima padėti nesuploninant savo piniginių tūkstančiams vos pramintančių menkus atlyginimus gaunančių kultūros darbuotojų. Ir pagaliau kokia prasmė? Nes nieko apčiuopiamo jie negamina, tik pučia kažkokį niekam šiandien nereikalingą dvasinių vertybių mitą.<text:s/></text:p>
      <text:p text:style-name="P823">Pono B.Lubio nuomonė, išsakyta mano minėtoje televizijos laidoje, aidu atsišaukia ir finansų ministro pono A.Šemetos kuriamame scenarijuje, kaip užkamšyti pastaruoju metu valstybės biudžete praplyšusias skyles, iš kur išpešti 200 ar 450 milijonų, siekiant finansinio stabilumo, kai nemaža dalis stambiausių mokesčių mokėtojų slapstosi krūmuose. Pasirodo, to galima pasiekti sumažinus atlyginimus ir panaikinus privilegijas už naudojimąsi transportu. Taigi pensininkams vėl gali tekti mokėti visą bilieto kainą, naudojantis bet kokia susisiekimo priemone. Finansų ministras, įkvėptas pono B.Lubio, tokiu būdu netiesiogiai nubraukia nuo pensijos po keliasdešimt litų, stumdamas skurstantį žmogų į dar didesnį skurdą. Vadovaujantis pono scenaristo logika, galima manyti, kad atlyginimai irgi bus apkarpomi ne tiems, kurie gauna didžiausius. Taip<text:s/>tai taip, bet ar nenukentės savigarba tų, jeigu bus nušalinti nuo biudžeto skylių kamšymo misijos, kurie per vieną mėnesį gauna tokius atlyginimus, kad koks kultūros darbuojas gal neužprakaituotų nė per porą metų?”<text:s/></text:p>
      <text:p text:style-name="P824"><text:span text:style-name="T825">PIRMININKAS.</text:span><text:span text:style-name="T826"><text:s/>Kolegos Seimo nariai, tai<text:s/></text:span><text:span text:style-name="T827">visi pareiškimai. Šios dienos vakarinis posėdis skelbiama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Style" style:display-name="Style" style:family="paragraph">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style:list-level-properties text:min-label-width="0in"/>
      </text:outline-level-style>
      <text:outline-level-style text:level="6" style:num-format="1">
        <style:list-level-properties text:min-label-width="0in"/>
      </text:outline-level-style>
      <text:outline-level-style text:level="7" style:num-format="1">
        <style:list-level-properties text:min-label-width="0in"/>
      </text:outline-level-style>
      <text:outline-level-style text:level="8" style:num-format="1">
        <style:list-level-properties text:min-label-width="0in"/>
      </text:outline-level-style>
      <text:outline-level-style text:level="9" style:num-format="1">
        <style:list-level-properties text:min-label-width="0in"/>
      </text:outline-level-style>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46:47</dc:description>
    <dc:subject/>
    <meta:initial-creator>Seimas</meta:initial-creator>
    <dc:creator>adlibuser</dc:creator>
    <meta:creation-date>2017-04-22T05:41:00Z</meta:creation-date>
    <dc:date>2017-04-22T05:41:00Z</dc:date>
    <meta:print-date>1999-02-24T06:01:00Z</meta:print-date>
    <meta:template xlink:href="Normal.dotm" xlink:type="simple"/>
    <meta:editing-cycles>2</meta:editing-cycles>
    <meta:editing-duration>PT0S</meta:editing-duration>
    <meta:document-statistic meta:page-count="3" meta:paragraph-count="2695" meta:word-count="13398" meta:character-count="110525" meta:row-count="4753" meta:non-whitespace-character-count="99822"/>
  </office:meta>
</office:document-meta>
</file>