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style="italic" style:font-style-asian="italic" fo:font-size="12pt" style:font-size-asian="12pt"/>
    </style:style>
    <style:style style:name="T5" style:parent-style-name="DefaultParagraphFon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text-properties fo:font-size="12pt" style:font-size-asian="12pt"/>
    </style:style>
    <style:style style:name="P11" style:parent-style-name="Normal" style:family="paragraph">
      <style:text-properties fo:font-size="12pt" style:font-size-asian="12pt"/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text-properties fo:font-size="12pt" style:font-size-asian="12pt"/>
    </style:style>
    <style:style style:name="P18" style:parent-style-name="Normal" style:family="paragraph">
      <style:text-properties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P21" style:parent-style-name="Normal" style:family="paragraph">
      <style:text-properties fo:font-size="12pt" style:font-size-asian="12pt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text-properties fo:font-size="12pt" style:font-size-asian="12pt"/>
    </style:style>
    <style:style style:name="P24" style:parent-style-name="Normal" style:family="paragraph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P26" style:parent-style-name="Normal" style:family="paragraph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Normal" style:family="paragraph">
      <style:text-properties fo:font-size="12pt" style:font-size-asian="12pt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P39" style:parent-style-name="Normal" style:family="paragraph">
      <style:text-properties fo:font-size="12pt" style:font-size-asian="12pt"/>
    </style:style>
    <style:style style:name="P40" style:parent-style-name="Normal" style:family="paragraph">
      <style:text-properties fo:font-size="12pt" style:font-size-asian="12pt"/>
    </style:style>
    <style:style style:name="P41" style:parent-style-name="Normal" style:family="paragraph">
      <style:text-properties fo:font-size="12pt" style:font-size-asian="12pt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Normal" style:family="paragraph">
      <style:text-properties fo:font-size="12pt" style:font-size-asian="12pt"/>
    </style:style>
    <style:style style:name="P51" style:parent-style-name="Normal" style:family="paragraph">
      <style:text-properties fo:font-size="12pt" style:font-size-asian="12pt"/>
    </style:style>
    <style:style style:name="P52" style:parent-style-name="Normal" style:family="paragraph">
      <style:text-properties fo:font-size="12pt" style:font-size-asian="12pt"/>
    </style:style>
    <style:style style:name="P53" style:parent-style-name="Normal" style:family="paragraph">
      <style:text-properties fo:font-size="12pt" style:font-size-asian="12pt"/>
    </style:style>
    <style:style style:name="P54" style:parent-style-name="Normal" style:family="paragraph">
      <style:text-properties fo:font-size="12pt" style:font-size-asian="12pt"/>
    </style:style>
    <style:style style:name="P55" style:parent-style-name="Normal" style:family="paragraph">
      <style:text-properties fo:font-size="12pt" style:font-size-asian="12pt"/>
    </style:style>
    <style:style style:name="P56" style:parent-style-name="Normal" style:family="paragraph">
      <style:text-properties fo:font-size="12pt" style:font-size-asian="12pt"/>
    </style:style>
    <style:style style:name="P57" style:parent-style-name="Normal" style:family="paragraph">
      <style:text-properties fo:font-size="12pt" style:font-size-asian="12pt"/>
    </style:style>
    <style:style style:name="P58" style:parent-style-name="Normal" style:family="paragraph">
      <style:text-properties fo:font-size="12pt" style:font-size-asian="12pt"/>
    </style:style>
    <style:style style:name="P59" style:parent-style-name="Normal" style:family="paragraph">
      <style:text-properties fo:font-size="12pt" style:font-size-asian="12pt"/>
    </style:style>
    <style:style style:name="P60" style:parent-style-name="Normal" style:family="paragraph">
      <style:text-properties fo:font-size="12pt" style:font-size-asian="12pt"/>
    </style:style>
    <style:style style:name="P61" style:parent-style-name="Normal" style:family="paragraph">
      <style:text-properties fo:font-size="12pt" style:font-size-asian="12pt"/>
    </style:style>
    <style:style style:name="P62" style:parent-style-name="Normal" style:family="paragraph">
      <style:text-properties fo:font-size="12pt" style:font-size-asian="12pt"/>
    </style:style>
    <style:style style:name="P63" style:parent-style-name="Normal" style:family="paragraph">
      <style:text-properties fo:font-size="12pt" style:font-size-asian="12pt"/>
    </style:style>
    <style:style style:name="P64" style:parent-style-name="Normal" style:family="paragraph">
      <style:text-properties fo:font-size="12pt" style:font-size-asian="12pt"/>
    </style:style>
    <style:style style:name="P65" style:parent-style-name="Normal" style:family="paragraph">
      <style:text-properties fo:font-size="12pt" style:font-size-asian="12pt"/>
    </style:style>
    <style:style style:name="P66" style:parent-style-name="Normal" style:family="paragraph">
      <style:text-properties fo:font-size="12pt" style:font-size-asian="12pt"/>
    </style:style>
    <style:style style:name="P67" style:parent-style-name="Normal" style:family="paragraph">
      <style:text-properties fo:font-size="12pt" style:font-size-asian="12pt"/>
    </style:style>
    <style:style style:name="P68" style:parent-style-name="Normal" style:family="paragraph">
      <style:text-properties fo:font-size="12pt" style:font-size-asian="12pt"/>
    </style:style>
    <style:style style:name="P69" style:parent-style-name="Normal" style:family="paragraph">
      <style:text-properties fo:font-size="12pt" style:font-size-asian="12pt"/>
    </style:style>
    <style:style style:name="P70" style:parent-style-name="Normal" style:family="paragraph">
      <style:text-properties fo:font-size="12pt" style:font-size-asian="12pt"/>
    </style:style>
    <style:style style:name="P71" style:parent-style-name="Normal" style:family="paragraph">
      <style:text-properties fo:font-size="12pt" style:font-size-asian="12pt"/>
    </style:style>
    <style:style style:name="P72" style:parent-style-name="Normal" style:family="paragraph">
      <style:text-properties fo:font-size="12pt" style:font-size-asian="12pt"/>
    </style:style>
    <style:style style:name="P73" style:parent-style-name="Normal" style:family="paragraph">
      <style:text-properties fo:font-size="12pt" style:font-size-asian="12pt"/>
    </style:style>
    <style:style style:name="P74" style:parent-style-name="Normal" style:family="paragraph">
      <style:text-properties fo:font-size="12pt" style:font-size-asian="12pt"/>
    </style:style>
    <style:style style:name="P75" style:parent-style-name="Normal" style:family="paragraph">
      <style:text-properties fo:font-size="12pt" style:font-size-asian="12pt"/>
    </style:style>
    <style:style style:name="P76" style:parent-style-name="Normal" style:family="paragraph">
      <style:text-properties fo:font-size="12pt" style:font-size-asian="12pt"/>
    </style:style>
    <style:style style:name="P77" style:parent-style-name="Normal" style:family="paragraph">
      <style:text-properties fo:font-size="12pt" style:font-size-asian="12pt"/>
    </style:style>
    <style:style style:name="P78" style:parent-style-name="Normal" style:family="paragraph">
      <style:text-properties fo:font-size="12pt" style:font-size-asian="12pt"/>
    </style:style>
    <style:style style:name="P79" style:parent-style-name="Normal" style:family="paragraph">
      <style:text-properties fo:font-size="12pt" style:font-size-asian="12pt"/>
    </style:style>
    <style:style style:name="P80" style:parent-style-name="Normal" style:family="paragraph">
      <style:text-properties fo:font-size="12pt" style:font-size-asian="12pt"/>
    </style:style>
    <style:style style:name="P81" style:parent-style-name="Normal" style:family="paragraph">
      <style:text-properties fo:font-size="12pt" style:font-size-asian="12pt"/>
    </style:style>
    <style:style style:name="P82" style:parent-style-name="Normal" style:family="paragraph">
      <style:text-properties fo:font-size="12pt" style:font-size-asian="12pt"/>
    </style:style>
    <style:style style:name="P83" style:parent-style-name="Normal" style:family="paragraph">
      <style:text-properties fo:font-size="12pt" style:font-size-asian="12pt"/>
    </style:style>
    <style:style style:name="P84" style:parent-style-name="Normal" style:family="paragraph">
      <style:text-properties fo:font-size="12pt" style:font-size-asian="12pt"/>
    </style:style>
    <style:style style:name="P85" style:parent-style-name="Normal" style:family="paragraph">
      <style:text-properties fo:font-size="12pt" style:font-size-asian="12pt"/>
    </style:style>
    <style:style style:name="P86" style:parent-style-name="Normal" style:family="paragraph">
      <style:text-properties fo:font-size="12pt" style:font-size-asian="12pt"/>
    </style:style>
    <style:style style:name="P87" style:parent-style-name="Normal" style:family="paragraph">
      <style:text-properties fo:font-size="12pt" style:font-size-asian="12pt"/>
    </style:style>
    <style:style style:name="P88" style:parent-style-name="Normal" style:family="paragraph">
      <style:text-properties fo:font-size="12pt" style:font-size-asian="12pt"/>
    </style:style>
    <style:style style:name="P89" style:parent-style-name="Normal" style:family="paragraph">
      <style:text-properties fo:font-size="12pt" style:font-size-asian="12pt"/>
    </style:style>
    <style:style style:name="P90" style:parent-style-name="Normal" style:family="paragraph">
      <style:text-properties fo:font-size="12pt" style:font-size-asian="12pt"/>
    </style:style>
    <style:style style:name="P91" style:parent-style-name="Normal" style:family="paragraph">
      <style:text-properties fo:font-size="12pt" style:font-size-asian="12pt"/>
    </style:style>
    <style:style style:name="P92" style:parent-style-name="Normal" style:family="paragraph">
      <style:text-properties fo:font-size="12pt" style:font-size-asian="12pt"/>
    </style:style>
    <style:style style:name="P93" style:parent-style-name="Normal" style:family="paragraph">
      <style:text-properties fo:font-size="12pt" style:font-size-asian="12pt"/>
    </style:style>
    <style:style style:name="P94" style:parent-style-name="Normal" style:family="paragraph">
      <style:text-properties fo:font-size="12pt" style:font-size-asian="12pt"/>
    </style:style>
    <style:style style:name="P95" style:parent-style-name="Normal" style:family="paragraph">
      <style:text-properties fo:font-size="12pt" style:font-size-asian="12pt"/>
    </style:style>
    <style:style style:name="P96" style:parent-style-name="Normal" style:family="paragraph">
      <style:text-properties fo:font-size="12pt" style:font-size-asian="12pt"/>
    </style:style>
    <style:style style:name="P97" style:parent-style-name="Normal" style:family="paragraph">
      <style:text-properties fo:font-size="12pt" style:font-size-asian="12pt"/>
    </style:style>
    <style:style style:name="P98" style:parent-style-name="Normal" style:family="paragraph">
      <style:text-properties fo:font-size="12pt" style:font-size-asian="12pt"/>
    </style:style>
    <style:style style:name="P99" style:parent-style-name="Normal" style:family="paragraph">
      <style:text-properties fo:font-size="12pt" style:font-size-asian="12pt"/>
    </style:style>
    <style:style style:name="P100" style:parent-style-name="Normal" style:family="paragraph">
      <style:text-properties fo:font-size="12pt" style:font-size-asian="12pt"/>
    </style:style>
    <style:style style:name="P101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4"><text:s text:c="41"/></text:span><text:span text:style-name="T5">Projektas</text:span></text:p>
      <text:p text:style-name="P6">LDDP FRAKCIJOS SIÛLYMAI</text:p>
      <text:p text:style-name="P7">SEIMO PAVASARIO SESIJAI</text:p>
      <text:p text:style-name="P8"/>
      <text:p text:style-name="P9">_____________________________________________________________________</text:p>
      <text:p text:style-name="P10">Eil. <text:s text:c="13"/>Dokumento projekto pavadinimas <text:s text:c="13"/>Reg. Nr. <text:s text:c="4"/>Atsakingieji</text:p>
      <text:p text:style-name="P11">Nr. <text:s text:c="103"/>Seimo nariai<text:s/></text:p>
      <text:p text:style-name="P12">_____________________________________________________________________</text:p>
      <text:p text:style-name="P13"/>
      <text:p text:style-name="P14"><text:s text:c="2"/>1. <text:s/>Seimo nutarimas “Dël laikinosios Vyriausybës <text:s text:c="7"/>P-1012 <text:s text:c="7"/>È.Jurðënas</text:p>
      <text:p text:style-name="P15"><text:s text:c="7"/>parlamentinës prieþiûros komisijos sudarymo”</text:p>
      <text:p text:style-name="P16"/>
      <text:p text:style-name="P17"><text:s text:c="2"/>2. Vyriausybës ástatymo pakeitimø ástatymas <text:s text:c="34"/>J.Bernatonis</text:p>
      <text:p text:style-name="P18"><text:s text:c="89"/><text:s text:c="20"/>È.Jurðënas</text:p>
      <text:p text:style-name="P19"/>
      <text:p text:style-name="P20"><text:s text:c="2"/>3. Konstitucinio Teismo ástatymo pakeitimø <text:s text:c="35"/>J.Bernatonis</text:p>
      <text:p text:style-name="P21"><text:s text:c="6"/>ástatymas <text:s text:c="87"/>È.Jurðënas</text:p>
      <text:p text:style-name="P22"/>
      <text:p text:style-name="P23"><text:s text:c="2"/>4. Seimo rinkimø ástatymo pakeitimø ástatymas <text:s text:c="30"/>J.Bernatonis</text:p>
      <text:p text:style-name="P24"><text:s text:c="110"/>È.Jurðënas</text:p>
      <text:p text:style-name="P25"><text:s text:c="60"/><text:s text:c="50"/>P.Papovas</text:p>
      <text:p text:style-name="P26"><text:s text:c="2"/>5. Savivaldybiø tarybø rinkimø ástatymo pakeitimo <text:s text:c="24"/>J.Bernatonis</text:p>
      <text:p text:style-name="P27"><text:s text:c="6"/>ástatymas <text:s text:c="87"/>È.Jurðënas</text:p>
      <text:p text:style-name="P28"><text:s text:c="109"/>P.Papovas<text:s/></text:p>
      <text:p text:style-name="P29"><text:s text:c="2"/>6. Seimo Statuto pakeitimai <text:s text:c="61"/>J.Bernatonis</text:p>
      <text:p text:style-name="P30"><text:s text:c="25"/><text:s text:c="85"/>È.Jurðënas</text:p>
      <text:p text:style-name="P31"/>
      <text:p text:style-name="P32"><text:s text:c="2"/>7. Mokesèiø administravimo ástatymo papildymo <text:s text:c="8"/>P-1127 <text:s text:c="7"/>È.Jurðënas</text:p>
      <text:p text:style-name="P33"><text:s text:c="6"/>ástatymas <text:s text:c="62"/><text:s text:c="25"/></text:p>
      <text:p text:style-name="P34"/>
      <text:p text:style-name="P35"><text:s text:c="2"/>8. Peticijø ástatymas <text:s text:c="55"/>P-1173 <text:s text:c="6"/>J.Bernatonis</text:p>
      <text:p text:style-name="P36"/>
      <text:p text:style-name="P37"><text:s text:c="2"/>9. Ástatymas “Dël Lietuvos valstybinio himno <text:s text:c="14"/>P-1315 <text:s text:c="7"/>J.Bernatonis</text:p>
      <text:p text:style-name="P38"><text:s text:c="6"/>pakeitimo”</text:p>
      <text:p text:style-name="P39"/>
      <text:p text:style-name="P40"><text:s/>10. Konstituciniø ástatymø sàraðo ástatymas <text:s text:c="18"/>P-1446 <text:s text:c="6"/>J.Bernatonis</text:p>
      <text:p text:style-name="P41"><text:s text:c="109"/>È.Jurðënas</text:p>
      <text:p text:style-name="P42"/>
      <text:p text:style-name="P43"><text:s/>11. Pensijø ástatymø pakeitimai <text:s text:c="25"/>P-2165, P-2531, <text:s text:c="3"/>J.Bernatonis,</text:p>
      <text:p text:style-name="P44"><text:s text:c="79"/>P-186, P-1626 <text:s text:c="5"/>S.Burbienë,</text:p>
      <text:p text:style-name="P45"><text:s text:c="107"/>A.Salamakinas,</text:p>
      <text:p text:style-name="P46"><text:s text:c="107"/>I.Ðiaulienë</text:p>
      <text:p text:style-name="P47"/>
      <text:p text:style-name="P48"><text:s/>12. Nutarimas “Dël pasiûlymø Vyriausybei <text:s text:c="16"/>P-304 <text:s text:c="10"/>R.Smetona<text:s/></text:p>
      <text:p text:style-name="P49"><text:s text:c="6"/>iðnagrinëti <text:s/>Ðvenèioniø ir Ukmergës apskrièiø <text:s text:c="27"/>È.Jurðënas</text:p>
      <text:p text:style-name="P50"><text:s text:c="6"/>ásteigimo klausimà”</text:p>
      <text:p text:style-name="P51"/>
      <text:p text:style-name="P52"><text:s/>13. LR ir uþsienio valstybës pramonës <text:s/>ir <text:s text:c="22"/>P-645 <text:s text:c="9"/>S.Burbienë</text:p>
      <text:p text:style-name="P53"><text:s text:c="7"/>prekybos rûmø ástatymas</text:p>
      <text:p text:style-name="P54"/>
      <text:p text:style-name="P55"><text:s/>14. Darbo sutarties ir Profesiniø sàjungø <text:s text:c="14"/>P-702,<text:s/>P-703 <text:s text:c="6"/>S.Burbienë</text:p>
      <text:p text:style-name="P56"><text:s text:c="7"/>ástatymø pakeitimø ástatymai</text:p>
      <text:p text:style-name="P57"/>
      <text:p text:style-name="P58"><text:s/>15. Nutarimas “Dël Europos kaimo vietoviø <text:s text:c="16"/>P-805 <text:s text:c="9"/>M.Pronckus</text:p>
      <text:p text:style-name="P59"><text:s text:c="7"/>chartijos”</text:p>
      <text:p text:style-name="P60"/>
      <text:p text:style-name="P61"><text:s/>16. Þemës ûkio ekonominiø santykiø valstybinio <text:s text:c="8"/>P-806 <text:s text:c="10"/>M.Pronckus</text:p>
      <text:p text:style-name="P62"><text:s text:c="7"/>reguliavimo ástatymo pakeitimo ir papildymo</text:p>
      <text:p text:style-name="P63"><text:s text:c="7"/>ástatymas</text:p>
      <text:p text:style-name="P64"><text:s/></text:p>
      <text:p text:style-name="P65"><text:s/>17. Nutarimas “Dël Seimo laikinosios tyrimo <text:s text:c="14"/>P-1391 <text:s text:c="8"/>S.Burbienë</text:p>
      <text:p text:style-name="P66"><text:s text:c="7"/>komisijos privatizavimo fondo lëðø naudojimo</text:p>
      <text:p text:style-name="P67"><text:s text:c="7"/>teisëtumui <text:s/>iðtirti sudarymo”<text:s/></text:p>
      <text:p text:style-name="P68"><text:s/></text:p>
      <text:p text:style-name="P69"><text:s/>18. Turto privatizavimo ástatymo pakeitimo <text:s text:c="17"/>P-1392 <text:s text:c="6"/>S.Burbienë</text:p>
      <text:p text:style-name="P70"><text:s text:c="7"/>ástatymas</text:p>
      <text:p text:style-name="P71"/>
      <text:p text:style-name="P72"><text:s/>19. Labdaros ir paramos ástatymø pakeitimø <text:s text:c="16"/>P-1230 <text:s text:c="5"/>J.Bernatonis</text:p>
      <text:p text:style-name="P73"><text:s text:c="7"/>ástatymas</text:p>
      <text:p text:style-name="P74"/>
      <text:p text:style-name="P75"><text:s/>20. Valstybinio socialinio draudimo ástatymo <text:s text:c="15"/>P-1238<text:s text:c="8"/>I.Ðiaulienë</text:p>
      <text:p text:style-name="P76"><text:s text:c="7"/>papildymo ástatymas</text:p>
      <text:p text:style-name="P77"/>
      <text:p text:style-name="P78"><text:s/>21. Butø privatizavimo ástatymo papildymo <text:s text:c="18"/>P-1380 <text:s text:c="6"/>I.Ðiaulienë</text:p>
      <text:p text:style-name="P79"><text:s text:c="6"/>ástatymas</text:p>
      <text:p text:style-name="P80"/>
      <text:p text:style-name="P81"><text:s/>22. Bedarbiø rëmimo ástatymo pakeitimo <text:s text:c="21"/>P-1381 <text:s text:c="6"/>I.Ðiaulienë</text:p>
      <text:p text:style-name="P82"><text:s text:c="7"/>ástatymas <text:s text:c="2"/><text:s text:c="56"/></text:p>
      <text:p text:style-name="P83"/>
      <text:p text:style-name="P84"><text:s/>23. Gyvûnø globos ástatymo pakeitimo ástatymas <text:s text:c="9"/>P-1382 <text:s text:c="6"/>I.Ðiaulienë</text:p>
      <text:p text:style-name="P85"/>
      <text:p text:style-name="P86"/>
      <text:p text:style-name="P87"><text:s/>24. Rezoliucija “Dël aukðtojo mokslo problemø” <text:s text:c="8"/>P-1318 <text:s text:c="5"/>P.Gylys <text:s text:c="7"/></text:p>
      <text:p text:style-name="P88"><text:s text:c="30"/><text:s text:c="78"/>I.Ðiaulienë</text:p>
      <text:p text:style-name="P89"/>
      <text:p text:style-name="P90"><text:s/>25. Rezoliucija “Dël ásiskolinimø augimo <text:s text:c="20"/>P-1427 <text:s text:c="6"/>M.Pronckus</text:p>
      <text:p text:style-name="P91"><text:s text:c="7"/>ðalies ûkyje”</text:p>
      <text:p text:style-name="P92"/>
      <text:p text:style-name="P93"><text:s/>26. Rezoliucija “Dël indëliø kompensavimo” <text:s text:c="13"/><text:s/>P-1624 <text:s text:c="5"/>M.Pronckus</text:p>
      <text:p text:style-name="P94"/>
      <text:p text:style-name="P95"><text:s/>27. Diskusijos aktualiais klausimais (dël Vyriausybës</text:p>
      <text:p text:style-name="P96"><text:s text:c="7"/>metinës ataskaitos, dël demokratijos plëtojimo,</text:p>
      <text:p text:style-name="P97"><text:s text:c="6"/>dël Lietuvos þemës ûkio perspektyvø ir kt.)</text:p>
      <text:p text:style-name="P98">_____________________________________________________________________</text:p>
      <text:p text:style-name="P99"/>
      <text:p text:style-name="P100"/>
      <text:p text:style-name="P101">LDDP frakcijos seniûnas <text:s text:c="48"/>Èeslovas Jurðënas</text:p>
      <text:p text:style-name="Normal">1999 03 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Projektas</dc:title>
    <dc:description/>
    <dc:subject/>
    <meta:initial-creator>Seimas</meta:initial-creator>
    <dc:creator>adlibuser</dc:creator>
    <meta:creation-date>2017-04-22T06:12:00Z</meta:creation-date>
    <dc:date>2017-04-22T06:12:00Z</dc:date>
    <meta:print-date>1999-03-10T05:48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573" meta:character-count="5155" meta:row-count="136" meta:non-whitespace-character-count="4649"/>
  </office:meta>
</office:document-meta>
</file>