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8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9">
        <style:list-level-properties text:space-before="0.5in" text:min-label-width="0.1965in"/>
      </text:list-level-style-number>
    </text:list-style>
    <style:style style:name="P1" style:parent-style-name="Heading1" style:master-page-name="MP0" style:family="paragraph">
      <style:paragraph-properties fo:break-before="page" fo:text-align="start"/>
      <style:text-properties fo:font-weight="normal" style:font-weight-asian="normal" fo:font-size="14pt" style:font-size-asian="14pt"/>
    </style:style>
    <style:style style:name="P2" style:parent-style-name="Heading1" style:family="paragraph">
      <style:paragraph-properties fo:text-align="start"/>
      <style:text-properties fo:font-weight="normal" style:font-weight-asian="normal" fo:font-size="14pt" style:font-size-asian="14pt"/>
    </style:style>
    <style:style style:name="P3" style:parent-style-name="Heading1" style:family="paragraph">
      <style:paragraph-properties fo:text-align="start"/>
      <style:text-properties fo:font-weight="normal" style:font-weight-asian="normal" fo:font-size="14pt" style:font-size-asian="14pt"/>
    </style:style>
    <style:style style:name="P4" style:parent-style-name="Heading1" style:family="paragraph">
      <style:paragraph-properties fo:text-align="start"/>
      <style:text-properties fo:font-weight="normal" style:font-weight-asian="normal" fo:font-size="14pt" style:font-size-asian="14pt"/>
    </style:style>
    <style:style style:name="P5" style:parent-style-name="Heading1" style:family="paragraph">
      <style:text-properties fo:font-size="14pt" style:font-size-asian="14pt"/>
    </style:style>
    <style:style style:name="P6" style:parent-style-name="Normal" style:family="paragraph">
      <style:paragraph-properties fo:text-align="justify"/>
      <style:text-properties fo:font-weight="bold" style:font-weight-asian="bold" fo:color="#000000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margin-left="0.5in">
        <style:tab-stops/>
      </style:paragraph-properties>
    </style:style>
    <style:style style:name="P17" style:parent-style-name="Normal" style:family="paragraph">
      <style:paragraph-properties fo:margin-left="0.5in">
        <style:tab-stops/>
      </style:paragraph-properties>
    </style:style>
    <style:style style:name="P18" style:parent-style-name="Normal" style:family="paragraph"/>
    <style:style style:name="T19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/>
      <text:h text:style-name="P4" text:outline-level="1">Biudžeto ir finansų komitetas</text:h>
      <text:p text:style-name="Normal"/>
      <text:p text:style-name="Normal"><text:tab/><text:tab/><text:tab/><text:tab/><text:tab/><text:tab/><text:tab/><text:tab/><text:tab/><text:tab/><text:tab/><text:tab/><text:tab/>1999 03 01 Nr.37(9)<text:s/></text:p>
      <text:p text:style-name="Normal"><text:tab/><text:tab/><text:tab/><text:tab/><text:tab/><text:tab/><text:tab/><text:tab/><text:tab/><text:tab/><text:tab/><text:tab/><text:tab/><text:tab/>Vilnius</text:p>
      <text:p text:style-name="Normal"/>
      <text:p text:style-name="Normal"/>
      <text:h text:style-name="P5" text:outline-level="1">PAGRINDINIO KOMITETO <text:s/></text:h>
      <text:p text:style-name="P6"><text:tab/><text:tab/><text:tab/><text:tab/><text:tab/><text:tab/><text:tab/><text:tab/><text:tab/>IŠVADA</text:p>
      <text:p text:style-name="P7"><text:span text:style-name="T8">dėl Lietuvos Respublikos juridinių asmenų pelno mokesčio įstatymo 7 straipsnio papildymo įstatymo projekto P-1261(3);</text:span></text:p>
      <text:p text:style-name="P9">dėl Lietuvos Respublikos žemės ūkio ekonominių santykių valstybinio reguliavimo įstatymo 6 straipsnio papildymo įstatymo projekto P-1262;</text:p>
      <text:p text:style-name="P10">dėl Lietuvos Respublikos kooperatinių bendrovių (kooperatyvų) įstatymo 7 straipsnio pakeitimo įstatymo projekto P-1263 ;</text:p>
      <text:p text:style-name="P11">dėl<text:s/>Lietuvos Respublikos pridėtinės vertės mokesčio įstatymo 4 straipsnio papildymo įstatymo projekto P-328(2).</text:p>
      <text:p text:style-name="P12"/>
      <text:p text:style-name="P13">1.<text:s/><text:span text:style-name="T14">Komiteto posėdyje dalyvavo</text:span>:<text:s/></text:p>
      <text:p text:style-name="Normal"><text:tab/>A.Andriuškevičius, A.Bartkus,A.Butkevičius, J.Listavičius, A.Plokšto, E.Kunevičienė, M.Šerienė.<text:s/></text:p>
      <text:p text:style-name="Normal"/>
      <text:list text:style-name="LFO1" text:continue-numbering="true">
        <text:list-item>
          <text:p text:style-name="P15">Komiteto sprendimas:</text:p>
        </text:list-item>
      </text:list>
      <text:p text:style-name="P16">Svarstyme komitete daryti pertrauką iki Lietuvos Respublikos Vyriausybė pateiks naujus minėtų įstatymų projektus.</text:p>
      <text:p text:style-name="P17"/>
      <text:list text:style-name="LFO2" text:continue-numbering="true">
        <text:list-item>
          <text:p text:style-name="P18"><text:span text:style-name="T19">Balsavimo rezultatai: <text:s/></text:span>6 už; - prieš; 1 susilaikė (J.Listavičius).</text:p>
        </text:list-item>
      </text:list>
      <text:p text:style-name="Normal"/>
      <text:p text:style-name="Normal"/>
      <text:p text:style-name="Normal">Komiteto pirmininkė<text:tab/><text:tab/><text:tab/><text:tab/><text:tab/><text:tab/><text:tab/><text:tab/><text:tab/><text:tab/><text:tab/>E.Kunevičien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LT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TimesLT" fo:font-weight="bold" style:font-weight-asian="bold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 text:start-value="8">
        <style:list-level-properties text:space-before="0.5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9">
        <style:list-level-properties text:space-before="0.5in" text:min-label-width="0.1965in"/>
      </text:list-level-style-number>
    </text:list-style>
    <style:page-layout style:name="PL0">
      <style:page-layout-properties fo:page-width="11.6944in" fo:page-height="8.2687in" style:print-orientation="landscape" fo:margin-top="0.6888in" fo:margin-left="0.7993in" fo:margin-bottom="0.6263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iud?eto ir finansø komitetas</dc:title>
    <dc:description/>
    <dc:subject/>
    <meta:initial-creator>Seimas</meta:initial-creator>
    <dc:creator>adlibuser</dc:creator>
    <meta:creation-date>2017-04-22T06:10:00Z</meta:creation-date>
    <dc:date>2017-04-22T06:10:00Z</dc:date>
    <meta:print-date>1999-03-01T13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1" meta:character-count="996" meta:row-count="15" meta:non-whitespace-character-count="832"/>
  </office:meta>
</office:document-meta>
</file>