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  <style:text-properties style:font-name="Arial"/>
    </style:style>
    <style:style style:name="P20" style:parent-style-name="Normal" style:family="paragraph">
      <style:paragraph-properties fo:text-align="center"/>
      <style:text-properties style:font-name="Arial"/>
    </style:style>
    <style:style style:name="P21" style:parent-style-name="Normal" style:family="paragraph">
      <style:paragraph-properties fo:text-align="center"/>
      <style:text-properties style:font-name="Arial"/>
    </style:style>
    <style:style style:name="T22" style:parent-style-name="DefaultParagraphFont" style:family="text">
      <style:text-properties style:font-name="Arial" fo:font-size="8pt" style:font-size-asian="8pt"/>
    </style:style>
    <style:style style:name="T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text-properties style:font-name="Arial"/>
    </style:style>
    <style:style style:name="T27" style:parent-style-name="DefaultParagraphFont" style:family="text">
      <style:text-properties style:font-name="Arial" fo:font-style="italic" style:font-style-asian="italic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 fo:font-weight="bold" style:font-weight-asian="bold"/>
    </style:style>
    <style:style style:name="T30" style:parent-style-name="DefaultParagraphFont" style:family="text">
      <style:text-properties style:font-name="Arial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" style:parent-style-name="DefaultParagraphFont" style:family="text">
      <style:text-properties style:font-name="Arial"/>
    </style:style>
    <style:style style:name="P35" style:parent-style-name="Normal" style:family="paragraph">
      <style:paragraph-properties fo:text-indent="0.5in"/>
      <style:text-properties style:font-name="Arial"/>
    </style:style>
    <style:style style:name="P36" style:parent-style-name="Normal" style:family="paragraph">
      <style:paragraph-properties fo:text-indent="0.5in"/>
      <style:text-properties style:font-name="Arial"/>
    </style:style>
    <style:style style:name="P37" style:parent-style-name="Normal" style:family="paragraph">
      <style:paragraph-properties fo:text-indent="0.5in"/>
      <style:text-properties style:font-name="Arial"/>
    </style:style>
    <style:style style:name="P38" style:parent-style-name="Normal" style:family="paragraph">
      <style:paragraph-properties fo:text-indent="0.5in"/>
      <style:text-properties style:font-name="Arial"/>
    </style:style>
    <style:style style:name="P39" style:parent-style-name="Normal" style:family="paragraph">
      <style:paragraph-properties fo:text-indent="0.5in"/>
      <style:text-properties style:font-name="Arial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" style:parent-style-name="DefaultParagraphFont" style:family="text">
      <style:text-properties style:font-name="Arial" fo:font-style="italic" style:font-style-asian="italic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size="8pt" style:font-size-asian="8pt"/>
    </style:style>
    <style:style style:name="T47" style:parent-style-name="DefaultParagraphFont" style:family="text">
      <style:text-properties style:font-name="Arial" fo:font-size="8pt" style:font-size-asian="8pt"/>
    </style:style>
    <style:style style:name="T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style="italic" style:font-style-asian="italic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text-properties style:font-name="Arial"/>
    </style:style>
    <style:style style:name="T58" style:parent-style-name="DefaultParagraphFont" style:family="text">
      <style:text-properties style:font-name="Arial" fo:font-style="italic" style:font-style-asian="italic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fo:font-weight="bold" style:font-weight-asian="bold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font-weight="bold" style:font-weight-asian="bold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font-weight="bold" style:font-weight-asian="bold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fo:font-weight="bold" style:font-weight-asian="bold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weight="bold" style:font-weight-asian="bold"/>
    </style:style>
    <style:style style:name="T70" style:parent-style-name="DefaultParagraphFont" style:family="text">
      <style:text-properties style:font-name="Arial"/>
    </style:style>
    <style:style style:name="P71" style:parent-style-name="Normal" style:family="paragraph">
      <style:text-properties style:font-name="Arial"/>
    </style:style>
    <style:style style:name="T72" style:parent-style-name="DefaultParagraphFont" style:family="text">
      <style:text-properties style:font-name="Arial" fo:font-size="8pt" style:font-size-asian="8pt"/>
    </style:style>
    <style:style style:name="T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font-style="italic" style:font-style-asian="italic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style="italic" style:font-style-asian="italic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/>
    </style:style>
    <style:style style:name="T85" style:parent-style-name="DefaultParagraphFont" style:family="text">
      <style:text-properties style:font-name="Arial" fo:font-style="italic" style:font-style-asian="italic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font-weight="bold" style:font-weight-asian="bold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 fo:font-weight="bold" style:font-weight-asian="bold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font-weight="bold" style:font-weight-asian="bold"/>
    </style:style>
    <style:style style:name="T92" style:parent-style-name="DefaultParagraphFont" style:family="text">
      <style:text-properties style:font-name="Arial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weight="bold" style:font-weight-asian="bold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font-weight="bold" style:font-weight-asian="bold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font-weight="bold" style:font-weight-asian="bold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weight="bold" style:font-weight-asian="bold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font-weight="bold" style:font-weight-asian="bold"/>
    </style:style>
    <style:style style:name="T107" style:parent-style-name="DefaultParagraphFont" style:family="text">
      <style:text-properties style:font-name="Arial"/>
    </style:style>
    <style:style style:name="P108" style:parent-style-name="Normal" style:family="paragraph">
      <style:text-properties style:font-name="Arial"/>
    </style:style>
    <style:style style:name="T109" style:parent-style-name="DefaultParagraphFont" style:family="text">
      <style:text-properties style:font-name="Arial" fo:font-size="8pt" style:font-size-asian="8pt"/>
    </style:style>
    <style:style style:name="T1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style:text-position="super 62.5%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style:text-position="super 62.5%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style="italic" style:font-style-asian="italic"/>
    </style:style>
    <style:style style:name="P123" style:parent-style-name="Normal" style:family="paragraph">
      <style:text-properties style:font-name="Arial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text-properties style:font-name="Arial"/>
    </style:style>
    <style:style style:name="T127" style:parent-style-name="DefaultParagraphFont" style:family="text">
      <style:text-properties style:font-name="Arial" fo:font-style="italic" style:font-style-asian="italic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weight="bold" style:font-weight-asian="bold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2" style:parent-style-name="DefaultParagraphFont" style:family="text">
      <style:text-properties style:font-name="Arial" fo:font-weight="bold" style:font-weight-asian="bold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weight="bold" style:font-weight-asian="bold"/>
    </style:style>
    <style:style style:name="T135" style:parent-style-name="DefaultParagraphFont" style:family="text">
      <style:text-properties style:font-name="Arial"/>
    </style:style>
    <style:style style:name="P136" style:parent-style-name="Normal" style:family="paragraph">
      <style:paragraph-properties fo:text-indent="0.75in"/>
    </style:style>
    <style:style style:name="T137" style:parent-style-name="DefaultParagraphFont" style:family="text">
      <style:text-properties style:font-name="Arial" fo:font-weight="bold" style:font-weight-asian="bold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/>
    </style:style>
    <style:style style:name="P142" style:parent-style-name="Normal" style:family="paragraph">
      <style:paragraph-properties fo:text-indent="0.75in"/>
    </style:style>
    <style:style style:name="T143" style:parent-style-name="DefaultParagraphFont" style:family="text">
      <style:text-properties style:font-name="Arial" fo:font-weight="bold" style:font-weight-asian="bold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font-weight="bold" style:font-weight-asian="bold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weight="bold" style:font-weight-asian="bold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1" style:parent-style-name="DefaultParagraphFont" style:family="text">
      <style:text-properties style:font-name="Arial" fo:font-weight="bold" style:font-weight-asian="bold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weight="bold" style:font-weight-asian="bold"/>
    </style:style>
    <style:style style:name="T154" style:parent-style-name="DefaultParagraphFont" style:family="text">
      <style:text-properties style:font-name="Arial"/>
    </style:style>
    <style:style style:name="P155" style:parent-style-name="Normal" style:family="paragraph">
      <style:paragraph-properties fo:text-indent="0.75in"/>
    </style:style>
    <style:style style:name="T156" style:parent-style-name="DefaultParagraphFont" style:family="text">
      <style:text-properties style:font-name="Arial" fo:font-weight="bold" style:font-weight-asian="bold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0" style:parent-style-name="DefaultParagraphFont" style:family="text">
      <style:text-properties style:font-name="Arial"/>
    </style:style>
    <style:style style:name="P161" style:parent-style-name="Normal" style:family="paragraph">
      <style:paragraph-properties fo:text-indent="0.75in"/>
    </style:style>
    <style:style style:name="T162" style:parent-style-name="DefaultParagraphFont" style:family="text">
      <style:text-properties style:font-name="Arial" fo:font-weight="bold" style:font-weight-asian="bold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5" style:parent-style-name="DefaultParagraphFont" style:family="text">
      <style:text-properties style:font-name="Arial"/>
    </style:style>
    <style:style style:name="P166" style:parent-style-name="Normal" style:family="paragraph">
      <style:paragraph-properties fo:text-indent="0.75in"/>
    </style:style>
    <style:style style:name="T167" style:parent-style-name="DefaultParagraphFont" style:family="text">
      <style:text-properties style:font-name="Arial" fo:font-weight="bold" style:font-weight-asian="bold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 fo:font-weight="bold" style:font-weight-asian="bold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/>
    </style:style>
    <style:style style:name="P172" style:parent-style-name="Normal" style:family="paragraph">
      <style:text-properties style:font-name="Arial"/>
    </style:style>
    <style:style style:name="T173" style:parent-style-name="DefaultParagraphFont" style:family="text">
      <style:text-properties style:font-name="Arial" fo:font-size="8pt" style:font-size-asian="8pt"/>
    </style:style>
    <style:style style:name="T17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style="italic" style:font-style-asian="italic"/>
    </style:style>
    <style:style style:name="T17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fo:font-style="italic" style:font-style-asian="italic"/>
    </style:style>
    <style:style style:name="P181" style:parent-style-name="Normal" style:family="paragraph">
      <style:text-properties style:font-name="Arial"/>
    </style:style>
    <style:style style:name="P182" style:parent-style-name="Normal" style:family="paragraph">
      <style:text-properties style:font-name="Arial"/>
    </style:style>
    <style:style style:name="P183" style:parent-style-name="Normal" style:family="paragraph">
      <style:text-properties style:font-name="Arial"/>
    </style:style>
    <style:style style:name="P184" style:parent-style-name="Normal" style:family="paragraph">
      <style:text-properties style:font-name="Arial"/>
    </style:style>
    <style:style style:name="P185" style:parent-style-name="Normal" style:family="paragraph">
      <style:text-properties style:font-name="Arial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 fo:font-size="8pt" style:font-size-asian="8pt"/>
    </style:style>
    <style:style style:name="P190" style:parent-style-name="Normal" style:family="paragraph">
      <style:text-properties style:font-name="Arial"/>
    </style:style>
    <style:style style:name="T191" style:parent-style-name="DefaultParagraphFont" style:family="text">
      <style:text-properties style:font-name="Arial" fo:font-style="italic" style:font-style-asian="italic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font-weight="bold" style:font-weight-asian="bold"/>
    </style:style>
    <style:style style:name="T194" style:parent-style-name="DefaultParagraphFont" style:family="text">
      <style:text-properties style:font-name="Arial" fo:font-weight="bold" style:font-weight-asian="bold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fo:font-weight="bold" style:font-weight-asian="bold"/>
    </style:style>
    <style:style style:name="T197" style:parent-style-name="DefaultParagraphFont" style:family="text">
      <style:text-properties style:font-name="Arial"/>
    </style:style>
    <style:style style:name="P198" style:parent-style-name="Normal" style:family="paragraph">
      <style:text-properties style:font-name="Arial"/>
    </style:style>
    <style:style style:name="P199" style:parent-style-name="Normal" style:family="paragraph">
      <style:text-properties style:font-name="Arial"/>
    </style:style>
    <style:style style:name="P200" style:parent-style-name="Normal" style:family="paragraph">
      <style:text-properties style:font-name="Arial"/>
    </style:style>
    <style:style style:name="P201" style:parent-style-name="Normal" style:family="paragraph">
      <style:text-properties style:font-name="Arial" fo:font-style="italic" style:font-style-asian="italic"/>
    </style:style>
    <style:style style:name="T20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3" style:parent-style-name="Normal" style:family="paragraph">
      <style:text-properties style:font-name="Arial" fo:font-style="italic" style:font-style-asian="italic"/>
    </style:style>
    <style:style style:name="P204" style:parent-style-name="Normal" style:family="paragraph">
      <style:text-properties style:font-name="Arial"/>
    </style:style>
    <style:style style:name="P205" style:parent-style-name="Normal" style:family="paragraph">
      <style:text-properties style:font-name="Arial"/>
    </style:style>
    <style:style style:name="P206" style:parent-style-name="Normal" style:family="paragraph">
      <style:text-properties style:font-name="Arial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font-weight="bold" style:font-weight-asian="bold"/>
    </style:style>
    <style:style style:name="P209" style:parent-style-name="Normal" style:family="paragraph">
      <style:text-properties style:font-name="Arial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size="8pt" style:font-size-asian="8pt"/>
    </style:style>
    <style:style style:name="P213" style:parent-style-name="Normal" style:family="paragraph"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text-properties style:font-name="Arial"/>
    </style:style>
    <style:style style:name="P216" style:parent-style-name="Normal" style:family="paragraph">
      <style:text-properties style:font-name="Arial"/>
    </style:style>
    <style:style style:name="P217" style:parent-style-name="Normal" style:family="paragraph">
      <style:text-properties style:font-name="Arial"/>
    </style:style>
    <style:style style:name="P218" style:parent-style-name="Normal" style:family="paragraph">
      <style:text-properties style:font-name="Arial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font-size="8pt" style:font-size-asian="8pt"/>
    </style:style>
    <style:style style:name="T222" style:parent-style-name="DefaultParagraphFont" style:family="text">
      <style:text-properties style:font-name="Arial" fo:font-style="italic" style:font-style-asian="italic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weight="bold" style:font-weight-asian="bold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7" style:parent-style-name="DefaultParagraphFont" style:family="text">
      <style:text-properties style:font-name="Arial"/>
    </style:style>
    <style:style style:name="P228" style:parent-style-name="Normal" style:family="paragraph">
      <style:text-properties style:font-name="Arial"/>
    </style:style>
    <style:style style:name="P229" style:parent-style-name="Normal" style:family="paragraph">
      <style:text-properties style:font-name="Arial"/>
    </style:style>
    <style:style style:name="P230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31" style:parent-style-name="Normal" style:family="paragraph">
      <style:paragraph-properties fo:text-align="center"/>
      <style:text-properties style:font-name="Arial"/>
    </style:style>
    <style:style style:name="P232" style:parent-style-name="Normal" style:family="paragraph">
      <style:text-properties style:font-name="Arial"/>
    </style:style>
    <style:style style:name="P233" style:parent-style-name="Normal" style:family="paragraph">
      <style:paragraph-properties fo:text-indent="0.5in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font-weight="bold" style:font-weight-asian="bold"/>
    </style:style>
    <style:style style:name="T236" style:parent-style-name="DefaultParagraphFont" style:family="text">
      <style:text-properties style:font-name="Arial"/>
    </style:style>
    <style:style style:name="P237" style:parent-style-name="Normal" style:family="paragraph">
      <style:paragraph-properties fo:text-indent="0.5in"/>
      <style:text-properties style:font-name="Arial"/>
    </style:style>
    <style:style style:name="P238" style:parent-style-name="Normal" style:family="paragraph">
      <style:text-properties style:font-name="Arial"/>
    </style:style>
    <style:style style:name="P239" style:parent-style-name="Normal" style:family="paragraph">
      <style:text-properties style:font-name="Arial"/>
    </style:style>
    <style:style style:name="P240" style:parent-style-name="Normal" style:family="paragraph">
      <style:text-properties style:font-name="Arial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font-weight="bold" style:font-weight-asian="bold"/>
    </style:style>
    <style:style style:name="T243" style:parent-style-name="DefaultParagraphFont" style:family="text">
      <style:text-properties style:font-name="Arial" fo:font-weight="bold" style:font-weight-asian="bold"/>
    </style:style>
    <style:style style:name="T244" style:parent-style-name="DefaultParagraphFont" style:family="text">
      <style:text-properties style:font-name="Arial"/>
    </style:style>
    <style:style style:name="P245" style:parent-style-name="Normal" style:family="paragraph">
      <style:text-properties style:font-name="Arial"/>
    </style:style>
    <style:style style:name="P246" style:parent-style-name="Normal" style:family="paragraph">
      <style:text-properties style:font-name="Arial"/>
    </style:style>
    <style:style style:name="P247" style:parent-style-name="Normal" style:family="paragraph">
      <style:text-properties style:font-name="Arial"/>
    </style:style>
    <style:style style:name="P248" style:parent-style-name="Normal" style:family="paragraph">
      <style:text-properties style:font-name="Arial"/>
    </style:style>
    <style:style style:name="P249" style:parent-style-name="Normal" style:family="paragraph">
      <style:text-properties style:font-name="Arial"/>
    </style:style>
    <style:style style:name="P250" style:parent-style-name="Normal" style:family="paragraph">
      <style:text-properties style:font-name="Arial"/>
    </style:style>
    <style:style style:name="P251" style:parent-style-name="Normal" style:family="paragraph">
      <style:paragraph-properties fo:text-align="center"/>
      <style:text-properties style:font-name="Arial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="Arial" fo:font-size="8pt" style:font-size-asian="8pt"/>
    </style:style>
    <style:style style:name="P254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55" style:parent-style-name="Normal" style:family="paragraph">
      <style:paragraph-properties fo:text-align="center"/>
      <style:text-properties style:font-name="Arial"/>
    </style:style>
    <style:style style:name="T256" style:parent-style-name="DefaultParagraphFont" style:family="text">
      <style:text-properties style:font-name="Arial" fo:font-size="8pt" style:font-size-asian="8pt"/>
    </style:style>
    <style:style style:name="T2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style="italic" style:font-style-asian="italic"/>
    </style:style>
    <style:style style:name="T26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fo:font-style="italic" style:font-style-asian="italic"/>
    </style:style>
    <style:style style:name="P265" style:parent-style-name="Normal" style:family="paragraph">
      <style:text-properties style:font-name="Arial"/>
    </style:style>
    <style:style style:name="P266" style:parent-style-name="Normal" style:family="paragraph">
      <style:text-properties style:font-name="Arial"/>
    </style:style>
    <style:style style:name="T267" style:parent-style-name="DefaultParagraphFont" style:family="text">
      <style:text-properties style:font-name="Arial" fo:font-style="italic" style:font-style-asian="italic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weight="bold" style:font-weight-asian="bold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weight="bold" style:font-weight-asian="bold"/>
    </style:style>
    <style:style style:name="T272" style:parent-style-name="DefaultParagraphFont" style:family="text">
      <style:text-properties style:font-name="Arial"/>
    </style:style>
    <style:style style:name="P273" style:parent-style-name="Normal" style:family="paragraph">
      <style:text-properties style:font-name="Arial"/>
    </style:style>
    <style:style style:name="T274" style:parent-style-name="DefaultParagraphFont" style:family="text">
      <style:text-properties style:font-name="Arial" fo:font-style="italic" style:font-style-asian="italic"/>
    </style:style>
    <style:style style:name="T275" style:parent-style-name="DefaultParagraphFont" style:family="text">
      <style:text-properties style:font-name="Arial" fo:font-style="italic" style:font-style-asian="italic"/>
    </style:style>
    <style:style style:name="T2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7" style:parent-style-name="DefaultParagraphFont" style:family="text">
      <style:text-properties style:font-name="Arial" fo:font-style="italic" style:font-style-asian="italic"/>
    </style:style>
    <style:style style:name="P278" style:parent-style-name="Normal" style:family="paragraph">
      <style:text-properties style:font-name="Arial" fo:font-style="italic" style:font-style-asian="italic"/>
    </style:style>
    <style:style style:name="P279" style:parent-style-name="Normal" style:family="paragraph">
      <style:text-properties style:font-name="Arial"/>
    </style:style>
    <style:style style:name="P280" style:parent-style-name="Normal" style:family="paragraph">
      <style:text-properties style:font-name="Arial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size="8pt" style:font-size-asian="8pt"/>
    </style:style>
    <style:style style:name="T284" style:parent-style-name="DefaultParagraphFont" style:family="text">
      <style:text-properties style:font-name="Arial" fo:font-style="italic" style:font-style-asian="italic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 fo:font-weight="bold" style:font-weight-asian="bold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0" style:parent-style-name="DefaultParagraphFont" style:family="text">
      <style:text-properties style:font-name="Arial"/>
    </style:style>
    <style:style style:name="P291" style:parent-style-name="Normal" style:family="paragraph">
      <style:text-properties style:font-name="Arial"/>
    </style:style>
    <style:style style:name="T292" style:parent-style-name="DefaultParagraphFont" style:family="text">
      <style:text-properties style:font-name="Arial" fo:font-size="8pt" style:font-size-asian="8pt"/>
    </style:style>
    <style:style style:name="T2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 fo:font-style="italic" style:font-style-asian="italic"/>
    </style:style>
    <style:style style:name="P305" style:parent-style-name="Normal" style:family="paragraph">
      <style:text-properties style:font-name="Arial"/>
    </style:style>
    <style:style style:name="P306" style:parent-style-name="Normal" style:family="paragraph">
      <style:text-properties style:font-name="Arial"/>
    </style:style>
    <style:style style:name="P307" style:parent-style-name="Normal" style:family="paragraph">
      <style:text-properties style:font-name="Arial"/>
    </style:style>
    <style:style style:name="P308" style:parent-style-name="Normal" style:family="paragraph">
      <style:text-properties style:font-name="Arial"/>
    </style:style>
    <style:style style:name="T309" style:parent-style-name="DefaultParagraphFont" style:family="text">
      <style:text-properties style:font-name="Arial" fo:font-style="italic" style:font-style-asian="italic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font-weight="bold" style:font-weight-asian="bold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 fo:font-weight="bold" style:font-weight-asian="bold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 fo:font-weight="bold" style:font-weight-asian="bold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/>
    </style:style>
    <style:style style:name="T318" style:parent-style-name="DefaultParagraphFont" style:family="text">
      <style:text-properties style:font-name="Arial" fo:font-weight="bold" style:font-weight-asian="bold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 fo:font-weight="bold" style:font-weight-asian="bold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Arial" fo:font-weight="bold" style:font-weight-asian="bold"/>
    </style:style>
    <style:style style:name="T325" style:parent-style-name="DefaultParagraphFont" style:family="text"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paragraph-properties fo:text-align="center"/>
      <style:text-properties style:font-name="Arial"/>
    </style:style>
    <style:style style:name="T328" style:parent-style-name="DefaultParagraphFont" style:family="text">
      <style:text-properties style:font-name="Arial" fo:font-size="8pt" style:font-size-asian="8pt"/>
    </style:style>
    <style:style style:name="T3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31" style:parent-style-name="Normal" style:family="paragraph">
      <style:text-properties style:font-name="Arial"/>
    </style:style>
    <style:style style:name="P332" style:parent-style-name="Normal" style:family="paragraph">
      <style:text-properties style:font-name="Arial"/>
    </style:style>
    <style:style style:name="P333" style:parent-style-name="Normal" style:family="paragraph">
      <style:text-properties style:font-name="Arial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text-properties style:font-name="Arial"/>
    </style:style>
    <style:style style:name="T336" style:parent-style-name="DefaultParagraphFont" style:family="text">
      <style:text-properties style:font-name="Arial" fo:font-style="italic" style:font-style-asian="italic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 fo:font-weight="bold" style:font-weight-asian="bold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/>
    </style:style>
    <style:style style:name="P341" style:parent-style-name="Normal" style:family="paragraph">
      <style:text-properties style:font-name="Arial"/>
    </style:style>
    <style:style style:name="P342" style:parent-style-name="Normal" style:family="paragraph">
      <style:paragraph-properties fo:text-align="center"/>
      <style:text-properties style:font-name="Arial"/>
    </style:style>
    <style:style style:name="P343" style:parent-style-name="Normal" style:family="paragraph">
      <style:text-properties style:font-name="Arial"/>
    </style:style>
    <style:style style:name="P344" style:parent-style-name="Normal" style:family="paragraph">
      <style:paragraph-properties fo:text-align="center"/>
      <style:text-properties style:font-name="Arial" fo:font-weight="bold" style:font-weight-asian="bold"/>
    </style:style>
    <style:style style:name="P345" style:parent-style-name="Normal" style:family="paragraph">
      <style:text-properties style:font-name="Arial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 fo:font-style="italic" style:font-style-asian="italic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 fo:font-style="italic" style:font-style-asian="italic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 fo:font-style="italic" style:font-style-asian="italic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font-style="italic" style:font-style-asian="italic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 fo:font-style="italic" style:font-style-asian="italic"/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 fo:font-style="italic" style:font-style-asian="italic"/>
    </style:style>
    <style:style style:name="P362" style:parent-style-name="Normal" style:family="paragraph">
      <style:text-properties style:font-name="Arial"/>
    </style:style>
    <style:style style:name="P363" style:parent-style-name="Normal" style:family="paragraph">
      <style:text-properties style:font-name="Arial"/>
    </style:style>
    <style:style style:name="P364" style:parent-style-name="Normal" style:family="paragraph">
      <style:text-properties style:font-name="Arial"/>
    </style:style>
    <style:style style:name="P365" style:parent-style-name="Normal" style:family="paragraph">
      <style:text-properties style:font-name="Arial"/>
    </style:style>
    <style:style style:name="P366" style:parent-style-name="Normal" style:family="paragraph">
      <style:paragraph-properties fo:text-align="center"/>
      <style:text-properties style:font-name="Arial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name="Arial" fo:font-size="8pt" style:font-size-asian="8pt"/>
    </style:style>
    <style:style style:name="P369" style:parent-style-name="Normal" style:family="paragraph">
      <style:text-properties style:font-name="Arial"/>
    </style:style>
    <style:style style:name="P370" style:parent-style-name="Normal" style:family="paragraph">
      <style:text-properties style:font-name="Arial"/>
    </style:style>
    <style:style style:name="P371" style:parent-style-name="Normal" style:family="paragraph">
      <style:text-properties style:font-name="Arial"/>
    </style:style>
    <style:style style:name="P372" style:parent-style-name="Normal" style:family="paragraph">
      <style:text-properties style:font-name="Arial"/>
    </style:style>
    <style:style style:name="P373" style:parent-style-name="Normal" style:family="paragraph">
      <style:text-properties style:font-name="Arial"/>
    </style:style>
    <style:style style:name="P374" style:parent-style-name="Normal" style:family="paragraph">
      <style:text-properties style:font-name="Arial"/>
    </style:style>
    <style:style style:name="P375" style:parent-style-name="Normal" style:family="paragraph">
      <style:text-properties style:font-name="Arial"/>
    </style:style>
    <style:style style:name="P376" style:parent-style-name="Normal" style:family="paragraph">
      <style:text-properties style:font-name="Arial"/>
    </style:style>
    <style:style style:name="P377" style:parent-style-name="Normal" style:family="paragraph">
      <style:text-properties style:font-name="Arial"/>
    </style:style>
    <style:style style:name="P378" style:parent-style-name="Normal" style:family="paragraph">
      <style:text-properties style:font-name="Arial"/>
    </style:style>
    <style:style style:name="P379" style:parent-style-name="Normal" style:family="paragraph">
      <style:text-properties style:font-name="Arial"/>
    </style:style>
    <style:style style:name="P380" style:parent-style-name="Normal" style:family="paragraph">
      <style:text-properties style:font-name="Arial"/>
    </style:style>
    <style:style style:name="P381" style:parent-style-name="Normal" style:family="paragraph">
      <style:text-properties style:font-name="Arial"/>
    </style:style>
    <style:style style:name="P382" style:parent-style-name="Normal" style:family="paragraph">
      <style:text-properties style:font-name="Arial"/>
    </style:style>
    <style:style style:name="P383" style:parent-style-name="Normal" style:family="paragraph">
      <style:text-properties style:font-name="Arial"/>
    </style:style>
    <style:style style:name="P384" style:parent-style-name="Normal" style:family="paragraph">
      <style:text-properties style:font-name="Arial"/>
    </style:style>
    <style:style style:name="P385" style:parent-style-name="Normal" style:family="paragraph">
      <style:text-properties style:font-name="Arial"/>
    </style:style>
    <style:style style:name="P386" style:parent-style-name="Normal" style:family="paragraph">
      <style:text-properties style:font-name="Arial"/>
    </style:style>
    <style:style style:name="T387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 (pavasario) sesija</text:p>
      <text:p text:style-name="P9">1999 m. kovo 10 d. (trečiadienis)</text:p>
      <text:p text:style-name="P10"><text:span text:style-name="T11">Plenarinis posėdis</text:span></text:p>
      <text:p text:style-name="P12"><text:span text:style-name="T13">Nr.1(298)</text:span></text:p>
      <text:p text:style-name="P14"><text:span text:style-name="T15">(Posėdžio pradžia - 15.02 val.)</text:span></text:p>
      <text:p text:style-name="P16"/>
      <text:p text:style-name="P17">Posėdžio pirmininkas - Lietuvos Respublikos Seimo Pirmininkas V.Landsbergis</text:p>
      <text:p text:style-name="P18"/>
      <text:p text:style-name="P19">Giedamas Lietuvos valstybės himnas</text:p>
      <text:p text:style-name="P20"/>
      <text:p text:style-name="P21">Toliau posėdžiui pirmininkauja Lietuvos Respublikos Seimo Pirmininko pavaduotojas A.Vidžiūnas</text:p>
      <text:p text:style-name="Normal"><text:span text:style-name="T22">15.06 val.</text:span></text:p>
      <text:p text:style-name="Normal"><text:span text:style-name="T23">S V A R S T Y T A :</text:span></text:p>
      <text:p text:style-name="P24"><text:tab/>1999 m. kovo 10 d. (trečiadienio) darbotvarkės projektas</text:p>
      <text:p text:style-name="P25"><text:tab/>Pranešėjas - Seimo Pirmininko pavaduotojas A.Vidžiūnas</text:p>
      <text:p text:style-name="P26"/>
      <text:p text:style-name="Normal"><text:span text:style-name="T27">N U T A R T A :</text:span></text:p>
      <text:p text:style-name="Normal"><text:span text:style-name="T28"><text:tab/></text:span><text:span text:style-name="T29">Patvirtinti</text:span><text:span text:style-name="T30"><text:s/>1999 m. kovo 10 d. (trečiadienio) darbotvarkę (bendru sutarimu).</text:span></text:p>
      <text:p text:style-name="P31"/>
      <text:p text:style-name="P32"><text:span text:style-name="T33">Nauja balsų skaičiavimo grupė</text:span><text:span text:style-name="T34">:</text:span></text:p>
      <text:p text:style-name="P35">M.Briedis (Tėvynės sąjungos - Lietuvos konservatorių frakcija),</text:p>
      <text:p text:style-name="P36">V.Cinauskas (Tėvynės sąjungos - Lietuvos konservatorių frakcija),</text:p>
      <text:p text:style-name="P37">R.Čiupaila (Centro frakcija),</text:p>
      <text:p text:style-name="P38">K.Kuzminskas (Krikščionių demokratų frakcija),</text:p>
      <text:p text:style-name="P39">G.J.Mincevičius (Nepriklausoma frakcija)</text:p>
      <text:p text:style-name="P40"><text:span text:style-name="T41">patvirtinta</text:span><text:span text:style-name="T42"><text:s/>bendru sutarimu.</text:span></text:p>
      <text:p text:style-name="P43"/>
      <text:p text:style-name="P44"><text:span text:style-name="T45">Užsiregistravo 88 Seimo nariai<text:s/></text:span><text:span text:style-name="T46">(15.07 val.)</text:span></text:p>
      <text:p text:style-name="Normal"><text:span text:style-name="T47">15.08 val.</text:span></text:p>
      <text:p text:style-name="Normal"><text:span text:style-name="T48">S V A R S T Y T A :</text:span></text:p>
      <text:p text:style-name="Normal"><text:span text:style-name="T49"><text:tab/>Lietuvos<text:s/></text:span><text:span text:style-name="T50">Respublikos Seimo nutarimo "</text:span><text:span text:style-name="T51">Dėl Lietuvos Respublikos Seimo VI (pavasario) sesijos darbų programos</text:span><text:span text:style-name="T52">” projektas Nr.P-1658<text:s/></text:span><text:span text:style-name="T53">(pateikimas)</text:span></text:p>
      <text:p text:style-name="P54"><text:tab/>Pranešėjas - Seimo kancleris J.Razma</text:p>
      <text:p text:style-name="P55"/>
      <text:p text:style-name="P56"><text:tab/>Klausė Seimo nariai: J.Listavičius, A.Salamakinas, K.Šavinis, A.Raškinis, P.Papovas.</text:p>
      <text:p text:style-name="P57"/>
      <text:p text:style-name="Normal"><text:span text:style-name="T58">N U T A R T A :</text:span></text:p>
      <text:p text:style-name="Normal"><text:span text:style-name="T59"><text:tab/>1.<text:s/></text:span><text:span text:style-name="T60">Pritarti<text:s/></text:span><text:span text:style-name="T61">šiam projektui</text:span><text:span text:style-name="T62"><text:s/>po pateikimo ir pradėti</text:span><text:span text:style-name="T63"><text:s/>jo</text:span><text:span text:style-name="T64"><text:s/>svarstymo procedūrą<text:s/></text:span><text:span text:style-name="T65">(bendru sutarimu).</text:span></text:p>
      <text:p text:style-name="Normal"><text:span text:style-name="T66"><text:tab/>2.<text:s/></text:span><text:span text:style-name="T67">Paskirti</text:span><text:span text:style-name="T68"><text:s/>šio projekto<text:s/></text:span><text:span text:style-name="T69">svarstymą Seimo posėdyje<text:s/></text:span><text:span text:style-name="T70">1999 m. kovo 16 d. (antradienį) (bendru sutarimu).</text:span></text:p>
      <text:p text:style-name="P71"/>
      <text:p text:style-name="Normal"><text:span text:style-name="T72">15.26 val.</text:span></text:p>
      <text:p text:style-name="Normal"><text:span text:style-name="T73">S V A R S T Y T A :</text:span></text:p>
      <text:p text:style-name="Normal"><text:span text:style-name="T74"><text:tab/></text:span><text:span text:style-name="T75">Lietuvos<text:s/></text:span><text:span text:style-name="T76">vystymo banko steigimo ir statuto patvirtinimo įstatymo</text:span><text:span text:style-name="T77"><text:s/>papildymo 4 straipsniu ir įstatymo priedėlio pakeitimo įstatymo projektas Nr.P-1654<text:s/></text:span><text:span text:style-name="T78">(pateikimas)</text:span><text:span text:style-name="T79"><text:s/></text:span><text:span text:style-name="T80">(Vyriausybė siūlo svarstyti skubos tvarka)</text:span></text:p>
      <text:p text:style-name="P81"><text:tab/>Pranešėja - finansų viceministrė L.Urbšienė</text:p>
      <text:p text:style-name="P82"/>
      <text:p text:style-name="P83"><text:tab/>Klausė Seimo<text:s/>nariai: A.Plokšto, J.Listavičius.</text:p>
      <text:p text:style-name="P84"/>
      <text:p text:style-name="Normal"><text:span text:style-name="T85"><text:tab/>N U T A R T A :</text:span></text:p>
      <text:p text:style-name="Normal"><text:span text:style-name="T86"><text:tab/>1.<text:s/></text:span><text:span text:style-name="T87">Pritarti<text:s/></text:span><text:span text:style-name="T88">šiam projektui</text:span><text:span text:style-name="T89"><text:s/>po pateikimo ir pradėti</text:span><text:span text:style-name="T90"><text:s/>jo</text:span><text:span text:style-name="T91"><text:s/>svarstymo procedūrą<text:s/></text:span><text:span text:style-name="T92">(bendru sutarimu).<text:s/></text:span></text:p>
      <text:p text:style-name="P93"><text:span text:style-name="T94">2.<text:s/></text:span><text:span text:style-name="T95">Paskirti pagrindiniu komitetu</text:span><text:span text:style-name="T96"><text:s/>šiam projektui svarstyti Biudžeto ir finansų komitetą (bendru sutarimu).</text:span></text:p>
      <text:p text:style-name="Normal"><text:span text:style-name="T97"><text:tab/>3.</text:span><text:span text:style-name="T98"><text:s/></text:span><text:span text:style-name="T99">Svarstyti</text:span><text:span text:style-name="T100"><text:s/>šį projektą</text:span><text:span text:style-name="T101"><text:s/>skubos tvarka</text:span><text:span text:style-name="T102"><text:s/>(bendru sutarimu).</text:span></text:p>
      <text:p text:style-name="Normal"><text:span text:style-name="T103"><text:tab/>4.<text:s/></text:span><text:span text:style-name="T104">Paskirti</text:span><text:span text:style-name="T105"><text:s/>šio projekto<text:s/></text:span><text:span text:style-name="T106">svarstymą Seimo posėdyje<text:s/></text:span><text:span text:style-name="T107">1999 m. kovo 18 d. (ketvirtadienį) (bendru sutarimu).</text:span></text:p>
      <text:p text:style-name="P108"/>
      <text:p text:style-name="Normal"><text:span text:style-name="T109">15.37 val.</text:span></text:p>
      <text:p text:style-name="Normal"><text:span text:style-name="T110">S V A R S T Y T A :</text:span></text:p>
      <text:p text:style-name="Normal"><text:span text:style-name="T111"><text:tab/>1.<text:s/></text:span><text:span text:style-name="T112">Užsienio valiutos Lietuvos Respublikoje įstatymo</text:span><text:span text:style-name="T113"><text:s/>4 ir 7 str</text:span><text:span text:style-name="T114">aipsnių pakeitimo įstatymo projektas Nr.P-1652</text:span></text:p>
      <text:p text:style-name="Normal"><text:span text:style-name="T115"><text:tab/>2. Lietuvos Respublikos<text:s/></text:span><text:span text:style-name="T116">administracinių teisės pažeidimų kodekso</text:span><text:span text:style-name="T117"><text:s/>papildymo 172</text:span><text:span text:style-name="T118">18</text:span><text:span text:style-name="T119"><text:s/>straipsniu ir 246</text:span><text:span text:style-name="T120">1</text:span><text:span text:style-name="T121"><text:s/>straipsnio pakeitimo įstatymo projektas Nr.P-1653</text:span></text:p>
      <text:p text:style-name="Normal"><text:span text:style-name="T122">(pateikimas)</text:span></text:p>
      <text:p text:style-name="P123"><text:tab/>Pranešėja - finansų viceministrė L.Urbšienė</text:p>
      <text:p text:style-name="P124"/>
      <text:p text:style-name="P125"><text:tab/>Klausė Seimo nariai: J.Beinortas, J.Listavičius.</text:p>
      <text:p text:style-name="P126"/>
      <text:p text:style-name="Normal"><text:span text:style-name="T127">N U T A R T A :</text:span></text:p>
      <text:p text:style-name="Normal"><text:span text:style-name="T128"><text:tab/>1.<text:s/></text:span><text:span text:style-name="T129">Pritarti<text:s/></text:span><text:span text:style-name="T130">projektui<text:s/></text:span><text:span text:style-name="T131">Nr.P-1652</text:span><text:span text:style-name="T132"><text:s/>po pateikimo ir pradėti</text:span><text:span text:style-name="T133"><text:s/>jo</text:span><text:span text:style-name="T134"><text:s/>svarstymo procedūrą<text:s/></text:span><text:span text:style-name="T135">(bendru sutarimu).</text:span></text:p>
      <text:p text:style-name="P136"><text:span text:style-name="T137">Paskirti pagrindiniu komitetu</text:span><text:span text:style-name="T138"><text:s/>projektui<text:s/></text:span><text:span text:style-name="T139">Nr.P-1652<text:s/></text:span><text:span text:style-name="T140">svarstyti Biudžeto ir finansų komitetą<text:s/></text:span><text:span text:style-name="T141">(bendru sutarimu).</text:span></text:p>
      <text:p text:style-name="P142"><text:span text:style-name="T143">Paskirti</text:span><text:span text:style-name="T144"><text:s/>šio projekto<text:s/></text:span><text:span text:style-name="T145">svarstymą Seimo posėdyje<text:s/></text:span><text:span text:style-name="T146">1999 m. kovo 18 d. (ketvirtadienį) (bendru sutarimu).</text:span></text:p>
      <text:p text:style-name="Normal"><text:span text:style-name="T147"><text:tab/>2.<text:s/></text:span><text:span text:style-name="T148">Pritarti<text:s/></text:span><text:span text:style-name="T149">projektui<text:s/></text:span><text:span text:style-name="T150">Nr.P-1653<text:s/></text:span><text:span text:style-name="T151">po pateikimo ir pradėti</text:span><text:span text:style-name="T152"><text:s/>jo</text:span><text:span text:style-name="T153"><text:s/>svarstymo procedūrą<text:s/></text:span><text:span text:style-name="T154">(bendru sutarimu).<text:s/></text:span></text:p>
      <text:p text:style-name="P155"><text:span text:style-name="T156">Paskirti pagrindiniu komitetu</text:span><text:span text:style-name="T157"><text:s/>projek</text:span><text:span text:style-name="T158">tui<text:s/></text:span><text:span text:style-name="T159">Nr.P-1653<text:s/></text:span><text:span text:style-name="T160">svarstyti Teisės ir teisėtvarkos komitetą (bendru sutarimu).</text:span></text:p>
      <text:p text:style-name="P161"><text:span text:style-name="T162">Paskirti papildomu komitetu</text:span><text:span text:style-name="T163"><text:s/>projektui<text:s/></text:span><text:span text:style-name="T164">Nr.P-1653<text:s/></text:span><text:span text:style-name="T165">svarstyti Biudžeto ir finansų komitetą (bendru sutarimu).</text:span></text:p>
      <text:p text:style-name="P166"><text:span text:style-name="T167">Paskirti</text:span><text:span text:style-name="T168"><text:s/>šio projekto<text:s/></text:span><text:span text:style-name="T169">svarstymą Seimo posėdyje<text:s/></text:span><text:span text:style-name="T170">1999 m. kovo 18 d. (ketvirta</text:span><text:span text:style-name="T171">dienį) <text:s/>(bendru sutarimu).</text:span></text:p>
      <text:p text:style-name="P172"/>
      <text:p text:style-name="Normal"><text:span text:style-name="T173">15.46 val.</text:span></text:p>
      <text:p text:style-name="Normal"><text:span text:style-name="T174">S V A R S T Y T A :</text:span></text:p>
      <text:p text:style-name="Normal"><text:span text:style-name="T175"><text:tab/>Lietuvos Respublikos Seimo nutarimo "Dėl Lietuvos Respublikos<text:s/></text:span><text:span text:style-name="T176">Seimo nutarimų pakeitimo</text:span><text:span text:style-name="T177">" projektas Nr. P-1593(4)<text:s/></text:span><text:span text:style-name="T178">(svarstymas ir<text:s/></text:span><text:span text:style-name="T179">priėmimas</text:span><text:span text:style-name="T180">)</text:span></text:p>
      <text:p text:style-name="P181"><text:tab/>Pranešėjas - Seimo kancleris J.Razma</text:p>
      <text:p text:style-name="P182"/>
      <text:p text:style-name="P183"><text:tab/>Diskusijoje kalbėjo Seimo narys E.Bičkauskas (Centro frakcijos vardu).</text:p>
      <text:p text:style-name="P184"><text:tab/>Baigiamąjį žodį pasakė pranešėjas - Seimo kancleris J.Razma.</text:p>
      <text:p text:style-name="P185"><text:tab/>Dėl balsavimo motyvų kalbėjo Seimo nariai: E.Bičkauskas, J.Beinortas.</text:p>
      <text:p text:style-name="P186"/>
      <text:p text:style-name="P187"><text:span text:style-name="T188">Užsiregistravo 74 Seimo nariai<text:s/></text:span><text:span text:style-name="T189">(15.57 val.)</text:span></text:p>
      <text:p text:style-name="P190"/>
      <text:p text:style-name="Normal"><text:span text:style-name="T191">N U T A R T A :</text:span></text:p>
      <text:p text:style-name="Normal"><text:span text:style-name="T192"><text:tab/></text:span><text:span text:style-name="T193">Pritart</text:span><text:span text:style-name="T194">i</text:span><text:span text:style-name="T195"><text:s/>šiam projektui<text:s/></text:span><text:span text:style-name="T196">po svarstymo</text:span><text:span text:style-name="T197"><text:s/>Seimo posėdyje. Balsavo: už - 47, prieš - 3, susilaikė 18.</text:span></text:p>
      <text:p text:style-name="P198"/>
      <text:p text:style-name="P199"><text:tab/>Pranešėjas - Seimo kancleris J.Razma pasiūlė priimti protokolinį nutarimą.</text:p>
      <text:p text:style-name="P200"/>
      <text:p text:style-name="P201">N U T A R T A :</text:p>
      <text:p text:style-name="Normal"><text:span text:style-name="T202"><text:tab/>Priimti tokį protokolinį nutarimą:</text:span></text:p>
      <text:p text:style-name="P203"><text:tab/>Pavesti Seimo kancleriui per savaitę<text:s/>parengti Seimo nutarimo projektą dėl patikslinto Seimo komitetų pirmininkų ir jų pavaduotojų sąrašo, atsižvelgiant į frakcijų proporcingo atstovavimo principą pagal naujo Seimo statuto reikalavimus. (Pritarta bendru sutarimu)</text:p>
      <text:p text:style-name="P204"/>
      <text:p text:style-name="P205"><text:tab/>Dėl balsavimo motyvų kalbėjo Seimo nariai: E.Bičkauskas (Centro frakcijos vardu), Č.Juršėnas.</text:p>
      <text:p text:style-name="P206"/>
      <text:p text:style-name="Normal"><text:span text:style-name="T207"><text:tab/>Balsuota, ar pritarti siūlymui balsuoti dėl šio nutarimo priėmimo dabar: už - 48, prieš - 6, susilaikė 15. Šiam pasiūlymui<text:s/></text:span><text:span text:style-name="T208">pritarta.</text:span></text:p>
      <text:p text:style-name="P209"/>
      <text:p text:style-name="P210"><text:span text:style-name="T211">Užsiregistravo 85 Seimo nariai<text:s/></text:span><text:span text:style-name="T212">(16.04 val.)</text:span></text:p>
      <text:p text:style-name="P213"/>
      <text:p text:style-name="P214"><text:tab/>Balsuota dėl 1 straipsnio: už - 51, prieš - 1, susilaikė 22. 1 straipsnis priimtas.</text:p>
      <text:p text:style-name="P215"><text:tab/>Balsuota dėl 2 straipsnio: už - 58, prieš - 0, susilaikė 17. 2 straipsnis priimtas.</text:p>
      <text:p text:style-name="P216"><text:tab/>3 straipsnis (patikslinta redakcija) priimtas bendru sutarimu.</text:p>
      <text:p text:style-name="P217"><text:tab/>4 straipsnis priimtas bendru<text:s/>sutarimu.</text:p>
      <text:p text:style-name="P218"/>
      <text:p text:style-name="P219"><text:span text:style-name="T220">Užsiregistravo 84 Seimo nariai<text:s/></text:span><text:span text:style-name="T221">(16.08 val.)</text:span></text:p>
      <text:p text:style-name="Normal"><text:span text:style-name="T222">N U T A R T A :</text:span></text:p>
      <text:p text:style-name="Normal"><text:span text:style-name="T223"><text:tab/></text:span><text:span text:style-name="T224">Priimti</text:span><text:span text:style-name="T225"><text:s/>Lietuvos Respublikos Seimo nutarimą "Dėl Lietuvos Respublikos<text:s/></text:span><text:span text:style-name="T226">Seimo nutarimų pakeitimo</text:span><text:span text:style-name="T227">". Balsavo: už - 51, prieš - 1, susilaikė 22</text:span></text:p>
      <text:p text:style-name="P228"/>
      <text:p text:style-name="P229"/>
      <text:p text:style-name="P230">Valstybės kontrolieriaus V.Kundroto Ir generalinio prokuroro K.Pėdnyčios atsakymai į Seimo narių klausimus</text:p>
      <text:p text:style-name="P231"><text:s/>(dėl elektros energijos eksporto į Baltarusiją problemų bei kt.)</text:p>
      <text:p text:style-name="P232"/>
      <text:p text:style-name="P233"><text:span text:style-name="T234">Kalbėjo ir į Seimo narių klausimus atsakė<text:s/></text:span><text:span text:style-name="T235">valstybės kontrolierius V.Kundrotas</text:span><text:span text:style-name="T236">.</text:span></text:p>
      <text:p text:style-name="P237">Klausė Seimo nariai: E.Bičkauskas, Č.Juršėnas,<text:s/>A.Stasiulevičius, V.Landsbergis (2 kartus), R.Dagys, S.Slavickas, A.Kašėta.</text:p>
      <text:p text:style-name="P238"><text:tab/>Replikavo Seimo Pirmininkas V.Landsbergis.</text:p>
      <text:p text:style-name="P239"><text:tab/>Dėl posėdžio vedimo tvarkos kalbėjo Seimo narys E.Bičkauskas.</text:p>
      <text:p text:style-name="P240"/>
      <text:p text:style-name="Normal"><text:span text:style-name="T241"><text:tab/>Kalbėjo ir į Seimo narių klausimus atsakė<text:s/></text:span><text:span text:style-name="T242">generalinis prokuroras K.Pėd</text:span><text:span text:style-name="T243">nyčia</text:span><text:span text:style-name="T244">.</text:span></text:p>
      <text:p text:style-name="P245"><text:tab/>Klausė Seimo narys Č.Juršėnas.</text:p>
      <text:p text:style-name="P246"><text:tab/>Dėl posėdžio vedimo tvarkos kalbėjo Seimo narys G.Kirkilas.</text:p>
      <text:p text:style-name="P247"><text:tab/>Klausė Seimo nariai: J.Razma, A.Stasiulevičius.</text:p>
      <text:p text:style-name="P248"><text:tab/>Dėl posėdžio vedimo tvarkos kalbėjo Seimo narys J.Valatka.</text:p>
      <text:p text:style-name="P249"><text:tab/>Klausė Seimo nariai: E.Bičkauskas, F.Palubinskas, Algirdas Butkevičius, S.Malkevičius.</text:p>
      <text:p text:style-name="P250"/>
      <text:p text:style-name="P251">PERTRAUKA</text:p>
      <text:p text:style-name="P252"><text:span text:style-name="T253">(17.20 - 17.32 val.)</text:span></text:p>
      <text:p text:style-name="P254"/>
      <text:p text:style-name="P255">Posėdžio pirmininkas - Lietuvos Respublikos Seimo Pirmininko pavaduotojas A.Vidžiūnas</text:p>
      <text:p text:style-name="Normal"><text:span text:style-name="T256">17.32 val.</text:span></text:p>
      <text:p text:style-name="Normal"><text:span text:style-name="T257">S V A R S T Y T A :</text:span></text:p>
      <text:p text:style-name="Normal"><text:span text:style-name="T258"><text:tab/>Lietuvos Respublikos Seimo nutarimo "</text:span><text:span text:style-name="T259">Dėl pritarimo atleisti Liet</text:span><text:span text:style-name="T260">uvos apeliacinio teismo teisėjus</text:span><text:span text:style-name="T261">" projektas Nr.P-1647<text:s/></text:span><text:span text:style-name="T262">(pateikimas, svarstymas ir<text:s/></text:span><text:span text:style-name="T263">priėmimas</text:span><text:span text:style-name="T264">)</text:span></text:p>
      <text:p text:style-name="P265"><text:tab/>Pranešėjas - Respublikos Prezidento ekonomikos patarėjos referentas A.Abramavičius</text:p>
      <text:p text:style-name="P266"/>
      <text:p text:style-name="Normal"><text:span text:style-name="T267">N U T A R T A :</text:span></text:p>
      <text:p text:style-name="Normal"><text:span text:style-name="T268"><text:tab/></text:span><text:span text:style-name="T269">Pritarti<text:s/></text:span><text:span text:style-name="T270">šiam projektui</text:span><text:span text:style-name="T271"><text:s/>po pateikimo<text:s/></text:span><text:span text:style-name="T272">(bendru sutarimu).</text:span></text:p>
      <text:p text:style-name="P273"/>
      <text:p text:style-name="Normal"><text:span text:style-name="T274"><text:tab/>Pasi</text:span><text:span text:style-name="T275">ūlymui balsuoti dėl šio nutarimo priėmimo dabar<text:s/></text:span><text:span text:style-name="T276">pritarta</text:span><text:span text:style-name="T277"><text:s/>bendru sutarimu.</text:span></text:p>
      <text:p text:style-name="P278"/>
      <text:p text:style-name="P279"><text:tab/>1, 2 straipsniai priimti bendru sutarimu.</text:p>
      <text:p text:style-name="P280"/>
      <text:p text:style-name="P281"><text:span text:style-name="T282">Užsiregistravo 48 Seimo nariai<text:s/></text:span><text:span text:style-name="T283">(17.36 val.)</text:span></text:p>
      <text:p text:style-name="Normal"><text:span text:style-name="T284">N U T A R T A :</text:span></text:p>
      <text:p text:style-name="Normal"><text:span text:style-name="T285"><text:tab/></text:span><text:span text:style-name="T286">Priimti</text:span><text:span text:style-name="T287"><text:s/>Lietuvos Respublikos Seimo nutarimą "</text:span><text:span text:style-name="T288">Dėl pritarimo atleisti Lietuvos</text:span><text:span text:style-name="T289"><text:s/>apeliacinio teismo teisėjus</text:span><text:span text:style-name="T290">" . Balsavo: už - 46, prieš - 0, susilaikė 0.</text:span></text:p>
      <text:p text:style-name="P291"/>
      <text:p text:style-name="Normal"><text:span text:style-name="T292">17.36 val.</text:span></text:p>
      <text:p text:style-name="Normal"><text:span text:style-name="T293">S V A R S T Y T A :</text:span></text:p>
      <text:p text:style-name="Normal"><text:span text:style-name="T294"><text:tab/>1. Lietuvos Respublikos<text:s/></text:span><text:span text:style-name="T295">administracinių bylų teisenos įstatymo</text:span><text:span text:style-name="T296"><text:s/>5, 7, 8, 10, 30, 40, 51, 56, 59, 60, 61 ir 62 straipsnių pakeitimo įstatymo projektas<text:s/></text:span><text:span text:style-name="T297">Nr.P-1649</text:span></text:p>
      <text:p text:style-name="Normal"><text:span text:style-name="T298"><text:tab/>2. Lietuvos Respublikos<text:s/></text:span><text:span text:style-name="T299">administracinių teismų įsteigimo įstatymo</text:span><text:span text:style-name="T300"><text:s/>1 straipsnio pakeitimo įstatymo projektas Nr.P-1650</text:span></text:p>
      <text:p text:style-name="Normal"><text:span text:style-name="T301"><text:tab/>3. Lietuvos Respublikos<text:s/></text:span><text:span text:style-name="T302">civilinio proceso kodekso</text:span><text:span text:style-name="T303"><text:s/>pakeitimo ir papildymo įstatymo projektas Nr.P-1651</text:span></text:p>
      <text:p text:style-name="Normal"><text:span text:style-name="T304">(pateikimas)</text:span></text:p>
      <text:p text:style-name="P305"><text:tab/>Pranešėjas<text:s/>- teisingumo viceministras G.Švedas</text:p>
      <text:p text:style-name="P306"/>
      <text:p text:style-name="P307"><text:tab/>Klausė Seimo narė G.Imbrasienė.</text:p>
      <text:p text:style-name="P308"/>
      <text:p text:style-name="Normal"><text:span text:style-name="T309">N U T A R T A :</text:span></text:p>
      <text:p text:style-name="Normal"><text:span text:style-name="T310"><text:tab/>1.<text:s/></text:span><text:span text:style-name="T311">Pritarti<text:s/></text:span><text:span text:style-name="T312">šiems projektams</text:span><text:span text:style-name="T313"><text:s/>po pateikimo ir pradėti</text:span><text:span text:style-name="T314"><text:s/>jų</text:span><text:span text:style-name="T315"><text:s/>svarstymo procedūrą<text:s/></text:span><text:span text:style-name="T316">(bendru sutarimu).<text:s/></text:span></text:p>
      <text:p text:style-name="Normal"><text:span text:style-name="T317"><text:tab/>2.<text:s/></text:span><text:span text:style-name="T318">Paskirti pagrindiniu komitetu</text:span><text:span text:style-name="T319"><text:s/>šiems projektams svarstyti Teisės ir<text:s/></text:span><text:span text:style-name="T320">teisėtvarkos komitetą (bendru sutarimu).</text:span></text:p>
      <text:p text:style-name="Normal"><text:span text:style-name="T321"><text:tab/>3.<text:s/></text:span><text:span text:style-name="T322">Paskirti</text:span><text:span text:style-name="T323"><text:s/>šių projektų<text:s/></text:span><text:span text:style-name="T324">svarstymą Seimo posėdyje<text:s/></text:span><text:span text:style-name="T325">1999 m. kovo 25 d. (ketvirtadienį) (bendru sutarimu).</text:span></text:p>
      <text:p text:style-name="P326"/>
      <text:p text:style-name="P327">Toliau posėdžiui pirmininkauja Lietuvos Respublikos Seimo Pirmininko pavaduotojas F.Palubinskas</text:p>
      <text:p text:style-name="Normal"><text:span text:style-name="T328">17.43 val.</text:span></text:p>
      <text:p text:style-name="Normal"><text:span text:style-name="T329">S<text:s/></text:span><text:span text:style-name="T330">V A R S T Y T A :</text:span></text:p>
      <text:p text:style-name="P331"><text:tab/>Savaitės (nuo 1999 03 15) bei 1999 m. kovo 16 d. (antradienio) darbotvarkių projektai</text:p>
      <text:p text:style-name="P332"><text:tab/>Pranešėjas - Seimo Pirmininko pavaduotojas A.Vidžiūnas</text:p>
      <text:p text:style-name="P333"/>
      <text:p text:style-name="P334"><text:tab/>Klausė Seimo narys J.Bernatonis.</text:p>
      <text:p text:style-name="P335"/>
      <text:p text:style-name="Normal"><text:span text:style-name="T336">N U T A R T A :</text:span></text:p>
      <text:p text:style-name="Normal"><text:span text:style-name="T337"><text:tab/></text:span><text:span text:style-name="T338">Patvirtinti</text:span><text:span text:style-name="T339"><text:s/>savaitės (nuo 1999 03 15) bei<text:s/></text:span><text:span text:style-name="T340">1999 m. kovo 16 d. (antradienio) darbotvarkes (bendru sutarimu).</text:span></text:p>
      <text:p text:style-name="P341"/>
      <text:p text:style-name="P342">Toliau posėdžiui pirmininkauja Lietuvos Respublikos Seimo Pirmininko pavaduotojas A.Vidžiūnas</text:p>
      <text:p text:style-name="P343"/>
      <text:p text:style-name="P344">Seimo narių pareiškimai</text:p>
      <text:p text:style-name="P345"/>
      <text:p text:style-name="Normal"><text:span text:style-name="T346"><text:tab/>Seimo narė R.Hofertienė perskaitė Seimo narių A.Ažubalio, J.Dringelio</text:span><text:span text:style-name="T347">, R.Hofertienės ir R.Kupčinsko pareiškimą dėl Tibeto problemos<text:s/></text:span><text:span text:style-name="T348">(pridedamas).</text:span></text:p>
      <text:p text:style-name="Normal"><text:span text:style-name="T349"><text:tab/>Seimo narė S.Burbienė perskaitė LDDP frakcijos atsakymą Vyriausybei<text:s/></text:span><text:span text:style-name="T350">(pridedamas).</text:span></text:p>
      <text:p text:style-name="Normal"><text:span text:style-name="T351"><text:tab/>Seimo narys P.Šakalinis perskaitė Vilniaus miesto Sąjūdžio grupių susivienijimo “Labora” susiri</text:span><text:span text:style-name="T352">nkimo kreipimąsi į Seimo Švietimo, mokslo ir kultūros komiteto pirmininką Ž.Jackūną, Švietimo ir mokslo ministrą K.Platelį bei kultūros ministrą S.Šaltenį “Kodėl neugdomas patriotizmas”<text:s/></text:span><text:span text:style-name="T353">(pridedamas).</text:span></text:p>
      <text:p text:style-name="Normal"><text:span text:style-name="T354"><text:tab/>Seimo narys A. Matulas perskaitė pareiškimą dėl badauja</text:span><text:span text:style-name="T355">nčio prie Seimo smulkaus verslininko pasvaliečio V.Vaškevičiaus<text:s/></text:span><text:span text:style-name="T356">(pridedamas).</text:span></text:p>
      <text:p text:style-name="Normal"><text:span text:style-name="T357"><text:tab/>Seimo narė I.Šiaulienė perskaitė LDDP frakcijos pareiškimą dėl Vyriausybės sprendimo pirkti naujus automobilius Vyriausybės atstovams apskrityse<text:s/></text:span><text:span text:style-name="T358">(pridedamas).</text:span></text:p>
      <text:p text:style-name="Normal"><text:span text:style-name="T359"><text:tab/>Seimo narys V.Vel</text:span><text:span text:style-name="T360">ikonis perskaitė Agronomų seklyčios pareiškimą dėl autotransporto priemonių privalomojo draudimo įstatymo projekto<text:s/></text:span><text:span text:style-name="T361">(pridedamas).</text:span></text:p>
      <text:p text:style-name="P362"/>
      <text:p text:style-name="P363"><text:tab/>Posėdžio pirmininkas A.Vidžiūnas informavo apie renginius, skirtus Lietuvos nepriklausomybės atkūrimo dienai paminėti.</text:p>
      <text:p text:style-name="P364"/>
      <text:p text:style-name="P365"/>
      <text:p text:style-name="P366">Posėdis baigtas</text:p>
      <text:p text:style-name="P367"><text:span text:style-name="T368"><text:s/>(18.20 val.)</text:span></text:p>
      <text:p text:style-name="P369"/>
      <text:p text:style-name="P370"/>
      <text:p text:style-name="P371"/>
      <text:p text:style-name="P372"/>
      <text:p text:style-name="P373">Lietuvos Respublikos Seimo</text:p>
      <text:p text:style-name="P374">Pirmininko pavaduotojas<text:tab/><text:s text:c="3"/><text:tab/><text:tab/><text:tab/><text:tab/><text:s text:c="19"/>Arvydas Vidžiūnas</text:p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Normal"><text:span text:style-name="T387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43:59</dc:description>
    <dc:subject/>
    <meta:initial-creator>Seimas</meta:initial-creator>
    <dc:creator>adlibuser</dc:creator>
    <meta:creation-date>2017-04-22T06:08:00Z</meta:creation-date>
    <dc:date>2017-04-22T06:08:00Z</dc:date>
    <meta:print-date>1999-03-10T15:25:00Z</meta:print-date>
    <meta:template xlink:href="Normal.dotm" xlink:type="simple"/>
    <meta:editing-cycles>2</meta:editing-cycles>
    <meta:editing-duration>PT0S</meta:editing-duration>
    <meta:document-statistic meta:page-count="1" meta:paragraph-count="109" meta:word-count="1257" meta:character-count="9272" meta:row-count="180" meta:non-whitespace-character-count="8124"/>
  </office:meta>
</office:document-meta>
</file>