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size="14pt" style:font-size-asian="14pt"/>
    </style:style>
    <style:style style:name="P2" style:parent-style-name="Heading1" style:family="paragraph">
      <style:text-properties fo:font-size="14pt" style:font-size-asian="14pt"/>
    </style:style>
    <style:style style:name="P3" style:parent-style-name="Heading1" style:family="paragraph">
      <style:text-properties fo:font-size="14pt" style:font-size-asian="14pt"/>
    </style:style>
    <style:style style:name="P4" style:parent-style-name="Heading1" style:family="paragraph">
      <style:paragraph-properties fo:text-align="star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weight="normal" style:font-weight-asian="normal" fo:font-size="14pt" style:font-size-asian="14pt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3.4375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Column21" style:family="table-column">
      <style:table-column-properties style:column-width="2.8437in" style:use-optimal-column-width="false"/>
    </style:style>
    <style:style style:name="Table16" style:family="table">
      <style:table-properties style:width="9.918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49" style:family="table-column">
      <style:table-column-properties style:column-width="0.4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3.4375in" style:use-optimal-column-width="false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9423in" style:use-optimal-column-width="false"/>
    </style:style>
    <style:style style:name="Table48" style:family="table">
      <style:table-properties style:width="10.017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<text:tab/></text:span><text:span text:style-name="T6">Biudžeto ir finansų komitetas</text:span></text:h>
      <text:p text:style-name="Normal"/>
      <text:p text:style-name="Normal"><text:tab/><text:tab/><text:tab/><text:tab/><text:tab/><text:tab/><text:tab/><text:tab/><text:tab/><text:tab/><text:tab/><text:tab/><text:tab/>1999 03 01 Nr.<text:s/></text:p>
      <text:p text:style-name="Normal"><text:tab/><text:tab/><text:tab/><text:tab/><text:tab/><text:tab/><text:tab/><text:tab/><text:tab/><text:tab/><text:tab/><text:tab/><text:tab/><text:tab/>Vilnius</text:p>
      <text:p text:style-name="Normal"/>
      <text:p text:style-name="Normal"/>
      <text:h text:style-name="P7" text:outline-level="1">PAGRINDINIO KOMITETO <text:s/></text:h>
      <text:h text:style-name="Heading1" text:outline-level="1">IŠVADOS PROJEKTAS</text:h>
      <text:p text:style-name="P8"><text:span text:style-name="T9">dėl Lietuvos Respublikos juridinių asmenų pelno mokesčio įstatymo 7 straipsnio papildymo įstatymo projekto P-1261(3);</text:span></text:p>
      <text:p text:style-name="P10">dėl Lietuvos Respublikos žemės ūkio ekonominių santykių valstybinio reguliavimo įstatymo 6 straipsnio papildymo įstatymo projekto P-1262;</text:p>
      <text:p text:style-name="P11">dėl Lietuvos Respublikos kooperatinių bendrovių (kooperatyvų) įstatymo 7 straipsnio pakeitimo įstatymo projekto P-1263 ;</text:p>
      <text:p text:style-name="P12">dėl Lietuvos Respublikos pridėtinės vertės mokesčio įstatymo 4 straipsnio papildymo įstatymo projekto P-328(2).</text:p>
      <text:p text:style-name="P13"/>
      <text:p text:style-name="P14"><text:tab/><text:span text:style-name="T15">5. Valstybės institucijų, savivaldybių pasiūlymai, pataisos, pastabo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text:s/></text:p>
            <text:p text:style-name="P25">Nr.</text:p>
          </table:table-cell>
          <table:table-cell table:style-name="TableCell26">
            <text:p text:style-name="P27">Pasiūlymo teikėjas</text:p>
          </table:table-cell>
          <table:table-cell table:style-name="TableCell28">
            <text:p text:style-name="P29">Pasiūlymo turinys</text:p>
          </table:table-cell>
          <table:table-cell table:style-name="TableCell30">
            <text:p text:style-name="P31">Išvados projekto rengėjų nuomonė dėl pasiūlymo (pritarti ar nepritarti)</text:p>
          </table:table-cell>
          <table:table-cell table:style-name="TableCell32">
            <text:p text:style-name="P33">Argumentai, dėl kurių pasiūlymas nepriimtinas</text:p>
          </table:table-cell>
        </table:table-row>
        <table:table-row table:style-name="TableRow34">
          <table:table-cell table:style-name="TableCell35">
            <text:p text:style-name="P36">1<text:s/></text:p>
          </table:table-cell>
          <table:table-cell table:style-name="TableCell37">
            <text:p text:style-name="P38">LR Vyriausybė</text:p>
          </table:table-cell>
          <table:table-cell table:style-name="TableCell39">
            <text:p text:style-name="P40"><text:s/>Kadangi tikslinga numatyti<text:s/><text:span text:style-name="T41">juridinių asmenų pelno mokesčio įstatymo 7 straipsnio lengvatą <text:s text:c="2"/>vien tik savo narių produkciją perdirbantiems žemės ūkio<text:s/></text:span><text:span text:style-name="T42">kooperatyvams ,o<text:s/></text:span>pridėtinės vertės mokesčio įstatymo 4 straipsnio lengvata nustatytina konkrečiam kooperatyvų teikiamų<text:s/><text:soft-page-break/>paslaugų savo nariams sarašui, LR Vyriausybė siūlo įstatymų projektų Seime nesvarstyti. <text:s text:c="5"/>Taip pat Vyriausybė paveda Finansų ir Žemės<text:s/>ūkio ministerijai pateikti patobulintus minėtų įstatymų projektus.<text:s/></text:p>
          </table:table-cell>
          <table:table-cell table:style-name="TableCell43">
            <text:p text:style-name="P44">Pritarti</text:p>
          </table:table-cell>
          <table:table-cell table:style-name="TableCell45">
            <text:p text:style-name="P46"/>
          </table:table-cell>
        </table:table-row>
      </table:table>
      <text:soft-page-break/>
      <text:p text:style-name="P47">7. Seimo paskirtų papildomų komitetų pasiūlymai, pataisos, pastabos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text:s/></text:p>
            <text:p text:style-name="P57">Nr.</text:p>
          </table:table-cell>
          <table:table-cell table:style-name="TableCell58">
            <text:p text:style-name="P59">Pasiūlymo teikėjas</text:p>
          </table:table-cell>
          <table:table-cell table:style-name="TableCell60">
            <text:p text:style-name="P61">Pasiūlymo turinys</text:p>
          </table:table-cell>
          <table:table-cell table:style-name="TableCell62">
            <text:p text:style-name="P63">Išvados projekto rengėjų nuomonė dėl pasiūlymo (pritarti ar nepritarti)</text:p>
          </table:table-cell>
          <table:table-cell table:style-name="TableCell64">
            <text:p text:style-name="P65">Argumentai, dėl kurių pasiūlymas nepriimtin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aimo reikalų komitetas</text:p>
          </table:table-cell>
          <table:table-cell table:style-name="TableCell71">
            <text:p text:style-name="P72">Pritarti įstatymų projektams</text:p>
          </table:table-cell>
          <table:table-cell table:style-name="TableCell73">
            <text:p text:style-name="P74">Nepritarti</text:p>
          </table:table-cell>
          <table:table-cell table:style-name="TableCell75">
            <text:p text:style-name="P76">Kadangi pritarta LR Vyriausybės pasiūlymui.</text:p>
          </table:table-cell>
        </table:table-row>
      </table:table>
      <text:p text:style-name="P77"><text:tab/></text:p>
      <text:p text:style-name="P78">9.<text:s/><text:span text:style-name="T79">Komiteto narių - komiteto išvados projekto rengėjų komitetui</text:span><text:s/><text:span text:style-name="T80">siūlomi sprendimai<text:s/></text:span>(pagal Seimo statuto 150 straipsnį. Jeigu siūlomas sprendimas numatytas 150 str. 1 d. 3-6 punktuose, pateikiami sprendimo argumentai):</text:p>
      <text:p text:style-name="P81"><text:tab/><text:s text:c="4"/>Biudžeto ir finansų komitetas siūlo projektus atmesti.</text:p>
      <text:p text:style-name="BodyTextIndent">Priedai:</text:p>
      <text:p text:style-name="BodyTextIndent">1. Vyriausybės pasiūlymas.</text:p>
      <text:p text:style-name="BodyTextIndent">2. Kaimo reikalų komiteto<text:s/>išvada.</text:p>
      <text:p text:style-name="P82">Komiteto nariai - komiteto išvadų projekto rengėjai</text:p>
      <text:p text:style-name="P83"/>
      <text:p text:style-name="Normal">J. Listavičius</text:p>
      <text:p text:style-name="Normal"/>
      <text:p text:style-name="Normal">M. Še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888in" fo:margin-left="0.7993in" fo:margin-bottom="0.626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Biud?eto ir finansø komitetas</dc:title>
    <dc:description/>
    <dc:subject/>
    <meta:initial-creator>Seimas</meta:initial-creator>
    <dc:creator>adlibuser</dc:creator>
    <meta:creation-date>2017-04-22T06:02:00Z</meta:creation-date>
    <dc:date>2017-04-22T06:02:00Z</dc:date>
    <meta:print-date>1999-02-25T06:5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3" meta:character-count="2091" meta:row-count="92" meta:non-whitespace-character-count="1843"/>
  </office:meta>
</office:document-meta>
</file>