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2" fo:orphans="2" fo:break-before="page" style:line-height-at-least="0.1666in"/>
    </style:style>
    <style:style style:name="P5" style:parent-style-name="Normal" style:family="paragraph">
      <style:paragraph-properties fo:widows="2" fo:orphans="2" style:line-height-at-least="0.1666in"/>
    </style:style>
    <style:style style:name="P6" style:parent-style-name="Normal" style:family="paragraph">
      <style:paragraph-properties fo:widows="2" fo:orphans="2" style:line-height-at-least="0.1666in"/>
    </style:style>
    <style:style style:name="P7" style:parent-style-name="Normal" style:family="paragraph">
      <style:paragraph-properties fo:widows="2" fo:orphans="2" style:line-height-at-least="0.1666in"/>
    </style:style>
    <style:style style:name="P8" style:parent-style-name="Normal" style:family="paragraph">
      <style:paragraph-properties fo:widows="2" fo:orphans="2" style:line-height-at-least="0.1666in"/>
    </style:style>
    <style:style style:name="P9" style:parent-style-name="Normal" style:family="paragraph">
      <style:paragraph-properties fo:widows="2" fo:orphans="2" style:line-height-at-least="0.1666in"/>
    </style:style>
    <style:style style:name="P10" style:parent-style-name="Normal" style:family="paragraph">
      <style:paragraph-properties fo:widows="2" fo:orphans="2" style:line-height-at-least="0.1666in"/>
    </style:style>
    <style:style style:name="P11" style:parent-style-name="Normal" style:family="paragraph">
      <style:paragraph-properties fo:widows="2" fo:orphans="2" fo:text-align="center" style:line-height-at-least="0.25in" fo:margin-right="0.3937in"/>
    </style:style>
    <style:style style:name="P12"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3" style:parent-style-name="Normal" style:family="paragraph">
      <style:paragraph-properties fo:widows="2" fo:orphans="2" style:line-height-at-least="0.1666in"/>
    </style:style>
    <style:style style:name="P14" style:parent-style-name="Normal" style:family="paragraph">
      <style:paragraph-properties fo:widows="2" fo:orphans="2" style:line-height-at-least="0.1666in"/>
    </style:style>
    <style:style style:name="P15" style:parent-style-name="BodyText" style:family="paragraph">
      <style:paragraph-properties fo:widows="2" fo:orphans="2"/>
    </style:style>
    <style:style style:name="P16" style:parent-style-name="Normal" style:family="paragraph">
      <style:paragraph-properties fo:keep-with-next="always" fo:widows="2" fo:orphans="2" fo:text-align="center" style:line-height-at-least="0.1666in"/>
    </style:style>
    <style:style style:name="P17" style:parent-style-name="Normal" style:family="paragraph">
      <style:paragraph-properties fo:widows="2" fo:orphans="2" fo:text-align="justify" fo:text-indent="0.4722in"/>
    </style:style>
    <style:style style:name="P18" style:parent-style-name="Normal" style:family="paragraph">
      <style:paragraph-properties fo:widows="2" fo:orphans="2" fo:text-align="justify" fo:text-indent="0.4722in"/>
    </style:style>
    <style:style style:name="P19" style:parent-style-name="Normal" style:family="paragraph">
      <style:paragraph-properties fo:widows="2" fo:orphans="2" fo:text-align="justify" fo:text-indent="0.4722in"/>
    </style:style>
    <style:style style:name="P20" style:parent-style-name="Normal" style:family="paragraph">
      <style:paragraph-properties fo:widows="2" fo:orphans="2" fo:text-align="justify" fo:text-indent="0.4722in"/>
    </style:style>
    <style:style style:name="P21" style:parent-style-name="Normal" style:family="paragraph">
      <style:paragraph-properties fo:widows="2" fo:orphans="2" fo:text-align="justify" fo:text-indent="0.4722in"/>
    </style:style>
    <style:style style:name="P22" style:parent-style-name="Normal" style:family="paragraph">
      <style:paragraph-properties fo:widows="2" fo:orphans="2" fo:text-align="justify" fo:text-indent="0.4722in"/>
    </style:style>
    <style:style style:name="P23" style:parent-style-name="Normal" style:family="paragraph">
      <style:paragraph-properties fo:widows="2" fo:orphans="2" style:line-height-at-least="0.1666in">
        <style:tab-stops>
          <style:tab-stop style:type="left" style:position="4.725in"/>
        </style:tab-stops>
      </style:paragraph-properties>
    </style:style>
  </office:automatic-styles>
  <office:body>
    <office:text text:use-soft-page-breaks="true">
      <text:p text:style-name="P1"/>
      <text:p text:style-name="P5"/>
      <text:p text:style-name="P6"/>
      <text:p text:style-name="P7"/>
      <text:p text:style-name="P8"/>
      <text:p text:style-name="P9"/>
      <text:p text:style-name="P10"/>
      <text:p text:style-name="P11">1999 m. vasario 10 d. Nr. 6</text:p>
      <text:p text:style-name="P12"/>
      <text:p text:style-name="P13">Išrašas:</text:p>
      <text:p text:style-name="P14"/>
      <text:p text:style-name="P15">6. Dėl Lietuvos Respublikos juridinių asmenų pelno mokesčio įstatymo 7 straipsnio papildymo įstatymo projekto (Nr. P–1361(2), Lietuvos Respublikos pridėtinės vertės mokesčio įstatymo 4 straipsnio papildymo įstatymo projekto (Nr. P–328(2), Lietuvos Respublikos žemės ūkio ekonominių santykių valstybinio reguliavimo įstatymo 6 straipsnio papildymo įstatymo projekto (Nr. P–1262) ir Lietuvos Respublikos kooperatinių bendrovių (kooperatyvų) įstatymo 7 straipsnio pakeitimo įstatymo projekto (Nr. P–1263)</text:p>
      <text:p text:style-name="P16"/>
      <text:p text:style-name="P17">1. Padarius kai kuriuos pateiktųjų įstatymų projektų pakeitimus, Lietuvos Respublikos Vyriausybė pritartų Lietuvos Respublikos žemės ūkio ekonominių santykių valstybinio reguliavimo įstatymo 6 straipsnio papildymo įstatymo projektui (Nr. P–1262) ir Lietuvos Respublikos kooperatinių bendrovių (kooperatyvų) įstatymo 7 straipsnio pakeitimo įstatymo projektui (Nr. P–1263), taip pat nuostatai nustatyti juridinių asmenų pelno mokesčio lengvatą žemės ūkio kooperatyvams ir pridėtinės vertės mokesčio lengvatą, susijusią su žemės ūkio kooperatyvų nariams teikiamomis paslaugomis. Tačiau siekiant nesudaryti žemės ūkio kooperatyvams, perdirbantiems ne vien savo narių produkciją išskirtinių sąlygų, palyginti su kitais perdirbėjais, būtų tikslinga juridinių asmenų pelno lengvatą (Lietuvos Respublikos juridinių asmenų pelno mokesčio įstatymo 8 straipsnyje) nustatyti tik tiems žemės ūkio kooperatyvams, kurie perdirba vien savo narių išaugintą žemės ūkio produkciją. Pridėtinės vertės mokesčio lengvata nustatytina konkrečiam sąrašui kooperatyvų teikiamų savo nariams paslaugų.</text:p>
      <text:p text:style-name="P18">Atsižvelgiant į tai, kad tikslinga padaryti nemažai pateiktųjų projektų pakeitimų, pasiūlyti Lietuvos Respublikos Seimui nesvarstyti Lietuvos Respublikos juridinių asmenų pelno mokesčio įstatymo 7 straipsnio papildymo įstatymo projekto (Nr. P–1361(2), Lietuvos Respublikos pridėtinės vertės mokesčio įstatymo 4 straipsnio papildymo įstatymo projekto (Nr. P–328(2), Lietuvos Respublikos žemės ūkio ekonominių santykių valstybinio reguliavimo įstatymo 6 straipsnio papildymo įstatymo projekto (Nr. P–1262) ir Lietuvos Respublikos kooperatinių bendrovių (kooperatyvų) įstatymo 7 straipsnio pakeitimo įstatymo projekto (Nr. P–1263).</text:p>
      <text:p text:style-name="P19">2. Pavesti parengti ir per mėnesį pateikti Lietuvos<text:s/>Respublikos Vyriausybei:</text:p>
      <text:p text:style-name="P20">2.1. Finansų ministerijai (atsižvelgiant į Žemės ūkio ministerijos pasiūlymus) – atitinkamus Lietuvos Respublikos juridinių asmenų pelno mokesčio įstatymo ir Lietuvos Respublikos pridėtinės vertės mokesčio įstatymo pakeitimų projektus;</text:p>
      <text:p text:style-name="P21">2.2. Žemės ūkio ministerijai – Lietuvos Respublikos žemės ūkio ekonominių santykių valstybinio reguliavimo įstatymo ir Lietuvos Respublikos kooperatinių bendrovių (kooperatyvų) įstatymo projektus.</text:p>
      <text:p text:style-name="P22"/>
      <text:p text:style-name="P23">Ministras Pirmininkas<text:tab/>Gediminas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fo:margin-left="3.3076in" fo:text-indent="-3.0118in">
        <style:tab-stops/>
      </style:paragraph-properties>
      <style:text-properties style:font-name="TimesLT" fo:font-size="12pt" style:font-size-asian="12pt" fo:hyphenate="false"/>
    </style:style>
    <style:style style:name="Normal" style:display-name="Normal" style:family="paragraph">
      <style:paragraph-properties fo:widows="0" fo:orphans="0"/>
      <style:text-properties fo:font-size="13pt" style:font-size-asian="13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text-properties fo:font-size="10pt" style:font-size-asian="10pt"/>
    </style:style>
    <style:style style:name="DocumentMap" style:display-name="Document Map" style:family="paragraph" style:parent-style-name="Normal">
      <style:paragraph-properties fo:background-color="#000080"/>
      <style:text-properties style:font-name="Tahoma" fo:hyphenate="false"/>
    </style:style>
    <style:style style:name="BodyText" style:display-name="Body Text" style:family="paragraph" style:parent-style-name="Normal">
      <style:paragraph-properties fo:keep-with-next="always" fo:border-top="none" fo:border-left="none" fo:border-bottom="0.0104in solid #000000" fo:border-right="none" fo:padding-top="0in" fo:padding-left="0in" fo:padding-bottom="0.0138in" fo:padding-right="0in" style:shadow="none" fo:text-align="center" style:line-height-at-least="0.1666in"/>
      <style:text-properties fo:hyphenate="false"/>
    </style:style>
    <style:style style:name="BodyTextIndent" style:display-name="Body Text Indent" style:family="paragraph" style:parent-style-name="Normal">
      <style:paragraph-properties fo:text-align="justify" style:line-height-at-least="0.25in" fo:text-indent="0.4722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062in"/>
      </style:footer-style>
    </style:page-layout>
    <style:style style:name="P2" style:parent-style-name="Header" style:family="paragraph">
      <style:paragraph-properties fo:text-align="end" fo:margin-right="0.25in"/>
    </style:style>
    <style:style style:name="T3" style:parent-style-name="PageNumber" style:family="text">
      <style:text-properties fo:font-size="12pt" style:font-size-asian="12pt"/>
    </style:style>
    <style:style style:name="P4" style:parent-style-name="Header" style:family="paragraph">
      <style:paragraph-properties fo:text-align="end" fo:margin-right="0.25in"/>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description/>
    <dc:subject/>
    <meta:initial-creator>Jelisejeva</meta:initial-creator>
    <dc:creator>adlibuser</dc:creator>
    <meta:creation-date>2017-04-22T05:59:00Z</meta:creation-date>
    <dc:date>2017-04-22T05:59:00Z</dc:date>
    <meta:print-date>1999-02-13T06:28:00Z</meta:print-date>
    <meta:template xlink:href="Normal.dotm" xlink:type="simple"/>
    <meta:editing-cycles>2</meta:editing-cycles>
    <meta:editing-duration>PT0S</meta:editing-duration>
    <meta:document-statistic meta:page-count="1" meta:paragraph-count="18" meta:word-count="345" meta:character-count="2787" meta:row-count="49" meta:non-whitespace-character-count="2460"/>
  </office:meta>
</office:document-meta>
</file>