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" style:parent-style-name="DefaultParagraphFont" style:family="text">
      <style:text-properties style:font-name="Arial" fo:font-style="italic" style:font-style-asian="italic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 fo:font-style="italic" style:font-style-asian="italic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T5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fo:font-style="italic" style:font-style-asian="italic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T69" style:parent-style-name="DefaultParagraphFont" style:family="text">
      <style:text-properties style:font-name="Arial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7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P7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ize="8pt" style:font-size-asian="8pt"/>
    </style:style>
    <style:style style:name="T81" style:parent-style-name="DefaultParagraphFont" style:family="text">
      <style:text-properties style:font-name="Arial" fo:font-size="8pt" style:font-size-asian="8pt"/>
    </style:style>
    <style:style style:name="T82" style:parent-style-name="DefaultParagraphFont" style:family="text">
      <style:text-properties style:font-name="Arial" fo:font-size="8pt" style:font-size-asian="8pt"/>
    </style:style>
    <style:style style:name="T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P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name="Arial" fo:font-style="italic" style:font-style-asian="italic"/>
    </style:style>
    <style:style style:name="T11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P1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 fo:font-style="italic" style:font-style-asian="italic"/>
    </style:style>
    <style:style style:name="P125" style:parent-style-name="Normal" style:family="paragraph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 fo:font-style="italic" style:font-style-asian="italic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font-style="italic" style:font-style-asian="italic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T135" style:parent-style-name="DefaultParagraphFont" style:family="text">
      <style:text-properties style:font-name="Arial" fo:font-size="8pt" style:font-size-asian="8pt"/>
    </style:style>
    <style:style style:name="T1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T1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 fo:font-style="italic" style:font-style-asian="italic"/>
    </style:style>
    <style:style style:name="P163" style:parent-style-name="Normal" style:family="paragraph">
      <style:text-properties style:font-name="Arial"/>
    </style:style>
    <style:style style:name="T164" style:parent-style-name="DefaultParagraphFont" style:family="text">
      <style:text-properties style:font-name="Arial" fo:font-style="italic" style:font-style-asian="italic"/>
    </style:style>
    <style:style style:name="T165" style:parent-style-name="DefaultParagraphFont" style:family="text">
      <style:text-properties style:font-name="Arial" fo:font-style="italic" style:font-style-asian="italic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0" style:parent-style-name="DefaultParagraphFont" style:family="text">
      <style:text-properties style:font-name="Arial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 fo:font-size="8pt" style:font-size-asian="8pt"/>
    </style:style>
    <style:style style:name="T1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tyle="italic" style:font-style-asian="italic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ize="8pt" style:font-size-asian="8pt"/>
    </style:style>
    <style:style style:name="T189" style:parent-style-name="DefaultParagraphFont" style:family="text">
      <style:text-properties style:font-name="Arial" fo:font-style="italic" style:font-style-asian="italic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199" style:parent-style-name="Normal" style:family="paragraph">
      <style:paragraph-properties fo:text-align="center"/>
      <style:text-properties style:font-name="Arial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 fo:font-size="8pt" style:font-size-asian="8pt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 fo:font-style="italic" style:font-style-asian="italic"/>
    </style:style>
    <style:style style:name="P204" style:parent-style-name="Normal" style:family="paragraph">
      <style:paragraph-properties fo:text-align="center"/>
      <style:text-properties style:font-name="Arial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Arial" fo:font-size="8pt" style:font-size-asian="8pt"/>
    </style:style>
    <style:style style:name="P20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center"/>
      <style:text-properties style:font-name="Arial"/>
    </style:style>
    <style:style style:name="T209" style:parent-style-name="DefaultParagraphFont" style:family="text">
      <style:text-properties style:font-name="Arial" fo:font-size="8pt" style:font-size-asian="8pt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P2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paragraph-properties fo:text-indent="0.5in"/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paragraph-properties fo:text-indent="0.5in"/>
      <style:text-properties style:font-name="Arial"/>
    </style:style>
    <style:style style:name="P225" style:parent-style-name="Normal" style:family="paragraph">
      <style:paragraph-properties fo:text-indent="0.5in"/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align="center"/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P234" style:parent-style-name="Normal" style:family="paragraph">
      <style:text-properties style:font-name="Arial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paragraph-properties fo:text-indent="0.5in"/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size="8pt" style:font-size-asian="8pt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paragraph-properties fo:text-align="center"/>
      <style:text-properties style:font-name="Arial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P26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2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2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264" style:parent-style-name="DefaultParagraphFont" style:family="text">
      <style:text-properties style:font-name="Arial" fo:font-size="8pt" style:font-size-asian="8pt"/>
    </style:style>
    <style:style style:name="T2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P2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P2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3" style:parent-style-name="DefaultParagraphFont" style:family="text">
      <style:text-properties style:font-name="Arial"/>
    </style:style>
    <style:style style:name="P2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/>
    </style:style>
    <style:style style:name="P28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fo:font-style="italic" style:font-style-asian="italic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paragraph-properties fo:text-indent="0.5in"/>
      <style:text-properties style:font-name="Arial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T3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P303" style:parent-style-name="Normal" style:family="paragraph">
      <style:text-properties style:font-name="Arial" fo:font-style="italic" style:font-style-asian="italic"/>
    </style:style>
    <style:style style:name="T304" style:parent-style-name="DefaultParagraphFont" style:family="text">
      <style:text-properties style:font-name="Arial" fo:font-style="italic" style:font-style-asian="italic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 fo:font-style="italic" style:font-style-asian="italic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5" style:parent-style-name="DefaultParagraphFont" style:family="text">
      <style:text-properties style:font-name="Arial" fo:font-style="italic" style:font-style-asian="italic"/>
    </style:style>
    <style:style style:name="P3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T3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0" style:parent-style-name="DefaultParagraphFont" style:family="text">
      <style:text-properties style:font-name="Arial" fo:font-style="italic" style:font-style-asian="italic"/>
    </style:style>
    <style:style style:name="T321" style:parent-style-name="DefaultParagraphFont" style:family="text">
      <style:text-properties style:font-name="Arial" fo:font-style="italic" style:font-style-asian="italic" style:text-position="super 62.5%"/>
    </style:style>
    <style:style style:name="T322" style:parent-style-name="DefaultParagraphFont" style:family="text">
      <style:text-properties style:font-name="Arial" fo:font-style="italic" style:font-style-asian="italic"/>
    </style:style>
    <style:style style:name="T323" style:parent-style-name="DefaultParagraphFont" style:family="text">
      <style:text-properties style:font-name="Arial" fo:font-style="italic" style:font-style-asian="italic" style:text-position="super 62.5%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T3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6" style:parent-style-name="DefaultParagraphFont" style:family="text">
      <style:text-properties style:font-name="Arial" fo:font-style="italic" style:font-style-asian="italic"/>
    </style:style>
    <style:style style:name="T327" style:parent-style-name="DefaultParagraphFont" style:family="text">
      <style:text-properties style:font-name="Arial" fo:font-style="italic" style:font-style-asian="italic" style:text-position="super 62.5%"/>
    </style:style>
    <style:style style:name="T328" style:parent-style-name="DefaultParagraphFont" style:family="text">
      <style:text-properties style:font-name="Arial" fo:font-style="italic" style:font-style-asian="italic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3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P3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46" style:parent-style-name="Normal" style:family="paragraph">
      <style:text-properties style:font-name="Arial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P34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weight="bold" style:font-weight-asian="bold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372" style:parent-style-name="DefaultParagraphFont" style:family="text">
      <style:text-properties style:font-name="Arial" fo:font-style="italic" style:font-style-asian="italic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395" style:parent-style-name="DefaultParagraphFont" style:family="text">
      <style:text-properties style:font-name="Arial" fo:font-style="italic" style:font-style-asian="italic"/>
    </style:style>
    <style:style style:name="P3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2" style:parent-style-name="DefaultParagraphFont" style:family="text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420" style:parent-style-name="DefaultParagraphFont" style:family="text">
      <style:text-properties style:font-name="Arial" fo:font-style="italic" style:font-style-asian="italic"/>
    </style:style>
    <style:style style:name="P4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P4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444" style:parent-style-name="DefaultParagraphFont" style:family="text">
      <style:text-properties style:font-name="Arial" fo:font-style="italic" style:font-style-asian="italic"/>
    </style:style>
    <style:style style:name="P4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P4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67" style:parent-style-name="Normal" style:family="paragraph">
      <style:text-properties style:font-name="Arial"/>
    </style:style>
    <style:style style:name="T468" style:parent-style-name="DefaultParagraphFont" style:family="text">
      <style:text-properties style:font-name="Arial" fo:font-style="italic" style:font-style-asian="italic"/>
    </style:style>
    <style:style style:name="P4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4" style:parent-style-name="DefaultParagraphFont" style:family="text">
      <style:text-properties style:font-name="Arial"/>
    </style:style>
    <style:style style:name="P4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P4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492" style:parent-style-name="DefaultParagraphFont" style:family="text">
      <style:text-properties style:font-name="Arial" fo:font-style="italic" style:font-style-asian="italic"/>
    </style:style>
    <style:style style:name="P4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P5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P5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T516" style:parent-style-name="DefaultParagraphFont" style:family="text">
      <style:text-properties style:font-name="Arial" fo:font-style="italic" style:font-style-asian="italic"/>
    </style:style>
    <style:style style:name="P5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2" style:parent-style-name="DefaultParagraphFont" style:family="text">
      <style:text-properties style:font-name="Arial"/>
    </style:style>
    <style:style style:name="P5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P5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39" style:parent-style-name="Normal" style:family="paragraph">
      <style:text-properties style:font-name="Arial"/>
    </style:style>
    <style:style style:name="T540" style:parent-style-name="DefaultParagraphFont" style:family="text">
      <style:text-properties style:font-name="Arial" fo:font-style="italic" style:font-style-asian="italic"/>
    </style:style>
    <style:style style:name="P5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6" style:parent-style-name="DefaultParagraphFont" style:family="text">
      <style:text-properties style:font-name="Arial"/>
    </style:style>
    <style:style style:name="P5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text-properties style:font-name="Arial"/>
    </style:style>
    <style:style style:name="P55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55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8" style:parent-style-name="DefaultParagraphFont" style:family="text">
      <style:text-properties style:font-name="Arial"/>
    </style:style>
    <style:style style:name="P5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3" style:parent-style-name="DefaultParagraphFont" style:family="text">
      <style:text-properties style:font-name="Arial"/>
    </style:style>
    <style:style style:name="P5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7" style:parent-style-name="DefaultParagraphFont" style:family="text">
      <style:text-properties style:font-name="Arial"/>
    </style:style>
    <style:style style:name="P5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1" style:parent-style-name="DefaultParagraphFont" style:family="text">
      <style:text-properties style:font-name="Arial"/>
    </style:style>
    <style:style style:name="P5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6" style:parent-style-name="DefaultParagraphFont" style:family="text">
      <style:text-properties style:font-name="Arial"/>
    </style:style>
    <style:style style:name="P5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0" style:parent-style-name="DefaultParagraphFont" style:family="text">
      <style:text-properties style:font-name="Arial"/>
    </style:style>
    <style:style style:name="P58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582" style:parent-style-name="Normal" style:family="paragraph">
      <style:paragraph-properties fo:text-align="center"/>
      <style:text-properties style:font-name="Arial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="Arial" fo:font-size="8pt" style:font-size-asian="8pt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paragraph-properties fo:text-align="center"/>
      <style:text-properties style:font-name="Arial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paragraph-properties fo:text-align="center"/>
      <style:text-properties style:font-name="Arial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="Arial" fo:font-size="8pt" style:font-size-asian="8pt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T61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9 m. vasario 11 d. (ketvirtadienis)</text:p>
      <text:p text:style-name="P10"><text:span text:style-name="T11">Rytinis plenarinis posėdis</text:span></text:p>
      <text:p text:style-name="P12"><text:span text:style-name="T13">Nr.70(296)</text:span></text:p>
      <text:p text:style-name="P14"><text:span text:style-name="T15">(Posėdžio pradžia - 10.02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0.02 val.</text:span></text:p>
      <text:p text:style-name="Normal"><text:span text:style-name="T19">S V A R S T Y T A :</text:span></text:p>
      <text:p text:style-name="P20"><text:tab/>1999 m. vasario 11 d. (ketvirtadienio) darbotvarkė</text:p>
      <text:p text:style-name="P21"><text:tab/>Pranešėjas - Seimo Pirmininko pirmasis pavaduotojas A.Kubilius informavo apie darbotvarkės pakeitimus, kurie buvo aptarti Seniūnų sueigoje.</text:p>
      <text:p text:style-name="P22"/>
      <text:p text:style-name="Normal"><text:span text:style-name="T23">N</text:span><text:span text:style-name="T24"><text:s/>U T A R T A :</text:span></text:p>
      <text:p text:style-name="Normal"><text:span text:style-name="T25"><text:tab/></text:span><text:span text:style-name="T26">Patvirtinti</text:span><text:span text:style-name="T27"><text:s/>patikslintą 1999 m. vasario 11 d. (ketvirtadienio) darbotvarkę (bendru sutarimu).</text:span></text:p>
      <text:p text:style-name="P28"/>
      <text:p text:style-name="P29"><text:tab/>Kalbėjo Seimo Pirmininkas V.Landsbergis (dėl atmintinų įvykių, susijusių su Vasario 16-ąja, bei Lietuvos laisvės kovos sąjūdžio deklaracijos priėmimo metinių).</text:p>
      <text:p text:style-name="P30"/>
      <text:p text:style-name="P31"><text:tab/>Dėl posėdžio vedimo tvarkos bei procedūrų kalbėjo Seimo nariai: E.Bičkauskas, S.Pečeliūnas.</text:p>
      <text:p text:style-name="P32"/>
      <text:p text:style-name="Normal"><text:span text:style-name="T33"><text:tab/>Siūlymui balsuoti dėl Lietuvos Respublikos Seimo nutarimo “</text:span><text:span text:style-name="T34">Dėl K.Lapinsko skyrimo Lietuvos Respublikos valstybės kontrolieriumi</text:span><text:span text:style-name="T35">” priėmimo<text:s/></text:span><text:span text:style-name="T36">slapto</text:span><text:span text:style-name="T37"><text:s/>balsavimo būdu</text:span><text:span text:style-name="T38"><text:s/>pritarta bendru sutarimu.</text:span></text:p>
      <text:p text:style-name="Normal"><text:span text:style-name="T39"><text:s text:c="4"/></text:span></text:p>
      <text:p text:style-name="Normal"><text:span text:style-name="T40">10.22 val.</text:span></text:p>
      <text:p text:style-name="Normal"><text:span text:style-name="T41">S V A R S T Y T A :</text:span></text:p>
      <text:p text:style-name="P42"><text:span text:style-name="T43"><text:tab/>1. Lietuvos Respublikos Seimo nutarimo “</text:span><text:span text:style-name="T44">Dėl Egidijaus Kūrio paskyrimo Konstitucinio Teismo teisėju</text:span><text:span text:style-name="T45">” projektas Nr. P-1582<text:s/></text:span></text:p>
      <text:p text:style-name="P46"><text:span text:style-name="T47"><text:tab/>2. Lietuvos Respublikos Seimo nutarimo “</text:span><text:span text:style-name="T48">Dėl Vytauto Si</text:span><text:span text:style-name="T49">nkevičiaus paskyrimo Konstitucinio Teismo teisėju</text:span><text:span text:style-name="T50">” projektas Nr. P-1583</text:span></text:p>
      <text:p text:style-name="P51"><text:span text:style-name="T52"><text:tab/>3. Lietuvos Respublikos Seimo nutarimo “</text:span><text:span text:style-name="T53">Dėl Stasio Stačioko paskyrimo Konstitucinio Teismo teisėju</text:span><text:span text:style-name="T54">” projektas Nr. P-1584</text:span></text:p>
      <text:p text:style-name="P55"><text:span text:style-name="T56">(svarstymas ir<text:s/></text:span><text:span text:style-name="T57">priėmimas</text:span><text:span text:style-name="T58">)</text:span></text:p>
      <text:p text:style-name="P59"/>
      <text:p text:style-name="P60"><text:tab/>Seimo frakcijų išvadas pateikė: J.Bernatonis (LDDP frakcija), K.Prunskienė (Nepriklausoma frakcija), E.Bičkauskas (Centro frakcija), P.Katilius (Krikščionių demokratų frakcija), K.Bobelis (Jungtinė frakcija), A.Sakalas (Socialdemokratų frakcija), A.Vidžiūnas (Tėvynės sąjungos - Lietuvos konservatorių frakcija).</text:p>
      <text:p text:style-name="P61"/>
      <text:p text:style-name="P62"><text:tab/>Baigiamąjį žodį tarė kandidatūrų teikėjai:</text:p>
      <text:p text:style-name="P63"><text:tab/>Respublikos Prezidento atstovas A.Abramavičius,</text:p>
      <text:p text:style-name="P64"><text:tab/>einantis Aukščiausiojo Teismo pirmininko <text:s/>pareigas V.Greičius,</text:p>
      <text:p text:style-name="P65"><text:tab/>Seimo Pirmininkas V.Landsbergis.</text:p>
      <text:p text:style-name="P66"/>
      <text:p text:style-name="P67"><text:tab/>Baigiamąjį žodį tarė kandidatai į Konstitucinio Teismo teisėjus: E.Kūris, V.Sinkevičius, S.Stačiokas.</text:p>
      <text:p text:style-name="P68"/>
      <text:p text:style-name="Normal"><text:span text:style-name="T69">N U T A R T A :</text:span></text:p>
      <text:p text:style-name="Normal"><text:span text:style-name="T70"><text:tab/></text:span><text:span text:style-name="T71">Patvirtinti</text:span><text:span text:style-name="T72"><text:s/>3 slapto balsavimo biuletenius (bendru sutarimu).</text:span></text:p>
      <text:p text:style-name="P73"/>
      <text:p text:style-name="P74"><text:span text:style-name="T75"><text:tab/></text:span><text:span text:style-name="T76"><text:tab/>Slaptas balsavimas dėl šių nutarimų priėmimo vyks nuo 11.30 iki 12.00 val.</text:span></text:p>
      <text:p text:style-name="P77"/>
      <text:p text:style-name="P78"><text:span text:style-name="T79">Užsiregistravo 103 Seimo nariai<text:s/></text:span><text:span text:style-name="T80">(1</text:span><text:span text:style-name="T81">0.53 val.)</text:span></text:p>
      <text:p text:style-name="Normal"><text:span text:style-name="T82">10.54 val.</text:span></text:p>
      <text:p text:style-name="Normal"><text:span text:style-name="T83">S V A R S T Y T A :</text:span></text:p>
      <text:p text:style-name="P84"><text:span text:style-name="T85"><text:tab/>1. Lietuvos Respublikos Seimo nutarimo "</text:span><text:span text:style-name="T86">Dėl V.Aiduko skyrimo Lietuvos Aukščiausiojo teismo teisėju</text:span><text:span text:style-name="T87">" projektas Nr. P-1576</text:span></text:p>
      <text:p text:style-name="P88"><text:span text:style-name="T89"><text:tab/>2. Lietuvos Respublikos Seimo nutarimo "</text:span><text:span text:style-name="T90">Dėl D.Ambrasienės skyrimo Lietuvos Aukščiausiojo te</text:span><text:span text:style-name="T91">ismo teisėju</text:span><text:span text:style-name="T92">" projektas Nr. P-1577</text:span></text:p>
      <text:p text:style-name="P93"><text:span text:style-name="T94"><text:tab/>3. Lietuvos Respublikos Seimo nutarimo "</text:span><text:span text:style-name="T95">Dėl E.Bieliūno skyrimo Lietuvos Aukščiausiojo teismo teisėju</text:span><text:span text:style-name="T96">" projektas Nr. P-1578</text:span></text:p>
      <text:p text:style-name="P97"><text:span text:style-name="T98"><text:tab/>4. Lietuvos Respublikos Seimo nutarimo "</text:span><text:span text:style-name="T99">Dėl A.Driuko skyrimo Lietuvos Aukščiausiojo teismo teisė</text:span><text:span text:style-name="T100">ju</text:span><text:span text:style-name="T101">" projektas Nr. P-1579</text:span></text:p>
      <text:p text:style-name="P102"><text:span text:style-name="T103"><text:tab/>5.Lietuvos Respublikos Seimo nutarimo "</text:span><text:span text:style-name="T104">Dėl V.Grabinsko skyrimo Lietuvos Aukščiausiojo teismo teisėju</text:span><text:span text:style-name="T105">" projektas Nr. P-1580</text:span></text:p>
      <text:p text:style-name="P106"><text:span text:style-name="T107"><text:tab/>6. Lietuvos Respublikos Seimo nutarimo "</text:span><text:span text:style-name="T108">Dėl R.K.Urbaičio skyrimo Lietuvos Aukščiausiojo teismo teisėju</text:span><text:span text:style-name="T109">" pr</text:span><text:span text:style-name="T110">ojektas Nr. P-1581</text:span></text:p>
      <text:p text:style-name="P111"><text:span text:style-name="T112">(svarstymas ir<text:s/></text:span><text:span text:style-name="T113">priėmimas</text:span><text:span text:style-name="T114">)</text:span></text:p>
      <text:p text:style-name="P115"/>
      <text:p text:style-name="P116"><text:tab/>Seimo frakcijų išvadas pateikė: Č.Juršėnas (LDDP frakcija), A.Sakalas (Socialdemokratų frakcija), G.Šileikis (Centro frakcija), P.Katilius (Krikščionių demokratų frakcija), A.Vidžiūnas (kalbėjo Tėvynės sąjungos - Lietuvos konservatorių frakcijos vardu bei siūlė apsispręsti dėl slapto balsavimo).</text:p>
      <text:p text:style-name="P117"/>
      <text:p text:style-name="P118"><text:tab/>Baigiamąjį žodį tarė pranešėjas - Respublikos Prezidento atstovas A.Abramavičius.</text:p>
      <text:p text:style-name="P119"><text:s/></text:p>
      <text:p text:style-name="P120"><text:tab/>Baigiamąjį žodį tarė kandidatai į Aukščiausiojo Teismo teisėjus: V.Aidukas, D.Ambrasienė, E.Bieliūnas, A.Driukas, V.Grabinskas, R.K.Urbaitis.</text:p>
      <text:p text:style-name="P121"/>
      <text:p text:style-name="Normal"><text:span text:style-name="T122"><text:tab/>Siūlymui balsuoti dėl šių nutarimų priėmimo<text:s/></text:span><text:span text:style-name="T123">slapto balsavimo būdu</text:span><text:span text:style-name="T124"><text:s/>pritarta bendru sutarimu.</text:span></text:p>
      <text:p text:style-name="P125"/>
      <text:p text:style-name="Normal"><text:span text:style-name="T126">N U T A R T A :</text:span></text:p>
      <text:p text:style-name="Normal"><text:span text:style-name="T127"><text:tab/></text:span><text:span text:style-name="T128">Patvirtinti</text:span><text:span text:style-name="T129"><text:s/>6 slapto balsavimo biuletenius (bendru sutarimu).</text:span></text:p>
      <text:p text:style-name="P130"/>
      <text:p text:style-name="P131"><text:tab/><text:tab/>Slaptas balsavimas<text:s/>dėl šių nutarimų priėmimo vyks nuo 11.30 iki 12.00 val.</text:p>
      <text:p text:style-name="P132"/>
      <text:p text:style-name="P133"><text:tab/>Dėl posėdžio vedimo tvarkos kalbėjo Seimo narys A.Sakalas.</text:p>
      <text:p text:style-name="P134"/>
      <text:p text:style-name="Normal"><text:span text:style-name="T135">11.10 val.</text:span></text:p>
      <text:p text:style-name="Normal"><text:span text:style-name="T136">S V A R S T Y T A :</text:span></text:p>
      <text:p text:style-name="Normal"><text:span text:style-name="T137"><text:tab/>Lietuvos Respublikos Seimo nutarimo "Dėl Lietuvos Respublikos<text:s/></text:span><text:span text:style-name="T138">Seimo ir Amerikos lietuvių bendruomenės ats</text:span><text:span text:style-name="T139">tovų komisijos nuostatų papildymo</text:span><text:span text:style-name="T140">" projektas Nr. P-1632<text:s/></text:span><text:span text:style-name="T141">(pateikimas, svarstymas ir<text:s/></text:span><text:span text:style-name="T142">priėmimas</text:span><text:span text:style-name="T143">)</text:span></text:p>
      <text:p text:style-name="P144"><text:tab/>Pranešėjas - Seimo kancleris J.Razma</text:p>
      <text:p text:style-name="P145"/>
      <text:p text:style-name="P146"><text:tab/>Klausė Seimo nariai: Č.Juršėnas, J.Listavičius, S.Pečeliūnas.</text:p>
      <text:p text:style-name="P147"><text:tab/>Dėl balsavimo motyvų kalbėjo Seimo narys S.Pečeliūnas.</text:p>
      <text:p text:style-name="P148"/>
      <text:p text:style-name="P149"><text:span text:style-name="T150">Užs</text:span><text:span text:style-name="T151">iregistravo 101 Seimo narys<text:s/></text:span><text:span text:style-name="T152">(11.19 val.)</text:span></text:p>
      <text:p text:style-name="Normal"><text:span text:style-name="T153">N U T A R T A :</text:span></text:p>
      <text:p text:style-name="Normal"><text:span text:style-name="T154"><text:tab/></text:span><text:span text:style-name="T155">Pritarti<text:s/></text:span><text:span text:style-name="T156">šiam projektui</text:span><text:span text:style-name="T157"><text:s/>po pateikimo</text:span><text:span text:style-name="T158">. Balsavo: už - 87, prieš - 0, susilaikė 3.</text:span></text:p>
      <text:p text:style-name="P159"/>
      <text:p text:style-name="P160"><text:tab/>Replikavo Seimo narys R.Ozolas.</text:p>
      <text:p text:style-name="P161"/>
      <text:p text:style-name="P162"><text:tab/>Siūlymui balsuoti dėl šio nutarimo priėmimo dabar pritarta bendru sutarimu.</text:p>
      <text:p text:style-name="P163"/>
      <text:p text:style-name="Normal"><text:span text:style-name="T164">N U T</text:span><text:span text:style-name="T165"><text:s/>A R T A :</text:span></text:p>
      <text:p text:style-name="Normal"><text:span text:style-name="T166"><text:tab/></text:span><text:span text:style-name="T167">Priimti</text:span><text:span text:style-name="T168"><text:s/>Lietuvos Respublikos Seimo nutarimą "Dėl Lietuvos Respublikos<text:s/></text:span><text:span text:style-name="T169">Seimo ir Amerikos lietuvių bendruomenės atstovų komisijos nuostatų papildymo</text:span><text:span text:style-name="T170">" . Balsavo: už - 87, prieš - 0, susilaikė 3.</text:span></text:p>
      <text:p text:style-name="P171"/>
      <text:p text:style-name="Normal"><text:span text:style-name="T172">11.23 val.</text:span></text:p>
      <text:p text:style-name="Normal"><text:span text:style-name="T173">S V A R S T Y T A :</text:span></text:p>
      <text:p text:style-name="Normal"><text:span text:style-name="T174"><text:tab/>Lietuvos Respubliko</text:span><text:span text:style-name="T175">s<text:s/></text:span><text:span text:style-name="T176">fizinių asmenų pajamų mokesčio laikinojo įstatymo</text:span><text:span text:style-name="T177"><text:s/>35 straipsnio pakeitimo įstatymo projektas Nr. P-1622(3*)<text:s/></text:span><text:span text:style-name="T178">(svarstymas ir<text:s/></text:span><text:span text:style-name="T179">priėmimas</text:span><text:span text:style-name="T180">)</text:span><text:span text:style-name="T181"><text:s/></text:span><text:span text:style-name="T182">(taikoma ypatingos skubos tvarka)</text:span></text:p>
      <text:p text:style-name="P183"/>
      <text:p text:style-name="P184"><text:tab/>Pagrindinio - Biudžeto ir finansų komiteto vardu kalbėjo Seimo narys Algirdas Butkevičius.</text:p>
      <text:p text:style-name="P185"><text:tab/>Diskusijoje kalbėjo Seimo nariai: P.Papovas, S.Pečeliūnas, R.Melnikienė, E.Kunevičienė.</text:p>
      <text:p text:style-name="P186"><text:span text:style-name="T187">Užsiregistravo 103 Seimo nariai<text:s/></text:span><text:span text:style-name="T188">(11.30 val.)</text:span></text:p>
      <text:p text:style-name="Normal"><text:span text:style-name="T189">N U T A R T A :</text:span></text:p>
      <text:p text:style-name="Normal"><text:span text:style-name="T190"><text:tab/></text:span><text:span text:style-name="T191">Priimti</text:span><text:span text:style-name="T192"><text:s/>Lietuvos Respublikos<text:s/></text:span><text:span text:style-name="T193">fizinių asmenų pajamų mokesčio laikinojo įstatymo</text:span><text:span text:style-name="T194"><text:s/>35 straipsnio pakei</text:span><text:span text:style-name="T195">timo įstatymą. Balsavo: už - 96, prieš - 0, susilaikė 0.</text:span></text:p>
      <text:p text:style-name="P196"/>
      <text:p text:style-name="P197"><text:tab/>Kalbėjo Seimo narys A.Stasiškis</text:p>
      <text:p text:style-name="P198"/>
      <text:p text:style-name="P199">SLAPTAS BALSAVIMAS</text:p>
      <text:p text:style-name="P200"><text:span text:style-name="T201">(11.32 - 12.06 val.)</text:span></text:p>
      <text:p text:style-name="P202"/>
      <text:p text:style-name="P203"><text:tab/>Posėdžio pirmininko A.Kubiliaus siūlymui pratęsti slapto balsavimo procedūrą pritarta bendru sutarimu.</text:p>
      <text:p text:style-name="P204">SLAPTAS BALSAVIMAS</text:p>
      <text:p text:style-name="P205"><text:span text:style-name="T206"><text:s/>(12.07 - 12.17 val.)</text:span></text:p>
      <text:p text:style-name="P207"/>
      <text:p text:style-name="P208"><text:s text:c="2"/><text:tab/>Posėdžio pirmininkas - Lietuvos Respublikos Seimo Pirmininko pirmasis pavaduotojas A.Kubilius</text:p>
      <text:p text:style-name="Normal"><text:span text:style-name="T209">12.18 val.</text:span></text:p>
      <text:p text:style-name="Normal"><text:span text:style-name="T210">S V A R S T Y T A :</text:span></text:p>
      <text:p text:style-name="P211"><text:span text:style-name="T212"><text:tab/>Lietuvos Respublikos Seimo nutarimo “</text:span><text:span text:style-name="T213">Dėl K.Lapinsko skyrimo Lietuvos Respublikos valstybės kontrolierium</text:span><text:span text:style-name="T214">i</text:span><text:span text:style-name="T215">” projektas Nr. P-1586<text:s/></text:span><text:span text:style-name="T216">(svarstymas ir<text:s/></text:span><text:span text:style-name="T217">priėmimas</text:span><text:span text:style-name="T218">)</text:span></text:p>
      <text:p text:style-name="P219"/>
      <text:p text:style-name="P220"><text:tab/>Seimo frakcijų išvadas pateikė: Č.Juršėnas (LDDP frakcija), K.Prunskienė (Nepriklausoma frakcija), E.Bičkauskas (Centro frakcija), A.Sakalas (Socialdemokratų frakcija), A.Vaižmužis (Jungtinė frakcija), S.Kaktys (Tėvynės sąjungos - Lietuvos konservatorių frakcija), A.Patackas (Krikščionių demokratų frakcija).</text:p>
      <text:p text:style-name="P221"><text:tab/>Dėl posėdžio vedimo tvarkos kalbėjo Seimo narys E.Bičkauskas.</text:p>
      <text:p text:style-name="P222">Diskusijoje kalbėjo Seimo nariai: F.Palubinskas, A.Medalinskas, P.Gylys, A.Matulas, L.Andrikienė.</text:p>
      <text:p text:style-name="P223"><text:tab/></text:p>
      <text:p text:style-name="P224">Baigiamąjį žodį pasakė pranešėjas - Respublikos Prezidento atstovas A.Abramavičius.</text:p>
      <text:p text:style-name="P225"/>
      <text:p text:style-name="P226"><text:tab/>Baigiamąjį žodį tarė kandidatas į Lietuvos Respublikos valstybės kontrolierius K.Lapinskas.</text:p>
      <text:p text:style-name="P227"/>
      <text:p text:style-name="P228">Toliau posėdžiui pirmininkauja Lietuvos Respublikos Seimo Pirmininko pavaduotojas A.Vidžiūnas</text:p>
      <text:p text:style-name="P229"/>
      <text:p text:style-name="P230"><text:tab/>Seimo Pirmininko pirmasis pavaduotojas A.Kubilius pateikė pataisų šio nutarimo projektui.</text:p>
      <text:p text:style-name="P231"><text:span text:style-name="T232">Užsiregistravo 124 Seimo nariai<text:s/></text:span><text:span text:style-name="T233">(13.06 val.)</text:span></text:p>
      <text:p text:style-name="P234"/>
      <text:p text:style-name="Normal"><text:span text:style-name="T235"><text:tab/>Balsuota, ar pritarti siūlymui svarstyti A.Kubiliaus pateiktas pataisas: už - 65. Šiam<text:s/></text:span><text:span text:style-name="T236">pasiūlymui<text:s/></text:span><text:span text:style-name="T237">pritarta</text:span><text:span text:style-name="T238">.<text:s/></text:span></text:p>
      <text:p text:style-name="P239"><text:tab/>Dėl A.Kubiliaus pataisų kalbėjo Seimo nariai: E.Bičkauskas, R.Rastauskienė.</text:p>
      <text:p text:style-name="P240">Kalbėjo Respublikos Prezidento atstovas A.Abramavičius.</text:p>
      <text:p text:style-name="P241"/>
      <text:p text:style-name="P242"><text:span text:style-name="T243">Užsiregistravo 116 Seimo narių<text:s/></text:span><text:span text:style-name="T244">(13.10 val.)</text:span></text:p>
      <text:p text:style-name="P245"/>
      <text:p text:style-name="P246"><text:tab/>Balsuota dėl 1 straipsnio (A.Kubiliaus redakcijos): už<text:s/>- 60, prieš - 28, susilaikė 17. 1 straipsnis priimtas.</text:p>
      <text:p text:style-name="P247"><text:tab/>Balsuota dėl 2 straipsnio (A.Kubiliaus redakcijos): už - 61, prieš - 24, susilaikė 18. 2 straipsnis priimtas.</text:p>
      <text:p text:style-name="P248"/>
      <text:p text:style-name="P249">Toliau posėdžiui pirmininkauja Lietuvos Respublikos Seimo Pirmininko pirmasis pavaduotojas A.Kubilius <text:s/></text:p>
      <text:p text:style-name="Normal"><text:span text:style-name="T250">N U T A R T A :</text:span></text:p>
      <text:p text:style-name="Normal"><text:span text:style-name="T251"><text:tab/></text:span><text:span text:style-name="T252">Patvirtinti</text:span><text:span text:style-name="T253"><text:s/>slapto balsavimo biuletenio pavyzdį (bendru sutarimu).</text:span></text:p>
      <text:p text:style-name="P254"/>
      <text:p text:style-name="Normal"><text:span text:style-name="T255"><text:tab/>Slaptas balsavimas dėl<text:s/></text:span><text:span text:style-name="T256">Lietuvos Respublikos Seimo nutarimo “</text:span><text:span text:style-name="T257">Dėl K.Lapinsko skyrimo Lietuvos Respublikos valstybės kontrolieriumi</text:span><text:span text:style-name="T258">”<text:s/></text:span><text:span text:style-name="T259">nutarimo priėmimo vyks v</text:span><text:span text:style-name="T260">ėliau.</text:span></text:p>
      <text:p text:style-name="P261"/>
      <text:p text:style-name="P262"><text:tab/>Replikavo Seimo nariai: A.Medalinskas, J.Bernatonis.</text:p>
      <text:p text:style-name="P263"/>
      <text:p text:style-name="Normal"><text:span text:style-name="T264">13.15 val.</text:span></text:p>
      <text:p text:style-name="Normal"><text:span text:style-name="T265">S V A R S T Y T A :</text:span></text:p>
      <text:p text:style-name="P266"><text:span text:style-name="T267"><text:tab/>1. Lietuvos Respublikos Seimo nutarimo "</text:span><text:span text:style-name="T268">Dėl Leonardos Kuodienės paskyrimo Seimo kontroliere</text:span><text:span text:style-name="T269">" projektas Nr. P-1596</text:span></text:p>
      <text:p text:style-name="P270"><text:span text:style-name="T271"><text:tab/>2. Lietuvos Respublikos Seimo nutarimo "</text:span><text:span text:style-name="T272">Dėl Kę</text:span><text:span text:style-name="T273">stučio Milkeraičio paskyrimo Seimo kontrolieriumi</text:span><text:span text:style-name="T274">" projektas Nr. P-1597</text:span></text:p>
      <text:p text:style-name="P275"><text:span text:style-name="T276"><text:tab/>3. Lietuvos Respublikos Seimo nutarimo "</text:span><text:span text:style-name="T277">Dėl Genovaitės Račinskienės paskyrimo Seimo kontroliere</text:span><text:span text:style-name="T278">" projektas Nr. P-1598</text:span></text:p>
      <text:p text:style-name="P279"><text:span text:style-name="T280"><text:tab/>4. Lietuvos Respublikos Seimo nutarimo "</text:span><text:span text:style-name="T281">Dėl Romo Valentukevičiau</text:span><text:span text:style-name="T282">s paskyrimo Seimo kontrolieriumi</text:span><text:span text:style-name="T283">" projektas Nr. P-1599</text:span></text:p>
      <text:p text:style-name="P284"><text:span text:style-name="T285"><text:tab/>5. Lietuvos Respublikos Seimo nutarimo "</text:span><text:span text:style-name="T286">Dėl Alberto Valio paskyrimo Seimo kontrolieriumi</text:span><text:span text:style-name="T287">" projektas Nr. P-1600</text:span></text:p>
      <text:p text:style-name="P288"><text:span text:style-name="T289">(svarstymas ir<text:s/></text:span><text:span text:style-name="T290">priėmimas</text:span><text:span text:style-name="T291">)</text:span></text:p>
      <text:p text:style-name="P292"/>
      <text:p text:style-name="P293"><text:tab/>Seimo frakcijų ir komitetų išvadas pateikė: P.Gylys (LDDP frakcija), S.Kaktys (Tėvynės sąjungos - Lietuvos konservatorių frakcija), P.Katilius (Krikščionių demokratų frakcija), E.Zingeris (Žmogaus teisių komitetas).</text:p>
      <text:p text:style-name="P294"><text:tab/>Diskusijoje kalbėjo Seimo narys J.Karosas.</text:p>
      <text:p text:style-name="P295"><text:tab/>Baigiamąjį žodį pasakė pranešėjas - Seimo Pirmininkas V.Landsbergis.</text:p>
      <text:p text:style-name="P296"><text:tab/>Baigiamąjį žodį tarė kandidatai į Seimo kontrolierius: L.Kuodienė, K.Milkeraitis, G.Račinskienė, R.Valentukevičius, A.Valys.</text:p>
      <text:p text:style-name="P297"/>
      <text:p text:style-name="P298">Dėl balsavimo būdo kalbėjo Seimo nariai: M.Briedis (siūlė atviro balsavimo būdą), J.Bernatonis (LDDP frakcijos vardu<text:s/>siūlė slapto balsavimo būdą), E.Bičkauskas, A.Vidžiūnas.</text:p>
      <text:p text:style-name="P299"/>
      <text:p text:style-name="Normal"><text:span text:style-name="T300"><text:tab/>Siūlymui balsuoti dėl šių nutarimų priėmimo<text:s/></text:span><text:span text:style-name="T301">slapto balsavimo būdu</text:span><text:span text:style-name="T302"><text:s/>pritarta bendru sutarimu.</text:span></text:p>
      <text:p text:style-name="P303"/>
      <text:p text:style-name="Normal"><text:span text:style-name="T304">N U T A R T A :</text:span></text:p>
      <text:p text:style-name="Normal"><text:span text:style-name="T305"><text:tab/></text:span><text:span text:style-name="T306">Patvirtinti</text:span><text:span text:style-name="T307"><text:s/>5 slapto balsavimo biuletenius (bendru sutarimu).</text:span></text:p>
      <text:p text:style-name="P308"/>
      <text:p text:style-name="P309"><text:tab/><text:tab/>Slaptas balsavimas dėl šių nutarimų priėmimo vyks nuo 13.50 iki 14.30 val.</text:p>
      <text:p text:style-name="P310"/>
      <text:p text:style-name="P311"/>
      <text:p text:style-name="P312"><text:span text:style-name="T313"><text:tab/>Posėdžio pirmininko siūlymui svarstyti Lietuvos Respublikos Seimo nutarimo "</text:span><text:span text:style-name="T314">Dėl valstybės sostinėje esančios Lukiškių aikštės funkcijų</text:span><text:span text:style-name="T315">" projektą Nr. P-1587(2) 15.45 val. pritarta bendru sutarimu.</text:span></text:p>
      <text:p text:style-name="P316"><text:span text:style-name="T317"><text:tab/>Po</text:span><text:span text:style-name="T318">sėdžio pirmininko siūlymui svarstyti Lietuvos Respublikos<text:s/></text:span><text:span text:style-name="T319">baudžiamojo kodekso</text:span><text:span text:style-name="T320"><text:s/>212</text:span><text:span text:style-name="T321">1</text:span><text:span text:style-name="T322"><text:s/>ir 227</text:span><text:span text:style-name="T323">1</text:span><text:span text:style-name="T324"><text:s/>straipsnių papildymo ir pakeitimo įstatymo projektą Nr. P-1628 ir Lietuvos Respublikos<text:s/></text:span><text:span text:style-name="T325">administracinių teisės pažeidimų kodekso</text:span><text:span text:style-name="T326"><text:s/>187</text:span><text:span text:style-name="T327">4</text:span><text:span text:style-name="T328"><text:s/>straipsnio pakeitimo įstatymo pr</text:span><text:span text:style-name="T329">ojektą Nr. P-1629 17.15 val. pritarta bendru sutarimu.</text:span></text:p>
      <text:p text:style-name="P330"/>
      <text:p text:style-name="P331"/>
      <text:p text:style-name="P332"><text:span text:style-name="T333"><text:tab/>Posėdžio pirmininkas paskelbė<text:s/></text:span><text:span text:style-name="T334">slapto balsavimo<text:s/></text:span><text:span text:style-name="T335">dėl Lietuvos Respublikos Seimo nutarimo “</text:span><text:span text:style-name="T336">Dėl Egidijaus Kūrio paskyrimo Konstitucinio Teismo teisėju</text:span><text:span text:style-name="T337">” priėmimo</text:span><text:span text:style-name="T338"><text:s/>rezultatus</text:span><text:span text:style-name="T339">:</text:span></text:p>
      <text:p text:style-name="P340"><text:tab/>išduota biuletenių - 132;</text:p>
      <text:p text:style-name="P341"><text:tab/>rasta biuletenių - 132;</text:p>
      <text:p text:style-name="P342"><text:tab/>galiojantys biuleteniai - 130;</text:p>
      <text:p text:style-name="P343"><text:tab/>negaliojantys biuleteniai - 2;</text:p>
      <text:p text:style-name="P344"><text:tab/>už - 79;</text:p>
      <text:p text:style-name="P345"><text:tab/>prieš - 51.</text:p>
      <text:p text:style-name="P346"/>
      <text:p text:style-name="Normal"><text:span text:style-name="T347">N U T A R T A :</text:span></text:p>
      <text:p text:style-name="P348"><text:span text:style-name="T349"><text:tab/></text:span><text:span text:style-name="T350">Priimti</text:span><text:span text:style-name="T351"><text:s/>Lietuvos Respublikos Seimo nutarimą “</text:span><text:span text:style-name="T352">Dėl Egidijaus Kūrio paskyrimo Konstitucinio Teismo teisėju</text:span><text:span text:style-name="T353">”.</text:span></text:p>
      <text:p text:style-name="P354"/>
      <text:p text:style-name="P355"/>
      <text:p text:style-name="P356"><text:span text:style-name="T357"><text:tab/>Posėdžio pirmininka</text:span><text:span text:style-name="T358">s paskelbė<text:s/></text:span><text:span text:style-name="T359">slapto balsavimo<text:s/></text:span><text:span text:style-name="T360">dėl Lietuvos Respublikos Seimo nutarimo “</text:span><text:span text:style-name="T361">Dėl Vytauto Sinkevičiaus paskyrimo Konstitucinio Teismo teisėju</text:span><text:span text:style-name="T362">” priėmimo</text:span><text:span text:style-name="T363"><text:s/>rezultatus</text:span><text:span text:style-name="T364">:<text:s/></text:span></text:p>
      <text:p text:style-name="P365"><text:tab/>išduota biuletenių - 132;</text:p>
      <text:p text:style-name="P366"><text:tab/>rasta biuletenių - 132;</text:p>
      <text:p text:style-name="P367"><text:tab/>galiojantys biuleteniai - 131;</text:p>
      <text:p text:style-name="P368"><text:tab/>negaliojantis biuletenis - 1;</text:p>
      <text:p text:style-name="P369"><text:tab/>už - 124;</text:p>
      <text:p text:style-name="P370"><text:tab/>prieš - 7.</text:p>
      <text:p text:style-name="P371"/>
      <text:p text:style-name="Normal"><text:span text:style-name="T372">N U T A R T A :</text:span></text:p>
      <text:p text:style-name="Normal"><text:span text:style-name="T373"><text:tab/></text:span><text:span text:style-name="T374">Priimti</text:span><text:span text:style-name="T375"><text:s/>Lietuvos Respublikos Seimo nutarimą “</text:span><text:span text:style-name="T376">Dėl Vytauto Sinkevičiaus paskyrimo Konstitucinio Teismo teisėju</text:span><text:span text:style-name="T377">”.</text:span></text:p>
      <text:p text:style-name="P378"/>
      <text:p text:style-name="P379"><text:span text:style-name="T380"><text:tab/>Posėdžio pirmininkas paskelbė<text:s/></text:span><text:span text:style-name="T381">slapto balsavimo<text:s/></text:span><text:span text:style-name="T382">dėl Lietuvos Respublikos Seimo nutarimo<text:s/></text:span><text:span text:style-name="T383">“</text:span><text:span text:style-name="T384">Dėl Stasio Stačioko paskyrimo Konstitucinio Teismo teisėju</text:span><text:span text:style-name="T385">” <text:s/>priėmimo</text:span><text:span text:style-name="T386"><text:s/>rezultatus</text:span><text:span text:style-name="T387">:</text:span></text:p>
      <text:p text:style-name="P388"><text:tab/>išduota biuletenių - 132;</text:p>
      <text:p text:style-name="P389"><text:tab/>rasta biuletenių - 132;</text:p>
      <text:p text:style-name="P390"><text:tab/>galiojantys biuleteniai - 128;</text:p>
      <text:p text:style-name="P391"><text:tab/>negaliojantys biuleteniai - 4;</text:p>
      <text:p text:style-name="P392"><text:tab/>už - 112;</text:p>
      <text:p text:style-name="P393"><text:tab/>prieš - 16.</text:p>
      <text:p text:style-name="P394"/>
      <text:p text:style-name="Normal"><text:span text:style-name="T395">N U T A R T A :</text:span></text:p>
      <text:p text:style-name="P396"><text:span text:style-name="T397"><text:tab/></text:span><text:span text:style-name="T398">Priimti</text:span><text:span text:style-name="T399"><text:s/>Lietuvo</text:span><text:span text:style-name="T400">s Respublikos Seimo nutarimą “</text:span><text:span text:style-name="T401">Dėl Stasio Stačioko paskyrimo Konstitucinio Teismo teisėju</text:span><text:span text:style-name="T402">”.</text:span></text:p>
      <text:p text:style-name="P403"/>
      <text:p text:style-name="P404"><text:span text:style-name="T405"><text:tab/>Posėdžio pirmininkas paskelbė<text:s/></text:span><text:span text:style-name="T406">slapto balsavimo<text:s/></text:span><text:span text:style-name="T407">dėl Lietuvos Respublikos Seimo nutarimo "</text:span><text:span text:style-name="T408">Dėl V.Aiduko skyrimo Lietuvos Aukščiausiojo teismo teisėju</text:span><text:span text:style-name="T409">" priėmimo</text:span><text:span text:style-name="T410"><text:s/>rezult</text:span><text:span text:style-name="T411">atus</text:span><text:span text:style-name="T412">:</text:span></text:p>
      <text:p text:style-name="P413"><text:tab/>išduota biuletenių - 132;</text:p>
      <text:p text:style-name="P414"><text:tab/>rasta biuletenių - 130;</text:p>
      <text:p text:style-name="P415"><text:tab/>galiojantys biuleteniai - 127;</text:p>
      <text:p text:style-name="P416"><text:tab/>negaliojantys biuleteniai - 3;</text:p>
      <text:p text:style-name="P417"><text:tab/>už - 96;</text:p>
      <text:p text:style-name="P418"><text:tab/>prieš - 31.</text:p>
      <text:p text:style-name="P419"/>
      <text:p text:style-name="Normal"><text:span text:style-name="T420">N U T A R T A :</text:span></text:p>
      <text:p text:style-name="P421"><text:span text:style-name="T422"><text:tab/></text:span><text:span text:style-name="T423">Priimti</text:span><text:span text:style-name="T424"><text:s/>Lietuvos Respublikos Seimo nutarimą "</text:span><text:span text:style-name="T425">Dėl V.Aiduko skyrimo Lietuvos Aukščiausiojo teis</text:span><text:span text:style-name="T426">mo teisėju</text:span><text:span text:style-name="T427">".</text:span></text:p>
      <text:p text:style-name="P428"/>
      <text:p text:style-name="P429"><text:span text:style-name="T430"><text:tab/>Posėdžio pirmininkas paskelbė<text:s/></text:span><text:span text:style-name="T431">slapto balsavimo<text:s/></text:span><text:span text:style-name="T432">dėl Lietuvos Respublikos Seimo nutarimo "</text:span><text:span text:style-name="T433">Dėl D.Ambrasienės skyrimo Lietuvos Aukščiausiojo teismo teisėju</text:span><text:span text:style-name="T434">" priėmimo</text:span><text:span text:style-name="T435"><text:s/>rezultatus</text:span><text:span text:style-name="T436">:<text:s/></text:span></text:p>
      <text:p text:style-name="P437"><text:tab/>išduota biuletenių - 132;</text:p>
      <text:p text:style-name="P438"><text:tab/>rasta biuletenių - 131;</text:p>
      <text:p text:style-name="P439"><text:tab/>galiojantys biuleteniai - 130;</text:p>
      <text:p text:style-name="P440"><text:tab/>negaliojantis biuletenis - 1;</text:p>
      <text:p text:style-name="P441"><text:tab/>už - 122;</text:p>
      <text:p text:style-name="P442"><text:tab/>prieš - 8.</text:p>
      <text:p text:style-name="P443"/>
      <text:p text:style-name="Normal"><text:span text:style-name="T444">N U T A R T A :</text:span></text:p>
      <text:p text:style-name="P445"><text:span text:style-name="T446"><text:tab/></text:span><text:span text:style-name="T447">Priimti</text:span><text:span text:style-name="T448"><text:s/>Lietuvos Respublikos Seimo nutarimą "</text:span><text:span text:style-name="T449">Dėl D.Ambrasienės skyrimo Lietuvos Aukščiausiojo teismo teisėju</text:span><text:span text:style-name="T450">".</text:span></text:p>
      <text:p text:style-name="P451"/>
      <text:p text:style-name="P452"><text:span text:style-name="T453"><text:tab/>Posėdžio pirmininkas paskelbė<text:s/></text:span><text:span text:style-name="T454">slapto balsavimo<text:s/></text:span><text:span text:style-name="T455">dėl Li</text:span><text:span text:style-name="T456">etuvos Respublikos Seimo nutarimo "</text:span><text:span text:style-name="T457">Dėl E.Bieliūno skyrimo Lietuvos Aukščiausiojo teismo teisėju</text:span><text:span text:style-name="T458">" priėmimo</text:span><text:span text:style-name="T459"><text:s/>rezultatus</text:span><text:span text:style-name="T460">:</text:span></text:p>
      <text:p text:style-name="P461"><text:tab/>išduota biuletenių - 132;</text:p>
      <text:p text:style-name="P462"><text:tab/>rasta biuletenių - 132;</text:p>
      <text:p text:style-name="P463"><text:tab/>galiojantys biuleteniai - 130;</text:p>
      <text:p text:style-name="P464"><text:tab/>negaliojantys biuleteniai - 2;</text:p>
      <text:p text:style-name="P465"><text:tab/>už - 128;</text:p>
      <text:p text:style-name="P466"><text:tab/>prieš - 2.</text:p>
      <text:p text:style-name="P467"/>
      <text:p text:style-name="Normal"><text:span text:style-name="T468">N U T A R T A :</text:span></text:p>
      <text:p text:style-name="P469"><text:span text:style-name="T470"><text:tab/></text:span><text:span text:style-name="T471">Priimti</text:span><text:span text:style-name="T472"><text:s/>Lietuvos Respublikos Seimo nutarimą "</text:span><text:span text:style-name="T473">Dėl E.Bieliūno skyrimo Lietuvos Aukščiausiojo teismo teisėju</text:span><text:span text:style-name="T474">".</text:span></text:p>
      <text:p text:style-name="P475"/>
      <text:p text:style-name="P476"><text:span text:style-name="T477"><text:tab/>Posėdžio pirmininkas paskelbė<text:s/></text:span><text:span text:style-name="T478">slapto balsavimo<text:s/></text:span><text:span text:style-name="T479">dėl Lietuvos Respublikos Seimo nutarimo "</text:span><text:span text:style-name="T480">Dėl A.Driuko skyrimo Lietuvos Aukščiaus</text:span><text:span text:style-name="T481">iojo teismo teisėju</text:span><text:span text:style-name="T482">" priėmimo</text:span><text:span text:style-name="T483"><text:s/>rezultatus</text:span><text:span text:style-name="T484">:</text:span></text:p>
      <text:p text:style-name="P485"><text:tab/>išduota biuletenių - 132;</text:p>
      <text:p text:style-name="P486"><text:tab/>rasta biuletenių - 132;</text:p>
      <text:p text:style-name="P487"><text:tab/>galiojantys biuleteniai - 128;</text:p>
      <text:p text:style-name="P488"><text:tab/>negaliojantys biuleteniai - 4;</text:p>
      <text:p text:style-name="P489"><text:tab/>už - 118;</text:p>
      <text:p text:style-name="P490"><text:tab/>prieš - 10.</text:p>
      <text:p text:style-name="P491"/>
      <text:p text:style-name="Normal"><text:span text:style-name="T492">N U T A R T A :</text:span></text:p>
      <text:p text:style-name="P493"><text:span text:style-name="T494"><text:tab/></text:span><text:span text:style-name="T495">Priimti</text:span><text:span text:style-name="T496"><text:s/>Lietuvos Respublikos Seimo nutarimą "</text:span><text:span text:style-name="T497">Dėl A.Driuk</text:span><text:span text:style-name="T498">o skyrimo Lietuvos Aukščiausiojo teismo teisėju</text:span><text:span text:style-name="T499">".</text:span></text:p>
      <text:p text:style-name="P500"/>
      <text:p text:style-name="P501"><text:span text:style-name="T502"><text:tab/>Posėdžio pirmininkas paskelbė<text:s/></text:span><text:span text:style-name="T503">slapto balsavimo<text:s/></text:span><text:span text:style-name="T504">dėl Lietuvos Respublikos Seimo nutarimo "</text:span><text:span text:style-name="T505">Dėl V.Grabinsko skyrimo Lietuvos Aukščiausiojo teismo teisėju</text:span><text:span text:style-name="T506">" priėmimo</text:span><text:span text:style-name="T507"><text:s/>rezultatus</text:span><text:span text:style-name="T508">:</text:span></text:p>
      <text:p text:style-name="P509"><text:tab/>išduota biuletenių - 132;</text:p>
      <text:p text:style-name="P510"><text:tab/>rasta biuletenių - 131;</text:p>
      <text:p text:style-name="P511"><text:tab/>galiojantys biuleteniai - 127;</text:p>
      <text:p text:style-name="P512"><text:tab/>negaliojantys biuleteniai - 4;</text:p>
      <text:p text:style-name="P513"><text:tab/>už - 103;</text:p>
      <text:p text:style-name="P514"><text:tab/>prieš - 24.</text:p>
      <text:p text:style-name="P515"/>
      <text:p text:style-name="Normal"><text:span text:style-name="T516">N U T A R T A :</text:span></text:p>
      <text:p text:style-name="P517"><text:span text:style-name="T518"><text:tab/></text:span><text:span text:style-name="T519">Priimti</text:span><text:span text:style-name="T520"><text:s/>Lietuvos Respublikos Seimo nutarimą "</text:span><text:span text:style-name="T521">Dėl V.Grabinsko skyrimo Lietuvos Aukščiausiojo teismo teisėju</text:span><text:span text:style-name="T522">".</text:span></text:p>
      <text:p text:style-name="P523"/>
      <text:p text:style-name="P524"><text:span text:style-name="T525"><text:tab/>Posėdžio pirmininka</text:span><text:span text:style-name="T526">s paskelbė<text:s/></text:span><text:span text:style-name="T527">slapto balsavimo<text:s/></text:span><text:span text:style-name="T528">dėl Lietuvos Respublikos Seimo nutarimo "</text:span><text:span text:style-name="T529">Dėl R.K.Urbaičio skyrimo Lietuvos Aukščiausiojo teismo teisėju</text:span><text:span text:style-name="T530">" priėmimo</text:span><text:span text:style-name="T531"><text:s/>rezultatus</text:span><text:span text:style-name="T532">:</text:span></text:p>
      <text:p text:style-name="P533"><text:tab/>išduota biuletenių - 132;</text:p>
      <text:p text:style-name="P534"><text:tab/>rasta biuletenių - 132;</text:p>
      <text:p text:style-name="P535"><text:tab/>galiojantys biuleteniai - 130;</text:p>
      <text:p text:style-name="P536"><text:tab/>negaliojantys biuleteniai - 2;</text:p>
      <text:p text:style-name="P537"><text:tab/>už - 120;</text:p>
      <text:p text:style-name="P538"><text:tab/>prieš - 10.</text:p>
      <text:p text:style-name="P539"/>
      <text:p text:style-name="Normal"><text:span text:style-name="T540">N U T A R T A :</text:span></text:p>
      <text:p text:style-name="P541"><text:span text:style-name="T542"><text:tab/></text:span><text:span text:style-name="T543">Priimti</text:span><text:span text:style-name="T544"><text:s/>Lietuvos Respublikos Seimo nutarimą "</text:span><text:span text:style-name="T545">Dėl R.K.Urbaičio skyrimo Lietuvos Aukščiausiojo teismo teisėju</text:span><text:span text:style-name="T546">".</text:span></text:p>
      <text:p text:style-name="P547"/>
      <text:p text:style-name="P548"><text:tab/>Seimo Pirmininkas V.Landsbergis pasveikino Seimo narį R.Kupčinską 50-mečio proga.</text:p>
      <text:p text:style-name="P549"><text:tab/>Padėkos žodį tarė Seimo narys R.Kupčinskas.</text:p>
      <text:p text:style-name="P550"/>
      <text:p text:style-name="P551"/>
      <text:p text:style-name="P552"><text:span text:style-name="T553"><text:tab/></text:span><text:span text:style-name="T554"><text:tab/>Skelbiamas slaptas balsavimas</text:span><text:span text:style-name="T555"><text:s/>dėl šių nutarimų priėmimo:</text:span></text:p>
      <text:p text:style-name="Normal"><text:span text:style-name="T556"><text:tab/>Lietuvos Respublikos Seimo nutarimo “</text:span><text:span text:style-name="T557">Dėl K.Lapinsko skyrimo Lietuvos Respublikos valstybės kontrolieriumi</text:span><text:span text:style-name="T558">”;</text:span></text:p>
      <text:p text:style-name="P559"><text:span text:style-name="T560"><text:tab/>Lietuvos Respublikos Seimo nutarimo "</text:span><text:span text:style-name="T561">Dėl Leona</text:span><text:span text:style-name="T562">rdos Kuodienės paskyrimo Seimo kontroliere</text:span><text:span text:style-name="T563">";</text:span></text:p>
      <text:p text:style-name="P564"><text:span text:style-name="T565"><text:tab/>Lietuvos Respublikos Seimo nutarimo "</text:span><text:span text:style-name="T566">Dėl Kęstučio Milkeraičio paskyrimo Seimo kontrolieriumi</text:span><text:span text:style-name="T567">":</text:span></text:p>
      <text:p text:style-name="P568"><text:span text:style-name="T569"><text:tab/>Lietuvos Respublikos Seimo nutarimo "</text:span><text:span text:style-name="T570">Dėl Genovaitės Račinskienės paskyrimo Seimo kontroliere</text:span><text:span text:style-name="T571">":</text:span></text:p>
      <text:p text:style-name="P572"><text:span text:style-name="T573"><text:tab/>Lietuvos Respublik</text:span><text:span text:style-name="T574">os Seimo nutarimo "</text:span><text:span text:style-name="T575">Dėl Romo Valentukevičiaus paskyrimo Seimo kontrolieriumi</text:span><text:span text:style-name="T576">":</text:span></text:p>
      <text:p text:style-name="P577"><text:span text:style-name="T578"><text:tab/>Lietuvos Respublikos Seimo nutarimo "</text:span><text:span text:style-name="T579">Dėl Alberto Valio paskyrimo Seimo kontrolieriumi</text:span><text:span text:style-name="T580">".</text:span></text:p>
      <text:p text:style-name="P581"/>
      <text:p text:style-name="P582">SLAPTAS BALSAVIMAS</text:p>
      <text:p text:style-name="P583"><text:span text:style-name="T584">(13.50 - 14.30 val.)</text:span></text:p>
      <text:p text:style-name="P585"/>
      <text:p text:style-name="P586">Posėdžio pirmininkas - Lietuvos Respublikos Seimo Pirmininko pavaduotojas A.Vidžiūnas</text:p>
      <text:p text:style-name="P587"/>
      <text:p text:style-name="P588"/>
      <text:p text:style-name="P589">Posėdis baigtas</text:p>
      <text:p text:style-name="P590"><text:span text:style-name="T591"><text:s/>(14.30 val.)</text:span></text:p>
      <text:p text:style-name="P592"/>
      <text:p text:style-name="P593"/>
      <text:p text:style-name="P594"/>
      <text:p text:style-name="P595">Lietuvos Respublikos Seimo</text:p>
      <text:p text:style-name="P596">Pirmininko pirmasis pavaduotojas<text:tab/><text:s text:c="5"/><text:tab/><text:tab/><text:tab/><text:tab/><text:s text:c="12"/>Andrius Kubilius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Normal"><text:span text:style-name="T611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45:08</dc:description>
    <dc:subject/>
    <meta:initial-creator>Seimas</meta:initial-creator>
    <dc:creator>adlibuser</dc:creator>
    <meta:creation-date>2017-04-22T05:57:00Z</meta:creation-date>
    <dc:date>2017-04-22T05:57:00Z</dc:date>
    <meta:print-date>1999-02-11T11:33:00Z</meta:print-date>
    <meta:template xlink:href="Normal.dotm" xlink:type="simple"/>
    <meta:editing-cycles>2</meta:editing-cycles>
    <meta:editing-duration>PT0S</meta:editing-duration>
    <meta:document-statistic meta:page-count="1" meta:paragraph-count="264" meta:word-count="2082" meta:character-count="14542" meta:row-count="424" meta:non-whitespace-character-count="12724"/>
  </office:meta>
</office:document-meta>
</file>