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style:style style:name="P1" style:parent-style-name="Topic" style:master-page-name="MP0" style:family="paragraph">
      <style:paragraph-properties fo:break-before="page"/>
    </style:style>
    <style:style style:name="T6" style:parent-style-name="DefaultParagraphFont" style:family="text">
      <style:text-properties style:font-name="Times New Roman" fo:font-size="15pt" style:font-size-asian="15pt" fo:language="lt" fo:country="LT"/>
    </style:style>
    <style:style style:name="T7" style:parent-style-name="DefaultParagraphFont" style:family="text">
      <style:text-properties style:font-name="Times New Roman" fo:font-size="15pt" style:font-size-asian="15pt" fo:language="lt" fo:country="LT"/>
    </style:style>
    <style:style style:name="T8" style:parent-style-name="DefaultParagraphFont" style:family="text">
      <style:text-properties style:font-name="Times New Roman" fo:language="lt" fo:country="LT"/>
    </style:style>
    <style:style style:name="P9" style:parent-style-name="Normal" style:family="paragraph">
      <style:paragraph-properties fo:text-align="justify" fo:margin-left="0.1972in">
        <style:tab-stops/>
      </style:paragraph-properties>
      <style:text-properties style:font-name="Times New Roman" fo:language="lt" fo:country="LT"/>
    </style:style>
    <style:style style:name="P10" style:parent-style-name="Normal" style:family="paragraph">
      <style:paragraph-properties fo:text-align="justify" fo:margin-left="0.1972in">
        <style:tab-stops/>
      </style:paragraph-properties>
      <style:text-properties style:font-name="Times New Roman" fo:font-style="italic" style:font-style-asian="italic" fo:font-size="11pt" style:font-size-asian="11pt" fo:language="lt" fo:country="LT"/>
    </style:style>
    <style:style style:name="P11" style:parent-style-name="Normal" style:family="paragraph">
      <style:paragraph-properties fo:text-align="justify" fo:margin-left="0.1972in">
        <style:tab-stops/>
      </style:paragraph-properties>
      <style:text-properties style:font-name="Times New Roman" fo:language="lt" fo:country="LT"/>
    </style:style>
    <style:style style:name="P12" style:parent-style-name="Normal" style:family="paragraph">
      <style:paragraph-properties fo:text-align="justify" fo:margin-left="0.1972in">
        <style:tab-stops/>
      </style:paragraph-properties>
      <style:text-properties style:font-name="Times New Roman" fo:language="lt" fo:country="LT"/>
    </style:style>
    <style:style style:name="P13" style:parent-style-name="Topic" style:family="paragraph">
      <style:text-properties style:font-name="Times New Roman" fo:language="lt" fo:country="LT"/>
    </style:style>
    <style:style style:name="P14" style:parent-style-name="Normal" style:family="paragraph">
      <style:paragraph-properties fo:text-align="justify" fo:margin-left="0.1972in" fo:text-indent="0.1972in">
        <style:tab-stops/>
      </style:paragraph-properties>
      <style:text-properties style:font-name="Times New Roman" fo:language="lt" fo:country="LT"/>
    </style:style>
    <style:style style:name="P15" style:parent-style-name="Normal" style:family="paragraph">
      <style:paragraph-properties fo:text-align="justify" fo:margin-left="0.1972in" fo:text-indent="0.1972in">
        <style:tab-stops/>
      </style:paragraph-properties>
    </style:style>
    <style:style style:name="T16" style:parent-style-name="DefaultParagraphFont" style:family="text">
      <style:text-properties style:font-name="Times New Roman" fo:font-weight="bold" style:font-weight-asian="bold" fo:language="lt" fo:country="LT"/>
    </style:style>
    <style:style style:name="T17" style:parent-style-name="DefaultParagraphFont" style:family="text">
      <style:text-properties style:font-name="Times New Roman" fo:language="lt" fo:country="LT"/>
    </style:style>
    <style:style style:name="T18" style:parent-style-name="DefaultParagraphFont" style:family="text">
      <style:text-properties style:font-name="Times New Roman" fo:language="lt" fo:country="LT"/>
    </style:style>
    <style:style style:name="T19" style:parent-style-name="DefaultParagraphFont" style:family="text">
      <style:text-properties style:font-name="Times New Roman" fo:language="lt" fo:country="LT"/>
    </style:style>
    <style:style style:name="T20" style:parent-style-name="DefaultParagraphFont" style:family="text">
      <style:text-properties style:font-name="Times New Roman" fo:language="lt" fo:country="LT"/>
    </style:style>
    <style:style style:name="T21" style:parent-style-name="DefaultParagraphFont" style:family="text">
      <style:text-properties style:font-name="Times New Roman" fo:language="lt" fo:country="LT"/>
    </style:style>
    <style:style style:name="P22" style:parent-style-name="Normal" style:family="paragraph">
      <style:paragraph-properties fo:text-align="justify" fo:margin-left="0.1972in" fo:text-indent="0.1972in">
        <style:tab-stops/>
      </style:paragraph-properties>
      <style:text-properties style:font-name="Times New Roman" fo:language="lt" fo:country="LT"/>
    </style:style>
    <style:style style:name="P23" style:parent-style-name="Normal" style:family="paragraph">
      <style:paragraph-properties fo:text-align="justify" fo:margin-left="0.1972in" fo:text-indent="0.1972in">
        <style:tab-stops/>
      </style:paragraph-properties>
      <style:text-properties style:font-name="Times New Roman" fo:language="lt" fo:country="LT"/>
    </style:style>
    <style:style style:name="P24" style:parent-style-name="Normal" style:family="paragraph">
      <style:paragraph-properties fo:text-align="justify" fo:margin-left="0.1972in" fo:text-indent="0.1972in">
        <style:tab-stops/>
      </style:paragraph-properties>
      <style:text-properties style:font-name="Times New Roman" fo:language="lt" fo:country="LT"/>
    </style:style>
    <style:style style:name="T25" style:parent-style-name="DefaultParagraphFont" style:family="text">
      <style:text-properties style:font-name="Times New Roman" fo:language="lt" fo:country="LT"/>
    </style:style>
    <style:style style:name="T26" style:parent-style-name="DefaultParagraphFont" style:family="text">
      <style:text-properties style:font-name="Times New Roman" fo:language="lt" fo:country="LT"/>
    </style:style>
    <style:style style:name="T27" style:parent-style-name="DefaultParagraphFont" style:family="text">
      <style:text-properties style:font-name="Times New Roman" style:text-position="super 65.3%" fo:language="lt" fo:country="LT"/>
    </style:style>
    <style:style style:name="T28" style:parent-style-name="DefaultParagraphFont" style:family="text">
      <style:text-properties style:font-name="Times New Roman" fo:language="lt" fo:country="LT"/>
    </style:style>
    <style:style style:name="P29" style:parent-style-name="Normal" style:family="paragraph">
      <style:paragraph-properties fo:text-align="justify" fo:margin-left="0.1972in" fo:text-indent="0.1972in">
        <style:tab-stops/>
      </style:paragraph-properties>
      <style:text-properties style:font-name="Times New Roman" fo:language="lt" fo:country="LT"/>
    </style:style>
    <style:style style:name="P30" style:parent-style-name="Normal" style:family="paragraph">
      <style:paragraph-properties fo:text-align="justify" fo:margin-left="0.1972in" fo:text-indent="0.1972in">
        <style:tab-stops/>
      </style:paragraph-properties>
    </style:style>
    <style:style style:name="T31" style:parent-style-name="DefaultParagraphFont" style:family="text">
      <style:text-properties style:font-name="Times New Roman" fo:language="lt" fo:country="LT"/>
    </style:style>
    <style:style style:name="T32" style:parent-style-name="DefaultParagraphFont" style:family="text">
      <style:text-properties style:font-name="Times New Roman" fo:language="lt" fo:country="LT"/>
    </style:style>
    <style:style style:name="T33" style:parent-style-name="DefaultParagraphFont" style:family="text">
      <style:text-properties style:font-name="Times New Roman" style:text-position="super 60%" fo:language="lt" fo:country="LT"/>
    </style:style>
    <style:style style:name="T34" style:parent-style-name="DefaultParagraphFont" style:family="text">
      <style:text-properties style:font-name="Times New Roman" fo:language="lt" fo:country="LT"/>
    </style:style>
    <style:style style:name="T35" style:parent-style-name="DefaultParagraphFont" style:family="text">
      <style:text-properties style:font-name="Times New Roman" fo:language="lt" fo:country="LT"/>
    </style:style>
    <style:style style:name="P36" style:parent-style-name="Normal" style:family="paragraph">
      <style:paragraph-properties fo:text-align="justify" fo:margin-left="0.1972in" fo:text-indent="0.1972in">
        <style:tab-stops/>
      </style:paragraph-properties>
    </style:style>
    <style:style style:name="T37" style:parent-style-name="DefaultParagraphFont" style:family="text">
      <style:text-properties style:font-name="Times New Roman" fo:font-weight="bold" style:font-weight-asian="bold" fo:language="lt" fo:country="LT"/>
    </style:style>
    <style:style style:name="T38" style:parent-style-name="DefaultParagraphFont" style:family="text">
      <style:text-properties style:font-name="Times New Roman" fo:language="lt" fo:country="LT"/>
    </style:style>
    <style:style style:name="T39" style:parent-style-name="DefaultParagraphFont" style:family="text">
      <style:text-properties style:font-name="Times New Roman" fo:language="lt" fo:country="LT"/>
    </style:style>
    <style:style style:name="T40" style:parent-style-name="DefaultParagraphFont" style:family="text">
      <style:text-properties style:font-name="Times New Roman" style:text-position="super 60%" fo:language="lt" fo:country="LT"/>
    </style:style>
    <style:style style:name="T41" style:parent-style-name="DefaultParagraphFont" style:family="text">
      <style:text-properties style:font-name="Times New Roman" fo:language="lt" fo:country="LT"/>
    </style:style>
    <style:style style:name="T42" style:parent-style-name="DefaultParagraphFont" style:family="text">
      <style:text-properties style:font-name="Times New Roman" fo:language="lt" fo:country="LT"/>
    </style:style>
    <style:style style:name="P43" style:parent-style-name="Normal" style:family="paragraph">
      <style:paragraph-properties fo:text-align="justify" fo:margin-left="0.1972in" fo:text-indent="0.1972in">
        <style:tab-stops/>
      </style:paragraph-properties>
    </style:style>
    <style:style style:name="T44" style:parent-style-name="DefaultParagraphFont" style:family="text">
      <style:text-properties style:font-name="Times New Roman" fo:font-weight="bold" style:font-weight-asian="bold" fo:language="lt" fo:country="LT"/>
    </style:style>
    <style:style style:name="T45" style:parent-style-name="DefaultParagraphFont" style:family="text">
      <style:text-properties style:font-name="Times New Roman" fo:font-weight="bold" style:font-weight-asian="bold" fo:language="lt" fo:country="LT"/>
    </style:style>
    <style:style style:name="T46" style:parent-style-name="DefaultParagraphFont" style:family="text">
      <style:text-properties style:font-name="Times New Roman" fo:language="lt" fo:country="LT"/>
    </style:style>
    <style:style style:name="P47" style:parent-style-name="Normal" style:family="paragraph">
      <style:paragraph-properties fo:text-align="justify" fo:margin-left="0.1972in" fo:text-indent="0.1972in">
        <style:tab-stops/>
      </style:paragraph-properties>
    </style:style>
    <style:style style:name="T48" style:parent-style-name="DefaultParagraphFont" style:family="text">
      <style:text-properties style:font-name="Times New Roman" fo:font-weight="bold" style:font-weight-asian="bold" fo:language="lt" fo:country="LT"/>
    </style:style>
    <style:style style:name="T49" style:parent-style-name="DefaultParagraphFont" style:family="text">
      <style:text-properties style:font-name="Times New Roman" fo:language="lt" fo:country="LT"/>
    </style:style>
    <style:style style:name="T50" style:parent-style-name="DefaultParagraphFont" style:family="text">
      <style:text-properties style:font-name="Times New Roman" fo:language="lt" fo:country="LT"/>
    </style:style>
    <style:style style:name="P51" style:parent-style-name="Normal" style:family="paragraph">
      <style:paragraph-properties fo:text-align="justify" fo:margin-left="0.1972in" fo:text-indent="0.1972in">
        <style:tab-stops/>
      </style:paragraph-properties>
    </style:style>
    <style:style style:name="T52" style:parent-style-name="DefaultParagraphFont" style:family="text">
      <style:text-properties style:font-name="Times New Roman" fo:font-weight="bold" style:font-weight-asian="bold" fo:language="lt" fo:country="LT"/>
    </style:style>
    <style:style style:name="T53" style:parent-style-name="DefaultParagraphFont" style:family="text">
      <style:text-properties style:font-name="Times New Roman" fo:language="lt" fo:country="LT"/>
    </style:style>
    <style:style style:name="T54" style:parent-style-name="DefaultParagraphFont" style:family="text">
      <style:text-properties style:font-name="Times New Roman" fo:language="lt" fo:country="LT"/>
    </style:style>
    <style:style style:name="T55" style:parent-style-name="DefaultParagraphFont" style:family="text">
      <style:text-properties style:font-name="Times New Roman" fo:language="lt" fo:country="LT"/>
    </style:style>
    <style:style style:name="P56" style:parent-style-name="Normal" style:family="paragraph">
      <style:paragraph-properties fo:text-align="justify" fo:margin-left="0.1972in" fo:text-indent="0.1972in">
        <style:tab-stops/>
      </style:paragraph-properties>
    </style:style>
    <style:style style:name="T57" style:parent-style-name="DefaultParagraphFont" style:family="text">
      <style:text-properties style:font-name="Times New Roman" fo:font-weight="bold" style:font-weight-asian="bold" fo:language="lt" fo:country="LT"/>
    </style:style>
    <style:style style:name="T58" style:parent-style-name="DefaultParagraphFont" style:family="text">
      <style:text-properties style:font-name="Times New Roman" fo:language="lt" fo:country="LT"/>
    </style:style>
    <style:style style:name="T59" style:parent-style-name="DefaultParagraphFont" style:family="text">
      <style:text-properties style:font-name="Times New Roman" fo:language="lt" fo:country="LT"/>
    </style:style>
    <style:style style:name="P60" style:parent-style-name="Normal" style:family="paragraph">
      <style:paragraph-properties fo:text-align="justify" fo:margin-left="0.1972in" fo:text-indent="0.1972in">
        <style:tab-stops/>
      </style:paragraph-properties>
    </style:style>
    <style:style style:name="T61" style:parent-style-name="DefaultParagraphFont" style:family="text">
      <style:text-properties style:font-name="Times New Roman" fo:font-weight="bold" style:font-weight-asian="bold" fo:language="lt" fo:country="LT"/>
    </style:style>
    <style:style style:name="T62" style:parent-style-name="DefaultParagraphFont" style:family="text">
      <style:text-properties style:font-name="Times New Roman" fo:language="lt" fo:country="LT"/>
    </style:style>
    <style:style style:name="T63" style:parent-style-name="DefaultParagraphFont" style:family="text">
      <style:text-properties style:font-name="Times New Roman" fo:language="lt" fo:country="LT"/>
    </style:style>
    <style:style style:name="T64" style:parent-style-name="DefaultParagraphFont" style:family="text">
      <style:text-properties style:font-name="Times New Roman" fo:language="lt" fo:country="LT"/>
    </style:style>
    <style:style style:name="P65" style:parent-style-name="Normal" style:family="paragraph">
      <style:paragraph-properties fo:text-align="justify" fo:margin-left="0.1972in" fo:text-indent="0.1972in">
        <style:tab-stops/>
      </style:paragraph-properties>
    </style:style>
    <style:style style:name="T66" style:parent-style-name="DefaultParagraphFont" style:family="text">
      <style:text-properties style:font-name="Times New Roman" fo:font-weight="bold" style:font-weight-asian="bold" fo:language="lt" fo:country="LT"/>
    </style:style>
    <style:style style:name="T67" style:parent-style-name="DefaultParagraphFont" style:family="text">
      <style:text-properties style:font-name="Times New Roman" fo:language="lt" fo:country="LT"/>
    </style:style>
    <style:style style:name="P68" style:parent-style-name="Normal" style:family="paragraph">
      <style:paragraph-properties fo:text-align="justify" fo:margin-left="0.1972in" fo:text-indent="0.1972in">
        <style:tab-stops/>
      </style:paragraph-properties>
    </style:style>
    <style:style style:name="T69" style:parent-style-name="DefaultParagraphFont" style:family="text">
      <style:text-properties style:font-name="Times New Roman" fo:font-weight="bold" style:font-weight-asian="bold" fo:language="lt" fo:country="LT"/>
    </style:style>
    <style:style style:name="T70" style:parent-style-name="DefaultParagraphFont" style:family="text">
      <style:text-properties style:font-name="Times New Roman" fo:language="lt" fo:country="LT"/>
    </style:style>
    <style:style style:name="T71" style:parent-style-name="DefaultParagraphFont" style:family="text">
      <style:text-properties style:font-name="Times New Roman" fo:language="lt" fo:country="LT"/>
    </style:style>
    <style:style style:name="P72" style:parent-style-name="Normal" style:family="paragraph">
      <style:paragraph-properties fo:text-align="justify" fo:margin-left="0.1972in" fo:text-indent="0.1972in">
        <style:tab-stops/>
      </style:paragraph-properties>
    </style:style>
    <style:style style:name="T73" style:parent-style-name="DefaultParagraphFont" style:family="text">
      <style:text-properties style:font-name="Times New Roman" fo:font-weight="bold" style:font-weight-asian="bold" fo:language="lt" fo:country="LT"/>
    </style:style>
    <style:style style:name="T74" style:parent-style-name="DefaultParagraphFont" style:family="text">
      <style:text-properties style:font-name="Times New Roman" fo:language="lt" fo:country="LT"/>
    </style:style>
    <style:style style:name="P75" style:parent-style-name="Normal" style:family="paragraph">
      <style:paragraph-properties fo:text-align="justify" fo:margin-left="0.1972in" fo:text-indent="0.1972in">
        <style:tab-stops/>
      </style:paragraph-properties>
    </style:style>
    <style:style style:name="T76" style:parent-style-name="DefaultParagraphFont" style:family="text">
      <style:text-properties style:font-name="Times New Roman" fo:font-weight="bold" style:font-weight-asian="bold" fo:language="lt" fo:country="LT"/>
    </style:style>
    <style:style style:name="T77" style:parent-style-name="DefaultParagraphFont" style:family="text">
      <style:text-properties style:font-name="Times New Roman" fo:language="lt" fo:country="LT"/>
    </style:style>
    <style:style style:name="T78" style:parent-style-name="DefaultParagraphFont" style:family="text">
      <style:text-properties style:font-name="Times New Roman" fo:language="lt" fo:country="LT"/>
    </style:style>
    <style:style style:name="P79" style:parent-style-name="Normal" style:family="paragraph">
      <style:paragraph-properties fo:text-align="justify" fo:margin-left="0.1972in" fo:text-indent="0.1972in">
        <style:tab-stops/>
      </style:paragraph-properties>
    </style:style>
    <style:style style:name="T80" style:parent-style-name="DefaultParagraphFont" style:family="text">
      <style:text-properties style:font-name="Times New Roman" fo:font-weight="bold" style:font-weight-asian="bold" fo:language="lt" fo:country="LT"/>
    </style:style>
    <style:style style:name="T81" style:parent-style-name="DefaultParagraphFont" style:family="text">
      <style:text-properties style:font-name="Times New Roman" fo:language="lt" fo:country="LT"/>
    </style:style>
    <style:style style:name="P82" style:parent-style-name="Normal" style:family="paragraph">
      <style:paragraph-properties fo:text-align="justify" fo:margin-left="0.1972in" fo:text-indent="0.1972in">
        <style:tab-stops/>
      </style:paragraph-properties>
    </style:style>
    <style:style style:name="T83" style:parent-style-name="DefaultParagraphFont" style:family="text">
      <style:text-properties style:font-name="Times New Roman" fo:font-weight="bold" style:font-weight-asian="bold" fo:language="lt" fo:country="LT"/>
    </style:style>
    <style:style style:name="T84" style:parent-style-name="DefaultParagraphFont" style:family="text">
      <style:text-properties style:font-name="Times New Roman" fo:language="lt" fo:country="LT"/>
    </style:style>
    <style:style style:name="P85" style:parent-style-name="Normal" style:family="paragraph">
      <style:paragraph-properties fo:text-align="justify" fo:margin-left="0.1972in" fo:text-indent="0.1972in">
        <style:tab-stops/>
      </style:paragraph-properties>
    </style:style>
    <style:style style:name="T86" style:parent-style-name="DefaultParagraphFont" style:family="text">
      <style:text-properties style:font-name="Times New Roman" fo:font-weight="bold" style:font-weight-asian="bold" fo:language="lt" fo:country="LT"/>
    </style:style>
    <style:style style:name="T87" style:parent-style-name="DefaultParagraphFont" style:family="text">
      <style:text-properties style:font-name="Times New Roman" fo:language="lt" fo:country="LT"/>
    </style:style>
    <style:style style:name="T88" style:parent-style-name="DefaultParagraphFont" style:family="text">
      <style:text-properties style:font-name="Times New Roman" fo:language="lt" fo:country="LT"/>
    </style:style>
    <style:style style:name="P89" style:parent-style-name="Normal" style:family="paragraph">
      <style:paragraph-properties fo:text-align="justify" fo:margin-left="0.1972in" fo:text-indent="0.1972in">
        <style:tab-stops/>
      </style:paragraph-properties>
    </style:style>
    <style:style style:name="T90" style:parent-style-name="DefaultParagraphFont" style:family="text">
      <style:text-properties style:font-name="Times New Roman" fo:font-weight="bold" style:font-weight-asian="bold" fo:language="lt" fo:country="LT"/>
    </style:style>
    <style:style style:name="T91" style:parent-style-name="DefaultParagraphFont" style:family="text">
      <style:text-properties style:font-name="Times New Roman" fo:language="lt" fo:country="LT"/>
    </style:style>
    <style:style style:name="P92" style:parent-style-name="Normal" style:family="paragraph">
      <style:paragraph-properties fo:text-align="justify" fo:margin-left="0.1972in" fo:text-indent="0.1972in">
        <style:tab-stops/>
      </style:paragraph-properties>
    </style:style>
    <style:style style:name="T93" style:parent-style-name="DefaultParagraphFont" style:family="text">
      <style:text-properties style:font-name="Times New Roman" fo:font-weight="bold" style:font-weight-asian="bold" fo:language="lt" fo:country="LT"/>
    </style:style>
    <style:style style:name="T94" style:parent-style-name="DefaultParagraphFont" style:family="text">
      <style:text-properties style:font-name="Times New Roman" fo:language="lt" fo:country="LT"/>
    </style:style>
    <style:style style:name="P95" style:parent-style-name="Normal" style:family="paragraph">
      <style:paragraph-properties fo:text-align="justify" fo:margin-left="0.1972in" fo:text-indent="0.1972in">
        <style:tab-stops/>
      </style:paragraph-properties>
    </style:style>
    <style:style style:name="T96" style:parent-style-name="DefaultParagraphFont" style:family="text">
      <style:text-properties style:font-name="Times New Roman" fo:font-weight="bold" style:font-weight-asian="bold" fo:language="lt" fo:country="LT"/>
    </style:style>
    <style:style style:name="T97" style:parent-style-name="DefaultParagraphFont" style:family="text">
      <style:text-properties style:font-name="Times New Roman" fo:language="lt" fo:country="LT"/>
    </style:style>
    <style:style style:name="T98" style:parent-style-name="DefaultParagraphFont" style:family="text">
      <style:text-properties style:font-name="Times New Roman" fo:language="lt" fo:country="LT"/>
    </style:style>
    <style:style style:name="P99" style:parent-style-name="Normal" style:family="paragraph">
      <style:paragraph-properties fo:text-align="justify" fo:margin-left="0.1972in" fo:text-indent="0.1972in">
        <style:tab-stops/>
      </style:paragraph-properties>
    </style:style>
    <style:style style:name="T100" style:parent-style-name="DefaultParagraphFont" style:family="text">
      <style:text-properties style:font-name="Times New Roman" fo:font-weight="bold" style:font-weight-asian="bold" fo:language="lt" fo:country="LT"/>
    </style:style>
    <style:style style:name="T101" style:parent-style-name="DefaultParagraphFont" style:family="text">
      <style:text-properties style:font-name="Times New Roman" fo:language="lt" fo:country="LT"/>
    </style:style>
    <style:style style:name="T102" style:parent-style-name="DefaultParagraphFont" style:family="text">
      <style:text-properties style:font-name="Times New Roman" fo:language="lt" fo:country="LT"/>
    </style:style>
    <style:style style:name="T103" style:parent-style-name="DefaultParagraphFont" style:family="text">
      <style:text-properties style:font-name="Times New Roman" fo:language="lt" fo:country="LT"/>
    </style:style>
    <style:style style:name="P104" style:parent-style-name="Normal" style:family="paragraph">
      <style:paragraph-properties fo:text-align="justify" fo:margin-left="0.1972in" fo:text-indent="0.1972in">
        <style:tab-stops/>
      </style:paragraph-properties>
    </style:style>
    <style:style style:name="T105" style:parent-style-name="DefaultParagraphFont" style:family="text">
      <style:text-properties style:font-name="Times New Roman" fo:font-weight="bold" style:font-weight-asian="bold" fo:language="lt" fo:country="LT"/>
    </style:style>
    <style:style style:name="T106" style:parent-style-name="DefaultParagraphFont" style:family="text">
      <style:text-properties style:font-name="Times New Roman" fo:language="lt" fo:country="LT"/>
    </style:style>
    <style:style style:name="T107" style:parent-style-name="DefaultParagraphFont" style:family="text">
      <style:text-properties style:font-name="Times New Roman" fo:language="lt" fo:country="LT"/>
    </style:style>
    <style:style style:name="T108" style:parent-style-name="DefaultParagraphFont" style:family="text">
      <style:text-properties style:font-name="Times New Roman" fo:language="lt" fo:country="LT"/>
    </style:style>
    <style:style style:name="T109" style:parent-style-name="DefaultParagraphFont" style:family="text">
      <style:text-properties style:font-name="Times New Roman" fo:language="lt" fo:country="LT"/>
    </style:style>
    <style:style style:name="P110" style:parent-style-name="Normal" style:family="paragraph">
      <style:paragraph-properties fo:text-align="justify" fo:margin-left="0.1972in" fo:text-indent="0.1972in">
        <style:tab-stops/>
      </style:paragraph-properties>
    </style:style>
    <style:style style:name="T111" style:parent-style-name="DefaultParagraphFont" style:family="text">
      <style:text-properties style:font-name="Times New Roman" fo:font-weight="bold" style:font-weight-asian="bold" fo:language="lt" fo:country="LT"/>
    </style:style>
    <style:style style:name="T112" style:parent-style-name="DefaultParagraphFont" style:family="text">
      <style:text-properties style:font-name="Times New Roman" fo:language="lt" fo:country="LT"/>
    </style:style>
    <style:style style:name="T113" style:parent-style-name="DefaultParagraphFont" style:family="text">
      <style:text-properties style:font-name="Times New Roman" fo:language="lt" fo:country="LT"/>
    </style:style>
    <style:style style:name="P114" style:parent-style-name="Normal" style:family="paragraph">
      <style:paragraph-properties fo:text-align="justify" fo:margin-left="0.1972in" fo:text-indent="0.1972in">
        <style:tab-stops/>
      </style:paragraph-properties>
    </style:style>
    <style:style style:name="T115" style:parent-style-name="DefaultParagraphFont" style:family="text">
      <style:text-properties style:font-name="Times New Roman" fo:font-weight="bold" style:font-weight-asian="bold" fo:language="lt" fo:country="LT"/>
    </style:style>
    <style:style style:name="T116" style:parent-style-name="DefaultParagraphFont" style:family="text">
      <style:text-properties style:font-name="Times New Roman" fo:language="lt" fo:country="LT"/>
    </style:style>
    <style:style style:name="P117" style:parent-style-name="Normal" style:family="paragraph">
      <style:paragraph-properties fo:text-align="justify" fo:margin-left="0.1972in" fo:text-indent="0.1972in">
        <style:tab-stops/>
      </style:paragraph-properties>
    </style:style>
    <style:style style:name="T118" style:parent-style-name="DefaultParagraphFont" style:family="text">
      <style:text-properties style:font-name="Times New Roman" fo:font-weight="bold" style:font-weight-asian="bold" fo:language="lt" fo:country="LT"/>
    </style:style>
    <style:style style:name="T119" style:parent-style-name="DefaultParagraphFont" style:family="text">
      <style:text-properties style:font-name="Times New Roman" fo:language="lt" fo:country="LT"/>
    </style:style>
    <style:style style:name="T120" style:parent-style-name="DefaultParagraphFont" style:family="text">
      <style:text-properties style:font-name="Times New Roman" fo:language="lt" fo:country="LT"/>
    </style:style>
    <style:style style:name="P121" style:parent-style-name="Normal" style:family="paragraph">
      <style:paragraph-properties fo:text-align="justify" fo:margin-left="0.1972in" fo:text-indent="0.1972in">
        <style:tab-stops/>
      </style:paragraph-properties>
      <style:text-properties style:font-name="Times New Roman" fo:language="lt" fo:country="LT"/>
    </style:style>
    <style:style style:name="P122" style:parent-style-name="Topic" style:family="paragraph">
      <style:text-properties style:font-name="Times New Roman" fo:language="lt" fo:country="LT"/>
    </style:style>
    <style:style style:name="P123" style:parent-style-name="Normal" style:family="paragraph">
      <style:paragraph-properties fo:text-align="justify" fo:margin-left="0.1972in" fo:text-indent="0.1972in">
        <style:tab-stops/>
      </style:paragraph-properties>
      <style:text-properties style:font-name="Times New Roman" fo:language="lt" fo:country="LT"/>
    </style:style>
    <style:style style:name="P124" style:parent-style-name="Normal" style:family="paragraph">
      <style:paragraph-properties fo:text-align="justify" fo:margin-left="0.1972in" fo:text-indent="0.1972in">
        <style:tab-stops/>
      </style:paragraph-properties>
    </style:style>
    <style:style style:name="T125" style:parent-style-name="DefaultParagraphFont" style:family="text">
      <style:text-properties style:font-name="Times New Roman" fo:font-weight="bold" style:font-weight-asian="bold" fo:language="lt" fo:country="LT"/>
    </style:style>
    <style:style style:name="T126" style:parent-style-name="DefaultParagraphFont" style:family="text">
      <style:text-properties style:font-name="Times New Roman" fo:language="lt" fo:country="LT"/>
    </style:style>
    <style:style style:name="T127" style:parent-style-name="DefaultParagraphFont" style:family="text">
      <style:text-properties style:font-name="Times New Roman" fo:language="lt" fo:country="LT"/>
    </style:style>
    <style:style style:name="T128" style:parent-style-name="DefaultParagraphFont" style:family="text">
      <style:text-properties style:font-name="Times New Roman" fo:language="lt" fo:country="LT"/>
    </style:style>
    <style:style style:name="P129" style:parent-style-name="Normal" style:family="paragraph">
      <style:paragraph-properties fo:text-align="justify" fo:margin-left="0.1972in" fo:text-indent="0.1972in">
        <style:tab-stops/>
      </style:paragraph-properties>
    </style:style>
    <style:style style:name="T130" style:parent-style-name="DefaultParagraphFont" style:family="text">
      <style:text-properties style:font-name="Times New Roman" fo:font-weight="bold" style:font-weight-asian="bold" fo:language="lt" fo:country="LT"/>
    </style:style>
    <style:style style:name="T131" style:parent-style-name="DefaultParagraphFont" style:family="text">
      <style:text-properties style:font-name="Times New Roman" fo:language="lt" fo:country="LT"/>
    </style:style>
    <style:style style:name="T132" style:parent-style-name="DefaultParagraphFont" style:family="text">
      <style:text-properties style:font-name="Times New Roman" fo:language="lt" fo:country="LT"/>
    </style:style>
    <style:style style:name="P133" style:parent-style-name="Normal" style:family="paragraph">
      <style:paragraph-properties fo:text-align="justify" fo:margin-left="0.1972in" fo:text-indent="0.1972in">
        <style:tab-stops/>
      </style:paragraph-properties>
    </style:style>
    <style:style style:name="T134" style:parent-style-name="DefaultParagraphFont" style:family="text">
      <style:text-properties style:font-name="Times New Roman" fo:font-weight="bold" style:font-weight-asian="bold" fo:language="lt" fo:country="LT"/>
    </style:style>
    <style:style style:name="T135" style:parent-style-name="DefaultParagraphFont" style:family="text">
      <style:text-properties style:font-name="Times New Roman" fo:language="lt" fo:country="LT"/>
    </style:style>
    <style:style style:name="P136" style:parent-style-name="Normal" style:family="paragraph">
      <style:paragraph-properties fo:text-align="justify" fo:margin-left="0.1972in" fo:text-indent="0.1972in">
        <style:tab-stops/>
      </style:paragraph-properties>
    </style:style>
    <style:style style:name="T137" style:parent-style-name="DefaultParagraphFont" style:family="text">
      <style:text-properties style:font-name="Times New Roman" fo:font-weight="bold" style:font-weight-asian="bold" fo:language="lt" fo:country="LT"/>
    </style:style>
    <style:style style:name="T138" style:parent-style-name="DefaultParagraphFont" style:family="text">
      <style:text-properties style:font-name="Times New Roman" fo:language="lt" fo:country="LT"/>
    </style:style>
    <style:style style:name="T139" style:parent-style-name="DefaultParagraphFont" style:family="text">
      <style:text-properties style:font-name="Times New Roman" fo:language="lt" fo:country="LT"/>
    </style:style>
    <style:style style:name="T140" style:parent-style-name="DefaultParagraphFont" style:family="text">
      <style:text-properties style:font-name="Times New Roman" fo:language="lt" fo:country="LT"/>
    </style:style>
    <style:style style:name="T141" style:parent-style-name="DefaultParagraphFont" style:family="text">
      <style:text-properties style:font-name="Times New Roman" fo:language="lt" fo:country="LT"/>
    </style:style>
    <style:style style:name="T142" style:parent-style-name="DefaultParagraphFont" style:family="text">
      <style:text-properties style:font-name="Times New Roman" fo:language="lt" fo:country="LT"/>
    </style:style>
    <style:style style:name="P143" style:parent-style-name="Normal" style:family="paragraph">
      <style:paragraph-properties fo:text-align="justify" fo:margin-left="0.1972in" fo:text-indent="0.1972in">
        <style:tab-stops/>
      </style:paragraph-properties>
    </style:style>
    <style:style style:name="T144" style:parent-style-name="DefaultParagraphFont" style:family="text">
      <style:text-properties style:font-name="Times New Roman" fo:font-weight="bold" style:font-weight-asian="bold" fo:language="lt" fo:country="LT"/>
    </style:style>
    <style:style style:name="T145" style:parent-style-name="DefaultParagraphFont" style:family="text">
      <style:text-properties style:font-name="Times New Roman" fo:language="lt" fo:country="LT"/>
    </style:style>
    <style:style style:name="P146" style:parent-style-name="Normal" style:family="paragraph">
      <style:paragraph-properties fo:text-align="justify" fo:margin-left="0.1972in" fo:text-indent="0.1972in">
        <style:tab-stops/>
      </style:paragraph-properties>
    </style:style>
    <style:style style:name="T147" style:parent-style-name="DefaultParagraphFont" style:family="text">
      <style:text-properties style:font-name="Times New Roman" fo:font-weight="bold" style:font-weight-asian="bold" fo:language="lt" fo:country="LT"/>
    </style:style>
    <style:style style:name="T148" style:parent-style-name="DefaultParagraphFont" style:family="text">
      <style:text-properties style:font-name="Times New Roman" fo:language="lt" fo:country="LT"/>
    </style:style>
    <style:style style:name="T149" style:parent-style-name="DefaultParagraphFont" style:family="text">
      <style:text-properties style:font-name="Times New Roman" fo:language="lt" fo:country="LT"/>
    </style:style>
    <style:style style:name="T150" style:parent-style-name="DefaultParagraphFont" style:family="text">
      <style:text-properties style:font-name="Times New Roman" fo:language="lt" fo:country="LT"/>
    </style:style>
    <style:style style:name="T151" style:parent-style-name="DefaultParagraphFont" style:family="text">
      <style:text-properties style:font-name="Times New Roman" fo:language="lt" fo:country="LT"/>
    </style:style>
    <style:style style:name="T152" style:parent-style-name="DefaultParagraphFont" style:family="text">
      <style:text-properties style:font-name="Times New Roman" fo:language="lt" fo:country="LT"/>
    </style:style>
    <style:style style:name="P153" style:parent-style-name="Normal" style:family="paragraph">
      <style:paragraph-properties fo:text-align="justify" fo:margin-left="0.1972in" fo:text-indent="0.1972in">
        <style:tab-stops/>
      </style:paragraph-properties>
    </style:style>
    <style:style style:name="T154" style:parent-style-name="DefaultParagraphFont" style:family="text">
      <style:text-properties style:font-name="Times New Roman" fo:font-weight="bold" style:font-weight-asian="bold" fo:language="lt" fo:country="LT"/>
    </style:style>
    <style:style style:name="T155" style:parent-style-name="DefaultParagraphFont" style:family="text">
      <style:text-properties style:font-name="Times New Roman" fo:language="lt" fo:country="LT"/>
    </style:style>
    <style:style style:name="T156" style:parent-style-name="DefaultParagraphFont" style:family="text">
      <style:text-properties style:font-name="Times New Roman" fo:language="lt" fo:country="LT"/>
    </style:style>
    <style:style style:name="P157" style:parent-style-name="Normal" style:family="paragraph">
      <style:paragraph-properties fo:text-align="justify" fo:margin-left="0.1972in" fo:text-indent="0.1972in">
        <style:tab-stops/>
      </style:paragraph-properties>
    </style:style>
    <style:style style:name="T158" style:parent-style-name="DefaultParagraphFont" style:family="text">
      <style:text-properties style:font-name="Times New Roman" fo:font-weight="bold" style:font-weight-asian="bold" fo:language="lt" fo:country="LT"/>
    </style:style>
    <style:style style:name="T159" style:parent-style-name="DefaultParagraphFont" style:family="text">
      <style:text-properties style:font-name="Times New Roman" fo:language="lt" fo:country="LT"/>
    </style:style>
    <style:style style:name="T160" style:parent-style-name="DefaultParagraphFont" style:family="text">
      <style:text-properties style:font-name="Times New Roman" fo:language="lt" fo:country="LT"/>
    </style:style>
    <style:style style:name="T161" style:parent-style-name="DefaultParagraphFont" style:family="text">
      <style:text-properties style:font-name="Times New Roman" fo:language="lt" fo:country="LT"/>
    </style:style>
    <style:style style:name="T162" style:parent-style-name="DefaultParagraphFont" style:family="text">
      <style:text-properties style:font-name="Times New Roman" fo:language="lt" fo:country="LT"/>
    </style:style>
    <style:style style:name="P163" style:parent-style-name="Normal" style:family="paragraph">
      <style:paragraph-properties fo:text-align="justify" fo:margin-left="0.1972in" fo:text-indent="0.1972in">
        <style:tab-stops/>
      </style:paragraph-properties>
    </style:style>
    <style:style style:name="T164" style:parent-style-name="DefaultParagraphFont" style:family="text">
      <style:text-properties style:font-name="Times New Roman" fo:font-weight="bold" style:font-weight-asian="bold" fo:language="lt" fo:country="LT"/>
    </style:style>
    <style:style style:name="T165" style:parent-style-name="DefaultParagraphFont" style:family="text">
      <style:text-properties style:font-name="Times New Roman" fo:language="lt" fo:country="LT"/>
    </style:style>
    <style:style style:name="P166" style:parent-style-name="Normal" style:family="paragraph">
      <style:paragraph-properties fo:text-align="justify" fo:margin-left="0.1972in" fo:text-indent="0.1972in">
        <style:tab-stops/>
      </style:paragraph-properties>
      <style:text-properties style:font-name="Times New Roman" fo:language="lt" fo:country="LT"/>
    </style:style>
    <style:style style:name="P167" style:parent-style-name="Normal" style:family="paragraph">
      <style:paragraph-properties fo:text-align="justify" fo:margin-left="0.1972in" fo:text-indent="0.1972in">
        <style:tab-stops/>
      </style:paragraph-properties>
      <style:text-properties style:font-name="Times New Roman" fo:language="lt" fo:country="LT"/>
    </style:style>
    <style:style style:name="P168" style:parent-style-name="Normal" style:family="paragraph">
      <style:paragraph-properties fo:text-align="justify" fo:margin-left="0.1972in" fo:text-indent="0.1972in">
        <style:tab-stops/>
      </style:paragraph-properties>
      <style:text-properties style:font-name="Times New Roman" fo:language="lt" fo:country="LT"/>
    </style:style>
    <style:style style:name="P169" style:parent-style-name="Normal" style:family="paragraph">
      <style:paragraph-properties fo:text-align="justify" fo:margin-left="0.1972in" fo:text-indent="0.1972in">
        <style:tab-stops/>
      </style:paragraph-properties>
      <style:text-properties style:font-name="Times New Roman" fo:language="lt" fo:country="LT"/>
    </style:style>
    <style:style style:name="P170" style:parent-style-name="Normal" style:family="paragraph">
      <style:paragraph-properties fo:text-align="justify" fo:margin-left="0.1972in" fo:text-indent="0.1972in">
        <style:tab-stops/>
      </style:paragraph-properties>
    </style:style>
    <style:style style:name="T171" style:parent-style-name="DefaultParagraphFont" style:family="text">
      <style:text-properties style:font-name="Times New Roman" fo:font-weight="bold" style:font-weight-asian="bold" fo:language="lt" fo:country="LT"/>
    </style:style>
    <style:style style:name="T172" style:parent-style-name="DefaultParagraphFont" style:family="text">
      <style:text-properties style:font-name="Times New Roman" fo:language="lt" fo:country="LT"/>
    </style:style>
    <style:style style:name="P173" style:parent-style-name="Normal" style:family="paragraph">
      <style:paragraph-properties fo:text-align="justify" fo:margin-left="0.1972in" fo:text-indent="0.1972in">
        <style:tab-stops/>
      </style:paragraph-properties>
    </style:style>
    <style:style style:name="T174" style:parent-style-name="DefaultParagraphFont" style:family="text">
      <style:text-properties style:font-name="Times New Roman" fo:font-weight="bold" style:font-weight-asian="bold" fo:language="lt" fo:country="LT"/>
    </style:style>
    <style:style style:name="T175" style:parent-style-name="DefaultParagraphFont" style:family="text">
      <style:text-properties style:font-name="Times New Roman" fo:language="lt" fo:country="LT"/>
    </style:style>
    <style:style style:name="P176" style:parent-style-name="Normal" style:family="paragraph">
      <style:paragraph-properties fo:text-align="justify" fo:margin-left="0.1972in" fo:text-indent="0.1972in">
        <style:tab-stops/>
      </style:paragraph-properties>
    </style:style>
    <style:style style:name="T177" style:parent-style-name="DefaultParagraphFont" style:family="text">
      <style:text-properties style:font-name="Times New Roman" fo:font-weight="bold" style:font-weight-asian="bold" fo:language="lt" fo:country="LT"/>
    </style:style>
    <style:style style:name="T178" style:parent-style-name="DefaultParagraphFont" style:family="text">
      <style:text-properties style:font-name="Times New Roman" fo:language="lt" fo:country="LT"/>
    </style:style>
    <style:style style:name="T179" style:parent-style-name="DefaultParagraphFont" style:family="text">
      <style:text-properties style:font-name="Times New Roman" fo:language="lt" fo:country="LT"/>
    </style:style>
    <style:style style:name="P180" style:parent-style-name="Normal" style:family="paragraph">
      <style:paragraph-properties fo:text-align="justify" fo:margin-left="0.1972in" fo:text-indent="0.1972in">
        <style:tab-stops/>
      </style:paragraph-properties>
    </style:style>
    <style:style style:name="T181" style:parent-style-name="DefaultParagraphFont" style:family="text">
      <style:text-properties style:font-name="Times New Roman" fo:font-weight="bold" style:font-weight-asian="bold" fo:language="lt" fo:country="LT"/>
    </style:style>
    <style:style style:name="T182" style:parent-style-name="DefaultParagraphFont" style:family="text">
      <style:text-properties style:font-name="Times New Roman" fo:language="lt" fo:country="LT"/>
    </style:style>
    <style:style style:name="T183" style:parent-style-name="DefaultParagraphFont" style:family="text">
      <style:text-properties style:font-name="Times New Roman" fo:language="lt" fo:country="LT"/>
    </style:style>
    <style:style style:name="P184" style:parent-style-name="Normal" style:family="paragraph">
      <style:paragraph-properties fo:text-align="justify" fo:margin-left="0.1972in" fo:text-indent="0.1972in">
        <style:tab-stops/>
      </style:paragraph-properties>
      <style:text-properties style:font-name="Times New Roman" fo:language="lt" fo:country="LT"/>
    </style:style>
    <style:style style:name="P185" style:parent-style-name="Normal" style:family="paragraph">
      <style:paragraph-properties fo:text-align="justify" fo:margin-left="0.1972in" fo:text-indent="0.1972in">
        <style:tab-stops/>
      </style:paragraph-properties>
    </style:style>
    <style:style style:name="T186" style:parent-style-name="DefaultParagraphFont" style:family="text">
      <style:text-properties style:font-name="Times New Roman" fo:font-weight="bold" style:font-weight-asian="bold" fo:language="lt" fo:country="LT"/>
    </style:style>
    <style:style style:name="T187" style:parent-style-name="DefaultParagraphFont" style:family="text">
      <style:text-properties style:font-name="Times New Roman" fo:language="lt" fo:country="LT"/>
    </style:style>
    <style:style style:name="T188" style:parent-style-name="DefaultParagraphFont" style:family="text">
      <style:text-properties style:font-name="Times New Roman" fo:language="lt" fo:country="LT"/>
    </style:style>
    <style:style style:name="T189" style:parent-style-name="DefaultParagraphFont" style:family="text">
      <style:text-properties style:font-name="Times New Roman" fo:language="lt" fo:country="LT"/>
    </style:style>
    <style:style style:name="P190" style:parent-style-name="Normal" style:family="paragraph">
      <style:paragraph-properties fo:text-align="justify" fo:margin-left="0.1972in" fo:text-indent="0.1972in">
        <style:tab-stops/>
      </style:paragraph-properties>
    </style:style>
    <style:style style:name="T191" style:parent-style-name="DefaultParagraphFont" style:family="text">
      <style:text-properties style:font-name="Times New Roman" fo:font-weight="bold" style:font-weight-asian="bold" fo:language="lt" fo:country="LT"/>
    </style:style>
    <style:style style:name="T192" style:parent-style-name="DefaultParagraphFont" style:family="text">
      <style:text-properties style:font-name="Times New Roman" fo:font-weight="bold" style:font-weight-asian="bold" fo:language="lt" fo:country="LT"/>
    </style:style>
    <style:style style:name="T193" style:parent-style-name="DefaultParagraphFont" style:family="text">
      <style:text-properties style:font-name="Times New Roman" fo:language="lt" fo:country="LT"/>
    </style:style>
    <style:style style:name="T194" style:parent-style-name="DefaultParagraphFont" style:family="text">
      <style:text-properties style:font-name="Times New Roman" fo:language="lt" fo:country="LT"/>
    </style:style>
    <style:style style:name="P195" style:parent-style-name="Normal" style:family="paragraph">
      <style:paragraph-properties fo:text-align="justify" fo:margin-left="0.1972in" fo:text-indent="0.1972in">
        <style:tab-stops/>
      </style:paragraph-properties>
      <style:text-properties style:font-name="Times New Roman" fo:language="lt" fo:country="LT"/>
    </style:style>
    <style:style style:name="P196" style:parent-style-name="Normal" style:family="paragraph">
      <style:paragraph-properties fo:text-align="justify" fo:margin-left="0.1972in" fo:text-indent="0.1972in">
        <style:tab-stops/>
      </style:paragraph-properties>
      <style:text-properties style:font-name="Times New Roman" fo:language="lt" fo:country="LT"/>
    </style:style>
    <style:style style:name="P197" style:parent-style-name="Normal" style:family="paragraph">
      <style:paragraph-properties fo:text-align="justify" fo:margin-left="0.1972in" fo:text-indent="0.1972in">
        <style:tab-stops/>
      </style:paragraph-properties>
      <style:text-properties style:font-name="Times New Roman" fo:language="lt" fo:country="LT"/>
    </style:style>
    <style:style style:name="T198" style:parent-style-name="DefaultParagraphFont" style:family="text">
      <style:text-properties style:font-name="Times New Roman" fo:language="lt" fo:country="LT"/>
    </style:style>
    <style:style style:name="T199" style:parent-style-name="DefaultParagraphFont" style:family="text">
      <style:text-properties style:font-name="Times New Roman" style:text-position="super 65.3%" fo:language="lt" fo:country="LT"/>
    </style:style>
    <style:style style:name="T200" style:parent-style-name="DefaultParagraphFont" style:family="text">
      <style:text-properties style:font-name="Times New Roman" fo:language="lt" fo:country="LT"/>
    </style:style>
    <style:style style:name="T201" style:parent-style-name="DefaultParagraphFont" style:family="text">
      <style:text-properties style:font-name="Times New Roman" fo:language="lt" fo:country="LT"/>
    </style:style>
    <style:style style:name="P202" style:parent-style-name="Normal" style:family="paragraph">
      <style:paragraph-properties fo:text-align="justify" fo:margin-left="0.1972in" fo:text-indent="0.1972in">
        <style:tab-stops/>
      </style:paragraph-properties>
      <style:text-properties style:font-name="Times New Roman" fo:language="lt" fo:country="LT"/>
    </style:style>
    <style:style style:name="P203" style:parent-style-name="Normal" style:family="paragraph">
      <style:paragraph-properties fo:text-align="justify" fo:margin-left="0.1972in" fo:text-indent="0.1972in">
        <style:tab-stops/>
      </style:paragraph-properties>
      <style:text-properties style:font-name="Times New Roman" fo:language="lt" fo:country="LT"/>
    </style:style>
    <style:style style:name="P204" style:parent-style-name="Normal" style:family="paragraph">
      <style:paragraph-properties fo:text-align="justify" fo:margin-left="0.1972in" fo:text-indent="0.1972in">
        <style:tab-stops/>
      </style:paragraph-properties>
    </style:style>
    <style:style style:name="T205" style:parent-style-name="DefaultParagraphFont" style:family="text">
      <style:text-properties style:font-name="Times New Roman" fo:font-weight="bold" style:font-weight-asian="bold" fo:language="lt" fo:country="LT"/>
    </style:style>
    <style:style style:name="T206" style:parent-style-name="DefaultParagraphFont" style:family="text">
      <style:text-properties style:font-name="Times New Roman" fo:language="lt" fo:country="LT"/>
    </style:style>
    <style:style style:name="T207" style:parent-style-name="DefaultParagraphFont" style:family="text">
      <style:text-properties style:font-name="Times New Roman" fo:language="lt" fo:country="LT"/>
    </style:style>
    <style:style style:name="P208" style:parent-style-name="Normal" style:family="paragraph">
      <style:paragraph-properties fo:text-align="justify" fo:margin-left="0.1972in" fo:text-indent="0.1972in">
        <style:tab-stops/>
      </style:paragraph-properties>
    </style:style>
    <style:style style:name="T209" style:parent-style-name="DefaultParagraphFont" style:family="text">
      <style:text-properties style:font-name="Times New Roman" fo:font-weight="bold" style:font-weight-asian="bold" fo:language="lt" fo:country="LT"/>
    </style:style>
    <style:style style:name="T210" style:parent-style-name="DefaultParagraphFont" style:family="text">
      <style:text-properties style:font-name="Times New Roman" fo:language="lt" fo:country="LT"/>
    </style:style>
    <style:style style:name="T211" style:parent-style-name="DefaultParagraphFont" style:family="text">
      <style:text-properties style:font-name="Times New Roman" fo:font-style="italic" style:font-style-asian="italic" fo:language="lt" fo:country="LT"/>
    </style:style>
    <style:style style:name="T212" style:parent-style-name="DefaultParagraphFont" style:family="text">
      <style:text-properties style:font-name="Times New Roman" fo:font-style="italic" style:font-style-asian="italic" fo:language="lt" fo:country="LT"/>
    </style:style>
    <style:style style:name="T213" style:parent-style-name="DefaultParagraphFont" style:family="text">
      <style:text-properties style:font-name="Times New Roman" fo:language="lt" fo:country="LT"/>
    </style:style>
    <style:style style:name="P214" style:parent-style-name="Normal" style:family="paragraph">
      <style:paragraph-properties fo:text-align="justify" fo:margin-left="0.1972in" fo:text-indent="0.1972in">
        <style:tab-stops/>
      </style:paragraph-properties>
      <style:text-properties style:font-name="Times New Roman" fo:language="lt" fo:country="LT"/>
    </style:style>
    <style:style style:name="P215" style:parent-style-name="Normal" style:family="paragraph">
      <style:paragraph-properties fo:text-align="justify" fo:margin-left="0.1972in" fo:text-indent="0.1972in">
        <style:tab-stops/>
      </style:paragraph-properties>
      <style:text-properties style:font-name="Times New Roman" fo:language="lt" fo:country="LT"/>
    </style:style>
    <style:style style:name="P216" style:parent-style-name="Normal" style:family="paragraph">
      <style:paragraph-properties fo:text-align="justify" fo:margin-left="0.1972in" fo:text-indent="0.1972in">
        <style:tab-stops/>
      </style:paragraph-properties>
      <style:text-properties style:font-name="Times New Roman" fo:language="lt" fo:country="LT"/>
    </style:style>
    <style:style style:name="P217" style:parent-style-name="Normal" style:family="paragraph">
      <style:paragraph-properties fo:text-align="justify" fo:margin-left="0.1972in" fo:text-indent="0.1972in">
        <style:tab-stops/>
      </style:paragraph-properties>
    </style:style>
    <style:style style:name="T218" style:parent-style-name="DefaultParagraphFont" style:family="text">
      <style:text-properties style:font-name="Times New Roman" fo:font-weight="bold" style:font-weight-asian="bold" fo:language="lt" fo:country="LT"/>
    </style:style>
    <style:style style:name="T219" style:parent-style-name="DefaultParagraphFont" style:family="text">
      <style:text-properties style:font-name="Times New Roman" fo:language="lt" fo:country="LT"/>
    </style:style>
    <style:style style:name="T220" style:parent-style-name="DefaultParagraphFont" style:family="text">
      <style:text-properties style:font-name="Times New Roman" fo:language="lt" fo:country="LT"/>
    </style:style>
    <style:style style:name="T221" style:parent-style-name="DefaultParagraphFont" style:family="text">
      <style:text-properties style:font-name="Times New Roman" fo:language="lt" fo:country="LT"/>
    </style:style>
    <style:style style:name="P222" style:parent-style-name="Normal" style:family="paragraph">
      <style:paragraph-properties fo:text-align="justify" fo:margin-left="0.1972in" fo:text-indent="0.1972in">
        <style:tab-stops/>
      </style:paragraph-properties>
    </style:style>
    <style:style style:name="T223" style:parent-style-name="DefaultParagraphFont" style:family="text">
      <style:text-properties style:font-name="Times New Roman" fo:font-weight="bold" style:font-weight-asian="bold" fo:language="lt" fo:country="LT"/>
    </style:style>
    <style:style style:name="T224" style:parent-style-name="DefaultParagraphFont" style:family="text">
      <style:text-properties style:font-name="Times New Roman" fo:language="lt" fo:country="LT"/>
    </style:style>
    <style:style style:name="P225" style:parent-style-name="Normal" style:family="paragraph">
      <style:paragraph-properties fo:text-align="justify" fo:margin-left="0.1972in" fo:text-indent="0.1972in">
        <style:tab-stops/>
      </style:paragraph-properties>
    </style:style>
    <style:style style:name="T226" style:parent-style-name="DefaultParagraphFont" style:family="text">
      <style:text-properties style:font-name="Times New Roman" fo:font-weight="bold" style:font-weight-asian="bold" fo:language="lt" fo:country="LT"/>
    </style:style>
    <style:style style:name="T227" style:parent-style-name="DefaultParagraphFont" style:family="text">
      <style:text-properties style:font-name="Times New Roman" fo:language="lt" fo:country="LT"/>
    </style:style>
    <style:style style:name="T228" style:parent-style-name="DefaultParagraphFont" style:family="text">
      <style:text-properties style:font-name="Times New Roman" fo:language="lt" fo:country="LT"/>
    </style:style>
    <style:style style:name="T229" style:parent-style-name="DefaultParagraphFont" style:family="text">
      <style:text-properties style:font-name="Times New Roman" fo:language="lt" fo:country="LT"/>
    </style:style>
    <style:style style:name="T230" style:parent-style-name="DefaultParagraphFont" style:family="text">
      <style:text-properties style:font-name="Times New Roman" fo:language="lt" fo:country="LT"/>
    </style:style>
    <style:style style:name="T231" style:parent-style-name="DefaultParagraphFont" style:family="text">
      <style:text-properties style:font-name="Times New Roman" fo:language="lt" fo:country="LT"/>
    </style:style>
    <style:style style:name="P232" style:parent-style-name="Normal" style:family="paragraph">
      <style:paragraph-properties fo:text-align="justify" fo:margin-left="0.1972in" fo:text-indent="0.1972in">
        <style:tab-stops/>
      </style:paragraph-properties>
    </style:style>
    <style:style style:name="T233" style:parent-style-name="DefaultParagraphFont" style:family="text">
      <style:text-properties style:font-name="Times New Roman" fo:font-weight="bold" style:font-weight-asian="bold" fo:language="lt" fo:country="LT"/>
    </style:style>
    <style:style style:name="T234" style:parent-style-name="DefaultParagraphFont" style:family="text">
      <style:text-properties style:font-name="Times New Roman" fo:language="lt" fo:country="LT"/>
    </style:style>
    <style:style style:name="T235" style:parent-style-name="DefaultParagraphFont" style:family="text">
      <style:text-properties style:font-name="Times New Roman" fo:language="lt" fo:country="LT"/>
    </style:style>
    <style:style style:name="T236" style:parent-style-name="DefaultParagraphFont" style:family="text">
      <style:text-properties style:font-name="Times New Roman" fo:language="lt" fo:country="LT"/>
    </style:style>
    <style:style style:name="P237" style:parent-style-name="Normal" style:family="paragraph">
      <style:paragraph-properties fo:text-align="justify" fo:margin-left="0.1972in" fo:text-indent="0.1972in">
        <style:tab-stops/>
      </style:paragraph-properties>
      <style:text-properties style:font-name="Times New Roman" fo:language="lt" fo:country="LT"/>
    </style:style>
    <style:style style:name="P238" style:parent-style-name="Normal" style:family="paragraph">
      <style:paragraph-properties fo:text-align="justify" fo:margin-left="0.1972in" fo:text-indent="0.1972in">
        <style:tab-stops/>
      </style:paragraph-properties>
    </style:style>
    <style:style style:name="T239" style:parent-style-name="DefaultParagraphFont" style:family="text">
      <style:text-properties style:font-name="Times New Roman" fo:font-weight="bold" style:font-weight-asian="bold" fo:language="lt" fo:country="LT"/>
    </style:style>
    <style:style style:name="T240" style:parent-style-name="DefaultParagraphFont" style:family="text">
      <style:text-properties style:font-name="Times New Roman" fo:language="lt" fo:country="LT"/>
    </style:style>
    <style:style style:name="T241" style:parent-style-name="DefaultParagraphFont" style:family="text">
      <style:text-properties style:font-name="Times New Roman" fo:language="lt" fo:country="LT"/>
    </style:style>
    <style:style style:name="P242" style:parent-style-name="Normal" style:family="paragraph">
      <style:paragraph-properties fo:text-align="justify" fo:margin-left="0.1972in" fo:text-indent="0.1972in">
        <style:tab-stops/>
      </style:paragraph-properties>
    </style:style>
    <style:style style:name="T243" style:parent-style-name="DefaultParagraphFont" style:family="text">
      <style:text-properties style:font-name="Times New Roman" fo:font-weight="bold" style:font-weight-asian="bold" fo:language="lt" fo:country="LT"/>
    </style:style>
    <style:style style:name="T244" style:parent-style-name="DefaultParagraphFont" style:family="text">
      <style:text-properties style:font-name="Times New Roman" fo:language="lt" fo:country="LT"/>
    </style:style>
    <style:style style:name="T245" style:parent-style-name="DefaultParagraphFont" style:family="text">
      <style:text-properties style:font-name="Times New Roman" fo:language="lt" fo:country="LT"/>
    </style:style>
    <style:style style:name="P246" style:parent-style-name="Normal" style:family="paragraph">
      <style:paragraph-properties fo:text-align="justify" fo:margin-left="0.1972in" fo:text-indent="0.1972in">
        <style:tab-stops/>
      </style:paragraph-properties>
      <style:text-properties style:font-name="Times New Roman" fo:language="lt" fo:country="LT"/>
    </style:style>
    <style:style style:name="P247" style:parent-style-name="Normal" style:family="paragraph">
      <style:paragraph-properties fo:text-align="justify" fo:margin-left="0.1972in" fo:text-indent="0.1972in">
        <style:tab-stops/>
      </style:paragraph-properties>
    </style:style>
    <style:style style:name="T248" style:parent-style-name="DefaultParagraphFont" style:family="text">
      <style:text-properties style:font-name="Times New Roman" fo:font-weight="bold" style:font-weight-asian="bold" fo:language="lt" fo:country="LT"/>
    </style:style>
    <style:style style:name="T249" style:parent-style-name="DefaultParagraphFont" style:family="text">
      <style:text-properties style:font-name="Times New Roman" fo:language="lt" fo:country="LT"/>
    </style:style>
    <style:style style:name="T250" style:parent-style-name="DefaultParagraphFont" style:family="text">
      <style:text-properties style:font-name="Times New Roman" fo:language="lt" fo:country="LT"/>
    </style:style>
    <style:style style:name="P251" style:parent-style-name="Normal" style:family="paragraph">
      <style:paragraph-properties fo:text-align="justify" fo:margin-left="0.1972in" fo:text-indent="0.1972in">
        <style:tab-stops/>
      </style:paragraph-properties>
    </style:style>
    <style:style style:name="T252" style:parent-style-name="DefaultParagraphFont" style:family="text">
      <style:text-properties style:font-name="Times New Roman" fo:font-weight="bold" style:font-weight-asian="bold" fo:language="lt" fo:country="LT"/>
    </style:style>
    <style:style style:name="T253" style:parent-style-name="DefaultParagraphFont" style:family="text">
      <style:text-properties style:font-name="Times New Roman" fo:language="lt" fo:country="LT"/>
    </style:style>
    <style:style style:name="T254" style:parent-style-name="DefaultParagraphFont" style:family="text">
      <style:text-properties style:font-name="Times New Roman" fo:language="lt" fo:country="LT"/>
    </style:style>
    <style:style style:name="P255" style:parent-style-name="Normal" style:family="paragraph">
      <style:paragraph-properties fo:text-align="justify" fo:margin-left="0.1972in" fo:text-indent="0.1972in">
        <style:tab-stops/>
      </style:paragraph-properties>
      <style:text-properties style:font-name="Times New Roman" fo:language="lt" fo:country="LT"/>
    </style:style>
    <style:style style:name="P256" style:parent-style-name="Normal" style:family="paragraph">
      <style:paragraph-properties fo:text-align="justify" fo:margin-left="0.1972in" fo:text-indent="0.1972in">
        <style:tab-stops/>
      </style:paragraph-properties>
      <style:text-properties style:font-name="Times New Roman" fo:language="lt" fo:country="LT"/>
    </style:style>
    <style:style style:name="P257" style:parent-style-name="Topic" style:family="paragraph">
      <style:text-properties style:font-name="Times New Roman" fo:language="lt" fo:country="LT"/>
    </style:style>
    <style:style style:name="P258" style:parent-style-name="Normal" style:family="paragraph">
      <style:paragraph-properties fo:text-align="justify" fo:margin-left="0.1972in" fo:text-indent="0.1972in">
        <style:tab-stops/>
      </style:paragraph-properties>
      <style:text-properties style:font-name="Times New Roman" fo:language="lt" fo:country="LT"/>
    </style:style>
    <style:style style:name="P259" style:parent-style-name="Normal" style:family="paragraph">
      <style:paragraph-properties fo:text-align="justify" fo:margin-left="0.1972in" fo:text-indent="0.1972in">
        <style:tab-stops/>
      </style:paragraph-properties>
      <style:text-properties style:font-name="Times New Roman" fo:language="lt" fo:country="LT"/>
    </style:style>
    <style:style style:name="P260" style:parent-style-name="Normal" style:family="paragraph">
      <style:paragraph-properties fo:text-align="justify" fo:margin-left="0.1972in" fo:text-indent="0.1972in">
        <style:tab-stops/>
      </style:paragraph-properties>
    </style:style>
    <style:style style:name="T261" style:parent-style-name="DefaultParagraphFont" style:family="text">
      <style:text-properties style:font-name="Times New Roman" fo:font-weight="bold" style:font-weight-asian="bold" fo:language="lt" fo:country="LT"/>
    </style:style>
    <style:style style:name="T262" style:parent-style-name="DefaultParagraphFont" style:family="text">
      <style:text-properties style:font-name="Times New Roman" fo:language="lt" fo:country="LT"/>
    </style:style>
    <style:style style:name="T263" style:parent-style-name="DefaultParagraphFont" style:family="text">
      <style:text-properties style:font-name="Times New Roman" fo:language="lt" fo:country="LT"/>
    </style:style>
    <style:style style:name="P264" style:parent-style-name="Normal" style:family="paragraph">
      <style:paragraph-properties fo:text-align="justify" fo:margin-left="0.1972in" fo:text-indent="0.1972in">
        <style:tab-stops/>
      </style:paragraph-properties>
    </style:style>
    <style:style style:name="T265" style:parent-style-name="DefaultParagraphFont" style:family="text">
      <style:text-properties style:font-name="Times New Roman" fo:font-weight="bold" style:font-weight-asian="bold" fo:language="lt" fo:country="LT"/>
    </style:style>
    <style:style style:name="T266" style:parent-style-name="DefaultParagraphFont" style:family="text">
      <style:text-properties style:font-name="Times New Roman" fo:language="lt" fo:country="LT"/>
    </style:style>
    <style:style style:name="T267" style:parent-style-name="DefaultParagraphFont" style:family="text">
      <style:text-properties style:font-name="Times New Roman" fo:language="lt" fo:country="LT"/>
    </style:style>
    <style:style style:name="P268" style:parent-style-name="Normal" style:family="paragraph">
      <style:paragraph-properties fo:text-align="justify" fo:margin-left="0.1972in" fo:text-indent="0.1972in">
        <style:tab-stops/>
      </style:paragraph-properties>
      <style:text-properties style:font-name="Times New Roman" fo:language="lt" fo:country="LT"/>
    </style:style>
    <style:style style:name="P269" style:parent-style-name="Normal" style:family="paragraph">
      <style:paragraph-properties fo:text-align="justify" fo:margin-left="0.1972in" fo:text-indent="0.1972in">
        <style:tab-stops/>
      </style:paragraph-properties>
    </style:style>
    <style:style style:name="T270" style:parent-style-name="DefaultParagraphFont" style:family="text">
      <style:text-properties style:font-name="Times New Roman" fo:font-weight="bold" style:font-weight-asian="bold" fo:language="lt" fo:country="LT"/>
    </style:style>
    <style:style style:name="T271" style:parent-style-name="DefaultParagraphFont" style:family="text">
      <style:text-properties style:font-name="Times New Roman" fo:language="lt" fo:country="LT"/>
    </style:style>
    <style:style style:name="P272" style:parent-style-name="Normal" style:family="paragraph">
      <style:paragraph-properties fo:text-align="justify" fo:margin-left="0.1972in" fo:text-indent="0.1972in">
        <style:tab-stops/>
      </style:paragraph-properties>
    </style:style>
    <style:style style:name="T273" style:parent-style-name="DefaultParagraphFont" style:family="text">
      <style:text-properties style:font-name="Times New Roman" fo:font-weight="bold" style:font-weight-asian="bold" fo:language="lt" fo:country="LT"/>
    </style:style>
    <style:style style:name="T274" style:parent-style-name="DefaultParagraphFont" style:family="text">
      <style:text-properties style:font-name="Times New Roman" fo:language="lt" fo:country="LT"/>
    </style:style>
    <style:style style:name="P275" style:parent-style-name="Normal" style:family="paragraph">
      <style:paragraph-properties fo:text-align="justify" fo:margin-left="0.1972in" fo:text-indent="0.1972in">
        <style:tab-stops/>
      </style:paragraph-properties>
    </style:style>
    <style:style style:name="T276" style:parent-style-name="DefaultParagraphFont" style:family="text">
      <style:text-properties style:font-name="Times New Roman" fo:font-weight="bold" style:font-weight-asian="bold" fo:language="lt" fo:country="LT"/>
    </style:style>
    <style:style style:name="T277" style:parent-style-name="DefaultParagraphFont" style:family="text">
      <style:text-properties style:font-name="Times New Roman" fo:language="lt" fo:country="LT"/>
    </style:style>
    <style:style style:name="T278" style:parent-style-name="DefaultParagraphFont" style:family="text">
      <style:text-properties style:font-name="Times New Roman" fo:language="lt" fo:country="LT"/>
    </style:style>
    <style:style style:name="P279" style:parent-style-name="Normal" style:family="paragraph">
      <style:paragraph-properties fo:text-align="justify" fo:margin-left="0.1972in" fo:text-indent="0.1972in">
        <style:tab-stops/>
      </style:paragraph-properties>
    </style:style>
    <style:style style:name="T280" style:parent-style-name="DefaultParagraphFont" style:family="text">
      <style:text-properties style:font-name="Times New Roman" fo:font-weight="bold" style:font-weight-asian="bold" fo:language="lt" fo:country="LT"/>
    </style:style>
    <style:style style:name="T281" style:parent-style-name="DefaultParagraphFont" style:family="text">
      <style:text-properties style:font-name="Times New Roman" fo:language="lt" fo:country="LT"/>
    </style:style>
    <style:style style:name="P282" style:parent-style-name="Normal" style:family="paragraph">
      <style:paragraph-properties fo:text-align="justify" fo:margin-left="0.1972in" fo:text-indent="0.1972in">
        <style:tab-stops/>
      </style:paragraph-properties>
    </style:style>
    <style:style style:name="T283" style:parent-style-name="DefaultParagraphFont" style:family="text">
      <style:text-properties style:font-name="Times New Roman" fo:font-weight="bold" style:font-weight-asian="bold" fo:language="lt" fo:country="LT"/>
    </style:style>
    <style:style style:name="T284" style:parent-style-name="DefaultParagraphFont" style:family="text">
      <style:text-properties style:font-name="Times New Roman" fo:language="lt" fo:country="LT"/>
    </style:style>
    <style:style style:name="T285" style:parent-style-name="DefaultParagraphFont" style:family="text">
      <style:text-properties style:font-name="Times New Roman" fo:language="lt" fo:country="LT"/>
    </style:style>
    <style:style style:name="P286" style:parent-style-name="Normal" style:family="paragraph">
      <style:paragraph-properties fo:text-align="justify" fo:margin-left="0.1972in" fo:text-indent="0.1972in">
        <style:tab-stops/>
      </style:paragraph-properties>
    </style:style>
    <style:style style:name="T287" style:parent-style-name="DefaultParagraphFont" style:family="text">
      <style:text-properties style:font-name="Times New Roman" fo:font-weight="bold" style:font-weight-asian="bold" fo:language="lt" fo:country="LT"/>
    </style:style>
    <style:style style:name="T288" style:parent-style-name="DefaultParagraphFont" style:family="text">
      <style:text-properties style:font-name="Times New Roman" fo:language="lt" fo:country="LT"/>
    </style:style>
    <style:style style:name="T289" style:parent-style-name="DefaultParagraphFont" style:family="text">
      <style:text-properties style:font-name="Times New Roman" fo:language="lt" fo:country="LT"/>
    </style:style>
    <style:style style:name="T290" style:parent-style-name="DefaultParagraphFont" style:family="text">
      <style:text-properties style:font-name="Times New Roman" fo:language="lt" fo:country="LT"/>
    </style:style>
    <style:style style:name="T291" style:parent-style-name="DefaultParagraphFont" style:family="text">
      <style:text-properties style:font-name="Times New Roman" fo:language="lt" fo:country="LT"/>
    </style:style>
    <style:style style:name="T292" style:parent-style-name="DefaultParagraphFont" style:family="text">
      <style:text-properties style:font-name="Times New Roman" fo:language="lt" fo:country="LT"/>
    </style:style>
    <style:style style:name="P293" style:parent-style-name="Normal" style:family="paragraph">
      <style:paragraph-properties fo:text-align="justify" fo:margin-left="0.1972in" fo:text-indent="0.1972in">
        <style:tab-stops/>
      </style:paragraph-properties>
    </style:style>
    <style:style style:name="T294" style:parent-style-name="DefaultParagraphFont" style:family="text">
      <style:text-properties style:font-name="Times New Roman" fo:font-weight="bold" style:font-weight-asian="bold" fo:language="lt" fo:country="LT"/>
    </style:style>
    <style:style style:name="T295" style:parent-style-name="DefaultParagraphFont" style:family="text">
      <style:text-properties style:font-name="Times New Roman" fo:language="lt" fo:country="LT"/>
    </style:style>
    <style:style style:name="P296" style:parent-style-name="Normal" style:family="paragraph">
      <style:paragraph-properties fo:text-align="justify" fo:margin-left="0.1972in" fo:text-indent="0.1972in">
        <style:tab-stops/>
      </style:paragraph-properties>
    </style:style>
    <style:style style:name="T297" style:parent-style-name="DefaultParagraphFont" style:family="text">
      <style:text-properties style:font-name="Times New Roman" fo:font-weight="bold" style:font-weight-asian="bold" fo:language="lt" fo:country="LT"/>
    </style:style>
    <style:style style:name="T298" style:parent-style-name="DefaultParagraphFont" style:family="text">
      <style:text-properties style:font-name="Times New Roman" fo:language="lt" fo:country="LT"/>
    </style:style>
    <style:style style:name="T299" style:parent-style-name="DefaultParagraphFont" style:family="text">
      <style:text-properties style:font-name="Times New Roman" fo:language="lt" fo:country="LT"/>
    </style:style>
    <style:style style:name="T300" style:parent-style-name="DefaultParagraphFont" style:family="text">
      <style:text-properties style:font-name="Times New Roman" fo:language="lt" fo:country="LT"/>
    </style:style>
    <style:style style:name="P301" style:parent-style-name="Normal" style:family="paragraph">
      <style:paragraph-properties fo:text-align="justify" fo:margin-left="0.1972in" fo:text-indent="0.1972in">
        <style:tab-stops/>
      </style:paragraph-properties>
      <style:text-properties style:font-name="Times New Roman" fo:language="lt" fo:country="LT"/>
    </style:style>
    <style:style style:name="P302" style:parent-style-name="Normal" style:family="paragraph">
      <style:paragraph-properties fo:text-align="justify" fo:margin-left="0.1972in" fo:text-indent="0.1972in">
        <style:tab-stops/>
      </style:paragraph-properties>
    </style:style>
    <style:style style:name="T303" style:parent-style-name="DefaultParagraphFont" style:family="text">
      <style:text-properties style:font-name="Times New Roman" fo:font-weight="bold" style:font-weight-asian="bold" fo:language="lt" fo:country="LT"/>
    </style:style>
    <style:style style:name="T304" style:parent-style-name="DefaultParagraphFont" style:family="text">
      <style:text-properties style:font-name="Times New Roman" fo:language="lt" fo:country="LT"/>
    </style:style>
    <style:style style:name="P305" style:parent-style-name="Normal" style:family="paragraph">
      <style:paragraph-properties fo:text-align="justify" fo:margin-left="0.1972in" fo:text-indent="0.1972in">
        <style:tab-stops/>
      </style:paragraph-properties>
    </style:style>
    <style:style style:name="T306" style:parent-style-name="DefaultParagraphFont" style:family="text">
      <style:text-properties style:font-name="Times New Roman" fo:font-weight="bold" style:font-weight-asian="bold" fo:language="lt" fo:country="LT"/>
    </style:style>
    <style:style style:name="T307" style:parent-style-name="DefaultParagraphFont" style:family="text">
      <style:text-properties style:font-name="Times New Roman" fo:language="lt" fo:country="LT"/>
    </style:style>
    <style:style style:name="T308" style:parent-style-name="DefaultParagraphFont" style:family="text">
      <style:text-properties style:font-name="Times New Roman" fo:language="lt" fo:country="LT"/>
    </style:style>
    <style:style style:name="T309" style:parent-style-name="DefaultParagraphFont" style:family="text">
      <style:text-properties style:font-name="Times New Roman" fo:language="lt" fo:country="LT"/>
    </style:style>
    <style:style style:name="T310" style:parent-style-name="DefaultParagraphFont" style:family="text">
      <style:text-properties style:font-name="Times New Roman" fo:language="lt" fo:country="LT"/>
    </style:style>
    <style:style style:name="T311" style:parent-style-name="DefaultParagraphFont" style:family="text">
      <style:text-properties style:font-name="Times New Roman" fo:language="lt" fo:country="LT"/>
    </style:style>
    <style:style style:name="P312" style:parent-style-name="Normal" style:family="paragraph">
      <style:paragraph-properties fo:text-align="justify" fo:margin-left="0.1972in" fo:text-indent="0.1972in">
        <style:tab-stops/>
      </style:paragraph-properties>
    </style:style>
    <style:style style:name="T313" style:parent-style-name="DefaultParagraphFont" style:family="text">
      <style:text-properties style:font-name="Times New Roman" fo:font-weight="bold" style:font-weight-asian="bold" fo:language="lt" fo:country="LT"/>
    </style:style>
    <style:style style:name="T314" style:parent-style-name="DefaultParagraphFont" style:family="text">
      <style:text-properties style:font-name="Times New Roman" fo:language="lt" fo:country="LT"/>
    </style:style>
    <style:style style:name="P315" style:parent-style-name="Normal" style:family="paragraph">
      <style:paragraph-properties fo:text-align="justify" fo:margin-left="0.1972in" fo:text-indent="0.1972in">
        <style:tab-stops/>
      </style:paragraph-properties>
    </style:style>
    <style:style style:name="T316" style:parent-style-name="DefaultParagraphFont" style:family="text">
      <style:text-properties style:font-name="Times New Roman" fo:font-weight="bold" style:font-weight-asian="bold" fo:language="lt" fo:country="LT"/>
    </style:style>
    <style:style style:name="T317" style:parent-style-name="DefaultParagraphFont" style:family="text">
      <style:text-properties style:font-name="Times New Roman" fo:language="lt" fo:country="LT"/>
    </style:style>
    <style:style style:name="T318" style:parent-style-name="DefaultParagraphFont" style:family="text">
      <style:text-properties style:font-name="Times New Roman" fo:language="lt" fo:country="LT"/>
    </style:style>
    <style:style style:name="T319" style:parent-style-name="DefaultParagraphFont" style:family="text">
      <style:text-properties style:font-name="Times New Roman" fo:language="lt" fo:country="LT"/>
    </style:style>
    <style:style style:name="T320" style:parent-style-name="DefaultParagraphFont" style:family="text">
      <style:text-properties style:font-name="Times New Roman" fo:language="lt" fo:country="LT"/>
    </style:style>
    <style:style style:name="P321" style:parent-style-name="Normal" style:family="paragraph">
      <style:paragraph-properties fo:text-align="justify" fo:margin-left="0.1972in" fo:text-indent="0.1972in">
        <style:tab-stops/>
      </style:paragraph-properties>
    </style:style>
    <style:style style:name="T322" style:parent-style-name="DefaultParagraphFont" style:family="text">
      <style:text-properties style:font-name="Times New Roman" fo:font-weight="bold" style:font-weight-asian="bold" fo:language="lt" fo:country="LT"/>
    </style:style>
    <style:style style:name="T323" style:parent-style-name="DefaultParagraphFont" style:family="text">
      <style:text-properties style:font-name="Times New Roman" fo:language="lt" fo:country="LT"/>
    </style:style>
    <style:style style:name="P324" style:parent-style-name="Normal" style:family="paragraph">
      <style:paragraph-properties fo:text-align="justify" fo:margin-left="0.1972in" fo:text-indent="0.1972in">
        <style:tab-stops/>
      </style:paragraph-properties>
    </style:style>
    <style:style style:name="T325" style:parent-style-name="DefaultParagraphFont" style:family="text">
      <style:text-properties style:font-name="Times New Roman" fo:font-weight="bold" style:font-weight-asian="bold" fo:language="lt" fo:country="LT"/>
    </style:style>
    <style:style style:name="T326" style:parent-style-name="DefaultParagraphFont" style:family="text">
      <style:text-properties style:font-name="Times New Roman" fo:language="lt" fo:country="LT"/>
    </style:style>
    <style:style style:name="T327" style:parent-style-name="DefaultParagraphFont" style:family="text">
      <style:text-properties style:font-name="Times New Roman" fo:language="lt" fo:country="LT"/>
    </style:style>
    <style:style style:name="T328" style:parent-style-name="DefaultParagraphFont" style:family="text">
      <style:text-properties style:font-name="Times New Roman" fo:language="lt" fo:country="LT"/>
    </style:style>
    <style:style style:name="P329" style:parent-style-name="Normal" style:family="paragraph">
      <style:paragraph-properties fo:text-align="justify" fo:margin-left="0.1972in" fo:text-indent="0.1972in">
        <style:tab-stops/>
      </style:paragraph-properties>
    </style:style>
    <style:style style:name="T330" style:parent-style-name="DefaultParagraphFont" style:family="text">
      <style:text-properties style:font-name="Times New Roman" fo:font-weight="bold" style:font-weight-asian="bold" fo:language="lt" fo:country="LT"/>
    </style:style>
    <style:style style:name="T331" style:parent-style-name="DefaultParagraphFont" style:family="text">
      <style:text-properties style:font-name="Times New Roman" fo:language="lt" fo:country="LT"/>
    </style:style>
    <style:style style:name="P332" style:parent-style-name="Normal" style:family="paragraph">
      <style:paragraph-properties fo:text-align="justify" fo:margin-left="0.1972in" fo:text-indent="0.1972in">
        <style:tab-stops/>
      </style:paragraph-properties>
    </style:style>
    <style:style style:name="T333" style:parent-style-name="DefaultParagraphFont" style:family="text">
      <style:text-properties style:font-name="Times New Roman" fo:font-weight="bold" style:font-weight-asian="bold" fo:language="lt" fo:country="LT"/>
    </style:style>
    <style:style style:name="T334" style:parent-style-name="DefaultParagraphFont" style:family="text">
      <style:text-properties style:font-name="Times New Roman" fo:language="lt" fo:country="LT"/>
    </style:style>
    <style:style style:name="T335" style:parent-style-name="DefaultParagraphFont" style:family="text">
      <style:text-properties style:font-name="Times New Roman" fo:language="lt" fo:country="LT"/>
    </style:style>
    <style:style style:name="T336" style:parent-style-name="DefaultParagraphFont" style:family="text">
      <style:text-properties style:font-name="Times New Roman" fo:language="lt" fo:country="LT"/>
    </style:style>
    <style:style style:name="T337" style:parent-style-name="DefaultParagraphFont" style:family="text">
      <style:text-properties style:font-name="Times New Roman" fo:language="lt" fo:country="LT"/>
    </style:style>
    <style:style style:name="T338" style:parent-style-name="DefaultParagraphFont" style:family="text">
      <style:text-properties style:font-name="Times New Roman" fo:language="lt" fo:country="LT"/>
    </style:style>
    <style:style style:name="P339" style:parent-style-name="Normal" style:family="paragraph">
      <style:paragraph-properties fo:text-align="justify" fo:margin-left="0.1972in" fo:text-indent="0.1972in">
        <style:tab-stops/>
      </style:paragraph-properties>
      <style:text-properties style:font-name="Times New Roman" fo:language="lt" fo:country="LT"/>
    </style:style>
    <style:style style:name="P340" style:parent-style-name="Normal" style:family="paragraph">
      <style:paragraph-properties fo:text-align="justify" fo:margin-left="0.1972in" fo:text-indent="0.1972in">
        <style:tab-stops/>
      </style:paragraph-properties>
    </style:style>
    <style:style style:name="T341" style:parent-style-name="DefaultParagraphFont" style:family="text">
      <style:text-properties style:font-name="Times New Roman" fo:font-weight="bold" style:font-weight-asian="bold" fo:language="lt" fo:country="LT"/>
    </style:style>
    <style:style style:name="T342" style:parent-style-name="DefaultParagraphFont" style:family="text">
      <style:text-properties style:font-name="Times New Roman" fo:language="lt" fo:country="LT"/>
    </style:style>
    <style:style style:name="T343" style:parent-style-name="DefaultParagraphFont" style:family="text">
      <style:text-properties style:font-name="Times New Roman" fo:language="lt" fo:country="LT"/>
    </style:style>
    <style:style style:name="P344" style:parent-style-name="Normal" style:family="paragraph">
      <style:paragraph-properties fo:text-align="justify" fo:margin-left="0.1972in" fo:text-indent="0.1972in">
        <style:tab-stops/>
      </style:paragraph-properties>
      <style:text-properties style:font-name="Times New Roman" fo:language="lt" fo:country="LT"/>
    </style:style>
    <style:style style:name="P345" style:parent-style-name="Normal" style:family="paragraph">
      <style:paragraph-properties fo:text-align="justify" fo:margin-left="0.1972in" fo:text-indent="0.1972in">
        <style:tab-stops/>
      </style:paragraph-properties>
    </style:style>
    <style:style style:name="T346" style:parent-style-name="DefaultParagraphFont" style:family="text">
      <style:text-properties style:font-name="Times New Roman" fo:font-weight="bold" style:font-weight-asian="bold" fo:language="lt" fo:country="LT"/>
    </style:style>
    <style:style style:name="T347" style:parent-style-name="DefaultParagraphFont" style:family="text">
      <style:text-properties style:font-name="Times New Roman" fo:language="lt" fo:country="LT"/>
    </style:style>
    <style:style style:name="T348" style:parent-style-name="DefaultParagraphFont" style:family="text">
      <style:text-properties style:font-name="Times New Roman" fo:language="lt" fo:country="LT"/>
    </style:style>
    <style:style style:name="T349" style:parent-style-name="DefaultParagraphFont" style:family="text">
      <style:text-properties style:font-name="Times New Roman" fo:language="lt" fo:country="LT"/>
    </style:style>
    <style:style style:name="T350" style:parent-style-name="DefaultParagraphFont" style:family="text">
      <style:text-properties style:font-name="Times New Roman" fo:language="lt" fo:country="LT"/>
    </style:style>
    <style:style style:name="P351" style:parent-style-name="Normal" style:family="paragraph">
      <style:paragraph-properties fo:text-align="justify" fo:margin-left="0.1972in" fo:text-indent="0.1972in">
        <style:tab-stops/>
      </style:paragraph-properties>
    </style:style>
    <style:style style:name="T352" style:parent-style-name="DefaultParagraphFont" style:family="text">
      <style:text-properties style:font-name="Times New Roman" fo:font-weight="bold" style:font-weight-asian="bold" fo:language="lt" fo:country="LT"/>
    </style:style>
    <style:style style:name="T353" style:parent-style-name="DefaultParagraphFont" style:family="text">
      <style:text-properties style:font-name="Times New Roman" fo:language="lt" fo:country="LT"/>
    </style:style>
    <style:style style:name="P354" style:parent-style-name="Normal" style:family="paragraph">
      <style:paragraph-properties fo:text-align="justify" fo:margin-left="0.1972in" fo:text-indent="0.1972in">
        <style:tab-stops/>
      </style:paragraph-properties>
    </style:style>
    <style:style style:name="T355" style:parent-style-name="DefaultParagraphFont" style:family="text">
      <style:text-properties style:font-name="Times New Roman" fo:font-weight="bold" style:font-weight-asian="bold" fo:language="lt" fo:country="LT"/>
    </style:style>
    <style:style style:name="T356" style:parent-style-name="DefaultParagraphFont" style:family="text">
      <style:text-properties style:font-name="Times New Roman" fo:language="lt" fo:country="LT"/>
    </style:style>
    <style:style style:name="T357" style:parent-style-name="DefaultParagraphFont" style:family="text">
      <style:text-properties style:font-name="Times New Roman" fo:language="lt" fo:country="LT"/>
    </style:style>
    <style:style style:name="T358" style:parent-style-name="DefaultParagraphFont" style:family="text">
      <style:text-properties style:font-name="Times New Roman" fo:language="lt" fo:country="LT"/>
    </style:style>
    <style:style style:name="T359" style:parent-style-name="DefaultParagraphFont" style:family="text">
      <style:text-properties style:font-name="Times New Roman" fo:language="lt" fo:country="LT"/>
    </style:style>
    <style:style style:name="T360" style:parent-style-name="DefaultParagraphFont" style:family="text">
      <style:text-properties style:font-name="Times New Roman" fo:language="lt" fo:country="LT"/>
    </style:style>
    <style:style style:name="T361" style:parent-style-name="DefaultParagraphFont" style:family="text">
      <style:text-properties style:font-name="Times New Roman" fo:language="lt" fo:country="LT"/>
    </style:style>
    <style:style style:name="P362" style:parent-style-name="Normal" style:family="paragraph">
      <style:paragraph-properties fo:text-align="justify" fo:margin-left="0.1972in" fo:text-indent="0.1972in">
        <style:tab-stops/>
      </style:paragraph-properties>
      <style:text-properties style:font-name="Times New Roman" fo:language="lt" fo:country="LT"/>
    </style:style>
    <style:style style:name="P363" style:parent-style-name="Normal" style:family="paragraph">
      <style:paragraph-properties fo:text-align="justify" fo:margin-left="0.1972in" fo:text-indent="0.1972in">
        <style:tab-stops/>
      </style:paragraph-properties>
    </style:style>
    <style:style style:name="T364" style:parent-style-name="DefaultParagraphFont" style:family="text">
      <style:text-properties style:font-name="Times New Roman" fo:font-weight="bold" style:font-weight-asian="bold" fo:language="lt" fo:country="LT"/>
    </style:style>
    <style:style style:name="T365" style:parent-style-name="DefaultParagraphFont" style:family="text">
      <style:text-properties style:font-name="Times New Roman" fo:language="lt" fo:country="LT"/>
    </style:style>
    <style:style style:name="T366" style:parent-style-name="DefaultParagraphFont" style:family="text">
      <style:text-properties style:font-name="Times New Roman" fo:language="lt" fo:country="LT"/>
    </style:style>
    <style:style style:name="T367" style:parent-style-name="DefaultParagraphFont" style:family="text">
      <style:text-properties style:font-name="Times New Roman" style:text-position="super 60%" fo:language="lt" fo:country="LT"/>
    </style:style>
    <style:style style:name="T368" style:parent-style-name="DefaultParagraphFont" style:family="text">
      <style:text-properties style:font-name="Times New Roman" fo:language="lt" fo:country="LT"/>
    </style:style>
    <style:style style:name="T369" style:parent-style-name="DefaultParagraphFont" style:family="text">
      <style:text-properties style:font-name="Times New Roman" fo:language="lt" fo:country="LT"/>
    </style:style>
    <style:style style:name="P370" style:parent-style-name="Normal" style:family="paragraph">
      <style:paragraph-properties fo:text-align="justify" fo:margin-left="0.1972in" fo:text-indent="0.1972in">
        <style:tab-stops/>
      </style:paragraph-properties>
      <style:text-properties style:font-name="Times New Roman" fo:language="lt" fo:country="LT"/>
    </style:style>
    <style:style style:name="P371" style:parent-style-name="Normal" style:family="paragraph">
      <style:paragraph-properties fo:text-align="justify" fo:margin-left="0.1972in" fo:text-indent="0.1972in">
        <style:tab-stops/>
      </style:paragraph-properties>
      <style:text-properties style:font-name="Times New Roman" fo:language="lt" fo:country="LT"/>
    </style:style>
    <style:style style:name="P372" style:parent-style-name="Normal" style:family="paragraph">
      <style:paragraph-properties fo:text-align="justify" fo:margin-left="0.1972in" fo:text-indent="0.1972in">
        <style:tab-stops/>
      </style:paragraph-properties>
      <style:text-properties style:font-name="Times New Roman" fo:language="lt" fo:country="LT"/>
    </style:style>
    <style:style style:name="P373" style:parent-style-name="Normal" style:family="paragraph">
      <style:paragraph-properties fo:text-align="justify" fo:margin-left="0.1972in" fo:text-indent="0.1972in">
        <style:tab-stops/>
      </style:paragraph-properties>
      <style:text-properties style:font-name="Times New Roman" fo:language="lt" fo:country="LT"/>
    </style:style>
    <style:style style:name="P374" style:parent-style-name="Normal" style:family="paragraph">
      <style:paragraph-properties fo:text-align="justify" fo:margin-left="0.1972in" fo:text-indent="0.1972in">
        <style:tab-stops/>
      </style:paragraph-properties>
      <style:text-properties style:font-name="Times New Roman" fo:language="lt" fo:country="LT"/>
    </style:style>
    <style:style style:name="P375" style:parent-style-name="Normal" style:family="paragraph">
      <style:paragraph-properties fo:text-align="justify" fo:margin-left="0.1972in" fo:text-indent="0.1972in">
        <style:tab-stops/>
      </style:paragraph-properties>
      <style:text-properties style:font-name="Times New Roman" fo:language="lt" fo:country="LT"/>
    </style:style>
    <style:style style:name="P376" style:parent-style-name="Normal" style:family="paragraph">
      <style:paragraph-properties fo:text-align="justify" fo:margin-left="0.1972in" fo:text-indent="0.1972in">
        <style:tab-stops/>
      </style:paragraph-properties>
      <style:text-properties style:font-name="Times New Roman" fo:language="lt" fo:country="LT"/>
    </style:style>
    <style:style style:name="P377" style:parent-style-name="Topic" style:family="paragraph">
      <style:text-properties style:font-name="Times New Roman" fo:language="lt" fo:country="LT"/>
    </style:style>
    <style:style style:name="P378" style:parent-style-name="Normal" style:family="paragraph">
      <style:paragraph-properties fo:text-align="justify" fo:margin-left="0.1972in" fo:text-indent="0.1972in">
        <style:tab-stops/>
      </style:paragraph-properties>
      <style:text-properties style:font-name="Times New Roman" fo:language="lt" fo:country="LT"/>
    </style:style>
    <style:style style:name="P379" style:parent-style-name="Normal" style:family="paragraph">
      <style:paragraph-properties fo:text-align="justify" fo:margin-left="0.1972in" fo:text-indent="0.1972in">
        <style:tab-stops/>
      </style:paragraph-properties>
      <style:text-properties style:font-name="Times New Roman" fo:language="lt" fo:country="LT"/>
    </style:style>
    <style:style style:name="P380" style:parent-style-name="Normal" style:family="paragraph">
      <style:paragraph-properties fo:text-align="justify" fo:margin-left="0.1972in" fo:text-indent="0.1972in">
        <style:tab-stops/>
      </style:paragraph-properties>
    </style:style>
    <style:style style:name="T381" style:parent-style-name="DefaultParagraphFont" style:family="text">
      <style:text-properties style:font-name="Times New Roman" fo:font-weight="bold" style:font-weight-asian="bold" fo:language="lt" fo:country="LT"/>
    </style:style>
    <style:style style:name="T382" style:parent-style-name="DefaultParagraphFont" style:family="text">
      <style:text-properties style:font-name="Times New Roman" fo:language="lt" fo:country="LT"/>
    </style:style>
    <style:style style:name="T383" style:parent-style-name="DefaultParagraphFont" style:family="text">
      <style:text-properties style:font-name="Times New Roman" fo:language="lt" fo:country="LT"/>
    </style:style>
    <style:style style:name="P384" style:parent-style-name="Normal" style:family="paragraph">
      <style:paragraph-properties fo:text-align="justify" fo:margin-left="0.1972in" fo:text-indent="0.1972in">
        <style:tab-stops/>
      </style:paragraph-properties>
    </style:style>
    <style:style style:name="T385" style:parent-style-name="DefaultParagraphFont" style:family="text">
      <style:text-properties style:font-name="Times New Roman" fo:font-weight="bold" style:font-weight-asian="bold" fo:language="lt" fo:country="LT"/>
    </style:style>
    <style:style style:name="T386" style:parent-style-name="DefaultParagraphFont" style:family="text">
      <style:text-properties style:font-name="Times New Roman" fo:language="lt" fo:country="LT"/>
    </style:style>
    <style:style style:name="P387" style:parent-style-name="Normal" style:family="paragraph">
      <style:paragraph-properties fo:text-align="justify" fo:margin-left="0.1972in" fo:text-indent="0.1972in">
        <style:tab-stops/>
      </style:paragraph-properties>
      <style:text-properties style:font-name="Times New Roman" fo:language="lt" fo:country="LT"/>
    </style:style>
    <style:style style:name="P388" style:parent-style-name="Normal" style:family="paragraph">
      <style:paragraph-properties fo:text-align="justify" fo:margin-left="0.1972in" fo:text-indent="0.1972in">
        <style:tab-stops/>
      </style:paragraph-properties>
      <style:text-properties style:font-name="Times New Roman" fo:language="lt" fo:country="LT"/>
    </style:style>
    <style:style style:name="P389" style:parent-style-name="Normal" style:family="paragraph">
      <style:paragraph-properties fo:text-align="justify" fo:margin-left="0.1972in" fo:text-indent="0.1972in">
        <style:tab-stops/>
      </style:paragraph-properties>
      <style:text-properties style:font-name="Times New Roman" fo:language="lt" fo:country="LT"/>
    </style:style>
    <style:style style:name="P390" style:parent-style-name="Normal" style:family="paragraph">
      <style:paragraph-properties fo:text-align="justify" fo:margin-left="0.1972in" fo:text-indent="0.1972in">
        <style:tab-stops/>
      </style:paragraph-properties>
      <style:text-properties style:font-name="Times New Roman" fo:language="lt" fo:country="LT"/>
    </style:style>
    <style:style style:name="P391" style:parent-style-name="Normal" style:family="paragraph">
      <style:paragraph-properties fo:text-align="justify" fo:margin-left="0.1972in" fo:text-indent="0.1972in">
        <style:tab-stops/>
      </style:paragraph-properties>
      <style:text-properties style:font-name="Times New Roman" fo:language="lt" fo:country="LT"/>
    </style:style>
    <style:style style:name="P392" style:parent-style-name="Normal" style:family="paragraph">
      <style:paragraph-properties fo:text-align="justify" fo:margin-left="0.1972in" fo:text-indent="0.1972in">
        <style:tab-stops/>
      </style:paragraph-properties>
      <style:text-properties style:font-name="Times New Roman" fo:language="lt" fo:country="LT"/>
    </style:style>
    <style:style style:name="P393" style:parent-style-name="Normal" style:family="paragraph">
      <style:paragraph-properties fo:text-align="justify" fo:margin-left="0.1972in" fo:text-indent="0.1972in">
        <style:tab-stops/>
      </style:paragraph-properties>
      <style:text-properties style:font-name="Times New Roman" fo:language="lt" fo:country="LT"/>
    </style:style>
    <style:style style:name="P394" style:parent-style-name="Topic" style:family="paragraph">
      <style:text-properties style:font-name="Times New Roman" fo:language="lt" fo:country="LT"/>
    </style:style>
    <style:style style:name="P395" style:parent-style-name="Normal" style:family="paragraph">
      <style:paragraph-properties fo:text-align="justify" fo:margin-left="0.1972in" fo:text-indent="0.1972in">
        <style:tab-stops/>
      </style:paragraph-properties>
      <style:text-properties style:font-name="Times New Roman" fo:language="lt" fo:country="LT"/>
    </style:style>
    <style:style style:name="P396" style:parent-style-name="Normal" style:family="paragraph">
      <style:paragraph-properties fo:text-align="justify" fo:margin-left="0.1972in" fo:text-indent="0.1972in">
        <style:tab-stops/>
      </style:paragraph-properties>
      <style:text-properties style:font-name="Times New Roman" fo:language="lt" fo:country="LT"/>
    </style:style>
    <style:style style:name="P397" style:parent-style-name="Normal" style:family="paragraph">
      <style:paragraph-properties fo:text-align="justify" fo:margin-left="0.1972in" fo:text-indent="0.1972in">
        <style:tab-stops/>
      </style:paragraph-properties>
    </style:style>
    <style:style style:name="T398" style:parent-style-name="DefaultParagraphFont" style:family="text">
      <style:text-properties style:font-name="Times New Roman" fo:font-weight="bold" style:font-weight-asian="bold" fo:language="lt" fo:country="LT"/>
    </style:style>
    <style:style style:name="T399" style:parent-style-name="DefaultParagraphFont" style:family="text">
      <style:text-properties style:font-name="Times New Roman" fo:language="lt" fo:country="LT"/>
    </style:style>
    <style:style style:name="P400" style:parent-style-name="Normal" style:family="paragraph">
      <style:paragraph-properties fo:text-align="justify" fo:margin-left="0.1972in" fo:text-indent="0.1972in">
        <style:tab-stops/>
      </style:paragraph-properties>
    </style:style>
    <style:style style:name="T401" style:parent-style-name="DefaultParagraphFont" style:family="text">
      <style:text-properties style:font-name="Times New Roman" fo:font-weight="bold" style:font-weight-asian="bold" fo:language="lt" fo:country="LT"/>
    </style:style>
    <style:style style:name="T402" style:parent-style-name="DefaultParagraphFont" style:family="text">
      <style:text-properties style:font-name="Times New Roman" fo:language="lt" fo:country="LT"/>
    </style:style>
    <style:style style:name="P403" style:parent-style-name="Normal" style:family="paragraph">
      <style:paragraph-properties fo:text-align="justify" fo:margin-left="0.1972in" fo:text-indent="0.1972in">
        <style:tab-stops/>
      </style:paragraph-properties>
      <style:text-properties style:font-name="Times New Roman" fo:language="lt" fo:country="LT"/>
    </style:style>
    <style:style style:name="P404" style:parent-style-name="Normal" style:family="paragraph">
      <style:paragraph-properties fo:text-align="justify" fo:margin-left="0.1972in" fo:text-indent="0.1972in">
        <style:tab-stops/>
      </style:paragraph-properties>
      <style:text-properties style:font-name="Times New Roman" fo:language="lt" fo:country="LT"/>
    </style:style>
    <style:style style:name="P405" style:parent-style-name="Normal" style:family="paragraph">
      <style:paragraph-properties fo:text-align="justify" fo:margin-left="0.1972in" fo:text-indent="0.1972in">
        <style:tab-stops/>
      </style:paragraph-properties>
      <style:text-properties style:font-name="Times New Roman" fo:language="lt" fo:country="LT"/>
    </style:style>
    <style:style style:name="P406" style:parent-style-name="Normal" style:family="paragraph">
      <style:paragraph-properties fo:text-align="justify" fo:margin-left="0.1972in" fo:text-indent="0.1972in">
        <style:tab-stops/>
      </style:paragraph-properties>
      <style:text-properties style:font-name="Times New Roman" fo:language="lt" fo:country="LT"/>
    </style:style>
    <style:style style:name="P407" style:parent-style-name="Normal" style:family="paragraph">
      <style:paragraph-properties fo:text-align="justify" fo:margin-left="0.1972in" fo:text-indent="0.1972in">
        <style:tab-stops/>
      </style:paragraph-properties>
      <style:text-properties style:font-name="Times New Roman" fo:language="lt" fo:country="LT"/>
    </style:style>
    <style:style style:name="T408" style:parent-style-name="DefaultParagraphFont" style:family="text">
      <style:text-properties style:font-name="Times New Roman" fo:language="lt" fo:country="LT"/>
    </style:style>
    <style:style style:name="T409" style:parent-style-name="DefaultParagraphFont" style:family="text">
      <style:text-properties style:font-name="Times New Roman" style:text-position="super 65.3%" fo:language="lt" fo:country="LT"/>
    </style:style>
    <style:style style:name="T410" style:parent-style-name="DefaultParagraphFont" style:family="text">
      <style:text-properties style:font-name="Times New Roman" fo:language="lt" fo:country="LT"/>
    </style:style>
    <style:style style:name="P411" style:parent-style-name="Normal" style:family="paragraph">
      <style:paragraph-properties fo:text-align="justify" fo:margin-left="0.1972in" fo:text-indent="0.1972in">
        <style:tab-stops/>
      </style:paragraph-properties>
      <style:text-properties style:font-name="Times New Roman" fo:language="lt" fo:country="LT"/>
    </style:style>
    <style:style style:name="P412" style:parent-style-name="Normal" style:family="paragraph">
      <style:paragraph-properties fo:text-align="justify" fo:margin-left="0.1972in" fo:text-indent="0.1972in">
        <style:tab-stops/>
      </style:paragraph-properties>
    </style:style>
    <style:style style:name="T413" style:parent-style-name="DefaultParagraphFont" style:family="text">
      <style:text-properties style:font-name="Times New Roman" fo:language="lt" fo:country="LT"/>
    </style:style>
    <style:style style:name="T414" style:parent-style-name="DefaultParagraphFont" style:family="text">
      <style:text-properties style:font-name="Times New Roman" style:text-position="super 60%" fo:language="lt" fo:country="LT"/>
    </style:style>
    <style:style style:name="T415" style:parent-style-name="DefaultParagraphFont" style:family="text">
      <style:text-properties style:font-name="Times New Roman" fo:language="lt" fo:country="LT"/>
    </style:style>
    <style:style style:name="T416" style:parent-style-name="DefaultParagraphFont" style:family="text">
      <style:text-properties style:font-name="Times New Roman" fo:language="lt" fo:country="LT"/>
    </style:style>
    <style:style style:name="P417" style:parent-style-name="Normal" style:family="paragraph">
      <style:paragraph-properties fo:text-align="justify" fo:margin-left="0.1972in" fo:text-indent="0.1972in">
        <style:tab-stops/>
      </style:paragraph-properties>
      <style:text-properties style:font-name="Times New Roman" fo:language="lt" fo:country="LT"/>
    </style:style>
    <style:style style:name="P418" style:parent-style-name="Normal" style:family="paragraph">
      <style:paragraph-properties fo:text-align="justify" fo:margin-left="0.1972in" fo:text-indent="0.1972in">
        <style:tab-stops/>
      </style:paragraph-properties>
      <style:text-properties style:font-name="Times New Roman" fo:language="lt" fo:country="LT"/>
    </style:style>
    <style:style style:name="P419" style:parent-style-name="Normal" style:family="paragraph">
      <style:paragraph-properties fo:text-align="justify" fo:margin-left="0.1972in" fo:text-indent="0.1972in">
        <style:tab-stops/>
      </style:paragraph-properties>
      <style:text-properties style:font-name="Times New Roman" fo:language="lt" fo:country="LT"/>
    </style:style>
    <style:style style:name="P420" style:parent-style-name="Normal" style:family="paragraph">
      <style:paragraph-properties fo:text-align="justify" fo:margin-left="0.1972in" fo:text-indent="0.1972in">
        <style:tab-stops/>
      </style:paragraph-properties>
      <style:text-properties style:font-name="Times New Roman" fo:language="lt" fo:country="LT"/>
    </style:style>
    <style:style style:name="P421" style:parent-style-name="Normal" style:family="paragraph">
      <style:paragraph-properties fo:text-align="justify" fo:margin-left="0.1972in" fo:text-indent="0.1972in">
        <style:tab-stops/>
      </style:paragraph-properties>
      <style:text-properties style:font-name="Times New Roman" fo:language="lt" fo:country="LT"/>
    </style:style>
    <style:style style:name="P422" style:parent-style-name="Topic" style:family="paragraph">
      <style:text-properties style:font-name="Times New Roman" fo:language="lt" fo:country="LT"/>
    </style:style>
    <style:style style:name="P423" style:parent-style-name="Normal" style:family="paragraph">
      <style:paragraph-properties fo:text-align="justify" fo:margin-left="0.1972in" fo:text-indent="0.1972in">
        <style:tab-stops/>
      </style:paragraph-properties>
      <style:text-properties style:font-name="Times New Roman" fo:language="lt" fo:country="LT"/>
    </style:style>
    <style:style style:name="P424" style:parent-style-name="Normal" style:family="paragraph">
      <style:paragraph-properties fo:text-align="justify" fo:margin-left="0.1972in" fo:text-indent="0.1972in">
        <style:tab-stops/>
      </style:paragraph-properties>
      <style:text-properties style:font-name="Times New Roman" fo:language="lt" fo:country="LT"/>
    </style:style>
    <style:style style:name="P425" style:parent-style-name="Normal" style:family="paragraph">
      <style:paragraph-properties fo:text-align="justify" fo:margin-left="0.1972in" fo:text-indent="0.1972in">
        <style:tab-stops/>
      </style:paragraph-properties>
      <style:text-properties style:font-name="Times New Roman" fo:language="lt" fo:country="LT"/>
    </style:style>
    <style:style style:name="P426" style:parent-style-name="Normal" style:family="paragraph">
      <style:paragraph-properties fo:text-align="justify" fo:margin-left="0.1972in" fo:text-indent="0.1972in">
        <style:tab-stops/>
      </style:paragraph-properties>
      <style:text-properties style:font-name="Times New Roman" fo:language="lt" fo:country="LT"/>
    </style:style>
    <style:style style:name="P427" style:parent-style-name="Normal" style:family="paragraph">
      <style:paragraph-properties fo:text-align="justify" fo:margin-left="0.1972in" fo:text-indent="0.1972in">
        <style:tab-stops/>
      </style:paragraph-properties>
      <style:text-properties style:font-name="Times New Roman" fo:language="lt" fo:country="LT"/>
    </style:style>
    <style:style style:name="P428" style:parent-style-name="Normal" style:family="paragraph">
      <style:paragraph-properties fo:text-align="justify" fo:margin-left="0.1972in" fo:text-indent="0.1972in">
        <style:tab-stops/>
      </style:paragraph-properties>
      <style:text-properties style:font-name="Times New Roman" fo:language="lt" fo:country="LT"/>
    </style:style>
    <style:style style:name="P429" style:parent-style-name="Normal" style:family="paragraph">
      <style:paragraph-properties fo:text-align="justify" fo:margin-left="0.1972in" fo:text-indent="0.1972in">
        <style:tab-stops/>
      </style:paragraph-properties>
      <style:text-properties style:font-name="Times New Roman" fo:language="lt" fo:country="LT"/>
    </style:style>
    <style:style style:name="P430" style:parent-style-name="Normal" style:family="paragraph">
      <style:paragraph-properties fo:text-align="justify" fo:margin-left="0.1972in" fo:text-indent="0.1972in">
        <style:tab-stops/>
      </style:paragraph-properties>
      <style:text-properties style:font-name="Times New Roman" fo:language="lt" fo:country="LT"/>
    </style:style>
    <style:style style:name="T431" style:parent-style-name="DefaultParagraphFont" style:family="text">
      <style:text-properties style:font-name="Times New Roman" fo:language="lt" fo:country="LT"/>
    </style:style>
    <style:style style:name="T432" style:parent-style-name="DefaultParagraphFont" style:family="text">
      <style:text-properties style:font-name="Times New Roman" style:text-position="super 65.3%" fo:language="lt" fo:country="LT"/>
    </style:style>
    <style:style style:name="T433" style:parent-style-name="DefaultParagraphFont" style:family="text">
      <style:text-properties style:font-name="Times New Roman" fo:language="lt" fo:country="LT"/>
    </style:style>
    <style:style style:name="T434" style:parent-style-name="DefaultParagraphFont" style:family="text">
      <style:text-properties style:font-name="Times New Roman" style:text-position="super 65.3%" fo:language="lt" fo:country="LT"/>
    </style:style>
    <style:style style:name="T435" style:parent-style-name="DefaultParagraphFont" style:family="text">
      <style:text-properties style:font-name="Times New Roman" fo:language="lt" fo:country="LT"/>
    </style:style>
    <style:style style:name="T436" style:parent-style-name="DefaultParagraphFont" style:family="text">
      <style:text-properties style:font-name="Times New Roman" style:text-position="super 65.3%" fo:language="lt" fo:country="LT"/>
    </style:style>
    <style:style style:name="T437" style:parent-style-name="DefaultParagraphFont" style:family="text">
      <style:text-properties style:font-name="Times New Roman" fo:language="lt" fo:country="LT"/>
    </style:style>
    <style:style style:name="P438" style:parent-style-name="Normal" style:family="paragraph">
      <style:paragraph-properties fo:text-align="justify" fo:margin-left="0.1972in" fo:text-indent="0.1972in">
        <style:tab-stops/>
      </style:paragraph-properties>
      <style:text-properties style:font-name="Times New Roman" fo:language="lt" fo:country="LT"/>
    </style:style>
    <style:style style:name="P439" style:parent-style-name="Normal" style:family="paragraph">
      <style:paragraph-properties fo:text-align="justify" fo:margin-left="0.1972in" fo:text-indent="0.1972in">
        <style:tab-stops/>
      </style:paragraph-properties>
    </style:style>
    <style:style style:name="T440" style:parent-style-name="DefaultParagraphFont" style:family="text">
      <style:text-properties style:font-name="Times New Roman" fo:language="lt" fo:country="LT"/>
    </style:style>
    <style:style style:name="T441" style:parent-style-name="DefaultParagraphFont" style:family="text">
      <style:text-properties style:font-name="Times New Roman" fo:language="lt" fo:country="LT"/>
    </style:style>
    <style:style style:name="T442" style:parent-style-name="DefaultParagraphFont" style:family="text">
      <style:text-properties style:font-name="Times New Roman" style:text-position="super 60%" fo:language="lt" fo:country="LT"/>
    </style:style>
    <style:style style:name="T443" style:parent-style-name="DefaultParagraphFont" style:family="text">
      <style:text-properties style:font-name="Times New Roman" fo:language="lt" fo:country="LT"/>
    </style:style>
    <style:style style:name="T444" style:parent-style-name="DefaultParagraphFont" style:family="text">
      <style:text-properties style:font-name="Times New Roman" style:text-position="super 60%" fo:language="lt" fo:country="LT"/>
    </style:style>
    <style:style style:name="T445" style:parent-style-name="DefaultParagraphFont" style:family="text">
      <style:text-properties style:font-name="Times New Roman" fo:language="lt" fo:country="LT"/>
    </style:style>
    <style:style style:name="T446" style:parent-style-name="DefaultParagraphFont" style:family="text">
      <style:text-properties style:font-name="Times New Roman" style:text-position="super 60%" fo:language="lt" fo:country="LT"/>
    </style:style>
    <style:style style:name="T447" style:parent-style-name="DefaultParagraphFont" style:family="text">
      <style:text-properties style:font-name="Times New Roman" fo:language="lt" fo:country="LT"/>
    </style:style>
    <style:style style:name="P448" style:parent-style-name="Normal" style:family="paragraph">
      <style:paragraph-properties fo:text-align="justify" fo:margin-left="0.1972in" fo:text-indent="0.1972in">
        <style:tab-stops/>
      </style:paragraph-properties>
      <style:text-properties style:font-name="Times New Roman" fo:language="lt" fo:country="LT"/>
    </style:style>
    <style:style style:name="P449" style:parent-style-name="Normal" style:family="paragraph">
      <style:paragraph-properties fo:text-align="justify" fo:margin-left="0.1972in" fo:text-indent="0.1972in">
        <style:tab-stops/>
      </style:paragraph-properties>
      <style:text-properties style:font-name="Times New Roman" fo:language="lt" fo:country="LT"/>
    </style:style>
    <style:style style:name="P450" style:parent-style-name="Normal" style:family="paragraph">
      <style:paragraph-properties fo:text-align="justify" fo:margin-left="0.1972in" fo:text-indent="0.1972in">
        <style:tab-stops/>
      </style:paragraph-properties>
      <style:text-properties style:font-name="Times New Roman" fo:language="lt" fo:country="LT"/>
    </style:style>
    <style:style style:name="P451" style:parent-style-name="Normal" style:family="paragraph">
      <style:paragraph-properties fo:text-align="justify" fo:margin-left="0.1972in" fo:text-indent="0.1972in">
        <style:tab-stops/>
      </style:paragraph-properties>
      <style:text-properties style:font-name="Times New Roman" fo:language="lt" fo:country="LT"/>
    </style:style>
    <style:style style:name="P452" style:parent-style-name="Normal" style:family="paragraph">
      <style:paragraph-properties fo:text-align="justify" fo:margin-left="0.1972in" fo:text-indent="0.1972in">
        <style:tab-stops/>
      </style:paragraph-properties>
      <style:text-properties style:font-name="Times New Roman" fo:language="lt" fo:country="LT"/>
    </style:style>
    <style:style style:name="P453" style:parent-style-name="Normal" style:family="paragraph">
      <style:paragraph-properties fo:text-align="justify" fo:margin-left="0.1972in" fo:text-indent="0.1972in">
        <style:tab-stops/>
      </style:paragraph-properties>
      <style:text-properties style:font-name="Times New Roman" fo:language="lt" fo:country="LT"/>
    </style:style>
    <style:style style:name="P454" style:parent-style-name="Normal" style:family="paragraph">
      <style:paragraph-properties fo:text-align="justify" fo:margin-left="0.1972in" fo:text-indent="0.1972in">
        <style:tab-stops/>
      </style:paragraph-properties>
      <style:text-properties style:font-name="Times New Roman" fo:language="lt" fo:country="LT"/>
    </style:style>
    <style:style style:name="P455" style:parent-style-name="Normal" style:family="paragraph">
      <style:paragraph-properties fo:text-align="justify" fo:margin-left="0.1972in" fo:text-indent="0.1972in">
        <style:tab-stops/>
      </style:paragraph-properties>
      <style:text-properties style:font-name="Times New Roman" fo:language="lt" fo:country="LT"/>
    </style:style>
    <style:style style:name="P456" style:parent-style-name="Normal" style:family="paragraph">
      <style:paragraph-properties fo:text-align="justify" fo:margin-left="0.1972in" fo:text-indent="0.1972in">
        <style:tab-stops/>
      </style:paragraph-properties>
      <style:text-properties style:font-name="Times New Roman" fo:language="lt" fo:country="LT"/>
    </style:style>
    <style:style style:name="P457" style:parent-style-name="Normal" style:family="paragraph">
      <style:paragraph-properties fo:text-align="justify" fo:margin-left="0.1972in" fo:text-indent="0.1972in">
        <style:tab-stops/>
      </style:paragraph-properties>
      <style:text-properties style:font-name="Times New Roman" fo:language="lt" fo:country="LT"/>
    </style:style>
    <style:style style:name="P458" style:parent-style-name="Normal" style:family="paragraph">
      <style:paragraph-properties fo:text-align="justify" fo:margin-left="0.1972in" fo:text-indent="0.1972in">
        <style:tab-stops/>
      </style:paragraph-properties>
      <style:text-properties style:font-name="Times New Roman" fo:language="lt" fo:country="LT"/>
    </style:style>
    <style:style style:name="P459" style:parent-style-name="Normal" style:family="paragraph">
      <style:paragraph-properties fo:text-align="justify" fo:margin-left="0.1972in" fo:text-indent="0.1972in">
        <style:tab-stops/>
      </style:paragraph-properties>
      <style:text-properties style:font-name="Times New Roman" fo:language="lt" fo:country="LT"/>
    </style:style>
    <style:style style:name="P460" style:parent-style-name="Normal" style:family="paragraph">
      <style:paragraph-properties fo:text-align="justify" fo:margin-left="0.1972in" fo:text-indent="0.1972in">
        <style:tab-stops/>
      </style:paragraph-properties>
    </style:style>
    <style:style style:name="T461" style:parent-style-name="DefaultParagraphFont" style:family="text">
      <style:text-properties style:font-name="Times New Roman" fo:language="lt" fo:country="LT"/>
    </style:style>
    <style:style style:name="T462" style:parent-style-name="DefaultParagraphFont" style:family="text">
      <style:text-properties style:font-name="Times New Roman" style:text-position="super 60%" fo:language="lt" fo:country="LT"/>
    </style:style>
    <style:style style:name="T463" style:parent-style-name="DefaultParagraphFont" style:family="text">
      <style:text-properties style:font-name="Times New Roman" fo:language="lt" fo:country="LT"/>
    </style:style>
    <style:style style:name="P464" style:parent-style-name="Normal" style:family="paragraph">
      <style:paragraph-properties fo:text-align="justify" fo:margin-left="0.1972in" fo:text-indent="0.1972in">
        <style:tab-stops/>
      </style:paragraph-properties>
      <style:text-properties style:font-name="Times New Roman" fo:language="lt" fo:country="LT"/>
    </style:style>
    <style:style style:name="P465" style:parent-style-name="Normal" style:family="paragraph">
      <style:paragraph-properties fo:text-align="justify" fo:margin-left="0.1972in" fo:text-indent="0.1972in">
        <style:tab-stops/>
      </style:paragraph-properties>
      <style:text-properties style:font-name="Times New Roman" fo:language="lt" fo:country="LT"/>
    </style:style>
    <style:style style:name="P466" style:parent-style-name="Normal" style:family="paragraph">
      <style:paragraph-properties fo:text-align="justify" fo:margin-left="0.1972in" fo:text-indent="0.1972in">
        <style:tab-stops/>
      </style:paragraph-properties>
      <style:text-properties style:font-name="Times New Roman" fo:language="lt" fo:country="LT"/>
    </style:style>
    <style:style style:name="P467" style:parent-style-name="Normal" style:family="paragraph">
      <style:paragraph-properties fo:text-align="justify" fo:margin-left="0.1972in" fo:text-indent="0.1972in">
        <style:tab-stops/>
      </style:paragraph-properties>
      <style:text-properties style:font-name="Times New Roman" fo:language="lt" fo:country="LT"/>
    </style:style>
    <style:style style:name="P468" style:parent-style-name="Normal" style:family="paragraph">
      <style:paragraph-properties fo:text-align="justify" fo:margin-left="0.1972in" fo:text-indent="0.1972in">
        <style:tab-stops/>
      </style:paragraph-properties>
      <style:text-properties style:font-name="Times New Roman" fo:language="lt" fo:country="LT"/>
    </style:style>
    <style:style style:name="P469" style:parent-style-name="Topic" style:family="paragraph">
      <style:text-properties style:font-name="Times New Roman" fo:language="lt" fo:country="LT"/>
    </style:style>
    <style:style style:name="P470" style:parent-style-name="Normal" style:family="paragraph">
      <style:paragraph-properties fo:text-align="justify" fo:margin-left="0.1972in" fo:text-indent="0.1972in">
        <style:tab-stops/>
      </style:paragraph-properties>
      <style:text-properties style:font-name="Times New Roman" fo:language="lt" fo:country="LT"/>
    </style:style>
    <style:style style:name="P471" style:parent-style-name="Normal" style:family="paragraph">
      <style:paragraph-properties fo:text-align="justify" fo:margin-left="0.1972in" fo:text-indent="0.1972in">
        <style:tab-stops/>
      </style:paragraph-properties>
      <style:text-properties style:font-name="Times New Roman" fo:language="lt" fo:country="LT"/>
    </style:style>
    <style:style style:name="P472" style:parent-style-name="Normal" style:family="paragraph">
      <style:paragraph-properties fo:text-align="justify" fo:margin-left="0.1972in" fo:text-indent="0.1972in">
        <style:tab-stops/>
      </style:paragraph-properties>
      <style:text-properties style:font-name="Times New Roman" fo:language="lt" fo:country="LT"/>
    </style:style>
    <style:style style:name="P473" style:parent-style-name="Normal" style:family="paragraph">
      <style:paragraph-properties fo:text-align="justify" fo:margin-left="0.1972in" fo:text-indent="0.1972in">
        <style:tab-stops/>
      </style:paragraph-properties>
    </style:style>
    <style:style style:name="T474" style:parent-style-name="DefaultParagraphFont" style:family="text">
      <style:text-properties style:font-name="Times New Roman" fo:font-weight="bold" style:font-weight-asian="bold" fo:language="lt" fo:country="LT"/>
    </style:style>
    <style:style style:name="T475" style:parent-style-name="DefaultParagraphFont" style:family="text">
      <style:text-properties style:font-name="Times New Roman" fo:language="lt" fo:country="LT"/>
    </style:style>
    <style:style style:name="T476" style:parent-style-name="DefaultParagraphFont" style:family="text">
      <style:text-properties style:font-name="Times New Roman" fo:language="lt" fo:country="LT"/>
    </style:style>
    <style:style style:name="T477" style:parent-style-name="DefaultParagraphFont" style:family="text">
      <style:text-properties style:font-name="Times New Roman" fo:language="lt" fo:country="LT"/>
    </style:style>
    <style:style style:name="P478" style:parent-style-name="Normal" style:family="paragraph">
      <style:paragraph-properties fo:text-align="justify" fo:margin-left="0.1972in" fo:text-indent="0.1972in">
        <style:tab-stops/>
      </style:paragraph-properties>
    </style:style>
    <style:style style:name="T479" style:parent-style-name="DefaultParagraphFont" style:family="text">
      <style:text-properties style:font-name="Times New Roman" fo:font-weight="bold" style:font-weight-asian="bold" fo:language="lt" fo:country="LT"/>
    </style:style>
    <style:style style:name="T480" style:parent-style-name="DefaultParagraphFont" style:family="text">
      <style:text-properties style:font-name="Times New Roman" fo:language="lt" fo:country="LT"/>
    </style:style>
    <style:style style:name="T481" style:parent-style-name="DefaultParagraphFont" style:family="text">
      <style:text-properties style:font-name="Times New Roman" fo:language="lt" fo:country="LT"/>
    </style:style>
    <style:style style:name="P482" style:parent-style-name="Normal" style:family="paragraph">
      <style:paragraph-properties fo:text-align="justify" fo:margin-left="0.1972in" fo:text-indent="0.1972in">
        <style:tab-stops/>
      </style:paragraph-properties>
      <style:text-properties style:font-name="Times New Roman" fo:language="lt" fo:country="LT"/>
    </style:style>
    <style:style style:name="P483" style:parent-style-name="Normal" style:family="paragraph">
      <style:paragraph-properties fo:text-align="justify" fo:margin-left="0.1972in" fo:text-indent="0.1972in">
        <style:tab-stops/>
      </style:paragraph-properties>
      <style:text-properties style:font-name="Times New Roman" fo:language="lt" fo:country="LT"/>
    </style:style>
    <style:style style:name="P484" style:parent-style-name="Topic" style:family="paragraph">
      <style:text-properties style:font-name="Times New Roman" fo:language="lt" fo:country="LT"/>
    </style:style>
    <style:style style:name="P485" style:parent-style-name="Normal" style:family="paragraph">
      <style:paragraph-properties fo:text-align="justify" fo:margin-left="0.1972in" fo:text-indent="0.1972in">
        <style:tab-stops/>
      </style:paragraph-properties>
      <style:text-properties style:font-name="Times New Roman" fo:language="lt" fo:country="LT"/>
    </style:style>
    <style:style style:name="P486" style:parent-style-name="Normal" style:family="paragraph">
      <style:paragraph-properties fo:text-align="justify" fo:margin-left="0.1972in" fo:text-indent="0.1972in">
        <style:tab-stops/>
      </style:paragraph-properties>
      <style:text-properties style:font-name="Times New Roman" fo:language="lt" fo:country="LT"/>
    </style:style>
    <style:style style:name="P487" style:parent-style-name="Normal" style:family="paragraph">
      <style:paragraph-properties fo:text-align="justify" fo:margin-left="0.1972in" fo:text-indent="0.1972in">
        <style:tab-stops/>
      </style:paragraph-properties>
    </style:style>
    <style:style style:name="T488" style:parent-style-name="DefaultParagraphFont" style:family="text">
      <style:text-properties style:font-name="Times New Roman" fo:font-weight="bold" style:font-weight-asian="bold" fo:language="lt" fo:country="LT"/>
    </style:style>
    <style:style style:name="T489" style:parent-style-name="DefaultParagraphFont" style:family="text">
      <style:text-properties style:font-name="Times New Roman" fo:language="lt" fo:country="LT"/>
    </style:style>
    <style:style style:name="P490" style:parent-style-name="Normal" style:family="paragraph">
      <style:paragraph-properties fo:text-align="justify" fo:margin-left="0.1972in" fo:text-indent="0.1972in">
        <style:tab-stops/>
      </style:paragraph-properties>
    </style:style>
    <style:style style:name="T491" style:parent-style-name="DefaultParagraphFont" style:family="text">
      <style:text-properties style:font-name="Times New Roman" fo:font-weight="bold" style:font-weight-asian="bold" fo:language="lt" fo:country="LT"/>
    </style:style>
    <style:style style:name="T492" style:parent-style-name="DefaultParagraphFont" style:family="text">
      <style:text-properties style:font-name="Times New Roman" fo:language="lt" fo:country="LT"/>
    </style:style>
    <style:style style:name="T493" style:parent-style-name="DefaultParagraphFont" style:family="text">
      <style:text-properties style:font-name="Times New Roman" fo:language="lt" fo:country="LT"/>
    </style:style>
    <style:style style:name="P494" style:parent-style-name="Normal" style:family="paragraph">
      <style:paragraph-properties fo:text-align="justify" fo:margin-left="0.1972in" fo:text-indent="0.1972in">
        <style:tab-stops/>
      </style:paragraph-properties>
      <style:text-properties style:font-name="Times New Roman" fo:language="lt" fo:country="LT"/>
    </style:style>
    <style:style style:name="P495" style:parent-style-name="Normal" style:family="paragraph">
      <style:paragraph-properties fo:text-align="justify" fo:margin-left="0.1972in" fo:text-indent="0.1972in">
        <style:tab-stops/>
      </style:paragraph-properties>
      <style:text-properties style:font-name="Times New Roman" fo:language="lt" fo:country="LT"/>
    </style:style>
    <style:style style:name="P496" style:parent-style-name="Normal" style:family="paragraph">
      <style:paragraph-properties fo:text-align="justify" fo:margin-left="0.1972in" fo:text-indent="0.1972in">
        <style:tab-stops/>
      </style:paragraph-properties>
    </style:style>
    <style:style style:name="T497" style:parent-style-name="DefaultParagraphFont" style:family="text">
      <style:text-properties style:font-name="Times New Roman" fo:language="lt" fo:country="LT"/>
    </style:style>
    <style:style style:name="T498" style:parent-style-name="DefaultParagraphFont" style:family="text">
      <style:text-properties style:font-name="Times New Roman" fo:language="lt" fo:country="LT"/>
    </style:style>
    <style:style style:name="T499" style:parent-style-name="DefaultParagraphFont" style:family="text">
      <style:text-properties style:font-name="Times New Roman" fo:font-style="italic" style:font-style-asian="italic" fo:language="lt" fo:country="LT"/>
    </style:style>
    <style:style style:name="T500" style:parent-style-name="DefaultParagraphFont" style:family="text">
      <style:text-properties style:font-name="Times New Roman" fo:language="lt" fo:country="LT"/>
    </style:style>
    <style:style style:name="P501" style:parent-style-name="Normal" style:family="paragraph">
      <style:paragraph-properties fo:text-align="justify" fo:margin-left="0.1972in" fo:text-indent="0.1972in">
        <style:tab-stops/>
      </style:paragraph-properties>
      <style:text-properties style:font-name="Times New Roman" fo:language="lt" fo:country="LT"/>
    </style:style>
    <style:style style:name="P502" style:parent-style-name="Topic" style:family="paragraph">
      <style:text-properties style:font-name="Times New Roman" fo:language="lt" fo:country="LT"/>
    </style:style>
    <style:style style:name="P503" style:parent-style-name="Normal" style:family="paragraph">
      <style:paragraph-properties fo:text-align="justify" fo:margin-left="0.1972in" fo:text-indent="0.1972in">
        <style:tab-stops/>
      </style:paragraph-properties>
      <style:text-properties style:font-name="Times New Roman" fo:language="lt" fo:country="LT"/>
    </style:style>
    <style:style style:name="P504" style:parent-style-name="Normal" style:family="paragraph">
      <style:paragraph-properties fo:text-align="justify" fo:margin-left="0.1972in" fo:text-indent="0.1972in">
        <style:tab-stops/>
      </style:paragraph-properties>
      <style:text-properties style:font-name="Times New Roman" fo:language="lt" fo:country="LT"/>
    </style:style>
    <style:style style:name="P505" style:parent-style-name="Normal" style:family="paragraph">
      <style:paragraph-properties fo:text-align="justify" fo:margin-left="0.1972in" fo:text-indent="0.1972in">
        <style:tab-stops/>
      </style:paragraph-properties>
      <style:text-properties style:font-name="Times New Roman" fo:language="lt" fo:country="LT"/>
    </style:style>
    <style:style style:name="P506" style:parent-style-name="Normal" style:family="paragraph">
      <style:paragraph-properties fo:text-align="justify" fo:margin-left="0.1972in" fo:text-indent="0.1972in">
        <style:tab-stops/>
      </style:paragraph-properties>
    </style:style>
    <style:style style:name="T507" style:parent-style-name="DefaultParagraphFont" style:family="text">
      <style:text-properties style:font-name="Times New Roman" fo:font-weight="bold" style:font-weight-asian="bold" fo:language="lt" fo:country="LT"/>
    </style:style>
    <style:style style:name="T508" style:parent-style-name="DefaultParagraphFont" style:family="text">
      <style:text-properties style:font-name="Times New Roman" fo:language="lt" fo:country="LT"/>
    </style:style>
    <style:style style:name="T509" style:parent-style-name="DefaultParagraphFont" style:family="text">
      <style:text-properties style:font-name="Times New Roman" fo:language="lt" fo:country="LT"/>
    </style:style>
    <style:style style:name="P510" style:parent-style-name="Normal" style:family="paragraph">
      <style:paragraph-properties fo:text-align="justify" fo:margin-left="0.1972in" fo:text-indent="0.1972in">
        <style:tab-stops/>
      </style:paragraph-properties>
    </style:style>
    <style:style style:name="T511" style:parent-style-name="DefaultParagraphFont" style:family="text">
      <style:text-properties style:font-name="Times New Roman" fo:font-weight="bold" style:font-weight-asian="bold" fo:language="lt" fo:country="LT"/>
    </style:style>
    <style:style style:name="T512" style:parent-style-name="DefaultParagraphFont" style:family="text">
      <style:text-properties style:font-name="Times New Roman" fo:language="lt" fo:country="LT"/>
    </style:style>
    <style:style style:name="T513" style:parent-style-name="DefaultParagraphFont" style:family="text">
      <style:text-properties style:font-name="Times New Roman" fo:language="lt" fo:country="LT"/>
    </style:style>
    <style:style style:name="P514" style:parent-style-name="Normal" style:family="paragraph">
      <style:paragraph-properties fo:text-align="justify" fo:margin-left="0.1972in" fo:text-indent="0.1972in">
        <style:tab-stops/>
      </style:paragraph-properties>
      <style:text-properties style:font-name="Times New Roman" fo:language="lt" fo:country="LT"/>
    </style:style>
    <style:style style:name="P515" style:parent-style-name="Normal" style:family="paragraph">
      <style:paragraph-properties fo:text-align="justify" fo:margin-left="0.1972in" fo:text-indent="0.1972in">
        <style:tab-stops/>
      </style:paragraph-properties>
      <style:text-properties style:font-name="Times New Roman" fo:language="lt" fo:country="LT"/>
    </style:style>
    <style:style style:name="P516" style:parent-style-name="Normal" style:family="paragraph">
      <style:paragraph-properties fo:text-align="justify" fo:margin-left="0.1972in" fo:text-indent="0.1972in">
        <style:tab-stops/>
      </style:paragraph-properties>
      <style:text-properties style:font-name="Times New Roman" fo:language="lt" fo:country="LT"/>
    </style:style>
    <style:style style:name="P517" style:parent-style-name="Normal" style:family="paragraph">
      <style:paragraph-properties fo:text-align="justify" fo:margin-left="0.1972in" fo:text-indent="0.1972in">
        <style:tab-stops/>
      </style:paragraph-properties>
      <style:text-properties style:font-name="Times New Roman" fo:language="lt" fo:country="LT"/>
    </style:style>
    <style:style style:name="P518" style:parent-style-name="Topic" style:family="paragraph">
      <style:text-properties style:font-name="Times New Roman" fo:language="lt" fo:country="LT"/>
    </style:style>
    <style:style style:name="P519" style:parent-style-name="Normal" style:family="paragraph">
      <style:paragraph-properties fo:text-align="justify" fo:margin-left="0.1972in" fo:text-indent="0.1972in">
        <style:tab-stops/>
      </style:paragraph-properties>
      <style:text-properties style:font-name="Times New Roman" fo:language="lt" fo:country="LT"/>
    </style:style>
    <style:style style:name="P520" style:parent-style-name="Normal" style:family="paragraph">
      <style:paragraph-properties fo:text-align="justify" fo:margin-left="0.1972in" fo:text-indent="0.1972in">
        <style:tab-stops/>
      </style:paragraph-properties>
      <style:text-properties style:font-name="Times New Roman" fo:language="lt" fo:country="LT"/>
    </style:style>
    <style:style style:name="P521" style:parent-style-name="Normal" style:family="paragraph">
      <style:paragraph-properties fo:text-align="justify" fo:margin-left="0.1972in" fo:text-indent="0.1972in">
        <style:tab-stops/>
      </style:paragraph-properties>
    </style:style>
    <style:style style:name="T522" style:parent-style-name="DefaultParagraphFont" style:family="text">
      <style:text-properties style:font-name="Times New Roman" fo:font-weight="bold" style:font-weight-asian="bold" fo:language="lt" fo:country="LT"/>
    </style:style>
    <style:style style:name="T523" style:parent-style-name="DefaultParagraphFont" style:family="text">
      <style:text-properties style:font-name="Times New Roman" fo:font-weight="bold" style:font-weight-asian="bold" fo:language="lt" fo:country="LT"/>
    </style:style>
    <style:style style:name="T524" style:parent-style-name="DefaultParagraphFont" style:family="text">
      <style:text-properties style:font-name="Times New Roman" fo:language="lt" fo:country="LT"/>
    </style:style>
    <style:style style:name="T525" style:parent-style-name="DefaultParagraphFont" style:family="text">
      <style:text-properties style:font-name="Times New Roman" fo:language="lt" fo:country="LT"/>
    </style:style>
    <style:style style:name="P526" style:parent-style-name="Normal" style:family="paragraph">
      <style:paragraph-properties fo:text-align="justify" fo:margin-left="0.1972in" fo:text-indent="0.1972in">
        <style:tab-stops/>
      </style:paragraph-properties>
    </style:style>
    <style:style style:name="T527" style:parent-style-name="DefaultParagraphFont" style:family="text">
      <style:text-properties style:font-name="Times New Roman" fo:font-weight="bold" style:font-weight-asian="bold" fo:language="lt" fo:country="LT"/>
    </style:style>
    <style:style style:name="T528" style:parent-style-name="DefaultParagraphFont" style:family="text">
      <style:text-properties style:font-name="Times New Roman" fo:language="lt" fo:country="LT"/>
    </style:style>
    <style:style style:name="T529" style:parent-style-name="DefaultParagraphFont" style:family="text">
      <style:text-properties style:font-name="Times New Roman" fo:language="lt" fo:country="LT"/>
    </style:style>
    <style:style style:name="T530" style:parent-style-name="DefaultParagraphFont" style:family="text">
      <style:text-properties style:font-name="Times New Roman" fo:language="lt" fo:country="LT"/>
    </style:style>
    <style:style style:name="P531" style:parent-style-name="Normal" style:family="paragraph">
      <style:paragraph-properties fo:text-align="justify" fo:margin-left="0.1972in" fo:text-indent="0.1972in">
        <style:tab-stops/>
      </style:paragraph-properties>
    </style:style>
    <style:style style:name="T532" style:parent-style-name="DefaultParagraphFont" style:family="text">
      <style:text-properties style:font-name="Times New Roman" fo:font-weight="bold" style:font-weight-asian="bold" fo:language="lt" fo:country="LT"/>
    </style:style>
    <style:style style:name="T533" style:parent-style-name="DefaultParagraphFont" style:family="text">
      <style:text-properties style:font-name="Times New Roman" fo:language="lt" fo:country="LT"/>
    </style:style>
    <style:style style:name="T534" style:parent-style-name="DefaultParagraphFont" style:family="text">
      <style:text-properties style:font-name="Times New Roman" fo:language="lt" fo:country="LT"/>
    </style:style>
    <style:style style:name="T535" style:parent-style-name="DefaultParagraphFont" style:family="text">
      <style:text-properties style:font-name="Times New Roman" fo:language="lt" fo:country="LT"/>
    </style:style>
    <style:style style:name="T536" style:parent-style-name="DefaultParagraphFont" style:family="text">
      <style:text-properties style:font-name="Times New Roman" fo:language="lt" fo:country="LT"/>
    </style:style>
    <style:style style:name="P537" style:parent-style-name="Normal" style:family="paragraph">
      <style:paragraph-properties fo:text-align="justify" fo:margin-left="0.1972in" fo:text-indent="0.1972in">
        <style:tab-stops/>
      </style:paragraph-properties>
    </style:style>
    <style:style style:name="T538" style:parent-style-name="DefaultParagraphFont" style:family="text">
      <style:text-properties style:font-name="Times New Roman" fo:font-weight="bold" style:font-weight-asian="bold" fo:language="lt" fo:country="LT"/>
    </style:style>
    <style:style style:name="T539" style:parent-style-name="DefaultParagraphFont" style:family="text">
      <style:text-properties style:font-name="Times New Roman" fo:language="lt" fo:country="LT"/>
    </style:style>
    <style:style style:name="P540" style:parent-style-name="Normal" style:family="paragraph">
      <style:paragraph-properties fo:text-align="justify" fo:margin-left="0.1972in" fo:text-indent="0.1972in">
        <style:tab-stops/>
      </style:paragraph-properties>
      <style:text-properties style:font-name="Times New Roman" fo:language="lt" fo:country="LT"/>
    </style:style>
    <style:style style:name="P541" style:parent-style-name="Normal" style:family="paragraph">
      <style:paragraph-properties fo:text-align="justify" fo:margin-left="0.1972in" fo:text-indent="0.1972in">
        <style:tab-stops/>
      </style:paragraph-properties>
      <style:text-properties style:font-name="Times New Roman" fo:language="lt" fo:country="LT"/>
    </style:style>
    <style:style style:name="P542" style:parent-style-name="Normal" style:family="paragraph">
      <style:paragraph-properties fo:text-align="justify" fo:margin-left="0.1972in" fo:text-indent="0.1972in">
        <style:tab-stops/>
      </style:paragraph-properties>
      <style:text-properties style:font-name="Times New Roman" fo:language="lt" fo:country="LT"/>
    </style:style>
    <style:style style:name="P543" style:parent-style-name="Normal" style:family="paragraph">
      <style:paragraph-properties fo:text-align="justify" fo:margin-left="0.1972in" fo:text-indent="0.1972in">
        <style:tab-stops/>
      </style:paragraph-properties>
    </style:style>
    <style:style style:name="T544" style:parent-style-name="DefaultParagraphFont" style:family="text">
      <style:text-properties style:font-name="Times New Roman" fo:font-weight="bold" style:font-weight-asian="bold" fo:language="lt" fo:country="LT"/>
    </style:style>
    <style:style style:name="T545" style:parent-style-name="DefaultParagraphFont" style:family="text">
      <style:text-properties style:font-name="Times New Roman" fo:font-weight="bold" style:font-weight-asian="bold" fo:language="lt" fo:country="LT"/>
    </style:style>
    <style:style style:name="T546" style:parent-style-name="DefaultParagraphFont" style:family="text">
      <style:text-properties style:font-name="Times New Roman" fo:language="lt" fo:country="LT"/>
    </style:style>
    <style:style style:name="P547" style:parent-style-name="Normal" style:family="paragraph">
      <style:paragraph-properties fo:text-align="justify" fo:margin-left="0.1972in" fo:text-indent="0.1972in">
        <style:tab-stops/>
      </style:paragraph-properties>
    </style:style>
    <style:style style:name="T548" style:parent-style-name="DefaultParagraphFont" style:family="text">
      <style:text-properties style:font-name="Times New Roman" fo:font-weight="bold" style:font-weight-asian="bold" fo:language="lt" fo:country="LT"/>
    </style:style>
    <style:style style:name="T549" style:parent-style-name="DefaultParagraphFont" style:family="text">
      <style:text-properties style:font-name="Times New Roman" fo:language="lt" fo:country="LT"/>
    </style:style>
    <style:style style:name="T550" style:parent-style-name="DefaultParagraphFont" style:family="text">
      <style:text-properties style:font-name="Times New Roman" fo:language="lt" fo:country="LT"/>
    </style:style>
    <style:style style:name="T551" style:parent-style-name="DefaultParagraphFont" style:family="text">
      <style:text-properties style:font-name="Times New Roman" fo:language="lt" fo:country="LT"/>
    </style:style>
    <style:style style:name="P552" style:parent-style-name="Normal" style:family="paragraph">
      <style:paragraph-properties fo:text-align="justify" fo:margin-left="0.1972in" fo:text-indent="0.1972in">
        <style:tab-stops/>
      </style:paragraph-properties>
      <style:text-properties style:font-name="Times New Roman" fo:language="lt" fo:country="LT"/>
    </style:style>
    <style:style style:name="P553" style:parent-style-name="Normal" style:family="paragraph">
      <style:paragraph-properties fo:text-align="justify" fo:margin-left="0.1972in" fo:text-indent="0.1972in">
        <style:tab-stops/>
      </style:paragraph-properties>
    </style:style>
    <style:style style:name="T554" style:parent-style-name="DefaultParagraphFont" style:family="text">
      <style:text-properties style:font-name="Times New Roman" fo:font-weight="bold" style:font-weight-asian="bold" fo:language="lt" fo:country="LT"/>
    </style:style>
    <style:style style:name="T555" style:parent-style-name="DefaultParagraphFont" style:family="text">
      <style:text-properties style:font-name="Times New Roman" fo:language="lt" fo:country="LT"/>
    </style:style>
    <style:style style:name="T556" style:parent-style-name="DefaultParagraphFont" style:family="text">
      <style:text-properties style:font-name="Times New Roman" fo:language="lt" fo:country="LT"/>
    </style:style>
    <style:style style:name="T557" style:parent-style-name="DefaultParagraphFont" style:family="text">
      <style:text-properties style:font-name="Times New Roman" fo:language="lt" fo:country="LT"/>
    </style:style>
    <style:style style:name="T558" style:parent-style-name="DefaultParagraphFont" style:family="text">
      <style:text-properties style:font-name="Times New Roman" fo:language="lt" fo:country="LT"/>
    </style:style>
    <style:style style:name="T559" style:parent-style-name="DefaultParagraphFont" style:family="text">
      <style:text-properties style:font-name="Times New Roman" fo:language="lt" fo:country="LT"/>
    </style:style>
    <style:style style:name="T560" style:parent-style-name="DefaultParagraphFont" style:family="text">
      <style:text-properties style:font-name="Times New Roman" fo:language="lt" fo:country="LT"/>
    </style:style>
    <style:style style:name="P561" style:parent-style-name="Normal" style:family="paragraph">
      <style:paragraph-properties fo:text-align="justify" fo:margin-left="0.1972in" fo:text-indent="0.1972in">
        <style:tab-stops/>
      </style:paragraph-properties>
    </style:style>
    <style:style style:name="T562" style:parent-style-name="DefaultParagraphFont" style:family="text">
      <style:text-properties style:font-name="Times New Roman" fo:font-weight="bold" style:font-weight-asian="bold" fo:language="lt" fo:country="LT"/>
    </style:style>
    <style:style style:name="T563" style:parent-style-name="DefaultParagraphFont" style:family="text">
      <style:text-properties style:font-name="Times New Roman" fo:language="lt" fo:country="LT"/>
    </style:style>
    <style:style style:name="T564" style:parent-style-name="DefaultParagraphFont" style:family="text">
      <style:text-properties style:font-name="Times New Roman" fo:language="lt" fo:country="LT"/>
    </style:style>
    <style:style style:name="P565" style:parent-style-name="Normal" style:family="paragraph">
      <style:paragraph-properties fo:text-align="justify" fo:margin-left="0.1972in" fo:text-indent="0.1972in">
        <style:tab-stops/>
      </style:paragraph-properties>
    </style:style>
    <style:style style:name="T566" style:parent-style-name="DefaultParagraphFont" style:family="text">
      <style:text-properties style:font-name="Times New Roman" fo:font-weight="bold" style:font-weight-asian="bold" fo:language="lt" fo:country="LT"/>
    </style:style>
    <style:style style:name="T567" style:parent-style-name="DefaultParagraphFont" style:family="text">
      <style:text-properties style:font-name="Times New Roman" fo:language="lt" fo:country="LT"/>
    </style:style>
    <style:style style:name="P568" style:parent-style-name="Normal" style:family="paragraph">
      <style:paragraph-properties fo:text-align="justify" fo:margin-left="0.1972in" fo:text-indent="0.1972in">
        <style:tab-stops/>
      </style:paragraph-properties>
    </style:style>
    <style:style style:name="T569" style:parent-style-name="DefaultParagraphFont" style:family="text">
      <style:text-properties style:font-name="Times New Roman" fo:font-weight="bold" style:font-weight-asian="bold" fo:language="lt" fo:country="LT"/>
    </style:style>
    <style:style style:name="T570" style:parent-style-name="DefaultParagraphFont" style:family="text">
      <style:text-properties style:font-name="Times New Roman" fo:language="lt" fo:country="LT"/>
    </style:style>
    <style:style style:name="T571" style:parent-style-name="DefaultParagraphFont" style:family="text">
      <style:text-properties style:font-name="Times New Roman" fo:language="lt" fo:country="LT"/>
    </style:style>
    <style:style style:name="T572" style:parent-style-name="DefaultParagraphFont" style:family="text">
      <style:text-properties style:font-name="Times New Roman" fo:language="lt" fo:country="LT"/>
    </style:style>
    <style:style style:name="P573" style:parent-style-name="Normal" style:family="paragraph">
      <style:paragraph-properties fo:text-align="justify" fo:margin-left="0.1972in" fo:text-indent="0.1972in">
        <style:tab-stops/>
      </style:paragraph-properties>
      <style:text-properties style:font-name="Times New Roman" fo:language="lt" fo:country="LT"/>
    </style:style>
    <style:style style:name="P574" style:parent-style-name="Normal" style:family="paragraph">
      <style:paragraph-properties fo:text-align="justify" fo:margin-left="0.1972in" fo:text-indent="0.1972in">
        <style:tab-stops/>
      </style:paragraph-properties>
      <style:text-properties style:font-name="Times New Roman" fo:language="lt" fo:country="LT"/>
    </style:style>
    <style:style style:name="P575" style:parent-style-name="Normal" style:family="paragraph">
      <style:paragraph-properties fo:text-align="justify" fo:margin-left="0.1972in" fo:text-indent="0.1972in">
        <style:tab-stops/>
      </style:paragraph-properties>
    </style:style>
    <style:style style:name="T576" style:parent-style-name="DefaultParagraphFont" style:family="text">
      <style:text-properties style:font-name="Times New Roman" fo:font-weight="bold" style:font-weight-asian="bold" fo:language="lt" fo:country="LT"/>
    </style:style>
    <style:style style:name="T577" style:parent-style-name="DefaultParagraphFont" style:family="text">
      <style:text-properties style:font-name="Times New Roman" fo:language="lt" fo:country="LT"/>
    </style:style>
    <style:style style:name="P578" style:parent-style-name="Normal" style:family="paragraph">
      <style:paragraph-properties fo:text-align="justify" fo:margin-left="0.1972in" fo:text-indent="0.1972in">
        <style:tab-stops/>
      </style:paragraph-properties>
    </style:style>
    <style:style style:name="T579" style:parent-style-name="DefaultParagraphFont" style:family="text">
      <style:text-properties style:font-name="Times New Roman" fo:font-weight="bold" style:font-weight-asian="bold" fo:language="lt" fo:country="LT"/>
    </style:style>
    <style:style style:name="T580" style:parent-style-name="DefaultParagraphFont" style:family="text">
      <style:text-properties style:font-name="Times New Roman" fo:language="lt" fo:country="LT"/>
    </style:style>
    <style:style style:name="T581" style:parent-style-name="DefaultParagraphFont" style:family="text">
      <style:text-properties style:font-name="Times New Roman" fo:language="lt" fo:country="LT"/>
    </style:style>
    <style:style style:name="P582" style:parent-style-name="Normal" style:family="paragraph">
      <style:paragraph-properties fo:text-align="justify" fo:margin-left="0.1972in" fo:text-indent="0.1972in">
        <style:tab-stops/>
      </style:paragraph-properties>
    </style:style>
    <style:style style:name="T583" style:parent-style-name="DefaultParagraphFont" style:family="text">
      <style:text-properties style:font-name="Times New Roman" fo:font-weight="bold" style:font-weight-asian="bold" fo:language="lt" fo:country="LT"/>
    </style:style>
    <style:style style:name="T584" style:parent-style-name="DefaultParagraphFont" style:family="text">
      <style:text-properties style:font-name="Times New Roman" fo:language="lt" fo:country="LT"/>
    </style:style>
    <style:style style:name="T585" style:parent-style-name="DefaultParagraphFont" style:family="text">
      <style:text-properties style:font-name="Times New Roman" fo:language="lt" fo:country="LT"/>
    </style:style>
    <style:style style:name="T586" style:parent-style-name="DefaultParagraphFont" style:family="text">
      <style:text-properties style:font-name="Times New Roman" fo:language="lt" fo:country="LT"/>
    </style:style>
    <style:style style:name="P587" style:parent-style-name="Normal" style:family="paragraph">
      <style:paragraph-properties fo:text-align="justify" fo:margin-left="0.1972in" fo:text-indent="0.1972in">
        <style:tab-stops/>
      </style:paragraph-properties>
    </style:style>
    <style:style style:name="T588" style:parent-style-name="DefaultParagraphFont" style:family="text">
      <style:text-properties style:font-name="Times New Roman" fo:font-weight="bold" style:font-weight-asian="bold" fo:language="lt" fo:country="LT"/>
    </style:style>
    <style:style style:name="T589" style:parent-style-name="DefaultParagraphFont" style:family="text">
      <style:text-properties style:font-name="Times New Roman" fo:language="lt" fo:country="LT"/>
    </style:style>
    <style:style style:name="T590" style:parent-style-name="DefaultParagraphFont" style:family="text">
      <style:text-properties style:font-name="Times New Roman" fo:language="lt" fo:country="LT"/>
    </style:style>
    <style:style style:name="T591" style:parent-style-name="DefaultParagraphFont" style:family="text">
      <style:text-properties style:font-name="Times New Roman" fo:language="lt" fo:country="LT"/>
    </style:style>
    <style:style style:name="P592" style:parent-style-name="Normal" style:family="paragraph">
      <style:paragraph-properties fo:text-align="justify" fo:margin-left="0.1972in" fo:text-indent="0.1972in">
        <style:tab-stops/>
      </style:paragraph-properties>
    </style:style>
    <style:style style:name="T593" style:parent-style-name="DefaultParagraphFont" style:family="text">
      <style:text-properties style:font-name="Times New Roman" fo:font-weight="bold" style:font-weight-asian="bold" fo:language="lt" fo:country="LT"/>
    </style:style>
    <style:style style:name="T594" style:parent-style-name="DefaultParagraphFont" style:family="text">
      <style:text-properties style:font-name="Times New Roman" fo:language="lt" fo:country="LT"/>
    </style:style>
    <style:style style:name="T595" style:parent-style-name="DefaultParagraphFont" style:family="text">
      <style:text-properties style:font-name="Times New Roman" fo:language="lt" fo:country="LT"/>
    </style:style>
    <style:style style:name="T596" style:parent-style-name="DefaultParagraphFont" style:family="text">
      <style:text-properties style:font-name="Times New Roman" fo:language="lt" fo:country="LT"/>
    </style:style>
    <style:style style:name="T597" style:parent-style-name="DefaultParagraphFont" style:family="text">
      <style:text-properties style:font-name="Times New Roman" fo:language="lt" fo:country="LT"/>
    </style:style>
    <style:style style:name="T598" style:parent-style-name="DefaultParagraphFont" style:family="text">
      <style:text-properties style:font-name="Times New Roman" fo:language="lt" fo:country="LT"/>
    </style:style>
    <style:style style:name="P599" style:parent-style-name="Normal" style:family="paragraph">
      <style:paragraph-properties fo:text-align="justify" fo:margin-left="0.1972in" fo:text-indent="0.1972in">
        <style:tab-stops/>
      </style:paragraph-properties>
      <style:text-properties style:font-name="Times New Roman" fo:language="lt" fo:country="LT"/>
    </style:style>
    <style:style style:name="P600" style:parent-style-name="Normal" style:family="paragraph">
      <style:paragraph-properties fo:text-align="justify" fo:margin-left="0.1972in" fo:text-indent="0.1972in">
        <style:tab-stops/>
      </style:paragraph-properties>
    </style:style>
    <style:style style:name="T601" style:parent-style-name="DefaultParagraphFont" style:family="text">
      <style:text-properties style:font-name="Times New Roman" fo:font-weight="bold" style:font-weight-asian="bold" fo:language="lt" fo:country="LT"/>
    </style:style>
    <style:style style:name="T602" style:parent-style-name="DefaultParagraphFont" style:family="text">
      <style:text-properties style:font-name="Times New Roman" fo:language="lt" fo:country="LT"/>
    </style:style>
    <style:style style:name="T603" style:parent-style-name="DefaultParagraphFont" style:family="text">
      <style:text-properties style:font-name="Times New Roman" fo:language="lt" fo:country="LT"/>
    </style:style>
    <style:style style:name="T604" style:parent-style-name="DefaultParagraphFont" style:family="text">
      <style:text-properties style:font-name="Times New Roman" fo:font-style="italic" style:font-style-asian="italic" fo:language="lt" fo:country="LT"/>
    </style:style>
    <style:style style:name="T605" style:parent-style-name="DefaultParagraphFont" style:family="text">
      <style:text-properties style:font-name="Times New Roman" fo:font-style="italic" style:font-style-asian="italic" fo:language="lt" fo:country="LT"/>
    </style:style>
    <style:style style:name="T606" style:parent-style-name="DefaultParagraphFont" style:family="text">
      <style:text-properties style:font-name="Times New Roman" fo:language="lt" fo:country="LT"/>
    </style:style>
    <style:style style:name="P607" style:parent-style-name="Normal" style:family="paragraph">
      <style:paragraph-properties fo:text-align="justify" fo:margin-left="0.1972in" fo:text-indent="0.1972in">
        <style:tab-stops/>
      </style:paragraph-properties>
    </style:style>
    <style:style style:name="T608" style:parent-style-name="DefaultParagraphFont" style:family="text">
      <style:text-properties style:font-name="Times New Roman" fo:font-weight="bold" style:font-weight-asian="bold" fo:language="lt" fo:country="LT"/>
    </style:style>
    <style:style style:name="T609" style:parent-style-name="DefaultParagraphFont" style:family="text">
      <style:text-properties style:font-name="Times New Roman" fo:language="lt" fo:country="LT"/>
    </style:style>
    <style:style style:name="T610" style:parent-style-name="DefaultParagraphFont" style:family="text">
      <style:text-properties style:font-name="Times New Roman" fo:language="lt" fo:country="LT"/>
    </style:style>
    <style:style style:name="P611" style:parent-style-name="Normal" style:family="paragraph">
      <style:paragraph-properties fo:text-align="justify" fo:margin-left="0.1972in" fo:text-indent="0.1972in">
        <style:tab-stops/>
      </style:paragraph-properties>
    </style:style>
    <style:style style:name="T612" style:parent-style-name="DefaultParagraphFont" style:family="text">
      <style:text-properties style:font-name="Times New Roman" fo:font-weight="bold" style:font-weight-asian="bold" fo:language="lt" fo:country="LT"/>
    </style:style>
    <style:style style:name="T613" style:parent-style-name="DefaultParagraphFont" style:family="text">
      <style:text-properties style:font-name="Times New Roman" fo:language="lt" fo:country="LT"/>
    </style:style>
    <style:style style:name="T614" style:parent-style-name="DefaultParagraphFont" style:family="text">
      <style:text-properties style:font-name="Times New Roman" fo:font-style="italic" style:font-style-asian="italic" fo:language="lt" fo:country="LT"/>
    </style:style>
    <style:style style:name="T615" style:parent-style-name="DefaultParagraphFont" style:family="text">
      <style:text-properties style:font-name="Times New Roman" fo:language="lt" fo:country="LT"/>
    </style:style>
    <style:style style:name="P616" style:parent-style-name="Normal" style:family="paragraph">
      <style:paragraph-properties fo:text-align="justify" fo:margin-left="0.1972in" fo:text-indent="0.1972in">
        <style:tab-stops/>
      </style:paragraph-properties>
      <style:text-properties style:font-name="Times New Roman" fo:language="lt" fo:country="LT"/>
    </style:style>
    <style:style style:name="P617" style:parent-style-name="Normal" style:family="paragraph">
      <style:paragraph-properties fo:text-align="justify" fo:margin-left="0.1972in" fo:text-indent="0.1972in">
        <style:tab-stops/>
      </style:paragraph-properties>
      <style:text-properties style:font-name="Times New Roman" fo:language="lt" fo:country="LT"/>
    </style:style>
    <style:style style:name="P618" style:parent-style-name="Topic" style:family="paragraph">
      <style:text-properties style:font-name="Times New Roman" fo:language="lt" fo:country="LT"/>
    </style:style>
    <style:style style:name="P619" style:parent-style-name="Normal" style:family="paragraph">
      <style:paragraph-properties fo:text-align="justify" fo:margin-left="0.1972in" fo:text-indent="0.1972in">
        <style:tab-stops/>
      </style:paragraph-properties>
      <style:text-properties style:font-name="Times New Roman" fo:language="lt" fo:country="LT"/>
    </style:style>
    <style:style style:name="P620" style:parent-style-name="Normal" style:family="paragraph">
      <style:paragraph-properties fo:text-align="justify" fo:margin-left="0.1972in" fo:text-indent="0.1972in">
        <style:tab-stops/>
      </style:paragraph-properties>
      <style:text-properties style:font-name="Times New Roman" fo:language="lt" fo:country="LT"/>
    </style:style>
    <style:style style:name="P621" style:parent-style-name="Normal" style:family="paragraph">
      <style:paragraph-properties fo:text-align="justify" fo:margin-left="0.1972in" fo:text-indent="0.1972in">
        <style:tab-stops/>
      </style:paragraph-properties>
    </style:style>
    <style:style style:name="T622" style:parent-style-name="DefaultParagraphFont" style:family="text">
      <style:text-properties style:font-name="Times New Roman" fo:font-weight="bold" style:font-weight-asian="bold" fo:language="lt" fo:country="LT"/>
    </style:style>
    <style:style style:name="T623" style:parent-style-name="DefaultParagraphFont" style:family="text">
      <style:text-properties style:font-name="Times New Roman" fo:font-weight="bold" style:font-weight-asian="bold" fo:language="lt" fo:country="LT"/>
    </style:style>
    <style:style style:name="T624" style:parent-style-name="DefaultParagraphFont" style:family="text">
      <style:text-properties style:font-name="Times New Roman" fo:language="lt" fo:country="LT"/>
    </style:style>
    <style:style style:name="T625" style:parent-style-name="DefaultParagraphFont" style:family="text">
      <style:text-properties style:font-name="Times New Roman" fo:language="lt" fo:country="LT"/>
    </style:style>
    <style:style style:name="T626" style:parent-style-name="DefaultParagraphFont" style:family="text">
      <style:text-properties style:font-name="Times New Roman" fo:language="lt" fo:country="LT"/>
    </style:style>
    <style:style style:name="T627" style:parent-style-name="DefaultParagraphFont" style:family="text">
      <style:text-properties style:font-name="Times New Roman" fo:language="lt" fo:country="LT"/>
    </style:style>
    <style:style style:name="T628" style:parent-style-name="DefaultParagraphFont" style:family="text">
      <style:text-properties style:font-name="Times New Roman" fo:language="lt" fo:country="LT"/>
    </style:style>
    <style:style style:name="P629" style:parent-style-name="Normal" style:family="paragraph">
      <style:paragraph-properties fo:text-align="justify" fo:margin-left="0.1972in" fo:text-indent="0.1972in">
        <style:tab-stops/>
      </style:paragraph-properties>
    </style:style>
    <style:style style:name="T630" style:parent-style-name="DefaultParagraphFont" style:family="text">
      <style:text-properties style:font-name="Times New Roman" fo:font-weight="bold" style:font-weight-asian="bold" fo:language="lt" fo:country="LT"/>
    </style:style>
    <style:style style:name="T631" style:parent-style-name="DefaultParagraphFont" style:family="text">
      <style:text-properties style:font-name="Times New Roman" fo:language="lt" fo:country="LT"/>
    </style:style>
    <style:style style:name="T632" style:parent-style-name="DefaultParagraphFont" style:family="text">
      <style:text-properties style:font-name="Times New Roman" fo:language="lt" fo:country="LT"/>
    </style:style>
    <style:style style:name="P633" style:parent-style-name="Normal" style:family="paragraph">
      <style:paragraph-properties fo:text-align="justify" fo:margin-left="0.1972in" fo:text-indent="0.1972in">
        <style:tab-stops/>
      </style:paragraph-properties>
      <style:text-properties style:font-name="Times New Roman" fo:language="lt" fo:country="LT"/>
    </style:style>
    <style:style style:name="P634" style:parent-style-name="Topic" style:family="paragraph">
      <style:text-properties style:font-name="Times New Roman" fo:language="lt" fo:country="LT"/>
    </style:style>
    <style:style style:name="P635" style:parent-style-name="Normal" style:family="paragraph">
      <style:paragraph-properties fo:text-align="justify" fo:margin-left="0.1972in" fo:text-indent="0.1972in">
        <style:tab-stops/>
      </style:paragraph-properties>
      <style:text-properties style:font-name="Times New Roman" fo:language="lt" fo:country="LT"/>
    </style:style>
    <style:style style:name="P636" style:parent-style-name="Normal" style:family="paragraph">
      <style:paragraph-properties fo:text-align="justify" fo:margin-left="0.1972in" fo:text-indent="0.1972in">
        <style:tab-stops/>
      </style:paragraph-properties>
      <style:text-properties style:font-name="Times New Roman" fo:language="lt" fo:country="LT"/>
    </style:style>
    <style:style style:name="P637" style:parent-style-name="Normal" style:family="paragraph">
      <style:paragraph-properties fo:text-align="justify" fo:margin-left="0.1972in" fo:text-indent="0.1972in">
        <style:tab-stops/>
      </style:paragraph-properties>
    </style:style>
    <style:style style:name="T638" style:parent-style-name="DefaultParagraphFont" style:family="text">
      <style:text-properties style:font-name="Times New Roman" fo:font-weight="bold" style:font-weight-asian="bold" fo:language="lt" fo:country="LT"/>
    </style:style>
    <style:style style:name="T639" style:parent-style-name="DefaultParagraphFont" style:family="text">
      <style:text-properties style:font-name="Times New Roman" fo:language="lt" fo:country="LT"/>
    </style:style>
    <style:style style:name="T640" style:parent-style-name="DefaultParagraphFont" style:family="text">
      <style:text-properties style:font-name="Times New Roman" fo:language="lt" fo:country="LT"/>
    </style:style>
    <style:style style:name="T641" style:parent-style-name="DefaultParagraphFont" style:family="text">
      <style:text-properties style:font-name="Times New Roman" fo:language="lt" fo:country="LT"/>
    </style:style>
    <style:style style:name="P642" style:parent-style-name="Normal" style:family="paragraph">
      <style:paragraph-properties fo:text-align="justify" fo:margin-left="0.1972in" fo:text-indent="0.1972in">
        <style:tab-stops/>
      </style:paragraph-properties>
    </style:style>
    <style:style style:name="T643" style:parent-style-name="DefaultParagraphFont" style:family="text">
      <style:text-properties style:font-name="Times New Roman" fo:font-weight="bold" style:font-weight-asian="bold" fo:language="lt" fo:country="LT"/>
    </style:style>
    <style:style style:name="T644" style:parent-style-name="DefaultParagraphFont" style:family="text">
      <style:text-properties style:font-name="Times New Roman" fo:language="lt" fo:country="LT"/>
    </style:style>
    <style:style style:name="T645" style:parent-style-name="DefaultParagraphFont" style:family="text">
      <style:text-properties style:font-name="Times New Roman" fo:language="lt" fo:country="LT"/>
    </style:style>
    <style:style style:name="T646" style:parent-style-name="DefaultParagraphFont" style:family="text">
      <style:text-properties style:font-name="Times New Roman" fo:language="lt" fo:country="LT"/>
    </style:style>
    <style:style style:name="T647" style:parent-style-name="DefaultParagraphFont" style:family="text">
      <style:text-properties style:font-name="Times New Roman" fo:language="lt" fo:country="LT"/>
    </style:style>
    <style:style style:name="P648" style:parent-style-name="Normal" style:family="paragraph">
      <style:paragraph-properties fo:text-align="justify" fo:margin-left="0.1972in" fo:text-indent="0.1972in">
        <style:tab-stops/>
      </style:paragraph-properties>
    </style:style>
    <style:style style:name="T649" style:parent-style-name="DefaultParagraphFont" style:family="text">
      <style:text-properties style:font-name="Times New Roman" fo:font-weight="bold" style:font-weight-asian="bold" fo:language="lt" fo:country="LT"/>
    </style:style>
    <style:style style:name="T650" style:parent-style-name="DefaultParagraphFont" style:family="text">
      <style:text-properties style:font-name="Times New Roman" fo:language="lt" fo:country="LT"/>
    </style:style>
    <style:style style:name="T651" style:parent-style-name="DefaultParagraphFont" style:family="text">
      <style:text-properties style:font-name="Times New Roman" fo:language="lt" fo:country="LT"/>
    </style:style>
    <style:style style:name="P652" style:parent-style-name="Normal" style:family="paragraph">
      <style:paragraph-properties fo:text-align="justify" fo:margin-left="0.1972in" fo:text-indent="0.1972in">
        <style:tab-stops/>
      </style:paragraph-properties>
    </style:style>
    <style:style style:name="T653" style:parent-style-name="DefaultParagraphFont" style:family="text">
      <style:text-properties style:font-name="Times New Roman" fo:font-weight="bold" style:font-weight-asian="bold" fo:language="lt" fo:country="LT"/>
    </style:style>
    <style:style style:name="T654" style:parent-style-name="DefaultParagraphFont" style:family="text">
      <style:text-properties style:font-name="Times New Roman" fo:language="lt" fo:country="LT"/>
    </style:style>
    <style:style style:name="T655" style:parent-style-name="DefaultParagraphFont" style:family="text">
      <style:text-properties style:font-name="Times New Roman" fo:language="lt" fo:country="LT"/>
    </style:style>
    <style:style style:name="T656" style:parent-style-name="DefaultParagraphFont" style:family="text">
      <style:text-properties style:font-name="Times New Roman" fo:language="lt" fo:country="LT"/>
    </style:style>
    <style:style style:name="P657" style:parent-style-name="Normal" style:family="paragraph">
      <style:paragraph-properties fo:text-align="justify" fo:margin-left="0.1972in" fo:text-indent="0.1972in">
        <style:tab-stops/>
      </style:paragraph-properties>
      <style:text-properties style:font-name="Times New Roman" fo:language="lt" fo:country="LT"/>
    </style:style>
    <style:style style:name="P658" style:parent-style-name="Normal" style:family="paragraph">
      <style:paragraph-properties fo:text-align="justify" fo:margin-left="0.1972in" fo:text-indent="0.1972in">
        <style:tab-stops/>
      </style:paragraph-properties>
      <style:text-properties style:font-name="Times New Roman" fo:language="lt" fo:country="LT"/>
    </style:style>
    <style:style style:name="P659" style:parent-style-name="Normal" style:family="paragraph">
      <style:paragraph-properties fo:text-align="justify" fo:margin-left="0.1972in" fo:text-indent="0.1972in">
        <style:tab-stops/>
      </style:paragraph-properties>
    </style:style>
    <style:style style:name="T660" style:parent-style-name="DefaultParagraphFont" style:family="text">
      <style:text-properties style:font-name="Times New Roman" fo:font-weight="bold" style:font-weight-asian="bold" fo:language="lt" fo:country="LT"/>
    </style:style>
    <style:style style:name="T661" style:parent-style-name="DefaultParagraphFont" style:family="text">
      <style:text-properties style:font-name="Times New Roman" fo:language="lt" fo:country="LT"/>
    </style:style>
    <style:style style:name="P662" style:parent-style-name="Normal" style:family="paragraph">
      <style:paragraph-properties fo:text-align="justify" fo:margin-left="0.1972in" fo:text-indent="0.1972in">
        <style:tab-stops/>
      </style:paragraph-properties>
    </style:style>
    <style:style style:name="T663" style:parent-style-name="DefaultParagraphFont" style:family="text">
      <style:text-properties style:font-name="Times New Roman" fo:font-weight="bold" style:font-weight-asian="bold" fo:language="lt" fo:country="LT"/>
    </style:style>
    <style:style style:name="T664" style:parent-style-name="DefaultParagraphFont" style:family="text">
      <style:text-properties style:font-name="Times New Roman" fo:language="lt" fo:country="LT"/>
    </style:style>
    <style:style style:name="T665" style:parent-style-name="DefaultParagraphFont" style:family="text">
      <style:text-properties style:font-name="Times New Roman" fo:language="lt" fo:country="LT"/>
    </style:style>
    <style:style style:name="P666" style:parent-style-name="Normal" style:family="paragraph">
      <style:paragraph-properties fo:text-align="justify" fo:margin-left="0.1972in" fo:text-indent="0.1972in">
        <style:tab-stops/>
      </style:paragraph-properties>
    </style:style>
    <style:style style:name="T667" style:parent-style-name="DefaultParagraphFont" style:family="text">
      <style:text-properties style:font-name="Times New Roman" fo:font-weight="bold" style:font-weight-asian="bold" fo:language="lt" fo:country="LT"/>
    </style:style>
    <style:style style:name="T668" style:parent-style-name="DefaultParagraphFont" style:family="text">
      <style:text-properties style:font-name="Times New Roman" fo:language="lt" fo:country="LT"/>
    </style:style>
    <style:style style:name="P669" style:parent-style-name="Normal" style:family="paragraph">
      <style:paragraph-properties fo:text-align="justify" fo:margin-left="0.1972in" fo:text-indent="0.1972in">
        <style:tab-stops/>
      </style:paragraph-properties>
    </style:style>
    <style:style style:name="T670" style:parent-style-name="DefaultParagraphFont" style:family="text">
      <style:text-properties style:font-name="Times New Roman" fo:font-weight="bold" style:font-weight-asian="bold" fo:language="lt" fo:country="LT"/>
    </style:style>
    <style:style style:name="T671" style:parent-style-name="DefaultParagraphFont" style:family="text">
      <style:text-properties style:font-name="Times New Roman" fo:font-weight="bold" style:font-weight-asian="bold" fo:language="lt" fo:country="LT"/>
    </style:style>
    <style:style style:name="T672" style:parent-style-name="DefaultParagraphFont" style:family="text">
      <style:text-properties style:font-name="Times New Roman" fo:language="lt" fo:country="LT"/>
    </style:style>
    <style:style style:name="P673" style:parent-style-name="Normal" style:family="paragraph">
      <style:paragraph-properties fo:text-align="justify" fo:margin-left="0.1972in" fo:text-indent="0.1972in">
        <style:tab-stops/>
      </style:paragraph-properties>
    </style:style>
    <style:style style:name="T674" style:parent-style-name="DefaultParagraphFont" style:family="text">
      <style:text-properties style:font-name="Times New Roman" fo:font-weight="bold" style:font-weight-asian="bold" fo:language="lt" fo:country="LT"/>
    </style:style>
    <style:style style:name="T675" style:parent-style-name="DefaultParagraphFont" style:family="text">
      <style:text-properties style:font-name="Times New Roman" fo:language="lt" fo:country="LT"/>
    </style:style>
    <style:style style:name="P676" style:parent-style-name="Normal" style:family="paragraph">
      <style:paragraph-properties fo:text-align="justify" fo:margin-left="0.1972in" fo:text-indent="0.1972in">
        <style:tab-stops/>
      </style:paragraph-properties>
    </style:style>
    <style:style style:name="T677" style:parent-style-name="DefaultParagraphFont" style:family="text">
      <style:text-properties style:font-name="Times New Roman" fo:font-weight="bold" style:font-weight-asian="bold" fo:language="lt" fo:country="LT"/>
    </style:style>
    <style:style style:name="T678" style:parent-style-name="DefaultParagraphFont" style:family="text">
      <style:text-properties style:font-name="Times New Roman" fo:language="lt" fo:country="LT"/>
    </style:style>
    <style:style style:name="T679" style:parent-style-name="DefaultParagraphFont" style:family="text">
      <style:text-properties style:font-name="Times New Roman" fo:language="lt" fo:country="LT"/>
    </style:style>
    <style:style style:name="P680" style:parent-style-name="Normal" style:family="paragraph">
      <style:paragraph-properties fo:text-align="justify" fo:margin-left="0.1972in" fo:text-indent="0.1972in">
        <style:tab-stops/>
      </style:paragraph-properties>
      <style:text-properties style:font-name="Times New Roman" fo:language="lt" fo:country="LT"/>
    </style:style>
    <style:style style:name="P681" style:parent-style-name="Normal" style:family="paragraph">
      <style:paragraph-properties fo:text-align="justify" fo:margin-left="0.1972in" fo:text-indent="0.1972in">
        <style:tab-stops/>
      </style:paragraph-properties>
    </style:style>
    <style:style style:name="T682" style:parent-style-name="DefaultParagraphFont" style:family="text">
      <style:text-properties style:font-name="Times New Roman" fo:font-weight="bold" style:font-weight-asian="bold" fo:language="lt" fo:country="LT"/>
    </style:style>
    <style:style style:name="T683" style:parent-style-name="DefaultParagraphFont" style:family="text">
      <style:text-properties style:font-name="Times New Roman" fo:language="lt" fo:country="LT"/>
    </style:style>
    <style:style style:name="T684" style:parent-style-name="DefaultParagraphFont" style:family="text">
      <style:text-properties style:font-name="Times New Roman" fo:language="lt" fo:country="LT"/>
    </style:style>
    <style:style style:name="T685" style:parent-style-name="DefaultParagraphFont" style:family="text">
      <style:text-properties style:font-name="Times New Roman" fo:language="lt" fo:country="LT"/>
    </style:style>
    <style:style style:name="P686" style:parent-style-name="Normal" style:family="paragraph">
      <style:paragraph-properties fo:text-align="justify" fo:margin-left="0.1972in" fo:text-indent="0.1972in">
        <style:tab-stops/>
      </style:paragraph-properties>
    </style:style>
    <style:style style:name="T687" style:parent-style-name="DefaultParagraphFont" style:family="text">
      <style:text-properties style:font-name="Times New Roman" fo:font-weight="bold" style:font-weight-asian="bold" fo:language="lt" fo:country="LT"/>
    </style:style>
    <style:style style:name="T688" style:parent-style-name="DefaultParagraphFont" style:family="text">
      <style:text-properties style:font-name="Times New Roman" fo:language="lt" fo:country="LT"/>
    </style:style>
    <style:style style:name="T689" style:parent-style-name="DefaultParagraphFont" style:family="text">
      <style:text-properties style:font-name="Times New Roman" fo:language="lt" fo:country="LT"/>
    </style:style>
    <style:style style:name="P690" style:parent-style-name="Normal" style:family="paragraph">
      <style:paragraph-properties fo:text-align="justify" fo:margin-left="0.1972in" fo:text-indent="0.1972in">
        <style:tab-stops/>
      </style:paragraph-properties>
      <style:text-properties style:font-name="Times New Roman" fo:language="lt" fo:country="LT"/>
    </style:style>
    <style:style style:name="P691" style:parent-style-name="Normal" style:family="paragraph">
      <style:paragraph-properties fo:text-align="justify" fo:margin-left="0.1972in" fo:text-indent="0.1972in">
        <style:tab-stops/>
      </style:paragraph-properties>
      <style:text-properties style:font-name="Times New Roman" fo:font-style="italic" style:font-style-asian="italic" fo:font-size="11pt" style:font-size-asian="11pt" fo:language="lt" fo:country="LT"/>
    </style:style>
    <style:style style:name="P692" style:parent-style-name="Normal" style:family="paragraph">
      <style:paragraph-properties fo:text-align="justify" fo:margin-left="0.1972in" fo:text-indent="0.1972in">
        <style:tab-stops/>
      </style:paragraph-properties>
      <style:text-properties style:font-name="Times New Roman" fo:language="lt" fo:country="LT"/>
    </style:style>
    <style:style style:name="P693" style:parent-style-name="Normal" style:family="paragraph">
      <style:paragraph-properties fo:text-align="justify" fo:margin-left="0.1972in" fo:text-indent="0.1972in">
        <style:tab-stops/>
      </style:paragraph-properties>
    </style:style>
    <style:style style:name="T694" style:parent-style-name="DefaultParagraphFont" style:family="text">
      <style:text-properties style:font-name="Times New Roman" fo:font-weight="bold" style:font-weight-asian="bold" fo:language="lt" fo:country="LT"/>
    </style:style>
    <style:style style:name="T695" style:parent-style-name="DefaultParagraphFont" style:family="text">
      <style:text-properties style:font-name="Times New Roman" fo:language="lt" fo:country="LT"/>
    </style:style>
    <style:style style:name="T696" style:parent-style-name="DefaultParagraphFont" style:family="text">
      <style:text-properties style:font-name="Times New Roman" fo:language="lt" fo:country="LT"/>
    </style:style>
    <style:style style:name="P697" style:parent-style-name="Normal" style:family="paragraph">
      <style:paragraph-properties fo:text-align="justify" fo:margin-left="0.1972in" fo:text-indent="0.1972in">
        <style:tab-stops/>
      </style:paragraph-properties>
      <style:text-properties style:font-name="Times New Roman" fo:language="lt" fo:country="LT"/>
    </style:style>
    <style:style style:name="P698" style:parent-style-name="Normal" style:family="paragraph">
      <style:paragraph-properties fo:text-align="justify" fo:margin-left="0.1972in" fo:text-indent="0.1972in">
        <style:tab-stops/>
      </style:paragraph-properties>
      <style:text-properties style:font-name="Times New Roman" fo:language="lt" fo:country="LT"/>
    </style:style>
    <style:style style:name="P699" style:parent-style-name="Topic" style:family="paragraph">
      <style:text-properties style:font-name="Times New Roman" fo:language="lt" fo:country="LT"/>
    </style:style>
    <style:style style:name="P700" style:parent-style-name="Normal" style:family="paragraph">
      <style:paragraph-properties fo:text-align="justify" fo:margin-left="0.1972in" fo:text-indent="0.1972in">
        <style:tab-stops/>
      </style:paragraph-properties>
      <style:text-properties style:font-name="Times New Roman" fo:language="lt" fo:country="LT"/>
    </style:style>
    <style:style style:name="P701" style:parent-style-name="Normal" style:family="paragraph">
      <style:paragraph-properties fo:text-align="justify" fo:margin-left="0.1972in" fo:text-indent="0.1972in">
        <style:tab-stops/>
      </style:paragraph-properties>
      <style:text-properties style:font-name="Times New Roman" fo:language="lt" fo:country="LT"/>
    </style:style>
    <style:style style:name="P702" style:parent-style-name="Normal" style:family="paragraph">
      <style:paragraph-properties fo:text-align="justify" fo:margin-left="0.1972in" fo:text-indent="0.1972in">
        <style:tab-stops/>
      </style:paragraph-properties>
    </style:style>
    <style:style style:name="T703" style:parent-style-name="DefaultParagraphFont" style:family="text">
      <style:text-properties style:font-name="Times New Roman" fo:font-weight="bold" style:font-weight-asian="bold" fo:language="lt" fo:country="LT"/>
    </style:style>
    <style:style style:name="T704" style:parent-style-name="DefaultParagraphFont" style:family="text">
      <style:text-properties style:font-name="Times New Roman" fo:language="lt" fo:country="LT"/>
    </style:style>
    <style:style style:name="P705" style:parent-style-name="Normal" style:family="paragraph">
      <style:paragraph-properties fo:text-align="justify" fo:margin-left="0.1972in" fo:text-indent="0.1972in">
        <style:tab-stops/>
      </style:paragraph-properties>
      <style:text-properties style:font-name="Times New Roman" fo:language="lt" fo:country="LT"/>
    </style:style>
    <style:style style:name="P706" style:parent-style-name="Normal" style:family="paragraph">
      <style:paragraph-properties fo:text-align="justify" fo:margin-left="0.1972in" fo:text-indent="0.1972in">
        <style:tab-stops/>
      </style:paragraph-properties>
    </style:style>
    <style:style style:name="T707" style:parent-style-name="DefaultParagraphFont" style:family="text">
      <style:text-properties style:font-name="Times New Roman" fo:font-weight="bold" style:font-weight-asian="bold" fo:language="lt" fo:country="LT"/>
    </style:style>
    <style:style style:name="T708" style:parent-style-name="DefaultParagraphFont" style:family="text">
      <style:text-properties style:font-name="Times New Roman" fo:language="lt" fo:country="LT"/>
    </style:style>
    <style:style style:name="T709" style:parent-style-name="DefaultParagraphFont" style:family="text">
      <style:text-properties style:font-name="Times New Roman" fo:language="lt" fo:country="LT"/>
    </style:style>
    <style:style style:name="P710" style:parent-style-name="Normal" style:family="paragraph">
      <style:paragraph-properties fo:text-align="justify" fo:margin-left="0.1972in" fo:text-indent="0.1972in">
        <style:tab-stops/>
      </style:paragraph-properties>
      <style:text-properties style:font-name="Times New Roman" fo:language="lt" fo:country="LT"/>
    </style:style>
    <style:style style:name="P711" style:parent-style-name="Normal" style:family="paragraph">
      <style:paragraph-properties fo:text-align="justify" fo:margin-left="0.1972in" fo:text-indent="0.1972in">
        <style:tab-stops/>
      </style:paragraph-properties>
      <style:text-properties style:font-name="Times New Roman" fo:language="lt" fo:country="LT"/>
    </style:style>
    <style:style style:name="P712" style:parent-style-name="Topic" style:family="paragraph">
      <style:text-properties style:font-name="Times New Roman" fo:language="lt" fo:country="LT"/>
    </style:style>
    <style:style style:name="P713" style:parent-style-name="Normal" style:family="paragraph">
      <style:paragraph-properties fo:text-align="justify" fo:margin-left="0.1972in" fo:text-indent="0.1972in">
        <style:tab-stops/>
      </style:paragraph-properties>
      <style:text-properties style:font-name="Times New Roman" fo:language="lt" fo:country="LT"/>
    </style:style>
    <style:style style:name="P714" style:parent-style-name="Normal" style:family="paragraph">
      <style:paragraph-properties fo:text-align="justify" fo:margin-left="0.1972in" fo:text-indent="0.1972in">
        <style:tab-stops/>
      </style:paragraph-properties>
      <style:text-properties style:font-name="Times New Roman" fo:language="lt" fo:country="LT"/>
    </style:style>
    <style:style style:name="P715" style:parent-style-name="Normal" style:family="paragraph">
      <style:paragraph-properties fo:text-align="justify" fo:margin-left="0.1972in" fo:text-indent="0.1972in">
        <style:tab-stops/>
      </style:paragraph-properties>
    </style:style>
    <style:style style:name="T716" style:parent-style-name="DefaultParagraphFont" style:family="text">
      <style:text-properties style:font-name="Times New Roman" fo:font-weight="bold" style:font-weight-asian="bold" fo:language="lt" fo:country="LT"/>
    </style:style>
    <style:style style:name="T717" style:parent-style-name="DefaultParagraphFont" style:family="text">
      <style:text-properties style:font-name="Times New Roman" fo:language="lt" fo:country="LT"/>
    </style:style>
    <style:style style:name="T718" style:parent-style-name="DefaultParagraphFont" style:family="text">
      <style:text-properties style:font-name="Times New Roman" fo:language="lt" fo:country="LT"/>
    </style:style>
    <style:style style:name="T719" style:parent-style-name="DefaultParagraphFont" style:family="text">
      <style:text-properties style:font-name="Times New Roman" fo:language="lt" fo:country="LT"/>
    </style:style>
    <style:style style:name="P720" style:parent-style-name="Normal" style:family="paragraph">
      <style:paragraph-properties fo:text-align="justify" fo:margin-left="0.1972in" fo:text-indent="0.1972in">
        <style:tab-stops/>
      </style:paragraph-properties>
      <style:text-properties style:font-name="Times New Roman" fo:language="lt" fo:country="LT"/>
    </style:style>
    <style:style style:name="P721" style:parent-style-name="Normal" style:family="paragraph">
      <style:paragraph-properties fo:text-align="justify" fo:margin-left="0.1972in" fo:text-indent="0.1972in">
        <style:tab-stops/>
      </style:paragraph-properties>
    </style:style>
    <style:style style:name="T722" style:parent-style-name="DefaultParagraphFont" style:family="text">
      <style:text-properties style:font-name="Times New Roman" fo:font-weight="bold" style:font-weight-asian="bold" fo:language="lt" fo:country="LT"/>
    </style:style>
    <style:style style:name="T723" style:parent-style-name="DefaultParagraphFont" style:family="text">
      <style:text-properties style:font-name="Times New Roman" fo:language="lt" fo:country="LT"/>
    </style:style>
    <style:style style:name="T724" style:parent-style-name="DefaultParagraphFont" style:family="text">
      <style:text-properties style:font-name="Times New Roman" fo:language="lt" fo:country="LT"/>
    </style:style>
    <style:style style:name="P725" style:parent-style-name="Normal" style:family="paragraph">
      <style:paragraph-properties fo:text-align="justify" fo:margin-left="0.1972in" fo:text-indent="0.1972in">
        <style:tab-stops/>
      </style:paragraph-properties>
    </style:style>
    <style:style style:name="T726" style:parent-style-name="DefaultParagraphFont" style:family="text">
      <style:text-properties style:font-name="Times New Roman" fo:font-weight="bold" style:font-weight-asian="bold" fo:language="lt" fo:country="LT"/>
    </style:style>
    <style:style style:name="T727" style:parent-style-name="DefaultParagraphFont" style:family="text">
      <style:text-properties style:font-name="Times New Roman" fo:language="lt" fo:country="LT"/>
    </style:style>
    <style:style style:name="P728" style:parent-style-name="Normal" style:family="paragraph">
      <style:paragraph-properties fo:text-align="justify" fo:margin-left="0.1972in" fo:text-indent="0.1972in">
        <style:tab-stops/>
      </style:paragraph-properties>
      <style:text-properties style:font-name="Times New Roman" fo:language="lt" fo:country="LT"/>
    </style:style>
    <style:style style:name="P729" style:parent-style-name="Normal" style:family="paragraph">
      <style:paragraph-properties fo:text-align="justify" fo:margin-left="0.1972in" fo:text-indent="0.1972in">
        <style:tab-stops/>
      </style:paragraph-properties>
    </style:style>
    <style:style style:name="T730" style:parent-style-name="DefaultParagraphFont" style:family="text">
      <style:text-properties style:font-name="Times New Roman" fo:font-weight="bold" style:font-weight-asian="bold" fo:language="lt" fo:country="LT"/>
    </style:style>
    <style:style style:name="T731" style:parent-style-name="DefaultParagraphFont" style:family="text">
      <style:text-properties style:font-name="Times New Roman" fo:language="lt" fo:country="LT"/>
    </style:style>
    <style:style style:name="T732" style:parent-style-name="DefaultParagraphFont" style:family="text">
      <style:text-properties style:font-name="Times New Roman" fo:language="lt" fo:country="LT"/>
    </style:style>
    <style:style style:name="T733" style:parent-style-name="DefaultParagraphFont" style:family="text">
      <style:text-properties style:font-name="Times New Roman" fo:language="lt" fo:country="LT"/>
    </style:style>
    <style:style style:name="P734" style:parent-style-name="Normal" style:family="paragraph">
      <style:paragraph-properties fo:text-align="justify" fo:margin-left="0.1972in" fo:text-indent="0.1972in">
        <style:tab-stops/>
      </style:paragraph-properties>
    </style:style>
    <style:style style:name="T735" style:parent-style-name="DefaultParagraphFont" style:family="text">
      <style:text-properties style:font-name="Times New Roman" fo:font-weight="bold" style:font-weight-asian="bold" fo:language="lt" fo:country="LT"/>
    </style:style>
    <style:style style:name="T736" style:parent-style-name="DefaultParagraphFont" style:family="text">
      <style:text-properties style:font-name="Times New Roman" fo:language="lt" fo:country="LT"/>
    </style:style>
    <style:style style:name="T737" style:parent-style-name="DefaultParagraphFont" style:family="text">
      <style:text-properties style:font-name="Times New Roman" fo:language="lt" fo:country="LT"/>
    </style:style>
    <style:style style:name="P738" style:parent-style-name="Normal" style:family="paragraph">
      <style:paragraph-properties fo:text-align="justify" fo:margin-left="0.1972in" fo:text-indent="0.1972in">
        <style:tab-stops/>
      </style:paragraph-properties>
    </style:style>
    <style:style style:name="T739" style:parent-style-name="DefaultParagraphFont" style:family="text">
      <style:text-properties style:font-name="Times New Roman" fo:font-weight="bold" style:font-weight-asian="bold" fo:language="lt" fo:country="LT"/>
    </style:style>
    <style:style style:name="T740" style:parent-style-name="DefaultParagraphFont" style:family="text">
      <style:text-properties style:font-name="Times New Roman" fo:language="lt" fo:country="LT"/>
    </style:style>
    <style:style style:name="T741" style:parent-style-name="DefaultParagraphFont" style:family="text">
      <style:text-properties style:font-name="Times New Roman" fo:language="lt" fo:country="LT"/>
    </style:style>
    <style:style style:name="P742" style:parent-style-name="Normal" style:family="paragraph">
      <style:paragraph-properties fo:text-align="justify" fo:margin-left="0.1972in" fo:text-indent="0.1972in">
        <style:tab-stops/>
      </style:paragraph-properties>
    </style:style>
    <style:style style:name="T743" style:parent-style-name="DefaultParagraphFont" style:family="text">
      <style:text-properties style:font-name="Times New Roman" fo:font-weight="bold" style:font-weight-asian="bold" fo:language="lt" fo:country="LT"/>
    </style:style>
    <style:style style:name="T744" style:parent-style-name="DefaultParagraphFont" style:family="text">
      <style:text-properties style:font-name="Times New Roman" fo:language="lt" fo:country="LT"/>
    </style:style>
    <style:style style:name="T745" style:parent-style-name="DefaultParagraphFont" style:family="text">
      <style:text-properties style:font-name="Times New Roman" fo:language="lt" fo:country="LT"/>
    </style:style>
    <style:style style:name="P746" style:parent-style-name="Normal" style:family="paragraph">
      <style:paragraph-properties fo:text-align="justify" fo:margin-left="0.1972in" fo:text-indent="0.1972in">
        <style:tab-stops/>
      </style:paragraph-properties>
      <style:text-properties style:font-name="Times New Roman" fo:language="lt" fo:country="LT"/>
    </style:style>
    <style:style style:name="P747" style:parent-style-name="Topic" style:family="paragraph">
      <style:text-properties style:font-name="Times New Roman" fo:language="lt" fo:country="LT"/>
    </style:style>
    <style:style style:name="P748" style:parent-style-name="Normal" style:family="paragraph">
      <style:paragraph-properties fo:text-align="justify" fo:margin-left="0.1972in" fo:text-indent="0.1972in">
        <style:tab-stops/>
      </style:paragraph-properties>
      <style:text-properties style:font-name="Times New Roman" fo:language="lt" fo:country="LT"/>
    </style:style>
    <style:style style:name="P749" style:parent-style-name="Normal" style:family="paragraph">
      <style:paragraph-properties fo:text-align="justify" fo:margin-left="0.1972in" fo:text-indent="0.1972in">
        <style:tab-stops/>
      </style:paragraph-properties>
      <style:text-properties style:font-name="Times New Roman" fo:language="lt" fo:country="LT"/>
    </style:style>
    <style:style style:name="P750" style:parent-style-name="Normal" style:family="paragraph">
      <style:paragraph-properties fo:text-align="justify" fo:margin-left="0.1972in" fo:text-indent="0.1972in">
        <style:tab-stops/>
      </style:paragraph-properties>
    </style:style>
    <style:style style:name="T751" style:parent-style-name="DefaultParagraphFont" style:family="text">
      <style:text-properties style:font-name="Times New Roman" fo:font-weight="bold" style:font-weight-asian="bold" fo:language="lt" fo:country="LT"/>
    </style:style>
    <style:style style:name="T752" style:parent-style-name="DefaultParagraphFont" style:family="text">
      <style:text-properties style:font-name="Times New Roman" fo:language="lt" fo:country="LT"/>
    </style:style>
    <style:style style:name="T753" style:parent-style-name="DefaultParagraphFont" style:family="text">
      <style:text-properties style:font-name="Times New Roman" fo:language="lt" fo:country="LT"/>
    </style:style>
    <style:style style:name="T754" style:parent-style-name="DefaultParagraphFont" style:family="text">
      <style:text-properties style:font-name="Times New Roman" fo:language="lt" fo:country="LT"/>
    </style:style>
    <style:style style:name="P755" style:parent-style-name="Normal" style:family="paragraph">
      <style:paragraph-properties fo:text-align="justify" fo:margin-left="0.1972in" fo:text-indent="0.1972in">
        <style:tab-stops/>
      </style:paragraph-properties>
      <style:text-properties style:font-name="Times New Roman" fo:language="lt" fo:country="LT"/>
    </style:style>
    <style:style style:name="P756" style:parent-style-name="Normal" style:family="paragraph">
      <style:paragraph-properties fo:text-align="justify" fo:margin-left="0.1972in" fo:text-indent="0.1972in">
        <style:tab-stops/>
      </style:paragraph-properties>
      <style:text-properties style:font-name="Times New Roman" fo:language="lt" fo:country="LT"/>
    </style:style>
    <style:style style:name="P757" style:parent-style-name="Normal" style:family="paragraph">
      <style:paragraph-properties fo:text-align="justify" fo:margin-left="0.1972in" fo:text-indent="0.1972in">
        <style:tab-stops/>
      </style:paragraph-properties>
      <style:text-properties style:font-name="Times New Roman" fo:language="lt" fo:country="LT"/>
    </style:style>
    <style:style style:name="P758" style:parent-style-name="Normal" style:family="paragraph">
      <style:paragraph-properties fo:text-align="justify" fo:margin-left="0.1972in" fo:text-indent="0.1972in">
        <style:tab-stops/>
      </style:paragraph-properties>
    </style:style>
    <style:style style:name="T759" style:parent-style-name="DefaultParagraphFont" style:family="text">
      <style:text-properties style:font-name="Times New Roman" fo:font-weight="bold" style:font-weight-asian="bold" fo:language="lt" fo:country="LT"/>
    </style:style>
    <style:style style:name="T760" style:parent-style-name="DefaultParagraphFont" style:family="text">
      <style:text-properties style:font-name="Times New Roman" fo:language="lt" fo:country="LT"/>
    </style:style>
    <style:style style:name="P761" style:parent-style-name="Normal" style:family="paragraph">
      <style:paragraph-properties fo:text-align="justify" fo:margin-left="0.1972in" fo:text-indent="0.1972in">
        <style:tab-stops/>
      </style:paragraph-properties>
      <style:text-properties style:font-name="Times New Roman" fo:language="lt" fo:country="LT"/>
    </style:style>
    <style:style style:name="P762" style:parent-style-name="Normal" style:family="paragraph">
      <style:paragraph-properties fo:text-align="justify" fo:margin-left="0.1972in" fo:text-indent="0.1972in">
        <style:tab-stops/>
      </style:paragraph-properties>
      <style:text-properties style:font-name="Times New Roman" fo:language="lt" fo:country="LT"/>
    </style:style>
    <style:style style:name="P763" style:parent-style-name="Topic" style:family="paragraph">
      <style:text-properties style:font-name="Times New Roman" fo:language="lt" fo:country="LT"/>
    </style:style>
    <style:style style:name="P764" style:parent-style-name="Normal" style:family="paragraph">
      <style:paragraph-properties fo:text-align="justify" fo:margin-left="0.1972in" fo:text-indent="0.1972in">
        <style:tab-stops/>
      </style:paragraph-properties>
      <style:text-properties style:font-name="Times New Roman" fo:language="lt" fo:country="LT"/>
    </style:style>
    <style:style style:name="P765" style:parent-style-name="Normal" style:family="paragraph">
      <style:paragraph-properties fo:text-align="justify" fo:margin-left="0.1972in" fo:text-indent="0.1972in">
        <style:tab-stops/>
      </style:paragraph-properties>
      <style:text-properties style:font-name="Times New Roman" fo:language="lt" fo:country="LT"/>
    </style:style>
    <style:style style:name="P766" style:parent-style-name="Normal" style:family="paragraph">
      <style:paragraph-properties fo:text-align="justify" fo:margin-left="0.1972in" fo:text-indent="0.1972in">
        <style:tab-stops/>
      </style:paragraph-properties>
    </style:style>
    <style:style style:name="T767" style:parent-style-name="DefaultParagraphFont" style:family="text">
      <style:text-properties style:font-name="Times New Roman" fo:font-weight="bold" style:font-weight-asian="bold" fo:language="lt" fo:country="LT"/>
    </style:style>
    <style:style style:name="T768" style:parent-style-name="DefaultParagraphFont" style:family="text">
      <style:text-properties style:font-name="Times New Roman" fo:language="lt" fo:country="LT"/>
    </style:style>
    <style:style style:name="T769" style:parent-style-name="DefaultParagraphFont" style:family="text">
      <style:text-properties style:font-name="Times New Roman" fo:language="lt" fo:country="LT"/>
    </style:style>
    <style:style style:name="P770" style:parent-style-name="Normal" style:family="paragraph">
      <style:paragraph-properties fo:text-align="justify" fo:margin-left="0.1972in" fo:text-indent="0.1972in">
        <style:tab-stops/>
      </style:paragraph-properties>
      <style:text-properties style:font-name="Times New Roman" fo:language="lt" fo:country="LT"/>
    </style:style>
    <style:style style:name="P771" style:parent-style-name="Normal" style:family="paragraph">
      <style:paragraph-properties fo:text-align="justify" fo:margin-left="0.1972in" fo:text-indent="0.1972in">
        <style:tab-stops/>
      </style:paragraph-properties>
      <style:text-properties style:font-name="Times New Roman" fo:language="lt" fo:country="LT"/>
    </style:style>
    <style:style style:name="P772" style:parent-style-name="Normal" style:family="paragraph">
      <style:paragraph-properties fo:text-align="justify" fo:margin-left="0.1972in" fo:text-indent="0.1972in">
        <style:tab-stops/>
      </style:paragraph-properties>
      <style:text-properties style:font-name="Times New Roman" fo:language="lt" fo:country="LT"/>
    </style:style>
    <style:style style:name="P773" style:parent-style-name="Normal" style:family="paragraph">
      <style:paragraph-properties fo:text-align="justify" fo:margin-left="0.1972in" fo:text-indent="0.1972in">
        <style:tab-stops/>
      </style:paragraph-properties>
      <style:text-properties style:font-name="Times New Roman" fo:language="lt" fo:country="LT"/>
    </style:style>
    <style:style style:name="P774" style:parent-style-name="Normal" style:family="paragraph">
      <style:paragraph-properties fo:text-align="justify" fo:margin-left="0.1972in" fo:text-indent="0.1972in">
        <style:tab-stops/>
      </style:paragraph-properties>
      <style:text-properties style:font-name="Times New Roman" fo:language="lt" fo:country="LT"/>
    </style:style>
    <style:style style:name="P775" style:parent-style-name="Normal" style:family="paragraph">
      <style:paragraph-properties fo:text-align="justify" fo:margin-left="0.1972in" fo:text-indent="0.1972in">
        <style:tab-stops/>
      </style:paragraph-properties>
      <style:text-properties style:font-name="Times New Roman" fo:language="lt" fo:country="LT"/>
    </style:style>
    <style:style style:name="P776" style:parent-style-name="Normal" style:family="paragraph">
      <style:paragraph-properties fo:text-align="justify" fo:margin-left="0.1972in" fo:text-indent="0.1972in">
        <style:tab-stops/>
      </style:paragraph-properties>
      <style:text-properties style:font-name="Times New Roman" fo:language="lt" fo:country="LT"/>
    </style:style>
    <style:style style:name="P777" style:parent-style-name="Normal" style:family="paragraph">
      <style:paragraph-properties fo:text-align="justify" fo:margin-left="0.1972in" fo:text-indent="0.1972in">
        <style:tab-stops/>
      </style:paragraph-properties>
    </style:style>
    <style:style style:name="T778" style:parent-style-name="DefaultParagraphFont" style:family="text">
      <style:text-properties style:font-name="Times New Roman" fo:font-weight="bold" style:font-weight-asian="bold" fo:language="lt" fo:country="LT"/>
    </style:style>
    <style:style style:name="T779" style:parent-style-name="DefaultParagraphFont" style:family="text">
      <style:text-properties style:font-name="Times New Roman" fo:font-weight="bold" style:font-weight-asian="bold" fo:language="lt" fo:country="LT"/>
    </style:style>
    <style:style style:name="T780" style:parent-style-name="DefaultParagraphFont" style:family="text">
      <style:text-properties style:font-name="Times New Roman" fo:language="lt" fo:country="LT"/>
    </style:style>
    <style:style style:name="P781" style:parent-style-name="Normal" style:family="paragraph">
      <style:paragraph-properties fo:text-align="justify" fo:margin-left="0.1972in" fo:text-indent="0.1972in">
        <style:tab-stops/>
      </style:paragraph-properties>
    </style:style>
    <style:style style:name="T782" style:parent-style-name="DefaultParagraphFont" style:family="text">
      <style:text-properties style:font-name="Times New Roman" fo:font-weight="bold" style:font-weight-asian="bold" fo:language="lt" fo:country="LT"/>
    </style:style>
    <style:style style:name="T783" style:parent-style-name="DefaultParagraphFont" style:family="text">
      <style:text-properties style:font-name="Times New Roman" fo:language="lt" fo:country="LT"/>
    </style:style>
    <style:style style:name="T784" style:parent-style-name="DefaultParagraphFont" style:family="text">
      <style:text-properties style:font-name="Times New Roman" fo:language="lt" fo:country="LT"/>
    </style:style>
    <style:style style:name="T785" style:parent-style-name="DefaultParagraphFont" style:family="text">
      <style:text-properties style:font-name="Times New Roman" fo:language="lt" fo:country="LT"/>
    </style:style>
    <style:style style:name="T786" style:parent-style-name="DefaultParagraphFont" style:family="text">
      <style:text-properties style:font-name="Times New Roman" fo:language="lt" fo:country="LT"/>
    </style:style>
    <style:style style:name="P787" style:parent-style-name="Normal" style:family="paragraph">
      <style:paragraph-properties fo:text-align="justify" fo:margin-left="0.1972in" fo:text-indent="0.1972in">
        <style:tab-stops/>
      </style:paragraph-properties>
    </style:style>
    <style:style style:name="T788" style:parent-style-name="DefaultParagraphFont" style:family="text">
      <style:text-properties style:font-name="Times New Roman" fo:font-weight="bold" style:font-weight-asian="bold" fo:language="lt" fo:country="LT"/>
    </style:style>
    <style:style style:name="T789" style:parent-style-name="DefaultParagraphFont" style:family="text">
      <style:text-properties style:font-name="Times New Roman" fo:language="lt" fo:country="LT"/>
    </style:style>
    <style:style style:name="P790" style:parent-style-name="Normal" style:family="paragraph">
      <style:paragraph-properties fo:text-align="justify" fo:margin-left="0.1972in" fo:text-indent="0.1972in">
        <style:tab-stops/>
      </style:paragraph-properties>
    </style:style>
    <style:style style:name="T791" style:parent-style-name="DefaultParagraphFont" style:family="text">
      <style:text-properties style:font-name="Times New Roman" fo:font-weight="bold" style:font-weight-asian="bold" fo:language="lt" fo:country="LT"/>
    </style:style>
    <style:style style:name="T792" style:parent-style-name="DefaultParagraphFont" style:family="text">
      <style:text-properties style:font-name="Times New Roman" fo:language="lt" fo:country="LT"/>
    </style:style>
    <style:style style:name="T793" style:parent-style-name="DefaultParagraphFont" style:family="text">
      <style:text-properties style:font-name="Times New Roman" fo:language="lt" fo:country="LT"/>
    </style:style>
    <style:style style:name="P794" style:parent-style-name="Normal" style:family="paragraph">
      <style:paragraph-properties fo:text-align="justify" fo:margin-left="0.1972in" fo:text-indent="0.1972in">
        <style:tab-stops/>
      </style:paragraph-properties>
    </style:style>
    <style:style style:name="T795" style:parent-style-name="DefaultParagraphFont" style:family="text">
      <style:text-properties style:font-name="Times New Roman" fo:font-weight="bold" style:font-weight-asian="bold" fo:language="lt" fo:country="LT"/>
    </style:style>
    <style:style style:name="T796" style:parent-style-name="DefaultParagraphFont" style:family="text">
      <style:text-properties style:font-name="Times New Roman" fo:language="lt" fo:country="LT"/>
    </style:style>
    <style:style style:name="T797" style:parent-style-name="DefaultParagraphFont" style:family="text">
      <style:text-properties style:font-name="Times New Roman" fo:language="lt" fo:country="LT"/>
    </style:style>
    <style:style style:name="T798" style:parent-style-name="DefaultParagraphFont" style:family="text">
      <style:text-properties style:font-name="Times New Roman" fo:language="lt" fo:country="LT"/>
    </style:style>
    <style:style style:name="P799" style:parent-style-name="Normal" style:family="paragraph">
      <style:paragraph-properties fo:text-align="justify" fo:margin-left="0.1972in" fo:text-indent="0.1972in">
        <style:tab-stops/>
      </style:paragraph-properties>
    </style:style>
    <style:style style:name="T800" style:parent-style-name="DefaultParagraphFont" style:family="text">
      <style:text-properties style:font-name="Times New Roman" fo:font-weight="bold" style:font-weight-asian="bold" fo:language="lt" fo:country="LT"/>
    </style:style>
    <style:style style:name="T801" style:parent-style-name="DefaultParagraphFont" style:family="text">
      <style:text-properties style:font-name="Times New Roman" fo:language="lt" fo:country="LT"/>
    </style:style>
    <style:style style:name="P802" style:parent-style-name="Normal" style:family="paragraph">
      <style:paragraph-properties fo:text-align="justify" fo:margin-left="0.1972in" fo:text-indent="0.1972in">
        <style:tab-stops/>
      </style:paragraph-properties>
    </style:style>
    <style:style style:name="T803" style:parent-style-name="DefaultParagraphFont" style:family="text">
      <style:text-properties style:font-name="Times New Roman" fo:font-weight="bold" style:font-weight-asian="bold" fo:language="lt" fo:country="LT"/>
    </style:style>
    <style:style style:name="T804" style:parent-style-name="DefaultParagraphFont" style:family="text">
      <style:text-properties style:font-name="Times New Roman" fo:language="lt" fo:country="LT"/>
    </style:style>
    <style:style style:name="T805" style:parent-style-name="DefaultParagraphFont" style:family="text">
      <style:text-properties style:font-name="Times New Roman" fo:language="lt" fo:country="LT"/>
    </style:style>
    <style:style style:name="T806" style:parent-style-name="DefaultParagraphFont" style:family="text">
      <style:text-properties style:font-name="Times New Roman" fo:language="lt" fo:country="LT"/>
    </style:style>
    <style:style style:name="T807" style:parent-style-name="DefaultParagraphFont" style:family="text">
      <style:text-properties style:font-name="Times New Roman" fo:language="lt" fo:country="LT"/>
    </style:style>
    <style:style style:name="T808" style:parent-style-name="DefaultParagraphFont" style:family="text">
      <style:text-properties style:font-name="Times New Roman" fo:language="lt" fo:country="LT"/>
    </style:style>
    <style:style style:name="P809" style:parent-style-name="Normal" style:family="paragraph">
      <style:paragraph-properties fo:text-align="justify" fo:margin-left="0.1972in" fo:text-indent="0.1972in">
        <style:tab-stops/>
      </style:paragraph-properties>
    </style:style>
    <style:style style:name="T810" style:parent-style-name="DefaultParagraphFont" style:family="text">
      <style:text-properties style:font-name="Times New Roman" fo:font-weight="bold" style:font-weight-asian="bold" fo:language="lt" fo:country="LT"/>
    </style:style>
    <style:style style:name="T811" style:parent-style-name="DefaultParagraphFont" style:family="text">
      <style:text-properties style:font-name="Times New Roman" fo:language="lt" fo:country="LT"/>
    </style:style>
    <style:style style:name="T812" style:parent-style-name="DefaultParagraphFont" style:family="text">
      <style:text-properties style:font-name="Times New Roman" fo:language="lt" fo:country="LT"/>
    </style:style>
    <style:style style:name="P813" style:parent-style-name="Normal" style:family="paragraph">
      <style:paragraph-properties fo:text-align="justify" fo:margin-left="0.1972in" fo:text-indent="0.1972in">
        <style:tab-stops/>
      </style:paragraph-properties>
    </style:style>
    <style:style style:name="T814" style:parent-style-name="DefaultParagraphFont" style:family="text">
      <style:text-properties style:font-name="Times New Roman" fo:font-weight="bold" style:font-weight-asian="bold" fo:language="lt" fo:country="LT"/>
    </style:style>
    <style:style style:name="T815" style:parent-style-name="DefaultParagraphFont" style:family="text">
      <style:text-properties style:font-name="Times New Roman" fo:language="lt" fo:country="LT"/>
    </style:style>
    <style:style style:name="P816" style:parent-style-name="Normal" style:family="paragraph">
      <style:paragraph-properties fo:text-align="justify" fo:margin-left="0.1972in" fo:text-indent="0.1972in">
        <style:tab-stops/>
      </style:paragraph-properties>
    </style:style>
    <style:style style:name="T817" style:parent-style-name="DefaultParagraphFont" style:family="text">
      <style:text-properties style:font-name="Times New Roman" fo:font-weight="bold" style:font-weight-asian="bold" fo:language="lt" fo:country="LT"/>
    </style:style>
    <style:style style:name="T818" style:parent-style-name="DefaultParagraphFont" style:family="text">
      <style:text-properties style:font-name="Times New Roman" fo:language="lt" fo:country="LT"/>
    </style:style>
    <style:style style:name="T819" style:parent-style-name="DefaultParagraphFont" style:family="text">
      <style:text-properties style:font-name="Times New Roman" fo:language="lt" fo:country="LT"/>
    </style:style>
    <style:style style:name="T820" style:parent-style-name="DefaultParagraphFont" style:family="text">
      <style:text-properties style:font-name="Times New Roman" fo:language="lt" fo:country="LT"/>
    </style:style>
    <style:style style:name="P821" style:parent-style-name="Normal" style:family="paragraph">
      <style:paragraph-properties fo:text-align="justify" fo:margin-left="0.1972in" fo:text-indent="0.1972in">
        <style:tab-stops/>
      </style:paragraph-properties>
    </style:style>
    <style:style style:name="T822" style:parent-style-name="DefaultParagraphFont" style:family="text">
      <style:text-properties style:font-name="Times New Roman" fo:font-weight="bold" style:font-weight-asian="bold" fo:language="lt" fo:country="LT"/>
    </style:style>
    <style:style style:name="T823" style:parent-style-name="DefaultParagraphFont" style:family="text">
      <style:text-properties style:font-name="Times New Roman" fo:language="lt" fo:country="LT"/>
    </style:style>
    <style:style style:name="T824" style:parent-style-name="DefaultParagraphFont" style:family="text">
      <style:text-properties style:font-name="Times New Roman" fo:language="lt" fo:country="LT"/>
    </style:style>
    <style:style style:name="T825" style:parent-style-name="DefaultParagraphFont" style:family="text">
      <style:text-properties style:font-name="Times New Roman" fo:language="lt" fo:country="LT"/>
    </style:style>
    <style:style style:name="T826" style:parent-style-name="DefaultParagraphFont" style:family="text">
      <style:text-properties style:font-name="Times New Roman" fo:language="lt" fo:country="LT"/>
    </style:style>
    <style:style style:name="P827" style:parent-style-name="Normal" style:family="paragraph">
      <style:paragraph-properties fo:text-align="justify" fo:margin-left="0.1972in" fo:text-indent="0.1972in">
        <style:tab-stops/>
      </style:paragraph-properties>
    </style:style>
    <style:style style:name="T828" style:parent-style-name="DefaultParagraphFont" style:family="text">
      <style:text-properties style:font-name="Times New Roman" fo:font-weight="bold" style:font-weight-asian="bold" fo:language="lt" fo:country="LT"/>
    </style:style>
    <style:style style:name="T829" style:parent-style-name="DefaultParagraphFont" style:family="text">
      <style:text-properties style:font-name="Times New Roman" fo:language="lt" fo:country="LT"/>
    </style:style>
    <style:style style:name="P830" style:parent-style-name="Normal" style:family="paragraph">
      <style:paragraph-properties fo:text-align="justify" fo:margin-left="0.1972in" fo:text-indent="0.1972in">
        <style:tab-stops/>
      </style:paragraph-properties>
    </style:style>
    <style:style style:name="T831" style:parent-style-name="DefaultParagraphFont" style:family="text">
      <style:text-properties style:font-name="Times New Roman" fo:font-weight="bold" style:font-weight-asian="bold" fo:language="lt" fo:country="LT"/>
    </style:style>
    <style:style style:name="T832" style:parent-style-name="DefaultParagraphFont" style:family="text">
      <style:text-properties style:font-name="Times New Roman" fo:language="lt" fo:country="LT"/>
    </style:style>
    <style:style style:name="T833" style:parent-style-name="DefaultParagraphFont" style:family="text">
      <style:text-properties style:font-name="Times New Roman" fo:language="lt" fo:country="LT"/>
    </style:style>
    <style:style style:name="T834" style:parent-style-name="DefaultParagraphFont" style:family="text">
      <style:text-properties style:font-name="Times New Roman" fo:language="lt" fo:country="LT"/>
    </style:style>
    <style:style style:name="P835" style:parent-style-name="Normal" style:family="paragraph">
      <style:paragraph-properties fo:text-align="justify" fo:margin-left="0.1972in" fo:text-indent="0.1972in">
        <style:tab-stops/>
      </style:paragraph-properties>
    </style:style>
    <style:style style:name="T836" style:parent-style-name="DefaultParagraphFont" style:family="text">
      <style:text-properties style:font-name="Times New Roman" fo:font-weight="bold" style:font-weight-asian="bold" fo:language="lt" fo:country="LT"/>
    </style:style>
    <style:style style:name="T837" style:parent-style-name="DefaultParagraphFont" style:family="text">
      <style:text-properties style:font-name="Times New Roman" fo:language="lt" fo:country="LT"/>
    </style:style>
    <style:style style:name="P838" style:parent-style-name="Normal" style:family="paragraph">
      <style:paragraph-properties fo:text-align="justify" fo:margin-left="0.1972in" fo:text-indent="0.1972in">
        <style:tab-stops/>
      </style:paragraph-properties>
    </style:style>
    <style:style style:name="T839" style:parent-style-name="DefaultParagraphFont" style:family="text">
      <style:text-properties style:font-name="Times New Roman" fo:font-weight="bold" style:font-weight-asian="bold" fo:language="lt" fo:country="LT"/>
    </style:style>
    <style:style style:name="T840" style:parent-style-name="DefaultParagraphFont" style:family="text">
      <style:text-properties style:font-name="Times New Roman" fo:font-weight="bold" style:font-weight-asian="bold" fo:language="lt" fo:country="LT"/>
    </style:style>
    <style:style style:name="T841" style:parent-style-name="DefaultParagraphFont" style:family="text">
      <style:text-properties style:font-name="Times New Roman" fo:language="lt" fo:country="LT"/>
    </style:style>
    <style:style style:name="P842" style:parent-style-name="Normal" style:family="paragraph">
      <style:paragraph-properties fo:text-align="justify" fo:margin-left="0.1972in" fo:text-indent="0.1972in">
        <style:tab-stops/>
      </style:paragraph-properties>
    </style:style>
    <style:style style:name="T843" style:parent-style-name="DefaultParagraphFont" style:family="text">
      <style:text-properties style:font-name="Times New Roman" fo:font-weight="bold" style:font-weight-asian="bold" fo:language="lt" fo:country="LT"/>
    </style:style>
    <style:style style:name="T844" style:parent-style-name="DefaultParagraphFont" style:family="text">
      <style:text-properties style:font-name="Times New Roman" fo:language="lt" fo:country="LT"/>
    </style:style>
    <style:style style:name="T845" style:parent-style-name="DefaultParagraphFont" style:family="text">
      <style:text-properties style:font-name="Times New Roman" fo:language="lt" fo:country="LT"/>
    </style:style>
    <style:style style:name="T846" style:parent-style-name="DefaultParagraphFont" style:family="text">
      <style:text-properties style:font-name="Times New Roman" fo:language="lt" fo:country="LT"/>
    </style:style>
    <style:style style:name="T847" style:parent-style-name="DefaultParagraphFont" style:family="text">
      <style:text-properties style:font-name="Times New Roman" fo:font-style="italic" style:font-style-asian="italic" fo:language="lt" fo:country="LT"/>
    </style:style>
    <style:style style:name="T848" style:parent-style-name="DefaultParagraphFont" style:family="text">
      <style:text-properties style:font-name="Times New Roman" fo:language="lt" fo:country="LT"/>
    </style:style>
    <style:style style:name="P849" style:parent-style-name="Normal" style:family="paragraph">
      <style:paragraph-properties fo:text-align="justify" fo:margin-left="0.1972in" fo:text-indent="0.1972in">
        <style:tab-stops/>
      </style:paragraph-properties>
    </style:style>
    <style:style style:name="T850" style:parent-style-name="DefaultParagraphFont" style:family="text">
      <style:text-properties style:font-name="Times New Roman" fo:font-weight="bold" style:font-weight-asian="bold" fo:language="lt" fo:country="LT"/>
    </style:style>
    <style:style style:name="T851" style:parent-style-name="DefaultParagraphFont" style:family="text">
      <style:text-properties style:font-name="Times New Roman" fo:language="lt" fo:country="LT"/>
    </style:style>
    <style:style style:name="P852" style:parent-style-name="Normal" style:family="paragraph">
      <style:paragraph-properties fo:text-align="justify" fo:margin-left="0.1972in" fo:text-indent="0.1972in">
        <style:tab-stops/>
      </style:paragraph-properties>
    </style:style>
    <style:style style:name="T853" style:parent-style-name="DefaultParagraphFont" style:family="text">
      <style:text-properties style:font-name="Times New Roman" fo:font-weight="bold" style:font-weight-asian="bold" fo:language="lt" fo:country="LT"/>
    </style:style>
    <style:style style:name="T854" style:parent-style-name="DefaultParagraphFont" style:family="text">
      <style:text-properties style:font-name="Times New Roman" fo:language="lt" fo:country="LT"/>
    </style:style>
    <style:style style:name="T855" style:parent-style-name="DefaultParagraphFont" style:family="text">
      <style:text-properties style:font-name="Times New Roman" fo:language="lt" fo:country="LT"/>
    </style:style>
    <style:style style:name="T856" style:parent-style-name="DefaultParagraphFont" style:family="text">
      <style:text-properties style:font-name="Times New Roman" fo:language="lt" fo:country="LT"/>
    </style:style>
    <style:style style:name="P857" style:parent-style-name="Normal" style:family="paragraph">
      <style:paragraph-properties fo:text-align="justify" fo:margin-left="0.1972in" fo:text-indent="0.1972in">
        <style:tab-stops/>
      </style:paragraph-properties>
    </style:style>
    <style:style style:name="T858" style:parent-style-name="DefaultParagraphFont" style:family="text">
      <style:text-properties style:font-name="Times New Roman" fo:font-weight="bold" style:font-weight-asian="bold" fo:language="lt" fo:country="LT"/>
    </style:style>
    <style:style style:name="T859" style:parent-style-name="DefaultParagraphFont" style:family="text">
      <style:text-properties style:font-name="Times New Roman" fo:language="lt" fo:country="LT"/>
    </style:style>
    <style:style style:name="T860" style:parent-style-name="DefaultParagraphFont" style:family="text">
      <style:text-properties style:font-name="Times New Roman" fo:language="lt" fo:country="LT"/>
    </style:style>
    <style:style style:name="T861" style:parent-style-name="DefaultParagraphFont" style:family="text">
      <style:text-properties style:font-name="Times New Roman" fo:language="lt" fo:country="LT"/>
    </style:style>
    <style:style style:name="P862" style:parent-style-name="Normal" style:family="paragraph">
      <style:paragraph-properties fo:text-align="justify" fo:margin-left="0.1972in" fo:text-indent="0.1972in">
        <style:tab-stops/>
      </style:paragraph-properties>
      <style:text-properties style:font-name="Times New Roman" fo:language="lt" fo:country="LT"/>
    </style:style>
    <style:style style:name="P863" style:parent-style-name="Normal" style:family="paragraph">
      <style:paragraph-properties fo:text-align="justify" fo:margin-left="0.1972in" fo:text-indent="0.1972in">
        <style:tab-stops/>
      </style:paragraph-properties>
    </style:style>
    <style:style style:name="T864" style:parent-style-name="DefaultParagraphFont" style:family="text">
      <style:text-properties style:font-name="Times New Roman" fo:font-weight="bold" style:font-weight-asian="bold" fo:language="lt" fo:country="LT"/>
    </style:style>
    <style:style style:name="T865" style:parent-style-name="DefaultParagraphFont" style:family="text">
      <style:text-properties style:font-name="Times New Roman" fo:language="lt" fo:country="LT"/>
    </style:style>
    <style:style style:name="P866" style:parent-style-name="Normal" style:family="paragraph">
      <style:paragraph-properties fo:text-align="justify" fo:margin-left="0.1972in" fo:text-indent="0.1972in">
        <style:tab-stops/>
      </style:paragraph-properties>
    </style:style>
    <style:style style:name="T867" style:parent-style-name="DefaultParagraphFont" style:family="text">
      <style:text-properties style:font-name="Times New Roman" fo:font-weight="bold" style:font-weight-asian="bold" fo:language="lt" fo:country="LT"/>
    </style:style>
    <style:style style:name="T868" style:parent-style-name="DefaultParagraphFont" style:family="text">
      <style:text-properties style:font-name="Times New Roman" fo:language="lt" fo:country="LT"/>
    </style:style>
    <style:style style:name="T869" style:parent-style-name="DefaultParagraphFont" style:family="text">
      <style:text-properties style:font-name="Times New Roman" fo:language="lt" fo:country="LT"/>
    </style:style>
    <style:style style:name="P870" style:parent-style-name="Normal" style:family="paragraph">
      <style:paragraph-properties fo:text-align="justify" fo:margin-left="0.1972in" fo:text-indent="0.1972in">
        <style:tab-stops/>
      </style:paragraph-properties>
    </style:style>
    <style:style style:name="T871" style:parent-style-name="DefaultParagraphFont" style:family="text">
      <style:text-properties style:font-name="Times New Roman" fo:font-weight="bold" style:font-weight-asian="bold" fo:language="lt" fo:country="LT"/>
    </style:style>
    <style:style style:name="T872" style:parent-style-name="DefaultParagraphFont" style:family="text">
      <style:text-properties style:font-name="Times New Roman" fo:language="lt" fo:country="LT"/>
    </style:style>
    <style:style style:name="T873" style:parent-style-name="DefaultParagraphFont" style:family="text">
      <style:text-properties style:font-name="Times New Roman" fo:language="lt" fo:country="LT"/>
    </style:style>
    <style:style style:name="T874" style:parent-style-name="DefaultParagraphFont" style:family="text">
      <style:text-properties style:font-name="Times New Roman" fo:language="lt" fo:country="LT"/>
    </style:style>
    <style:style style:name="P875" style:parent-style-name="Normal" style:family="paragraph">
      <style:paragraph-properties fo:text-align="justify" fo:margin-left="0.1972in" fo:text-indent="0.1972in">
        <style:tab-stops/>
      </style:paragraph-properties>
    </style:style>
    <style:style style:name="T876" style:parent-style-name="DefaultParagraphFont" style:family="text">
      <style:text-properties style:font-name="Times New Roman" fo:font-weight="bold" style:font-weight-asian="bold" fo:language="lt" fo:country="LT"/>
    </style:style>
    <style:style style:name="T877" style:parent-style-name="DefaultParagraphFont" style:family="text">
      <style:text-properties style:font-name="Times New Roman" fo:language="lt" fo:country="LT"/>
    </style:style>
    <style:style style:name="P878" style:parent-style-name="Normal" style:family="paragraph">
      <style:paragraph-properties fo:text-align="justify" fo:margin-left="0.1972in" fo:text-indent="0.1972in">
        <style:tab-stops/>
      </style:paragraph-properties>
      <style:text-properties style:font-name="Times New Roman" fo:language="lt" fo:country="LT"/>
    </style:style>
    <style:style style:name="P879" style:parent-style-name="Normal" style:family="paragraph">
      <style:paragraph-properties fo:text-align="justify" fo:margin-left="0.1972in" fo:text-indent="0.1972in">
        <style:tab-stops/>
      </style:paragraph-properties>
    </style:style>
    <style:style style:name="T880" style:parent-style-name="DefaultParagraphFont" style:family="text">
      <style:text-properties style:font-name="Times New Roman" fo:font-weight="bold" style:font-weight-asian="bold" fo:language="lt" fo:country="LT"/>
    </style:style>
    <style:style style:name="T881" style:parent-style-name="DefaultParagraphFont" style:family="text">
      <style:text-properties style:font-name="Times New Roman" fo:language="lt" fo:country="LT"/>
    </style:style>
    <style:style style:name="T882" style:parent-style-name="DefaultParagraphFont" style:family="text">
      <style:text-properties style:font-name="Times New Roman" fo:language="lt" fo:country="LT"/>
    </style:style>
    <style:style style:name="T883" style:parent-style-name="DefaultParagraphFont" style:family="text">
      <style:text-properties style:font-name="Times New Roman" fo:language="lt" fo:country="LT"/>
    </style:style>
    <style:style style:name="T884" style:parent-style-name="DefaultParagraphFont" style:family="text">
      <style:text-properties style:font-name="Times New Roman" fo:language="lt" fo:country="LT"/>
    </style:style>
    <style:style style:name="P885" style:parent-style-name="Normal" style:family="paragraph">
      <style:paragraph-properties fo:text-align="justify" fo:margin-left="0.1972in" fo:text-indent="0.1972in">
        <style:tab-stops/>
      </style:paragraph-properties>
    </style:style>
    <style:style style:name="T886" style:parent-style-name="DefaultParagraphFont" style:family="text">
      <style:text-properties style:font-name="Times New Roman" fo:font-weight="bold" style:font-weight-asian="bold" fo:language="lt" fo:country="LT"/>
    </style:style>
    <style:style style:name="T887" style:parent-style-name="DefaultParagraphFont" style:family="text">
      <style:text-properties style:font-name="Times New Roman" fo:language="lt" fo:country="LT"/>
    </style:style>
    <style:style style:name="P888" style:parent-style-name="Normal" style:family="paragraph">
      <style:paragraph-properties fo:text-align="justify" fo:margin-left="0.1972in" fo:text-indent="0.1972in">
        <style:tab-stops/>
      </style:paragraph-properties>
    </style:style>
    <style:style style:name="T889" style:parent-style-name="DefaultParagraphFont" style:family="text">
      <style:text-properties style:font-name="Times New Roman" fo:font-weight="bold" style:font-weight-asian="bold" fo:language="lt" fo:country="LT"/>
    </style:style>
    <style:style style:name="T890" style:parent-style-name="DefaultParagraphFont" style:family="text">
      <style:text-properties style:font-name="Times New Roman" fo:language="lt" fo:country="LT"/>
    </style:style>
    <style:style style:name="T891" style:parent-style-name="DefaultParagraphFont" style:family="text">
      <style:text-properties style:font-name="Times New Roman" fo:language="lt" fo:country="LT"/>
    </style:style>
    <style:style style:name="T892" style:parent-style-name="DefaultParagraphFont" style:family="text">
      <style:text-properties style:font-name="Times New Roman" fo:language="lt" fo:country="LT"/>
    </style:style>
    <style:style style:name="T893" style:parent-style-name="DefaultParagraphFont" style:family="text">
      <style:text-properties style:font-name="Times New Roman" fo:language="lt" fo:country="LT"/>
    </style:style>
    <style:style style:name="P894" style:parent-style-name="Normal" style:family="paragraph">
      <style:paragraph-properties fo:text-align="justify" fo:margin-left="0.1972in" fo:text-indent="0.1972in">
        <style:tab-stops/>
      </style:paragraph-properties>
    </style:style>
    <style:style style:name="T895" style:parent-style-name="DefaultParagraphFont" style:family="text">
      <style:text-properties style:font-name="Times New Roman" fo:font-weight="bold" style:font-weight-asian="bold" fo:language="lt" fo:country="LT"/>
    </style:style>
    <style:style style:name="T896" style:parent-style-name="DefaultParagraphFont" style:family="text">
      <style:text-properties style:font-name="Times New Roman" fo:language="lt" fo:country="LT"/>
    </style:style>
    <style:style style:name="T897" style:parent-style-name="DefaultParagraphFont" style:family="text">
      <style:text-properties style:font-name="Times New Roman" fo:language="lt" fo:country="LT"/>
    </style:style>
    <style:style style:name="T898" style:parent-style-name="DefaultParagraphFont" style:family="text">
      <style:text-properties style:font-name="Times New Roman" fo:font-style="italic" style:font-style-asian="italic" fo:language="lt" fo:country="LT"/>
    </style:style>
    <style:style style:name="T899" style:parent-style-name="DefaultParagraphFont" style:family="text">
      <style:text-properties style:font-name="Times New Roman" fo:language="lt" fo:country="LT"/>
    </style:style>
    <style:style style:name="T900" style:parent-style-name="DefaultParagraphFont" style:family="text">
      <style:text-properties style:font-name="Times New Roman" fo:language="lt" fo:country="LT"/>
    </style:style>
    <style:style style:name="T901" style:parent-style-name="DefaultParagraphFont" style:family="text">
      <style:text-properties style:font-name="Times New Roman" fo:font-style="italic" style:font-style-asian="italic" fo:language="lt" fo:country="LT"/>
    </style:style>
    <style:style style:name="T902" style:parent-style-name="DefaultParagraphFont" style:family="text">
      <style:text-properties style:font-name="Times New Roman" fo:language="lt" fo:country="LT"/>
    </style:style>
    <style:style style:name="P903" style:parent-style-name="Normal" style:family="paragraph">
      <style:paragraph-properties fo:text-align="justify" fo:margin-left="0.1972in" fo:text-indent="0.1972in">
        <style:tab-stops/>
      </style:paragraph-properties>
      <style:text-properties style:font-name="Times New Roman" fo:language="lt" fo:country="LT"/>
    </style:style>
    <style:style style:name="P904" style:parent-style-name="Normal" style:family="paragraph">
      <style:paragraph-properties fo:text-align="justify" fo:margin-left="0.1972in" fo:text-indent="0.1972in">
        <style:tab-stops/>
      </style:paragraph-properties>
    </style:style>
    <style:style style:name="T905" style:parent-style-name="DefaultParagraphFont" style:family="text">
      <style:text-properties style:font-name="Times New Roman" fo:font-weight="bold" style:font-weight-asian="bold" fo:language="lt" fo:country="LT"/>
    </style:style>
    <style:style style:name="T906" style:parent-style-name="DefaultParagraphFont" style:family="text">
      <style:text-properties style:font-name="Times New Roman" fo:language="lt" fo:country="LT"/>
    </style:style>
    <style:style style:name="P907" style:parent-style-name="Normal" style:family="paragraph">
      <style:paragraph-properties fo:text-align="justify" fo:margin-left="0.1972in" fo:text-indent="0.1972in">
        <style:tab-stops/>
      </style:paragraph-properties>
    </style:style>
    <style:style style:name="T908" style:parent-style-name="DefaultParagraphFont" style:family="text">
      <style:text-properties style:font-name="Times New Roman" fo:font-weight="bold" style:font-weight-asian="bold" fo:language="lt" fo:country="LT"/>
    </style:style>
    <style:style style:name="T909" style:parent-style-name="DefaultParagraphFont" style:family="text">
      <style:text-properties style:font-name="Times New Roman" fo:language="lt" fo:country="LT"/>
    </style:style>
    <style:style style:name="P910" style:parent-style-name="Normal" style:family="paragraph">
      <style:paragraph-properties fo:text-align="justify" fo:margin-left="0.1972in" fo:text-indent="0.1972in">
        <style:tab-stops/>
      </style:paragraph-properties>
    </style:style>
    <style:style style:name="T911" style:parent-style-name="DefaultParagraphFont" style:family="text">
      <style:text-properties style:font-name="Times New Roman" fo:font-weight="bold" style:font-weight-asian="bold" fo:language="lt" fo:country="LT"/>
    </style:style>
    <style:style style:name="T912" style:parent-style-name="DefaultParagraphFont" style:family="text">
      <style:text-properties style:font-name="Times New Roman" fo:language="lt" fo:country="LT"/>
    </style:style>
    <style:style style:name="T913" style:parent-style-name="DefaultParagraphFont" style:family="text">
      <style:text-properties style:font-name="Times New Roman" fo:language="lt" fo:country="LT"/>
    </style:style>
    <style:style style:name="P914" style:parent-style-name="Normal" style:family="paragraph">
      <style:paragraph-properties fo:text-align="justify" fo:margin-left="0.1972in" fo:text-indent="0.1972in">
        <style:tab-stops/>
      </style:paragraph-properties>
    </style:style>
    <style:style style:name="T915" style:parent-style-name="DefaultParagraphFont" style:family="text">
      <style:text-properties style:font-name="Times New Roman" fo:font-weight="bold" style:font-weight-asian="bold" fo:language="lt" fo:country="LT"/>
    </style:style>
    <style:style style:name="T916" style:parent-style-name="DefaultParagraphFont" style:family="text">
      <style:text-properties style:font-name="Times New Roman" fo:language="lt" fo:country="LT"/>
    </style:style>
    <style:style style:name="T917" style:parent-style-name="DefaultParagraphFont" style:family="text">
      <style:text-properties style:font-name="Times New Roman" fo:language="lt" fo:country="LT"/>
    </style:style>
    <style:style style:name="T918" style:parent-style-name="DefaultParagraphFont" style:family="text">
      <style:text-properties style:font-name="Times New Roman" fo:language="lt" fo:country="LT"/>
    </style:style>
    <style:style style:name="T919" style:parent-style-name="DefaultParagraphFont" style:family="text">
      <style:text-properties style:font-name="Times New Roman" fo:font-style="italic" style:font-style-asian="italic" fo:language="lt" fo:country="LT"/>
    </style:style>
    <style:style style:name="T920" style:parent-style-name="DefaultParagraphFont" style:family="text">
      <style:text-properties style:font-name="Times New Roman" fo:language="lt" fo:country="LT"/>
    </style:style>
    <style:style style:name="P921" style:parent-style-name="Normal" style:family="paragraph">
      <style:paragraph-properties fo:text-align="justify" fo:margin-left="0.1972in" fo:text-indent="0.1972in">
        <style:tab-stops/>
      </style:paragraph-properties>
      <style:text-properties style:font-name="Times New Roman" fo:language="lt" fo:country="LT"/>
    </style:style>
    <style:style style:name="P922" style:parent-style-name="Normal" style:family="paragraph">
      <style:paragraph-properties fo:text-align="justify" fo:margin-left="0.1972in" fo:text-indent="0.1972in">
        <style:tab-stops/>
      </style:paragraph-properties>
    </style:style>
    <style:style style:name="T923" style:parent-style-name="DefaultParagraphFont" style:family="text">
      <style:text-properties style:font-name="Times New Roman" fo:font-weight="bold" style:font-weight-asian="bold" fo:language="lt" fo:country="LT"/>
    </style:style>
    <style:style style:name="T924" style:parent-style-name="DefaultParagraphFont" style:family="text">
      <style:text-properties style:font-name="Times New Roman" fo:language="lt" fo:country="LT"/>
    </style:style>
    <style:style style:name="T925" style:parent-style-name="DefaultParagraphFont" style:family="text">
      <style:text-properties style:font-name="Times New Roman" fo:language="lt" fo:country="LT"/>
    </style:style>
    <style:style style:name="T926" style:parent-style-name="DefaultParagraphFont" style:family="text">
      <style:text-properties style:font-name="Times New Roman" fo:language="lt" fo:country="LT"/>
    </style:style>
    <style:style style:name="P927" style:parent-style-name="Normal" style:family="paragraph">
      <style:paragraph-properties fo:text-align="justify" fo:margin-left="0.1972in" fo:text-indent="0.1972in">
        <style:tab-stops/>
      </style:paragraph-properties>
    </style:style>
    <style:style style:name="T928" style:parent-style-name="DefaultParagraphFont" style:family="text">
      <style:text-properties style:font-name="Times New Roman" fo:font-weight="bold" style:font-weight-asian="bold" fo:language="lt" fo:country="LT"/>
    </style:style>
    <style:style style:name="T929" style:parent-style-name="DefaultParagraphFont" style:family="text">
      <style:text-properties style:font-name="Times New Roman" fo:language="lt" fo:country="LT"/>
    </style:style>
    <style:style style:name="T930" style:parent-style-name="DefaultParagraphFont" style:family="text">
      <style:text-properties style:font-name="Times New Roman" fo:language="lt" fo:country="LT"/>
    </style:style>
    <style:style style:name="P931" style:parent-style-name="Normal" style:family="paragraph">
      <style:paragraph-properties fo:text-align="justify" fo:margin-left="0.1972in" fo:text-indent="0.1972in">
        <style:tab-stops/>
      </style:paragraph-properties>
    </style:style>
    <style:style style:name="T932" style:parent-style-name="DefaultParagraphFont" style:family="text">
      <style:text-properties style:font-name="Times New Roman" fo:font-weight="bold" style:font-weight-asian="bold" fo:language="lt" fo:country="LT"/>
    </style:style>
    <style:style style:name="T933" style:parent-style-name="DefaultParagraphFont" style:family="text">
      <style:text-properties style:font-name="Times New Roman" fo:language="lt" fo:country="LT"/>
    </style:style>
    <style:style style:name="T934" style:parent-style-name="DefaultParagraphFont" style:family="text">
      <style:text-properties style:font-name="Times New Roman" fo:language="lt" fo:country="LT"/>
    </style:style>
    <style:style style:name="T935" style:parent-style-name="DefaultParagraphFont" style:family="text">
      <style:text-properties style:font-name="Times New Roman" fo:language="lt" fo:country="LT"/>
    </style:style>
    <style:style style:name="P936" style:parent-style-name="Normal" style:family="paragraph">
      <style:paragraph-properties fo:text-align="justify" fo:margin-left="0.1972in" fo:text-indent="0.1972in">
        <style:tab-stops/>
      </style:paragraph-properties>
    </style:style>
    <style:style style:name="T937" style:parent-style-name="DefaultParagraphFont" style:family="text">
      <style:text-properties style:font-name="Times New Roman" fo:font-weight="bold" style:font-weight-asian="bold" fo:language="lt" fo:country="LT"/>
    </style:style>
    <style:style style:name="T938" style:parent-style-name="DefaultParagraphFont" style:family="text">
      <style:text-properties style:font-name="Times New Roman" fo:language="lt" fo:country="LT"/>
    </style:style>
    <style:style style:name="T939" style:parent-style-name="DefaultParagraphFont" style:family="text">
      <style:text-properties style:font-name="Times New Roman" fo:language="lt" fo:country="LT"/>
    </style:style>
    <style:style style:name="P940" style:parent-style-name="Normal" style:family="paragraph">
      <style:paragraph-properties fo:text-align="justify" fo:margin-left="0.1972in" fo:text-indent="0.1972in">
        <style:tab-stops/>
      </style:paragraph-properties>
      <style:text-properties style:font-name="Times New Roman" fo:language="lt" fo:country="LT"/>
    </style:style>
    <style:style style:name="P941" style:parent-style-name="Normal" style:family="paragraph">
      <style:paragraph-properties fo:text-align="justify" fo:margin-left="0.1972in" fo:text-indent="0.1972in">
        <style:tab-stops/>
      </style:paragraph-properties>
      <style:text-properties style:font-name="Times New Roman" fo:language="lt" fo:country="LT"/>
    </style:style>
    <style:style style:name="P942" style:parent-style-name="Normal" style:family="paragraph">
      <style:paragraph-properties fo:text-align="justify" fo:margin-left="0.1972in" fo:text-indent="0.1972in">
        <style:tab-stops/>
      </style:paragraph-properties>
      <style:text-properties style:font-name="Times New Roman" fo:language="lt" fo:country="LT"/>
    </style:style>
    <style:style style:name="P943" style:parent-style-name="Topic" style:family="paragraph">
      <style:text-properties style:font-name="Times New Roman" fo:language="lt" fo:country="LT"/>
    </style:style>
    <style:style style:name="P944" style:parent-style-name="Normal" style:family="paragraph">
      <style:paragraph-properties fo:text-align="justify" fo:margin-left="0.1972in" fo:text-indent="0.1972in">
        <style:tab-stops/>
      </style:paragraph-properties>
      <style:text-properties style:font-name="Times New Roman" fo:language="lt" fo:country="LT"/>
    </style:style>
    <style:style style:name="P945" style:parent-style-name="Normal" style:family="paragraph">
      <style:paragraph-properties fo:text-align="justify" fo:margin-left="0.1972in" fo:text-indent="0.1972in">
        <style:tab-stops/>
      </style:paragraph-properties>
      <style:text-properties style:font-name="Times New Roman" fo:language="lt" fo:country="LT"/>
    </style:style>
    <style:style style:name="P946" style:parent-style-name="Normal" style:family="paragraph">
      <style:paragraph-properties fo:text-align="justify" fo:margin-left="0.1972in" fo:text-indent="0.1972in">
        <style:tab-stops/>
      </style:paragraph-properties>
    </style:style>
    <style:style style:name="T947" style:parent-style-name="DefaultParagraphFont" style:family="text">
      <style:text-properties style:font-name="Times New Roman" fo:font-weight="bold" style:font-weight-asian="bold" fo:language="lt" fo:country="LT"/>
    </style:style>
    <style:style style:name="T948" style:parent-style-name="DefaultParagraphFont" style:family="text">
      <style:text-properties style:font-name="Times New Roman" fo:language="lt" fo:country="LT"/>
    </style:style>
    <style:style style:name="T949" style:parent-style-name="DefaultParagraphFont" style:family="text">
      <style:text-properties style:font-name="Times New Roman" fo:language="lt" fo:country="LT"/>
    </style:style>
    <style:style style:name="T950" style:parent-style-name="DefaultParagraphFont" style:family="text">
      <style:text-properties style:font-name="Times New Roman" fo:language="lt" fo:country="LT"/>
    </style:style>
    <style:style style:name="T951" style:parent-style-name="DefaultParagraphFont" style:family="text">
      <style:text-properties style:font-name="Times New Roman" fo:language="lt" fo:country="LT"/>
    </style:style>
    <style:style style:name="T952" style:parent-style-name="DefaultParagraphFont" style:family="text">
      <style:text-properties style:font-name="Times New Roman" fo:language="lt" fo:country="LT"/>
    </style:style>
    <style:style style:name="T953" style:parent-style-name="DefaultParagraphFont" style:family="text">
      <style:text-properties style:font-name="Times New Roman" fo:language="lt" fo:country="LT"/>
    </style:style>
    <style:style style:name="P954" style:parent-style-name="Normal" style:family="paragraph">
      <style:paragraph-properties fo:text-align="justify" fo:margin-left="0.1972in" fo:text-indent="0.1972in">
        <style:tab-stops/>
      </style:paragraph-properties>
    </style:style>
    <style:style style:name="T955" style:parent-style-name="DefaultParagraphFont" style:family="text">
      <style:text-properties style:font-name="Times New Roman" fo:font-weight="bold" style:font-weight-asian="bold" fo:language="lt" fo:country="LT"/>
    </style:style>
    <style:style style:name="T956" style:parent-style-name="DefaultParagraphFont" style:family="text">
      <style:text-properties style:font-name="Times New Roman" fo:language="lt" fo:country="LT"/>
    </style:style>
    <style:style style:name="P957" style:parent-style-name="Normal" style:family="paragraph">
      <style:paragraph-properties fo:text-align="justify" fo:margin-left="0.1972in" fo:text-indent="0.1972in">
        <style:tab-stops/>
      </style:paragraph-properties>
    </style:style>
    <style:style style:name="T958" style:parent-style-name="DefaultParagraphFont" style:family="text">
      <style:text-properties style:font-name="Times New Roman" fo:font-weight="bold" style:font-weight-asian="bold" fo:language="lt" fo:country="LT"/>
    </style:style>
    <style:style style:name="T959" style:parent-style-name="DefaultParagraphFont" style:family="text">
      <style:text-properties style:font-name="Times New Roman" fo:language="lt" fo:country="LT"/>
    </style:style>
    <style:style style:name="P960" style:parent-style-name="Normal" style:family="paragraph">
      <style:paragraph-properties fo:text-align="justify" fo:margin-left="0.1972in" fo:text-indent="0.1972in">
        <style:tab-stops/>
      </style:paragraph-properties>
    </style:style>
    <style:style style:name="T961" style:parent-style-name="DefaultParagraphFont" style:family="text">
      <style:text-properties style:font-name="Times New Roman" fo:font-weight="bold" style:font-weight-asian="bold" fo:language="lt" fo:country="LT"/>
    </style:style>
    <style:style style:name="T962" style:parent-style-name="DefaultParagraphFont" style:family="text">
      <style:text-properties style:font-name="Times New Roman" fo:language="lt" fo:country="LT"/>
    </style:style>
    <style:style style:name="T963" style:parent-style-name="DefaultParagraphFont" style:family="text">
      <style:text-properties style:font-name="Times New Roman" fo:language="lt" fo:country="LT"/>
    </style:style>
    <style:style style:name="P964" style:parent-style-name="Normal" style:family="paragraph">
      <style:paragraph-properties fo:text-align="justify" fo:margin-left="0.1972in" fo:text-indent="0.1972in">
        <style:tab-stops/>
      </style:paragraph-properties>
    </style:style>
    <style:style style:name="T965" style:parent-style-name="DefaultParagraphFont" style:family="text">
      <style:text-properties style:font-name="Times New Roman" fo:font-weight="bold" style:font-weight-asian="bold" fo:language="lt" fo:country="LT"/>
    </style:style>
    <style:style style:name="T966" style:parent-style-name="DefaultParagraphFont" style:family="text">
      <style:text-properties style:font-name="Times New Roman" fo:language="lt" fo:country="LT"/>
    </style:style>
    <style:style style:name="P967" style:parent-style-name="Normal" style:family="paragraph">
      <style:paragraph-properties fo:text-align="justify" fo:margin-left="0.1972in" fo:text-indent="0.1972in">
        <style:tab-stops/>
      </style:paragraph-properties>
    </style:style>
    <style:style style:name="T968" style:parent-style-name="DefaultParagraphFont" style:family="text">
      <style:text-properties style:font-name="Times New Roman" fo:font-weight="bold" style:font-weight-asian="bold" fo:language="lt" fo:country="LT"/>
    </style:style>
    <style:style style:name="T969" style:parent-style-name="DefaultParagraphFont" style:family="text">
      <style:text-properties style:font-name="Times New Roman" fo:language="lt" fo:country="LT"/>
    </style:style>
    <style:style style:name="T970" style:parent-style-name="DefaultParagraphFont" style:family="text">
      <style:text-properties style:font-name="Times New Roman" fo:language="lt" fo:country="LT"/>
    </style:style>
    <style:style style:name="T971" style:parent-style-name="DefaultParagraphFont" style:family="text">
      <style:text-properties style:font-name="Times New Roman" fo:language="lt" fo:country="LT"/>
    </style:style>
    <style:style style:name="T972" style:parent-style-name="DefaultParagraphFont" style:family="text">
      <style:text-properties style:font-name="Times New Roman" fo:language="lt" fo:country="LT"/>
    </style:style>
    <style:style style:name="T973" style:parent-style-name="DefaultParagraphFont" style:family="text">
      <style:text-properties style:font-name="Times New Roman" fo:language="lt" fo:country="LT"/>
    </style:style>
    <style:style style:name="P974" style:parent-style-name="Normal" style:family="paragraph">
      <style:paragraph-properties fo:text-align="justify" fo:margin-left="0.1972in" fo:text-indent="0.1972in">
        <style:tab-stops/>
      </style:paragraph-properties>
    </style:style>
    <style:style style:name="T975" style:parent-style-name="DefaultParagraphFont" style:family="text">
      <style:text-properties style:font-name="Times New Roman" fo:font-weight="bold" style:font-weight-asian="bold" fo:language="lt" fo:country="LT"/>
    </style:style>
    <style:style style:name="T976" style:parent-style-name="DefaultParagraphFont" style:family="text">
      <style:text-properties style:font-name="Times New Roman" fo:language="lt" fo:country="LT"/>
    </style:style>
    <style:style style:name="T977" style:parent-style-name="DefaultParagraphFont" style:family="text">
      <style:text-properties style:font-name="Times New Roman" fo:language="lt" fo:country="LT"/>
    </style:style>
    <style:style style:name="P978" style:parent-style-name="Normal" style:family="paragraph">
      <style:paragraph-properties fo:text-align="justify" fo:margin-left="0.1972in" fo:text-indent="0.1972in">
        <style:tab-stops/>
      </style:paragraph-properties>
    </style:style>
    <style:style style:name="T979" style:parent-style-name="DefaultParagraphFont" style:family="text">
      <style:text-properties style:font-name="Times New Roman" fo:font-weight="bold" style:font-weight-asian="bold" fo:language="lt" fo:country="LT"/>
    </style:style>
    <style:style style:name="T980" style:parent-style-name="DefaultParagraphFont" style:family="text">
      <style:text-properties style:font-name="Times New Roman" fo:language="lt" fo:country="LT"/>
    </style:style>
    <style:style style:name="P981" style:parent-style-name="Normal" style:family="paragraph">
      <style:paragraph-properties fo:text-align="justify" fo:margin-left="0.1972in" fo:text-indent="0.1972in">
        <style:tab-stops/>
      </style:paragraph-properties>
    </style:style>
    <style:style style:name="T982" style:parent-style-name="DefaultParagraphFont" style:family="text">
      <style:text-properties style:font-name="Times New Roman" fo:font-weight="bold" style:font-weight-asian="bold" fo:language="lt" fo:country="LT"/>
    </style:style>
    <style:style style:name="T983" style:parent-style-name="DefaultParagraphFont" style:family="text">
      <style:text-properties style:font-name="Times New Roman" fo:language="lt" fo:country="LT"/>
    </style:style>
    <style:style style:name="T984" style:parent-style-name="DefaultParagraphFont" style:family="text">
      <style:text-properties style:font-name="Times New Roman" fo:language="lt" fo:country="LT"/>
    </style:style>
    <style:style style:name="T985" style:parent-style-name="DefaultParagraphFont" style:family="text">
      <style:text-properties style:font-name="Times New Roman" fo:language="lt" fo:country="LT"/>
    </style:style>
    <style:style style:name="P986" style:parent-style-name="Normal" style:family="paragraph">
      <style:paragraph-properties fo:text-align="justify" fo:margin-left="0.1972in" fo:text-indent="0.1972in">
        <style:tab-stops/>
      </style:paragraph-properties>
    </style:style>
    <style:style style:name="T987" style:parent-style-name="DefaultParagraphFont" style:family="text">
      <style:text-properties style:font-name="Times New Roman" fo:font-weight="bold" style:font-weight-asian="bold" fo:language="lt" fo:country="LT"/>
    </style:style>
    <style:style style:name="T988" style:parent-style-name="DefaultParagraphFont" style:family="text">
      <style:text-properties style:font-name="Times New Roman" fo:language="lt" fo:country="LT"/>
    </style:style>
    <style:style style:name="T989" style:parent-style-name="DefaultParagraphFont" style:family="text">
      <style:text-properties style:font-name="Times New Roman" fo:language="lt" fo:country="LT"/>
    </style:style>
    <style:style style:name="T990" style:parent-style-name="DefaultParagraphFont" style:family="text">
      <style:text-properties style:font-name="Times New Roman" fo:language="lt" fo:country="LT"/>
    </style:style>
    <style:style style:name="T991" style:parent-style-name="DefaultParagraphFont" style:family="text">
      <style:text-properties style:font-name="Times New Roman" fo:language="lt" fo:country="LT"/>
    </style:style>
    <style:style style:name="P992" style:parent-style-name="Normal" style:family="paragraph">
      <style:paragraph-properties fo:text-align="justify" fo:margin-left="0.1972in" fo:text-indent="0.1972in">
        <style:tab-stops/>
      </style:paragraph-properties>
    </style:style>
    <style:style style:name="T993" style:parent-style-name="DefaultParagraphFont" style:family="text">
      <style:text-properties style:font-name="Times New Roman" fo:font-weight="bold" style:font-weight-asian="bold" fo:language="lt" fo:country="LT"/>
    </style:style>
    <style:style style:name="T994" style:parent-style-name="DefaultParagraphFont" style:family="text">
      <style:text-properties style:font-name="Times New Roman" fo:language="lt" fo:country="LT"/>
    </style:style>
    <style:style style:name="P995" style:parent-style-name="Normal" style:family="paragraph">
      <style:paragraph-properties fo:text-align="justify" fo:margin-left="0.1972in" fo:text-indent="0.1972in">
        <style:tab-stops/>
      </style:paragraph-properties>
    </style:style>
    <style:style style:name="T996" style:parent-style-name="DefaultParagraphFont" style:family="text">
      <style:text-properties style:font-name="Times New Roman" fo:font-weight="bold" style:font-weight-asian="bold" fo:language="lt" fo:country="LT"/>
    </style:style>
    <style:style style:name="T997" style:parent-style-name="DefaultParagraphFont" style:family="text">
      <style:text-properties style:font-name="Times New Roman" fo:font-weight="bold" style:font-weight-asian="bold" fo:language="lt" fo:country="LT"/>
    </style:style>
    <style:style style:name="T998" style:parent-style-name="DefaultParagraphFont" style:family="text">
      <style:text-properties style:font-name="Times New Roman" fo:language="lt" fo:country="LT"/>
    </style:style>
    <style:style style:name="T999" style:parent-style-name="DefaultParagraphFont" style:family="text">
      <style:text-properties style:font-name="Times New Roman" fo:language="lt" fo:country="LT"/>
    </style:style>
    <style:style style:name="P1000" style:parent-style-name="Normal" style:family="paragraph">
      <style:paragraph-properties fo:text-align="justify" fo:margin-left="0.1972in" fo:text-indent="0.1972in">
        <style:tab-stops/>
      </style:paragraph-properties>
    </style:style>
    <style:style style:name="T1001" style:parent-style-name="DefaultParagraphFont" style:family="text">
      <style:text-properties style:font-name="Times New Roman" fo:font-weight="bold" style:font-weight-asian="bold" fo:language="lt" fo:country="LT"/>
    </style:style>
    <style:style style:name="T1002" style:parent-style-name="DefaultParagraphFont" style:family="text">
      <style:text-properties style:font-name="Times New Roman" fo:language="lt" fo:country="LT"/>
    </style:style>
    <style:style style:name="T1003" style:parent-style-name="DefaultParagraphFont" style:family="text">
      <style:text-properties style:font-name="Times New Roman" fo:language="lt" fo:country="LT"/>
    </style:style>
    <style:style style:name="P1004" style:parent-style-name="Normal" style:family="paragraph">
      <style:paragraph-properties fo:text-align="justify" fo:margin-left="0.1972in" fo:text-indent="0.1972in">
        <style:tab-stops/>
      </style:paragraph-properties>
    </style:style>
    <style:style style:name="T1005" style:parent-style-name="DefaultParagraphFont" style:family="text">
      <style:text-properties style:font-name="Times New Roman" fo:font-weight="bold" style:font-weight-asian="bold" fo:language="lt" fo:country="LT"/>
    </style:style>
    <style:style style:name="T1006" style:parent-style-name="DefaultParagraphFont" style:family="text">
      <style:text-properties style:font-name="Times New Roman" fo:font-weight="bold" style:font-weight-asian="bold" fo:language="lt" fo:country="LT"/>
    </style:style>
    <style:style style:name="T1007" style:parent-style-name="DefaultParagraphFont" style:family="text">
      <style:text-properties style:font-name="Times New Roman" fo:language="lt" fo:country="LT"/>
    </style:style>
    <style:style style:name="P1008" style:parent-style-name="Normal" style:family="paragraph">
      <style:paragraph-properties fo:text-align="justify" fo:margin-left="0.1972in" fo:text-indent="0.1972in">
        <style:tab-stops/>
      </style:paragraph-properties>
    </style:style>
    <style:style style:name="T1009" style:parent-style-name="DefaultParagraphFont" style:family="text">
      <style:text-properties style:font-name="Times New Roman" fo:font-weight="bold" style:font-weight-asian="bold" fo:language="lt" fo:country="LT"/>
    </style:style>
    <style:style style:name="T1010" style:parent-style-name="DefaultParagraphFont" style:family="text">
      <style:text-properties style:font-name="Times New Roman" fo:language="lt" fo:country="LT"/>
    </style:style>
    <style:style style:name="T1011" style:parent-style-name="DefaultParagraphFont" style:family="text">
      <style:text-properties style:font-name="Times New Roman" fo:language="lt" fo:country="LT"/>
    </style:style>
    <style:style style:name="T1012" style:parent-style-name="DefaultParagraphFont" style:family="text">
      <style:text-properties style:font-name="Times New Roman" fo:language="lt" fo:country="LT"/>
    </style:style>
    <style:style style:name="P1013" style:parent-style-name="Normal" style:family="paragraph">
      <style:paragraph-properties fo:text-align="justify" fo:margin-left="0.1972in" fo:text-indent="0.1972in">
        <style:tab-stops/>
      </style:paragraph-properties>
    </style:style>
    <style:style style:name="T1014" style:parent-style-name="DefaultParagraphFont" style:family="text">
      <style:text-properties style:font-name="Times New Roman" fo:font-weight="bold" style:font-weight-asian="bold" fo:language="lt" fo:country="LT"/>
    </style:style>
    <style:style style:name="T1015" style:parent-style-name="DefaultParagraphFont" style:family="text">
      <style:text-properties style:font-name="Times New Roman" fo:language="lt" fo:country="LT"/>
    </style:style>
    <style:style style:name="T1016" style:parent-style-name="DefaultParagraphFont" style:family="text">
      <style:text-properties style:font-name="Times New Roman" fo:language="lt" fo:country="LT"/>
    </style:style>
    <style:style style:name="P1017"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18" style:parent-style-name="Topic" style:family="paragraph">
      <style:text-properties style:font-name="Times New Roman" fo:language="lt" fo:country="LT"/>
    </style:style>
    <style:style style:name="P1019"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20"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21" style:parent-style-name="Normal" style:family="paragraph">
      <style:paragraph-properties fo:text-align="justify" fo:margin-left="0.1972in" fo:text-indent="0.1972in">
        <style:tab-stops/>
      </style:paragraph-properties>
    </style:style>
    <style:style style:name="T1022" style:parent-style-name="DefaultParagraphFont" style:family="text">
      <style:text-properties style:font-name="Times New Roman" fo:font-weight="bold" style:font-weight-asian="bold" fo:language="lt" fo:country="LT"/>
    </style:style>
    <style:style style:name="T1023" style:parent-style-name="DefaultParagraphFont" style:family="text">
      <style:text-properties style:font-name="Times New Roman" fo:language="lt" fo:country="LT"/>
    </style:style>
    <style:style style:name="T1024" style:parent-style-name="DefaultParagraphFont" style:family="text">
      <style:text-properties style:font-name="Times New Roman" fo:language="lt" fo:country="LT"/>
    </style:style>
    <style:style style:name="T1025" style:parent-style-name="DefaultParagraphFont" style:family="text">
      <style:text-properties style:font-name="Times New Roman" fo:language="lt" fo:country="LT"/>
    </style:style>
    <style:style style:name="T1026" style:parent-style-name="DefaultParagraphFont" style:family="text">
      <style:text-properties style:font-name="Times New Roman" fo:language="lt" fo:country="LT"/>
    </style:style>
    <style:style style:name="T1027" style:parent-style-name="DefaultParagraphFont" style:family="text">
      <style:text-properties style:font-name="Times New Roman" fo:language="lt" fo:country="LT"/>
    </style:style>
    <style:style style:name="T1028" style:parent-style-name="DefaultParagraphFont" style:family="text">
      <style:text-properties style:font-name="Times New Roman" fo:language="lt" fo:country="LT"/>
    </style:style>
    <style:style style:name="T1029" style:parent-style-name="DefaultParagraphFont" style:family="text">
      <style:text-properties style:font-name="Times New Roman" fo:language="lt" fo:country="LT"/>
    </style:style>
    <style:style style:name="P1030" style:parent-style-name="Normal" style:family="paragraph">
      <style:paragraph-properties fo:text-align="justify" fo:margin-left="0.1972in" fo:text-indent="0.1972in">
        <style:tab-stops/>
      </style:paragraph-properties>
    </style:style>
    <style:style style:name="T1031" style:parent-style-name="DefaultParagraphFont" style:family="text">
      <style:text-properties style:font-name="Times New Roman" fo:font-weight="bold" style:font-weight-asian="bold" fo:language="lt" fo:country="LT"/>
    </style:style>
    <style:style style:name="T1032" style:parent-style-name="DefaultParagraphFont" style:family="text">
      <style:text-properties style:font-name="Times New Roman" fo:language="lt" fo:country="LT"/>
    </style:style>
    <style:style style:name="P1033" style:parent-style-name="Normal" style:family="paragraph">
      <style:paragraph-properties fo:text-align="justify" fo:margin-left="0.1972in" fo:text-indent="0.1972in">
        <style:tab-stops/>
      </style:paragraph-properties>
    </style:style>
    <style:style style:name="T1034" style:parent-style-name="DefaultParagraphFont" style:family="text">
      <style:text-properties style:font-name="Times New Roman" fo:font-weight="bold" style:font-weight-asian="bold" fo:language="lt" fo:country="LT"/>
    </style:style>
    <style:style style:name="T1035" style:parent-style-name="DefaultParagraphFont" style:family="text">
      <style:text-properties style:font-name="Times New Roman" fo:language="lt" fo:country="LT"/>
    </style:style>
    <style:style style:name="T1036" style:parent-style-name="DefaultParagraphFont" style:family="text">
      <style:text-properties style:font-name="Times New Roman" fo:language="lt" fo:country="LT"/>
    </style:style>
    <style:style style:name="T1037" style:parent-style-name="DefaultParagraphFont" style:family="text">
      <style:text-properties style:font-name="Times New Roman" fo:language="lt" fo:country="LT"/>
    </style:style>
    <style:style style:name="T1038" style:parent-style-name="DefaultParagraphFont" style:family="text">
      <style:text-properties style:font-name="Times New Roman" fo:language="lt" fo:country="LT"/>
    </style:style>
    <style:style style:name="P1039" style:parent-style-name="Normal" style:family="paragraph">
      <style:paragraph-properties fo:text-align="justify" fo:margin-left="0.1972in" fo:text-indent="0.1972in">
        <style:tab-stops/>
      </style:paragraph-properties>
    </style:style>
    <style:style style:name="T1040" style:parent-style-name="DefaultParagraphFont" style:family="text">
      <style:text-properties style:font-name="Times New Roman" fo:font-weight="bold" style:font-weight-asian="bold" fo:language="lt" fo:country="LT"/>
    </style:style>
    <style:style style:name="T1041" style:parent-style-name="DefaultParagraphFont" style:family="text">
      <style:text-properties style:font-name="Times New Roman" fo:language="lt" fo:country="LT"/>
    </style:style>
    <style:style style:name="T1042" style:parent-style-name="DefaultParagraphFont" style:family="text">
      <style:text-properties style:font-name="Times New Roman" fo:language="lt" fo:country="LT"/>
    </style:style>
    <style:style style:name="P1043" style:parent-style-name="Normal" style:family="paragraph">
      <style:paragraph-properties fo:text-align="justify" fo:margin-left="0.1972in" fo:text-indent="0.1972in">
        <style:tab-stops/>
      </style:paragraph-properties>
    </style:style>
    <style:style style:name="T1044" style:parent-style-name="DefaultParagraphFont" style:family="text">
      <style:text-properties style:font-name="Times New Roman" fo:font-weight="bold" style:font-weight-asian="bold" fo:language="lt" fo:country="LT"/>
    </style:style>
    <style:style style:name="T1045" style:parent-style-name="DefaultParagraphFont" style:family="text">
      <style:text-properties style:font-name="Times New Roman" fo:language="lt" fo:country="LT"/>
    </style:style>
    <style:style style:name="T1046" style:parent-style-name="DefaultParagraphFont" style:family="text">
      <style:text-properties style:font-name="Times New Roman" fo:language="lt" fo:country="LT"/>
    </style:style>
    <style:style style:name="P1047" style:parent-style-name="Normal" style:family="paragraph">
      <style:paragraph-properties fo:text-align="justify" fo:margin-left="0.1972in" fo:text-indent="0.1972in">
        <style:tab-stops/>
      </style:paragraph-properties>
    </style:style>
    <style:style style:name="T1048" style:parent-style-name="DefaultParagraphFont" style:family="text">
      <style:text-properties style:font-name="Times New Roman" fo:font-weight="bold" style:font-weight-asian="bold" fo:language="lt" fo:country="LT"/>
    </style:style>
    <style:style style:name="T1049" style:parent-style-name="DefaultParagraphFont" style:family="text">
      <style:text-properties style:font-name="Times New Roman" fo:language="lt" fo:country="LT"/>
    </style:style>
    <style:style style:name="T1050" style:parent-style-name="DefaultParagraphFont" style:family="text">
      <style:text-properties style:font-name="Times New Roman" fo:language="lt" fo:country="LT"/>
    </style:style>
    <style:style style:name="T1051" style:parent-style-name="DefaultParagraphFont" style:family="text">
      <style:text-properties style:font-name="Times New Roman" fo:language="lt" fo:country="LT"/>
    </style:style>
    <style:style style:name="T1052" style:parent-style-name="DefaultParagraphFont" style:family="text">
      <style:text-properties style:font-name="Times New Roman" fo:language="lt" fo:country="LT"/>
    </style:style>
    <style:style style:name="T1053" style:parent-style-name="DefaultParagraphFont" style:family="text">
      <style:text-properties style:font-name="Times New Roman" fo:language="lt" fo:country="LT"/>
    </style:style>
    <style:style style:name="P1054" style:parent-style-name="Normal" style:family="paragraph">
      <style:paragraph-properties fo:text-align="justify" fo:margin-left="0.1972in" fo:text-indent="0.1972in">
        <style:tab-stops/>
      </style:paragraph-properties>
    </style:style>
    <style:style style:name="T1055" style:parent-style-name="DefaultParagraphFont" style:family="text">
      <style:text-properties style:font-name="Times New Roman" fo:font-weight="bold" style:font-weight-asian="bold" fo:language="lt" fo:country="LT"/>
    </style:style>
    <style:style style:name="T1056" style:parent-style-name="DefaultParagraphFont" style:family="text">
      <style:text-properties style:font-name="Times New Roman" fo:language="lt" fo:country="LT"/>
    </style:style>
    <style:style style:name="T1057" style:parent-style-name="DefaultParagraphFont" style:family="text">
      <style:text-properties style:font-name="Times New Roman" fo:language="lt" fo:country="LT"/>
    </style:style>
    <style:style style:name="T1058" style:parent-style-name="DefaultParagraphFont" style:family="text">
      <style:text-properties style:font-name="Times New Roman" fo:language="lt" fo:country="LT"/>
    </style:style>
    <style:style style:name="T1059" style:parent-style-name="DefaultParagraphFont" style:family="text">
      <style:text-properties style:font-name="Times New Roman" fo:language="lt" fo:country="LT"/>
    </style:style>
    <style:style style:name="P1060" style:parent-style-name="Normal" style:family="paragraph">
      <style:paragraph-properties fo:text-align="justify" fo:margin-left="0.1972in" fo:text-indent="0.1972in">
        <style:tab-stops/>
      </style:paragraph-properties>
    </style:style>
    <style:style style:name="T1061" style:parent-style-name="DefaultParagraphFont" style:family="text">
      <style:text-properties style:font-name="Times New Roman" fo:font-weight="bold" style:font-weight-asian="bold" fo:language="lt" fo:country="LT"/>
    </style:style>
    <style:style style:name="T1062" style:parent-style-name="DefaultParagraphFont" style:family="text">
      <style:text-properties style:font-name="Times New Roman" fo:language="lt" fo:country="LT"/>
    </style:style>
    <style:style style:name="P1063"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64" style:parent-style-name="Normal" style:family="paragraph">
      <style:paragraph-properties fo:text-align="justify" fo:margin-left="0.1972in" fo:text-indent="0.1972in">
        <style:tab-stops/>
      </style:paragraph-properties>
    </style:style>
    <style:style style:name="T1065" style:parent-style-name="DefaultParagraphFont" style:family="text">
      <style:text-properties style:font-name="Times New Roman" fo:font-weight="bold" style:font-weight-asian="bold" fo:language="lt" fo:country="LT"/>
    </style:style>
    <style:style style:name="T1066" style:parent-style-name="DefaultParagraphFont" style:family="text">
      <style:text-properties style:font-name="Times New Roman" fo:language="lt" fo:country="LT"/>
    </style:style>
    <style:style style:name="T1067" style:parent-style-name="DefaultParagraphFont" style:family="text">
      <style:text-properties style:font-name="Times New Roman" fo:language="lt" fo:country="LT"/>
    </style:style>
    <style:style style:name="T1068" style:parent-style-name="DefaultParagraphFont" style:family="text">
      <style:text-properties style:font-name="Times New Roman" fo:language="lt" fo:country="LT"/>
    </style:style>
    <style:style style:name="P1069" style:parent-style-name="Normal" style:family="paragraph">
      <style:paragraph-properties fo:text-align="justify" fo:margin-left="0.1972in" fo:text-indent="0.1972in">
        <style:tab-stops/>
      </style:paragraph-properties>
    </style:style>
    <style:style style:name="T1070" style:parent-style-name="DefaultParagraphFont" style:family="text">
      <style:text-properties style:font-name="Times New Roman" fo:font-weight="bold" style:font-weight-asian="bold" fo:language="lt" fo:country="LT"/>
    </style:style>
    <style:style style:name="T1071" style:parent-style-name="DefaultParagraphFont" style:family="text">
      <style:text-properties style:font-name="Times New Roman" fo:language="lt" fo:country="LT"/>
    </style:style>
    <style:style style:name="P1072" style:parent-style-name="Normal" style:family="paragraph">
      <style:paragraph-properties fo:text-align="justify" fo:margin-left="0.1972in" fo:text-indent="0.1972in">
        <style:tab-stops/>
      </style:paragraph-properties>
    </style:style>
    <style:style style:name="T1073" style:parent-style-name="DefaultParagraphFont" style:family="text">
      <style:text-properties style:font-name="Times New Roman" fo:font-weight="bold" style:font-weight-asian="bold" fo:language="lt" fo:country="LT"/>
    </style:style>
    <style:style style:name="T1074" style:parent-style-name="DefaultParagraphFont" style:family="text">
      <style:text-properties style:font-name="Times New Roman" fo:language="lt" fo:country="LT"/>
    </style:style>
    <style:style style:name="P1075" style:parent-style-name="Normal" style:family="paragraph">
      <style:paragraph-properties fo:text-align="justify" fo:margin-left="0.1972in" fo:text-indent="0.1972in">
        <style:tab-stops/>
      </style:paragraph-properties>
    </style:style>
    <style:style style:name="T1076" style:parent-style-name="DefaultParagraphFont" style:family="text">
      <style:text-properties style:font-name="Times New Roman" fo:font-weight="bold" style:font-weight-asian="bold" fo:language="lt" fo:country="LT"/>
    </style:style>
    <style:style style:name="T1077" style:parent-style-name="DefaultParagraphFont" style:family="text">
      <style:text-properties style:font-name="Times New Roman" fo:language="lt" fo:country="LT"/>
    </style:style>
    <style:style style:name="T1078" style:parent-style-name="DefaultParagraphFont" style:family="text">
      <style:text-properties style:font-name="Times New Roman" fo:language="lt" fo:country="LT"/>
    </style:style>
    <style:style style:name="P1079" style:parent-style-name="Normal" style:family="paragraph">
      <style:paragraph-properties fo:text-align="justify" fo:margin-left="0.1972in" fo:text-indent="0.1972in">
        <style:tab-stops/>
      </style:paragraph-properties>
    </style:style>
    <style:style style:name="T1080" style:parent-style-name="DefaultParagraphFont" style:family="text">
      <style:text-properties style:font-name="Times New Roman" fo:font-weight="bold" style:font-weight-asian="bold" fo:language="lt" fo:country="LT"/>
    </style:style>
    <style:style style:name="T1081" style:parent-style-name="DefaultParagraphFont" style:family="text">
      <style:text-properties style:font-name="Times New Roman" fo:language="lt" fo:country="LT"/>
    </style:style>
    <style:style style:name="T1082" style:parent-style-name="DefaultParagraphFont" style:family="text">
      <style:text-properties style:font-name="Times New Roman" fo:language="lt" fo:country="LT"/>
    </style:style>
    <style:style style:name="P1083" style:parent-style-name="Normal" style:family="paragraph">
      <style:paragraph-properties fo:text-align="justify" fo:margin-left="0.1972in" fo:text-indent="0.1972in">
        <style:tab-stops/>
      </style:paragraph-properties>
    </style:style>
    <style:style style:name="T1084" style:parent-style-name="DefaultParagraphFont" style:family="text">
      <style:text-properties style:font-name="Times New Roman" fo:font-weight="bold" style:font-weight-asian="bold" fo:language="lt" fo:country="LT"/>
    </style:style>
    <style:style style:name="T1085" style:parent-style-name="DefaultParagraphFont" style:family="text">
      <style:text-properties style:font-name="Times New Roman" fo:language="lt" fo:country="LT"/>
    </style:style>
    <style:style style:name="P1086" style:parent-style-name="Normal" style:family="paragraph">
      <style:paragraph-properties fo:text-align="justify" fo:margin-left="0.1972in" fo:text-indent="0.1972in">
        <style:tab-stops/>
      </style:paragraph-properties>
    </style:style>
    <style:style style:name="T1087" style:parent-style-name="DefaultParagraphFont" style:family="text">
      <style:text-properties style:font-name="Times New Roman" fo:font-weight="bold" style:font-weight-asian="bold" fo:language="lt" fo:country="LT"/>
    </style:style>
    <style:style style:name="T1088" style:parent-style-name="DefaultParagraphFont" style:family="text">
      <style:text-properties style:font-name="Times New Roman" fo:language="lt" fo:country="LT"/>
    </style:style>
    <style:style style:name="T1089" style:parent-style-name="DefaultParagraphFont" style:family="text">
      <style:text-properties style:font-name="Times New Roman" fo:language="lt" fo:country="LT"/>
    </style:style>
    <style:style style:name="P1090" style:parent-style-name="Normal" style:family="paragraph">
      <style:paragraph-properties fo:text-align="justify" fo:margin-left="0.1972in" fo:text-indent="0.1972in">
        <style:tab-stops/>
      </style:paragraph-properties>
    </style:style>
    <style:style style:name="T1091" style:parent-style-name="DefaultParagraphFont" style:family="text">
      <style:text-properties style:font-name="Times New Roman" fo:font-weight="bold" style:font-weight-asian="bold" fo:language="lt" fo:country="LT"/>
    </style:style>
    <style:style style:name="T1092" style:parent-style-name="DefaultParagraphFont" style:family="text">
      <style:text-properties style:font-name="Times New Roman" fo:language="lt" fo:country="LT"/>
    </style:style>
    <style:style style:name="T1093" style:parent-style-name="DefaultParagraphFont" style:family="text">
      <style:text-properties style:font-name="Times New Roman" fo:language="lt" fo:country="LT"/>
    </style:style>
    <style:style style:name="P1094"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95"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96"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97"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98" style:parent-style-name="Topic" style:family="paragraph">
      <style:text-properties style:font-name="Times New Roman" fo:language="lt" fo:country="LT"/>
    </style:style>
    <style:style style:name="P1099"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00"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01" style:parent-style-name="Normal" style:family="paragraph">
      <style:paragraph-properties fo:text-align="justify" fo:margin-left="0.1972in" fo:text-indent="0.1972in">
        <style:tab-stops/>
      </style:paragraph-properties>
    </style:style>
    <style:style style:name="T1102" style:parent-style-name="DefaultParagraphFont" style:family="text">
      <style:text-properties style:font-name="Times New Roman" fo:font-weight="bold" style:font-weight-asian="bold" fo:language="lt" fo:country="LT"/>
    </style:style>
    <style:style style:name="T1103" style:parent-style-name="DefaultParagraphFont" style:family="text">
      <style:text-properties style:font-name="Times New Roman" fo:language="lt" fo:country="LT"/>
    </style:style>
    <style:style style:name="T1104" style:parent-style-name="DefaultParagraphFont" style:family="text">
      <style:text-properties style:font-name="Times New Roman" fo:language="lt" fo:country="LT"/>
    </style:style>
    <style:style style:name="T1105" style:parent-style-name="DefaultParagraphFont" style:family="text">
      <style:text-properties style:font-name="Times New Roman" fo:language="lt" fo:country="LT"/>
    </style:style>
    <style:style style:name="T1106" style:parent-style-name="DefaultParagraphFont" style:family="text">
      <style:text-properties style:font-name="Times New Roman" fo:language="lt" fo:country="LT"/>
    </style:style>
    <style:style style:name="P1107"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08"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09"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10" style:parent-style-name="Normal" style:family="paragraph">
      <style:paragraph-properties fo:text-align="justify" fo:margin-left="0.1972in" fo:text-indent="0.1972in">
        <style:tab-stops/>
      </style:paragraph-properties>
    </style:style>
    <style:style style:name="T1111" style:parent-style-name="DefaultParagraphFont" style:family="text">
      <style:text-properties style:font-name="Times New Roman" fo:font-weight="bold" style:font-weight-asian="bold" fo:language="lt" fo:country="LT"/>
    </style:style>
    <style:style style:name="T1112" style:parent-style-name="DefaultParagraphFont" style:family="text">
      <style:text-properties style:font-name="Times New Roman" fo:language="lt" fo:country="LT"/>
    </style:style>
    <style:style style:name="P1113" style:parent-style-name="Normal" style:family="paragraph">
      <style:paragraph-properties fo:text-align="justify" fo:margin-left="0.1972in" fo:text-indent="0.1972in">
        <style:tab-stops/>
      </style:paragraph-properties>
    </style:style>
    <style:style style:name="T1114" style:parent-style-name="DefaultParagraphFont" style:family="text">
      <style:text-properties style:font-name="Times New Roman" fo:font-weight="bold" style:font-weight-asian="bold" fo:language="lt" fo:country="LT"/>
    </style:style>
    <style:style style:name="T1115" style:parent-style-name="DefaultParagraphFont" style:family="text">
      <style:text-properties style:font-name="Times New Roman" fo:language="lt" fo:country="LT"/>
    </style:style>
    <style:style style:name="T1116" style:parent-style-name="DefaultParagraphFont" style:family="text">
      <style:text-properties style:font-name="Times New Roman" fo:language="lt" fo:country="LT"/>
    </style:style>
    <style:style style:name="T1117" style:parent-style-name="DefaultParagraphFont" style:family="text">
      <style:text-properties style:font-name="Times New Roman" fo:language="lt" fo:country="LT"/>
    </style:style>
    <style:style style:name="P1118" style:parent-style-name="Normal" style:family="paragraph">
      <style:paragraph-properties fo:text-align="justify" fo:margin-left="0.1972in" fo:text-indent="0.1972in">
        <style:tab-stops/>
      </style:paragraph-properties>
    </style:style>
    <style:style style:name="T1119" style:parent-style-name="DefaultParagraphFont" style:family="text">
      <style:text-properties style:font-name="Times New Roman" fo:font-weight="bold" style:font-weight-asian="bold" fo:language="lt" fo:country="LT"/>
    </style:style>
    <style:style style:name="T1120" style:parent-style-name="DefaultParagraphFont" style:family="text">
      <style:text-properties style:font-name="Times New Roman" fo:language="lt" fo:country="LT"/>
    </style:style>
    <style:style style:name="T1121" style:parent-style-name="DefaultParagraphFont" style:family="text">
      <style:text-properties style:font-name="Times New Roman" fo:language="lt" fo:country="LT"/>
    </style:style>
    <style:style style:name="P1122" style:parent-style-name="Normal" style:family="paragraph">
      <style:paragraph-properties fo:text-align="justify" fo:margin-left="0.1972in" fo:text-indent="0.1972in">
        <style:tab-stops/>
      </style:paragraph-properties>
    </style:style>
    <style:style style:name="T1123" style:parent-style-name="DefaultParagraphFont" style:family="text">
      <style:text-properties style:font-name="Times New Roman" fo:font-weight="bold" style:font-weight-asian="bold" fo:language="lt" fo:country="LT"/>
    </style:style>
    <style:style style:name="T1124" style:parent-style-name="DefaultParagraphFont" style:family="text">
      <style:text-properties style:font-name="Times New Roman" fo:language="lt" fo:country="LT"/>
    </style:style>
    <style:style style:name="T1125" style:parent-style-name="DefaultParagraphFont" style:family="text">
      <style:text-properties style:font-name="Times New Roman" fo:language="lt" fo:country="LT"/>
    </style:style>
    <style:style style:name="P1126"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27"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28" style:parent-style-name="Topic" style:family="paragraph">
      <style:text-properties style:font-name="Times New Roman" fo:language="lt" fo:country="LT"/>
    </style:style>
    <style:style style:name="P1129"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30"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31" style:parent-style-name="Normal" style:family="paragraph">
      <style:paragraph-properties fo:text-align="justify" fo:margin-left="0.1972in" fo:text-indent="0.1972in">
        <style:tab-stops/>
      </style:paragraph-properties>
    </style:style>
    <style:style style:name="T1132" style:parent-style-name="DefaultParagraphFont" style:family="text">
      <style:text-properties style:font-name="Times New Roman" fo:font-weight="bold" style:font-weight-asian="bold" fo:language="lt" fo:country="LT"/>
    </style:style>
    <style:style style:name="T1133" style:parent-style-name="DefaultParagraphFont" style:family="text">
      <style:text-properties style:font-name="Times New Roman" fo:language="lt" fo:country="LT"/>
    </style:style>
    <style:style style:name="T1134" style:parent-style-name="DefaultParagraphFont" style:family="text">
      <style:text-properties style:font-name="Times New Roman" fo:language="lt" fo:country="LT"/>
    </style:style>
    <style:style style:name="T1135" style:parent-style-name="DefaultParagraphFont" style:family="text">
      <style:text-properties style:font-name="Times New Roman" fo:language="lt" fo:country="LT"/>
    </style:style>
    <style:style style:name="P1136" style:parent-style-name="Normal" style:family="paragraph">
      <style:paragraph-properties fo:text-align="justify" fo:margin-left="0.1972in" fo:text-indent="0.1972in">
        <style:tab-stops/>
      </style:paragraph-properties>
    </style:style>
    <style:style style:name="T1137" style:parent-style-name="DefaultParagraphFont" style:family="text">
      <style:text-properties style:font-name="Times New Roman" fo:font-weight="bold" style:font-weight-asian="bold" fo:language="lt" fo:country="LT"/>
    </style:style>
    <style:style style:name="T1138" style:parent-style-name="DefaultParagraphFont" style:family="text">
      <style:text-properties style:font-name="Times New Roman" fo:language="lt" fo:country="LT"/>
    </style:style>
    <style:style style:name="P1139" style:parent-style-name="Normal" style:family="paragraph">
      <style:paragraph-properties fo:text-align="justify" fo:margin-left="0.1972in" fo:text-indent="0.1972in">
        <style:tab-stops/>
      </style:paragraph-properties>
    </style:style>
    <style:style style:name="T1140" style:parent-style-name="DefaultParagraphFont" style:family="text">
      <style:text-properties style:font-name="Times New Roman" fo:font-weight="bold" style:font-weight-asian="bold" fo:language="lt" fo:country="LT"/>
    </style:style>
    <style:style style:name="T1141" style:parent-style-name="DefaultParagraphFont" style:family="text">
      <style:text-properties style:font-name="Times New Roman" fo:language="lt" fo:country="LT"/>
    </style:style>
    <style:style style:name="T1142" style:parent-style-name="DefaultParagraphFont" style:family="text">
      <style:text-properties style:font-name="Times New Roman" fo:language="lt" fo:country="LT"/>
    </style:style>
    <style:style style:name="P1143"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44"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45"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46"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47" style:parent-style-name="Normal" style:family="paragraph">
      <style:paragraph-properties fo:text-align="justify" fo:margin-left="0.1972in" fo:text-indent="0.1972in">
        <style:tab-stops/>
      </style:paragraph-properties>
    </style:style>
    <style:style style:name="T1148" style:parent-style-name="DefaultParagraphFont" style:family="text">
      <style:text-properties style:font-name="Times New Roman" fo:font-weight="bold" style:font-weight-asian="bold" fo:language="lt" fo:country="LT"/>
    </style:style>
    <style:style style:name="T1149" style:parent-style-name="DefaultParagraphFont" style:family="text">
      <style:text-properties style:font-name="Times New Roman" fo:language="lt" fo:country="LT"/>
    </style:style>
    <style:style style:name="T1150" style:parent-style-name="DefaultParagraphFont" style:family="text">
      <style:text-properties style:font-name="Times New Roman" fo:language="lt" fo:country="LT"/>
    </style:style>
    <style:style style:name="P1151" style:parent-style-name="Normal" style:family="paragraph">
      <style:paragraph-properties fo:text-align="justify" fo:margin-left="0.1972in" fo:text-indent="0.1972in">
        <style:tab-stops/>
      </style:paragraph-properties>
    </style:style>
    <style:style style:name="T1152" style:parent-style-name="DefaultParagraphFont" style:family="text">
      <style:text-properties style:font-name="Times New Roman" fo:font-weight="bold" style:font-weight-asian="bold" fo:language="lt" fo:country="LT"/>
    </style:style>
    <style:style style:name="T1153" style:parent-style-name="DefaultParagraphFont" style:family="text">
      <style:text-properties style:font-name="Times New Roman" fo:language="lt" fo:country="LT"/>
    </style:style>
    <style:style style:name="T1154" style:parent-style-name="DefaultParagraphFont" style:family="text">
      <style:text-properties style:font-name="Times New Roman" fo:language="lt" fo:country="LT"/>
    </style:style>
    <style:style style:name="T1155" style:parent-style-name="DefaultParagraphFont" style:family="text">
      <style:text-properties style:font-name="Times New Roman" fo:language="lt" fo:country="LT"/>
    </style:style>
    <style:style style:name="P1156" style:parent-style-name="Normal" style:family="paragraph">
      <style:paragraph-properties fo:text-align="justify" fo:margin-left="0.1972in" fo:text-indent="0.1972in">
        <style:tab-stops/>
      </style:paragraph-properties>
    </style:style>
    <style:style style:name="T1157" style:parent-style-name="DefaultParagraphFont" style:family="text">
      <style:text-properties style:font-name="Times New Roman" fo:font-weight="bold" style:font-weight-asian="bold" fo:language="lt" fo:country="LT"/>
    </style:style>
    <style:style style:name="T1158" style:parent-style-name="DefaultParagraphFont" style:family="text">
      <style:text-properties style:font-name="Times New Roman" fo:language="lt" fo:country="LT"/>
    </style:style>
    <style:style style:name="T1159" style:parent-style-name="DefaultParagraphFont" style:family="text">
      <style:text-properties style:font-name="Times New Roman" fo:language="lt" fo:country="LT"/>
    </style:style>
    <style:style style:name="P1160" style:parent-style-name="Normal" style:family="paragraph">
      <style:paragraph-properties fo:text-align="justify" fo:margin-left="0.1972in" fo:text-indent="0.1972in">
        <style:tab-stops/>
      </style:paragraph-properties>
    </style:style>
    <style:style style:name="T1161" style:parent-style-name="DefaultParagraphFont" style:family="text">
      <style:text-properties style:font-name="Times New Roman" fo:font-weight="bold" style:font-weight-asian="bold" fo:language="lt" fo:country="LT"/>
    </style:style>
    <style:style style:name="T1162" style:parent-style-name="DefaultParagraphFont" style:family="text">
      <style:text-properties style:font-name="Times New Roman" fo:language="lt" fo:country="LT"/>
    </style:style>
    <style:style style:name="P1163" style:parent-style-name="Normal" style:family="paragraph">
      <style:paragraph-properties fo:text-align="justify" fo:margin-left="0.1972in" fo:text-indent="0.1972in">
        <style:tab-stops/>
      </style:paragraph-properties>
    </style:style>
    <style:style style:name="T1164" style:parent-style-name="DefaultParagraphFont" style:family="text">
      <style:text-properties style:font-name="Times New Roman" fo:font-weight="bold" style:font-weight-asian="bold" fo:language="lt" fo:country="LT"/>
    </style:style>
    <style:style style:name="T1165" style:parent-style-name="DefaultParagraphFont" style:family="text">
      <style:text-properties style:font-name="Times New Roman" fo:language="lt" fo:country="LT"/>
    </style:style>
    <style:style style:name="T1166" style:parent-style-name="DefaultParagraphFont" style:family="text">
      <style:text-properties style:font-name="Times New Roman" fo:language="lt" fo:country="LT"/>
    </style:style>
    <style:style style:name="P1167" style:parent-style-name="Normal" style:family="paragraph">
      <style:paragraph-properties fo:text-align="justify" fo:margin-left="0.1972in" fo:text-indent="0.1972in">
        <style:tab-stops/>
      </style:paragraph-properties>
    </style:style>
    <style:style style:name="T1168" style:parent-style-name="DefaultParagraphFont" style:family="text">
      <style:text-properties style:font-name="Times New Roman" fo:font-weight="bold" style:font-weight-asian="bold" fo:language="lt" fo:country="LT"/>
    </style:style>
    <style:style style:name="T1169" style:parent-style-name="DefaultParagraphFont" style:family="text">
      <style:text-properties style:font-name="Times New Roman" fo:language="lt" fo:country="LT"/>
    </style:style>
    <style:style style:name="T1170" style:parent-style-name="DefaultParagraphFont" style:family="text">
      <style:text-properties style:font-name="Times New Roman" fo:language="lt" fo:country="LT"/>
    </style:style>
    <style:style style:name="P1171" style:parent-style-name="Normal" style:family="paragraph">
      <style:paragraph-properties fo:text-align="justify" fo:margin-left="0.1972in" fo:text-indent="0.1972in">
        <style:tab-stops/>
      </style:paragraph-properties>
    </style:style>
    <style:style style:name="T1172" style:parent-style-name="DefaultParagraphFont" style:family="text">
      <style:text-properties style:font-name="Times New Roman" fo:font-weight="bold" style:font-weight-asian="bold" fo:language="lt" fo:country="LT"/>
    </style:style>
    <style:style style:name="T1173" style:parent-style-name="DefaultParagraphFont" style:family="text">
      <style:text-properties style:font-name="Times New Roman" fo:language="lt" fo:country="LT"/>
    </style:style>
    <style:style style:name="P1174" style:parent-style-name="Normal" style:family="paragraph">
      <style:paragraph-properties fo:text-align="justify" fo:margin-left="0.1972in" fo:text-indent="0.1972in">
        <style:tab-stops/>
      </style:paragraph-properties>
    </style:style>
    <style:style style:name="T1175" style:parent-style-name="DefaultParagraphFont" style:family="text">
      <style:text-properties style:font-name="Times New Roman" fo:font-weight="bold" style:font-weight-asian="bold" fo:language="lt" fo:country="LT"/>
    </style:style>
    <style:style style:name="T1176" style:parent-style-name="DefaultParagraphFont" style:family="text">
      <style:text-properties style:font-name="Times New Roman" fo:font-weight="bold" style:font-weight-asian="bold" fo:language="lt" fo:country="LT"/>
    </style:style>
    <style:style style:name="T1177" style:parent-style-name="DefaultParagraphFont" style:family="text">
      <style:text-properties style:font-name="Times New Roman" fo:language="lt" fo:country="LT"/>
    </style:style>
    <style:style style:name="T1178" style:parent-style-name="DefaultParagraphFont" style:family="text">
      <style:text-properties style:font-name="Times New Roman" fo:language="lt" fo:country="LT"/>
    </style:style>
    <style:style style:name="P1179"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80" style:parent-style-name="Normal" style:family="paragraph">
      <style:paragraph-properties fo:text-align="justify" fo:margin-left="0.1972in" fo:text-indent="0.1972in">
        <style:tab-stops/>
      </style:paragraph-properties>
    </style:style>
    <style:style style:name="T1181" style:parent-style-name="DefaultParagraphFont" style:family="text">
      <style:text-properties style:font-name="Times New Roman" fo:font-weight="bold" style:font-weight-asian="bold" fo:language="lt" fo:country="LT"/>
    </style:style>
    <style:style style:name="T1182" style:parent-style-name="DefaultParagraphFont" style:family="text">
      <style:text-properties style:font-name="Times New Roman" fo:language="lt" fo:country="LT"/>
    </style:style>
    <style:style style:name="T1183" style:parent-style-name="DefaultParagraphFont" style:family="text">
      <style:text-properties style:font-name="Times New Roman" fo:language="lt" fo:country="LT"/>
    </style:style>
    <style:style style:name="T1184" style:parent-style-name="DefaultParagraphFont" style:family="text">
      <style:text-properties style:font-name="Times New Roman" fo:language="lt" fo:country="LT"/>
    </style:style>
    <style:style style:name="T1185" style:parent-style-name="DefaultParagraphFont" style:family="text">
      <style:text-properties style:font-name="Times New Roman" fo:language="lt" fo:country="LT"/>
    </style:style>
    <style:style style:name="P1186" style:parent-style-name="Normal" style:family="paragraph">
      <style:paragraph-properties fo:text-align="justify" fo:margin-left="0.1972in" fo:text-indent="0.1972in">
        <style:tab-stops/>
      </style:paragraph-properties>
    </style:style>
    <style:style style:name="T1187" style:parent-style-name="DefaultParagraphFont" style:family="text">
      <style:text-properties style:font-name="Times New Roman" fo:font-weight="bold" style:font-weight-asian="bold" fo:language="lt" fo:country="LT"/>
    </style:style>
    <style:style style:name="T1188" style:parent-style-name="DefaultParagraphFont" style:family="text">
      <style:text-properties style:font-name="Times New Roman" fo:language="lt" fo:country="LT"/>
    </style:style>
    <style:style style:name="P1189" style:parent-style-name="Normal" style:family="paragraph">
      <style:paragraph-properties fo:text-align="justify" fo:margin-left="0.1972in" fo:text-indent="0.1972in">
        <style:tab-stops/>
      </style:paragraph-properties>
    </style:style>
    <style:style style:name="T1190" style:parent-style-name="DefaultParagraphFont" style:family="text">
      <style:text-properties style:font-name="Times New Roman" fo:font-weight="bold" style:font-weight-asian="bold" fo:language="lt" fo:country="LT"/>
    </style:style>
    <style:style style:name="T1191" style:parent-style-name="DefaultParagraphFont" style:family="text">
      <style:text-properties style:font-name="Times New Roman" fo:language="lt" fo:country="LT"/>
    </style:style>
    <style:style style:name="T1192" style:parent-style-name="DefaultParagraphFont" style:family="text">
      <style:text-properties style:font-name="Times New Roman" fo:language="lt" fo:country="LT"/>
    </style:style>
    <style:style style:name="P1193" style:parent-style-name="Normal" style:family="paragraph">
      <style:paragraph-properties fo:text-align="justify" fo:margin-left="0.1972in" fo:text-indent="0.1972in">
        <style:tab-stops/>
      </style:paragraph-properties>
    </style:style>
    <style:style style:name="T1194" style:parent-style-name="DefaultParagraphFont" style:family="text">
      <style:text-properties style:font-name="Times New Roman" fo:font-weight="bold" style:font-weight-asian="bold" fo:language="lt" fo:country="LT"/>
    </style:style>
    <style:style style:name="T1195" style:parent-style-name="DefaultParagraphFont" style:family="text">
      <style:text-properties style:font-name="Times New Roman" fo:language="lt" fo:country="LT"/>
    </style:style>
    <style:style style:name="P1196" style:parent-style-name="Normal" style:family="paragraph">
      <style:paragraph-properties fo:text-align="justify" fo:margin-left="0.1972in" fo:text-indent="0.1972in">
        <style:tab-stops/>
      </style:paragraph-properties>
    </style:style>
    <style:style style:name="T1197" style:parent-style-name="DefaultParagraphFont" style:family="text">
      <style:text-properties style:font-name="Times New Roman" fo:font-weight="bold" style:font-weight-asian="bold" fo:language="lt" fo:country="LT"/>
    </style:style>
    <style:style style:name="T1198" style:parent-style-name="DefaultParagraphFont" style:family="text">
      <style:text-properties style:font-name="Times New Roman" fo:language="lt" fo:country="LT"/>
    </style:style>
    <style:style style:name="T1199" style:parent-style-name="DefaultParagraphFont" style:family="text">
      <style:text-properties style:font-name="Times New Roman" fo:language="lt" fo:country="LT"/>
    </style:style>
    <style:style style:name="P1200" style:parent-style-name="Normal" style:family="paragraph">
      <style:paragraph-properties fo:text-align="justify" fo:margin-left="0.1972in" fo:text-indent="0.1972in">
        <style:tab-stops/>
      </style:paragraph-properties>
    </style:style>
    <style:style style:name="T1201" style:parent-style-name="DefaultParagraphFont" style:family="text">
      <style:text-properties style:font-name="Times New Roman" fo:font-weight="bold" style:font-weight-asian="bold" fo:language="lt" fo:country="LT"/>
    </style:style>
    <style:style style:name="T1202" style:parent-style-name="DefaultParagraphFont" style:family="text">
      <style:text-properties style:font-name="Times New Roman" fo:language="lt" fo:country="LT"/>
    </style:style>
    <style:style style:name="P1203" style:parent-style-name="Normal" style:family="paragraph">
      <style:paragraph-properties fo:text-align="justify" fo:margin-left="0.1972in" fo:text-indent="0.1972in">
        <style:tab-stops/>
      </style:paragraph-properties>
    </style:style>
    <style:style style:name="T1204" style:parent-style-name="DefaultParagraphFont" style:family="text">
      <style:text-properties style:font-name="Times New Roman" fo:font-weight="bold" style:font-weight-asian="bold" fo:language="lt" fo:country="LT"/>
    </style:style>
    <style:style style:name="T1205" style:parent-style-name="DefaultParagraphFont" style:family="text">
      <style:text-properties style:font-name="Times New Roman" fo:language="lt" fo:country="LT"/>
    </style:style>
    <style:style style:name="T1206" style:parent-style-name="DefaultParagraphFont" style:family="text">
      <style:text-properties style:font-name="Times New Roman" fo:language="lt" fo:country="LT"/>
    </style:style>
    <style:style style:name="T1207" style:parent-style-name="DefaultParagraphFont" style:family="text">
      <style:text-properties style:font-name="Times New Roman" fo:language="lt" fo:country="LT"/>
    </style:style>
    <style:style style:name="P1208" style:parent-style-name="Normal" style:family="paragraph">
      <style:paragraph-properties fo:text-align="justify" fo:margin-left="0.1972in" fo:text-indent="0.1972in">
        <style:tab-stops/>
      </style:paragraph-properties>
    </style:style>
    <style:style style:name="T1209" style:parent-style-name="DefaultParagraphFont" style:family="text">
      <style:text-properties style:font-name="Times New Roman" fo:font-weight="bold" style:font-weight-asian="bold" fo:language="lt" fo:country="LT"/>
    </style:style>
    <style:style style:name="T1210" style:parent-style-name="DefaultParagraphFont" style:family="text">
      <style:text-properties style:font-name="Times New Roman" fo:language="lt" fo:country="LT"/>
    </style:style>
    <style:style style:name="T1211" style:parent-style-name="DefaultParagraphFont" style:family="text">
      <style:text-properties style:font-name="Times New Roman" fo:language="lt" fo:country="LT"/>
    </style:style>
    <style:style style:name="T1212" style:parent-style-name="DefaultParagraphFont" style:family="text">
      <style:text-properties style:font-name="Times New Roman" fo:language="lt" fo:country="LT"/>
    </style:style>
    <style:style style:name="T1213" style:parent-style-name="DefaultParagraphFont" style:family="text">
      <style:text-properties style:font-name="Times New Roman" fo:language="lt" fo:country="LT"/>
    </style:style>
    <style:style style:name="T1214" style:parent-style-name="DefaultParagraphFont" style:family="text">
      <style:text-properties style:font-name="Times New Roman" fo:language="lt" fo:country="LT"/>
    </style:style>
    <style:style style:name="T1215" style:parent-style-name="DefaultParagraphFont" style:family="text">
      <style:text-properties style:font-name="Times New Roman" fo:language="lt" fo:country="LT"/>
    </style:style>
    <style:style style:name="P1216" style:parent-style-name="Normal" style:family="paragraph">
      <style:paragraph-properties fo:text-align="justify" fo:margin-left="0.1972in" fo:text-indent="0.1972in">
        <style:tab-stops/>
      </style:paragraph-properties>
    </style:style>
    <style:style style:name="T1217" style:parent-style-name="DefaultParagraphFont" style:family="text">
      <style:text-properties style:font-name="Times New Roman" fo:font-weight="bold" style:font-weight-asian="bold" fo:language="lt" fo:country="LT"/>
    </style:style>
    <style:style style:name="T1218" style:parent-style-name="DefaultParagraphFont" style:family="text">
      <style:text-properties style:font-name="Times New Roman" fo:language="lt" fo:country="LT"/>
    </style:style>
    <style:style style:name="T1219" style:parent-style-name="DefaultParagraphFont" style:family="text">
      <style:text-properties style:font-name="Times New Roman" fo:language="lt" fo:country="LT"/>
    </style:style>
    <style:style style:name="P1220" style:parent-style-name="Normal" style:family="paragraph">
      <style:paragraph-properties fo:text-align="justify" fo:margin-left="0.1972in" fo:text-indent="0.1972in">
        <style:tab-stops/>
      </style:paragraph-properties>
    </style:style>
    <style:style style:name="T1221" style:parent-style-name="DefaultParagraphFont" style:family="text">
      <style:text-properties style:font-name="Times New Roman" fo:font-weight="bold" style:font-weight-asian="bold" fo:language="lt" fo:country="LT"/>
    </style:style>
    <style:style style:name="T1222" style:parent-style-name="DefaultParagraphFont" style:family="text">
      <style:text-properties style:font-name="Times New Roman" fo:language="lt" fo:country="LT"/>
    </style:style>
    <style:style style:name="T1223" style:parent-style-name="DefaultParagraphFont" style:family="text">
      <style:text-properties style:font-name="Times New Roman" fo:language="lt" fo:country="LT"/>
    </style:style>
    <style:style style:name="P1224" style:parent-style-name="Normal" style:family="paragraph">
      <style:paragraph-properties fo:text-align="justify" fo:margin-left="0.1972in" fo:text-indent="0.1972in">
        <style:tab-stops/>
      </style:paragraph-properties>
    </style:style>
    <style:style style:name="T1225" style:parent-style-name="DefaultParagraphFont" style:family="text">
      <style:text-properties style:font-name="Times New Roman" fo:font-weight="bold" style:font-weight-asian="bold" fo:language="lt" fo:country="LT"/>
    </style:style>
    <style:style style:name="T1226" style:parent-style-name="DefaultParagraphFont" style:family="text">
      <style:text-properties style:font-name="Times New Roman" fo:language="lt" fo:country="LT"/>
    </style:style>
    <style:style style:name="P1227" style:parent-style-name="Normal" style:family="paragraph">
      <style:paragraph-properties fo:text-align="justify" fo:margin-left="0.1972in" fo:text-indent="0.1972in">
        <style:tab-stops/>
      </style:paragraph-properties>
    </style:style>
    <style:style style:name="T1228" style:parent-style-name="DefaultParagraphFont" style:family="text">
      <style:text-properties style:font-name="Times New Roman" fo:font-weight="bold" style:font-weight-asian="bold" fo:language="lt" fo:country="LT"/>
    </style:style>
    <style:style style:name="T1229" style:parent-style-name="DefaultParagraphFont" style:family="text">
      <style:text-properties style:font-name="Times New Roman" fo:language="lt" fo:country="LT"/>
    </style:style>
    <style:style style:name="T1230" style:parent-style-name="DefaultParagraphFont" style:family="text">
      <style:text-properties style:font-name="Times New Roman" fo:language="lt" fo:country="LT"/>
    </style:style>
    <style:style style:name="T1231" style:parent-style-name="DefaultParagraphFont" style:family="text">
      <style:text-properties style:font-name="Times New Roman" fo:language="lt" fo:country="LT"/>
    </style:style>
    <style:style style:name="T1232" style:parent-style-name="DefaultParagraphFont" style:family="text">
      <style:text-properties style:font-name="Times New Roman" fo:language="lt" fo:country="LT"/>
    </style:style>
    <style:style style:name="P1233" style:parent-style-name="Normal" style:family="paragraph">
      <style:paragraph-properties fo:text-align="justify" fo:margin-left="0.1972in" fo:text-indent="0.1972in">
        <style:tab-stops/>
      </style:paragraph-properties>
    </style:style>
    <style:style style:name="T1234" style:parent-style-name="DefaultParagraphFont" style:family="text">
      <style:text-properties style:font-name="Times New Roman" fo:font-weight="bold" style:font-weight-asian="bold" fo:language="lt" fo:country="LT"/>
    </style:style>
    <style:style style:name="T1235" style:parent-style-name="DefaultParagraphFont" style:family="text">
      <style:text-properties style:font-name="Times New Roman" fo:language="lt" fo:country="LT"/>
    </style:style>
    <style:style style:name="T1236" style:parent-style-name="DefaultParagraphFont" style:family="text">
      <style:text-properties style:font-name="Times New Roman" fo:language="lt" fo:country="LT"/>
    </style:style>
    <style:style style:name="P1237" style:parent-style-name="Normal" style:family="paragraph">
      <style:paragraph-properties fo:text-align="justify" fo:margin-left="0.1972in" fo:text-indent="0.1972in">
        <style:tab-stops/>
      </style:paragraph-properties>
      <style:text-properties style:font-name="Times New Roman" fo:language="lt" fo:country="LT"/>
    </style:style>
    <style:style style:name="P1238" style:parent-style-name="Normal" style:family="paragraph">
      <style:paragraph-properties fo:text-align="justify" fo:margin-left="0.1972in" fo:text-indent="0.1972in">
        <style:tab-stops/>
      </style:paragraph-properties>
      <style:text-properties style:font-name="Times New Roman" fo:language="lt" fo:country="LT"/>
    </style:style>
    <style:style style:name="P1239" style:parent-style-name="Normal" style:family="paragraph">
      <style:paragraph-properties fo:text-align="justify" fo:margin-left="0.1972in" fo:text-indent="0.1972in">
        <style:tab-stops/>
      </style:paragraph-properties>
      <style:text-properties style:font-name="Times New Roman" fo:language="lt" fo:country="LT"/>
    </style:style>
    <style:style style:name="P1240" style:parent-style-name="Normal" style:family="paragraph">
      <style:paragraph-properties fo:text-align="justify" fo:margin-left="0.1972in" fo:text-indent="0.1972in">
        <style:tab-stops/>
      </style:paragraph-properties>
    </style:style>
    <style:style style:name="T1241" style:parent-style-name="DefaultParagraphFont" style:family="text">
      <style:text-properties style:font-name="Times New Roman" fo:font-weight="bold" style:font-weight-asian="bold" fo:language="lt" fo:country="LT"/>
    </style:style>
    <style:style style:name="T1242" style:parent-style-name="DefaultParagraphFont" style:family="text">
      <style:text-properties style:font-name="Times New Roman" fo:language="lt" fo:country="LT"/>
    </style:style>
    <style:style style:name="T1243" style:parent-style-name="DefaultParagraphFont" style:family="text">
      <style:text-properties style:font-name="Times New Roman" fo:language="lt" fo:country="LT"/>
    </style:style>
    <style:style style:name="T1244" style:parent-style-name="DefaultParagraphFont" style:family="text">
      <style:text-properties style:font-name="Times New Roman" fo:language="lt" fo:country="LT"/>
    </style:style>
    <style:style style:name="P1245" style:parent-style-name="Normal" style:family="paragraph">
      <style:paragraph-properties fo:text-align="justify" fo:margin-left="0.1972in" fo:text-indent="0.1972in">
        <style:tab-stops/>
      </style:paragraph-properties>
    </style:style>
    <style:style style:name="T1246" style:parent-style-name="DefaultParagraphFont" style:family="text">
      <style:text-properties style:font-name="Times New Roman" fo:font-weight="bold" style:font-weight-asian="bold" fo:language="lt" fo:country="LT"/>
    </style:style>
    <style:style style:name="T1247" style:parent-style-name="DefaultParagraphFont" style:family="text">
      <style:text-properties style:font-name="Times New Roman" fo:font-weight="bold" style:font-weight-asian="bold" fo:language="lt" fo:country="LT"/>
    </style:style>
    <style:style style:name="T1248" style:parent-style-name="DefaultParagraphFont" style:family="text">
      <style:text-properties style:font-name="Times New Roman" fo:language="lt" fo:country="LT"/>
    </style:style>
    <style:style style:name="T1249" style:parent-style-name="DefaultParagraphFont" style:family="text">
      <style:text-properties style:font-name="Times New Roman" fo:font-style="italic" style:font-style-asian="italic" fo:language="lt" fo:country="LT"/>
    </style:style>
    <style:style style:name="T1250" style:parent-style-name="DefaultParagraphFont" style:family="text">
      <style:text-properties style:font-name="Times New Roman" fo:language="lt" fo:country="LT"/>
    </style:style>
    <style:style style:name="T1251" style:parent-style-name="DefaultParagraphFont" style:family="text">
      <style:text-properties style:font-name="Times New Roman" fo:language="lt" fo:country="LT"/>
    </style:style>
    <style:style style:name="T1252" style:parent-style-name="DefaultParagraphFont" style:family="text">
      <style:text-properties style:font-name="Times New Roman" fo:language="lt" fo:country="LT"/>
    </style:style>
    <style:style style:name="P1253" style:parent-style-name="Normal" style:family="paragraph">
      <style:paragraph-properties fo:text-align="justify" fo:margin-left="0.1972in" fo:text-indent="0.1972in">
        <style:tab-stops/>
      </style:paragraph-properties>
      <style:text-properties style:font-name="Times New Roman" fo:language="lt" fo:country="LT"/>
    </style:style>
    <style:style style:name="P1254" style:parent-style-name="Normal" style:family="paragraph">
      <style:paragraph-properties fo:text-align="justify" fo:margin-left="0.1972in" fo:text-indent="0.1972in">
        <style:tab-stops/>
      </style:paragraph-properties>
      <style:text-properties style:font-name="Times New Roman" fo:language="lt" fo:country="LT"/>
    </style:style>
    <style:style style:name="P1255" style:parent-style-name="Normal" style:family="paragraph">
      <style:paragraph-properties fo:text-align="justify" fo:margin-left="0.1972in" fo:text-indent="0.1972in">
        <style:tab-stops/>
      </style:paragraph-properties>
      <style:text-properties style:font-name="Times New Roman" fo:language="lt" fo:country="LT"/>
    </style:style>
    <style:style style:name="P1256" style:parent-style-name="Normal" style:family="paragraph">
      <style:paragraph-properties fo:text-align="justify" fo:margin-left="0.1972in" fo:text-indent="0.1972in">
        <style:tab-stops/>
      </style:paragraph-properties>
      <style:text-properties style:font-name="Times New Roman" fo:language="lt" fo:country="LT"/>
    </style:style>
    <style:style style:name="P1257" style:parent-style-name="Normal" style:family="paragraph">
      <style:paragraph-properties fo:text-align="justify" fo:margin-left="0.1972in" fo:text-indent="0.1972in">
        <style:tab-stops/>
      </style:paragraph-properties>
    </style:style>
    <style:style style:name="T1258" style:parent-style-name="DefaultParagraphFont" style:family="text">
      <style:text-properties style:font-name="Times New Roman" fo:language="lt" fo:country="LT"/>
    </style:style>
  </office:automatic-styles>
  <office:body>
    <office:text text:use-soft-page-breaks="true">
      <text:p text:style-name="P1"><text:span text:style-name="T6">Šešiasdešimt aštuntasis (294) posėdis<text:s/></text:span><text:span text:style-name="T7"><text:line-break/></text:span><text:span text:style-name="T8">1999 m. vasario 9 d.</text:span></text:p>
      <text:p text:style-name="P9"/>
      <text:p text:style-name="P10">Pirmininkauja Lietuvos Respublikos Seimo Pirmininko pavaduotojas A.VIDŽIŪNAS</text:p>
      <text:p text:style-name="P11"/>
      <text:p text:style-name="P12"/>
      <text:p text:style-name="P13">1999 m.vasario 9 d. (antradienio) darbotvarkė</text:p>
      <text:p text:style-name="P14"/>
      <text:p text:style-name="P15"><text:span text:style-name="T16">PIRMININKAS.</text:span><text:span text:style-name="T17"><text:s/>Labas rytas, gerbiamieji Seimo nariai, kviečiu pradėti v</text:span><text:span text:style-name="T18">asario 9 d., antradienio, rytinį plenarinį posėdį. Kviečiu registruotis, kolegos. Registruojamės posėdžio pradžioje. Prieš jūsų akis šios dienos darbotvarkė, kuriai gražiai pritarta Seniūnų sueigoje. Apskritai pastaruoju metu Seniūnų sueigoje daugėja sutar</text:span><text:span text:style-name="T19">imo ir tai teikia didesnių vilčių ateičiai. Kolegos, prašyčiau žvilgtelti į tą darbotvarkę. Kai kas iškrito po komitetų svarstymo. Teisingumo ministerija atsiėmė tris lydinčiuosius įstatymų projektus 1-2f, 1-2g ir 1-2h. Papildomai bendru sutarimu, kaip vak</text:span><text:span text:style-name="T20">ar sutarta Seniūnų sueigoje, įrašytas 1-7 klausimas. Atsiranda Seimo rezoliucija dėl indėlių kompensavimo, kuri išplauks iš ministro A.Šemetos atsakymo į Seimo nario M.Pronckaus paklausimą, taip pat rezervinis trečiasis klausimas, teikiamas Biudžeto ir fin</text:span><text:span text:style-name="T21">ansų komiteto. Jį pateiks Alg.Butkevičius, taip pat siūloma aktualiai susitarti dėl ypatingos skubos. Kolegos, ar galėtume pritarti šios dienos darbotvarkei?<text:s/></text:span></text:p>
      <text:p text:style-name="P22">Užsiregistravo 56 Seimo nariai.</text:p>
      <text:p text:style-name="P23">Taigi dėl darbotvarkės sutarėme. Ačiū.<text:s/></text:p>
      <text:p text:style-name="P24"/>
      <text:p text:style-name="Topic"><text:span text:style-name="T25">Lietuvos Respublikos tei</text:span><text:span text:style-name="T26">smų įstatymo 22, 22</text:span><text:span text:style-name="T27">1</text:span><text:span text:style-name="T28">, 77 straipsnių pakeitimo ir Teismų įstatymo pakeitimo ir papildymo įstatymo įsigaliojimo įstatymo 1 straipsnio ir 8 straipsnio 2 dalies pripažinimo netekusiais galios įstatymo projektas Nr.P-1477 (priėmimas)</text:span></text:p>
      <text:p text:style-name="P29"/>
      <text:p text:style-name="P30"><text:span text:style-name="T31">Taigi 1 klausimas, tai 1-1</text:span><text:span text:style-name="T32">b ir 1-1b, pirmasis projektas – Teismų įstatymo 22, 22</text:span><text:span text:style-name="T33">1</text:span><text:span text:style-name="T34">, 77 straipsnių pakeitimo ir Teismų įstatymo pakeitimo ir papildymo įstatymo įsigaliojimo įstatymo 1 straipsnio ir 8 straipsnio antrosios dalies pripažinimo netekusiais galios įstatymo projektas Nr.P-1</text:span><text:span text:style-name="T35">477. Įstatymo projekto teikėjas Seimo Pirmininkas V.Landsbergis. Jį globoja Teisės ir teisėtvarkos komiteto pirmininkas S.Stačiokas. Taigi priėmimas, gerbiamieji kolegos. Kviečiu į tribūną Seimo narį S.Stačioką.</text:span></text:p>
      <text:p text:style-name="P36"><text:span text:style-name="T37">S.STAČIOKAS.</text:span><text:span text:style-name="T38"><text:s/>Gerbiamasis posėdžio pirmininke</text:span><text:span text:style-name="T39">, gerbiamieji Seimo nariai. Teisės ir teisėtvarkos komitetas svarstydamas Teismų įstatymo 22, 22</text:span><text:span text:style-name="T40">1</text:span><text:span text:style-name="T41"><text:s/>ir 77 straipsnių pakeitimo ir Teismų įstatymo pakeitimo ir papildymo įstatymo įsigaliojimo įstatymo 1 straipsnio ir 8 straipsnio antrosios dalies pripažinimo<text:s/></text:span><text:span text:style-name="T42">netekusiais galios įstatymo projektą, jeigu jūs prisimenate, svarstymo stadijoje pateikė Teisės ir teisėtvarkos komiteto išlygas. Tų išlygų pagrindu yra pateiktos pataisos, kurias, matyt, turėsiu apibūdinti jau nagrinėjant konkrečiai pastraipsniui.</text:span></text:p>
      <text:p text:style-name="P43"><text:span text:style-name="T44">PIRMINI</text:span><text:span text:style-name="T45">NKAS.</text:span><text:span text:style-name="T46"><text:s/>Tai 1 straipsnis, pone pirmininke.</text:span></text:p>
      <text:p text:style-name="P47"><text:span text:style-name="T48">S.STAČIOKAS.</text:span><text:span text:style-name="T49"><text:s/>1 straipsnyje, realizuojant Teisės ir teisėtvarkos komiteto išlygą, buvo pateikta Seimo narės G.Imbrasienės pataisa 1 straipsniui. 1 straipsnio pirmojoje dalyje po žodžių “teisės magistro” išbraukti žod</text:span><text:span text:style-name="T50">žius “arba teisės bakalauro” ir šią dalį išdėstyti taip, kaip tekste. Ar man jį skaityti? Teisės ir teisėtvarkos komitetas pritarė šiai pataisai.</text:span></text:p>
      <text:p text:style-name="P51"><text:span text:style-name="T52">PIRMININKAS.</text:span><text:span text:style-name="T53"><text:s/>Taigi Teisės ir teisėtvarkos komiteto siūlymas išbraukti iš pirmosios dalies “arba teisės bakalau</text:span><text:span text:style-name="T54">ro”. Jis suformuluotas G.Imbrasienės, šiam siūlymui pritaria projekto iniciatorius V.Landsbergis. Taip pat išbraukti šitą siūlymą. Kolegos, ar galėtume sutarti bendru sutarimu dėl to, kad šitie žodžiai būtų išbraukti? Nėra prieštaraujančių. Taigi, kolegos,</text:span><text:span text:style-name="T55"><text:s/>bendru sutarimu “arba teisės bakalauro” iš pirmosios šio straipsnio dalies išbraukiami. Ačiū. Kita pataisa.</text:span></text:p>
      <text:p text:style-name="P56"><text:span text:style-name="T57">S.STAČIOKAS.</text:span><text:span text:style-name="T58"><text:s/>Seimo Pirmininko V.Landsbergio, šio projekto autoriaus, pataisa tam pačiam straipsniui. 2 straipsnio antrąją dalį papildyti sakiniu “u</text:span><text:span text:style-name="T59">žsienyje įgytas teisinis išsimokslinimas yra pripažįstamas Vyriausybės nustatyta tvarka”. Teisės ir teisėtvarkos komitetas pritaria šiai pataisai. Prašau ir jus pritarti.</text:span></text:p>
      <text:p text:style-name="P60"><text:span text:style-name="T61">PIRMININKAS.</text:span><text:span text:style-name="T62"><text:s/>Gerbiamieji kolegos, balsuoti ir sutarti dėl šitos pataisos galėtume tad</text:span><text:span text:style-name="T63">a, kai… Ar galėtume rasti bendrą sutarimą? Jeigu bendro sutarimo nėra, tai skaičiuojama, ar yra 29 balsai, reikalaujantys priimti svarstyti. Galime bendru sutarimu sutarti, kad pildoma ši dalis V.Landsbergio teikiamais žodžiais? Bendru sutarimu sutarta. Dė</text:span><text:span text:style-name="T64">koju. 1 straipsniui daugiau pataisų nėra.</text:span></text:p>
      <text:p text:style-name="P65"><text:span text:style-name="T66">S.STAČIOKAS.</text:span><text:span text:style-name="T67"><text:s/>Antrajai daliai tokios pačios savo turiniu pataisos, tai gal nereikia formaliai papildomai spręsti, nes čia dabar dėl pirmosios dalies?</text:span></text:p>
      <text:p text:style-name="P68"><text:span text:style-name="T69">PIRMININKAS.</text:span><text:span text:style-name="T70"><text:s/>Taip, sutarėm dėl pirmosios. Tai 1 straipsnis yra ba</text:span><text:span text:style-name="T71">igtas, taip?</text:span></text:p>
      <text:p text:style-name="P72"><text:span text:style-name="T73">S.STAČIOKAS.</text:span><text:span text:style-name="T74"><text:s/>Baigtas.</text:span></text:p>
      <text:soft-page-break/>
      <text:p text:style-name="P75"><text:span text:style-name="T76">PIRMININKAS.</text:span><text:span text:style-name="T77"><text:s/>Kolegos, ar galėtume 1 straipsnį priimti? 1 straipsnis priimamas bendru sutarimu. 2 straipsnis. Mes jau esame sutarę, kad išbraukiami žodžiai “arba teisės bakalaurai”. Teisės ir teisėtvarkos komiteto ir V.Lan</text:span><text:span text:style-name="T78">dsbergio siūlymas. Dėl jo galėtume neapsispręsti ar ne? Jau sutarta. Tai sutarta ir dėl kitų siūlymų dėl šio straipsnio pildymo, pone pirmininke.</text:span></text:p>
      <text:p text:style-name="P79"><text:span text:style-name="T80">S.STAČIOKAS.</text:span><text:span text:style-name="T81"><text:s/>Dėkoju. Tada 3 straipsnis.</text:span></text:p>
      <text:p text:style-name="P82"><text:span text:style-name="T83">PIRMININKAS.</text:span><text:span text:style-name="T84"><text:s/>2 straipsnį siūloma pildyti antrąja dalimi.</text:span></text:p>
      <text:p text:style-name="P85"><text:span text:style-name="T86">S.STAČIOKAS.</text:span><text:span text:style-name="T87"><text:s/></text:span><text:span text:style-name="T88">2 straipsnį?</text:span></text:p>
      <text:p text:style-name="P89"><text:span text:style-name="T90">PIRMININKAS.</text:span><text:span text:style-name="T91"><text:s/>Taip.</text:span></text:p>
      <text:p text:style-name="P92"><text:span text:style-name="T93">S.STAČIOKAS.</text:span><text:span text:style-name="T94"><text:s/>Projekto autoriaus profesoriaus V.Landsbergio yra pateikta pataisa papildyti naujomis antrąja ir trečiąja dalimis. Aš turbūt neskaitysiu teksto, bet čia štai kokia yra problema.</text:span></text:p>
      <text:p text:style-name="P95"><text:span text:style-name="T96">PIRMININKAS.</text:span><text:span text:style-name="T97"><text:s/>Kolegos, prašyčiau d</text:span><text:span text:style-name="T98">ėmesio.</text:span></text:p>
      <text:p text:style-name="P99"><text:span text:style-name="T100">S.STAČIOKAS.</text:span><text:span text:style-name="T101"><text:s/>Kol kas motyvuoju. Teisės ir teisėtvarkos komitetas padarė išlygą dėl Advokatūros įstatymo pataisų taip pat. Taip pat yra ponios G.Imbrasienės pateikta konkreti pataisa, kad Advokatūros įstatyme taip pat išbraukti žodžius “arba teisės<text:s/></text:span><text:span text:style-name="T102">bakalauro”. Jeigu Advokatūros įstatyme ši komiteto išlyga išlieka, o ji išliko šios dienos posėdyje, Teisės ir teisėtvarkos komitetas patvirtino savo išlygą, tada netenka prasmės, tiesiog nėra galimybės palikti ir šią siūlomą pataisą. Nes bakalaurai negalė</text:span><text:span text:style-name="T103">s tapti advokatais ir todėl jie negali būti ir kandidatais į teisėjus.</text:span></text:p>
      <text:p text:style-name="P104"><text:span text:style-name="T105">PIRMININKAS.</text:span><text:span text:style-name="T106"><text:s/>Gerbiamieji kolegos, tai tokia Teisės ir teisėtvarkos komiteto nuomonė. Šiai pataisai nepritarta, nes Advokatūros įstatymo 7 straipsnio pirmosios dalies pakeitimo ir t.t.,<text:s/></text:span><text:span text:style-name="T107">viso pavadinimo neskaitau, įstatymo projekte Nr.P-1478 G.Imbrasienė formuluoja Teisės ir teisėtvarkos komiteto siūlymą išbraukti žodžius “arba teisės bakalauro”. Gerbiamieji kolegos, ar galėtume dabar bendru sutarimu eiti prie Advokatūros įstatymo priėmimo</text:span><text:span text:style-name="T108">, nes Teisės ir teisėtvarkos komiteto pirmininkas sieja šiuos dalykus. Šio įstatymo priėmimo daroma trumpa pertrauka ir einam prie Advokatūros įstatymo pataisų, apsisprendžiame ir nuo to priklausys, kaip mes elgsimės su šia pataisa. Ar, kolegos, neprieštar</text:span><text:span text:style-name="T109">aujat? Pone pirmininke?</text:span></text:p>
      <text:p text:style-name="P110"><text:span text:style-name="T111">S.STAČIOKAS.</text:span><text:span text:style-name="T112"><text:s/>Aš tik prašyčiau, kad dabar labai aiškiai spręstume, jeigu pereisime prie Advokatūros įstatymo, tik dėl žodžių “arba teisės bakalauro”, nes kitos profesoriaus V.Landsbergio pataisos, pateiktos šiam įstatymo projektui, y</text:span><text:span text:style-name="T113">ra priimtinos. Bet tik dėl žodžių “arba teisės bakalauro” Seimas tegul apsisprendžia.</text:span></text:p>
      <text:p text:style-name="P114"><text:span text:style-name="T115">PIRMININKAS.</text:span><text:span text:style-name="T116"><text:s/>Gerbiamieji kolegos, jeigu mes einame prie įstatymo projekto Nr.P-1478, tai priimam jį visą, ar ne?</text:span></text:p>
      <text:p text:style-name="P117"><text:span text:style-name="T118">S.STAČIOKAS.</text:span><text:span text:style-name="T119"><text:s/>Taip, bet pirmiausia reikia dėl šito apsispr</text:span><text:span text:style-name="T120">ęsti.</text:span></text:p>
      <text:p text:style-name="P121"/>
      <text:p text:style-name="P122">Lietuvos Respublikos advokatūros įstatymo 7 straipsnio 1 dalies pakeitimo ir Advokatūros įstatymo įgyvendinimo įstatymo 5 straipsnio pripažinimo netekusiu galios įstatymo projektas Nr.P-1478 (priėmimas)</text:p>
      <text:p text:style-name="P123"/>
      <text:p text:style-name="P124"><text:span text:style-name="T125">PIRMININKAS.</text:span><text:span text:style-name="T126"><text:s/>Be abejo. Gerbiamieji kolegos, į</text:span><text:span text:style-name="T127">statymo projektas Nr.P-1478 – Advokatūros įstatymo 7 straipsnio pirmosios dalies pakeitimo ir Advokatūros įstatymo įgyvendinimo įstatymo 5 straipsnio pripažinimo netekusiu galios įstatymo projektas, teikiamas V.Landsbergio. Ir 1 straipsnis. Teisės ir teisė</text:span><text:span text:style-name="T128">tvarkos komitetas siūlo iš 1 straipsnio išbraukti žodžius “arba teisės bakalauro”. Taigi dėl šio siūlymo, pone pirmininke, ar jūs argumentuosite, ar ne? Jeigu ne, suteikiu žodį…</text:span></text:p>
      <text:p text:style-name="P129"><text:span text:style-name="T130">S.STAČIOKAS.</text:span><text:span text:style-name="T131"><text:s/>Svarstymo metu buvo argumentuota ir pagrindinė Teisės ir teisėtva</text:span><text:span text:style-name="T132">rkos komiteto mintis yra tokia, kad advokatų kvalifikaciniai reikalavimai turi būti analogiški teisėjų.</text:span></text:p>
      <text:p text:style-name="P133"><text:span text:style-name="T134">PIRMININKAS.</text:span><text:span text:style-name="T135"><text:s/>Ačiū. Suteikiu žodį Seimo Pirmininkui V.Landsbergiui. Jo argumentai, kodėl šitų žodžių išbraukti nereikėtų.<text:s/></text:span></text:p>
      <text:p text:style-name="P136"><text:span text:style-name="T137">V.LANDSBERGIS.</text:span><text:span text:style-name="T138"><text:s/>Gerbiamieji kol</text:span><text:span text:style-name="T139">egos, nematau logikos, kodėl reiktų išbraukti šiuos žodžius, jeigu yra priimami pasiūlymai, kuriuose nustatyti advokato kvalifikaciniai egzaminai šių teisės dalykų, tai yra tie patys egzaminai kaip ir teisėjui. Tačiau aš sutikau su kompromisu, kad einantie</text:span><text:span text:style-name="T140">ms į teisėjų pareigas bakalauro diplomo gali būti nepakankama, nors egzaminą reikia laikyti tokį patį. Tačiau čia aš nematau logikos. Jeigu advokato kvalifikacinis egzaminas laikomas iš tų visų dalykų, tai ar jį laiko bakalauras, ar magistras, turi išlaiky</text:span><text:span text:style-name="T141">ti tą egzaminą. Aš manau, kad čia yra iš dalies, atleiskit man, dabartinės advokatūros priešinimasis gretų papildymui. Bakalauro diplomas yra aukštojo mokslo diplomas, ir šitaip apriboti jaunų teisininkų galimybių dirbti advokato darbą nereikėtų. Egzaminas</text:span><text:span text:style-name="T142"><text:s/>yra toks pats, tegu tik išlaiko.<text:s/></text:span></text:p>
      <text:p text:style-name="P143"><text:span text:style-name="T144">PIRMININKAS.</text:span><text:span text:style-name="T145"><text:s/>Gerbiamieji kolegos, G.Imbrasienės siūlymas, kuriam nepritaria projekto autorius V.Landsbergis, išbraukti žodžius “arba teisės bakalauro”. Dėl šito siūlymo norėtų kalbėti Ž.Jackūnas. Prašom.<text:s/></text:span></text:p>
      <text:p text:style-name="P146"><text:span text:style-name="T147">Ž.J.JACKŪNAS.</text:span><text:span text:style-name="T148"><text:s/>Ge</text:span><text:span text:style-name="T149">rbiamieji kolegos, aš noriu pasakyti, kad mūsų komitetas taip pat atidžiai svarstė teikiamas trijų įstatymų pataisas. Ir mūsų komiteto nuomonė buvo vis dėlto neatmesti galimybės, kad bakalauras gali dirbti advokato arba notaro darbą. Netgi ir teisėjo. Mes<text:s/></text:span><text:span text:style-name="T150">buvome tos nuomonės, kad ketveri metai, po kurių paprastai suteikiamas bakalauro laipsnis, yra pakankamai ilgas laikas, ir užtikrinant gerą studijų kokybę parengiamas tos srities specialistas teisininkas. Jeigu yra problemų ir nepasitikima, kad būtent po k</text:span><text:span text:style-name="T151">etverių metų galėtų būti tinkamai parengtas specialistas, tai yra ne įstatymo problema, o rengimo problema. Ir šiuo atveju mūsų komitetas iš tiesų beveik vieningai balsavo už tai, kad būtų leidžiama dirbti, o jeigu reikia, atitinkamai gali būti papildomi k</text:span><text:span text:style-name="T152">valifikaciniai reikalavimai. O uždrausti iš esmės, atimti teisę dirbti notariate, dirbti advokato darbą nėra jokio pagrindo, nes tai yra aukštąjį mokslą įgijęs specialistas.<text:s/></text:span></text:p>
      <text:soft-page-break/>
      <text:p text:style-name="P153"><text:span text:style-name="T154">PIRMININKAS.</text:span><text:span text:style-name="T155"><text:s/>Ž.Jackūnas nepritarė G.Imbrasienės ir Teisės ir teisėtvarkos komitet</text:span><text:span text:style-name="T156">o siūlymui išbrauti žodžius “arba teisės bakalauro”. J.Karosas ar kiti galėtų paremti G.Imbrasienę. Kas norėtų paremti? J.Karosas nori paremti G.Imbrasienės siūlymą.<text:s/></text:span></text:p>
      <text:p text:style-name="P157"><text:span text:style-name="T158">J.KAROSAS.</text:span><text:span text:style-name="T159"><text:s/>Aš noriu paremti remdamasis labai paprastu motyvu. Motyvas yra tas, kad bakala</text:span><text:span text:style-name="T160">uro diplomas pagal jo turinį, tai yra pagal dėstomų dalykų turinį, nesuteikia tų žinių, kurios reikalingos grynai specialybės prasme. Turiu galvoje magistro stadijoje tie dalykai atliekami. Būtent dėl to aš palaikau Teisės ir teisėtvarkos komiteto pasiūlym</text:span><text:span text:style-name="T161">ą ir manau, kad tai visiškai logiškas ir teisingas pasiūlymas. Ir dar daugiau – negali būti diferenciacijos tarp atskirų kategorijų, kadangi teisininkų kategorijos gali migruoti. Jeigu mes taikysim vieną kategoriją vieniems, kitą kitiems, tai kaip bus su t</text:span><text:span text:style-name="T162">a migracija? Ačiū.<text:s/></text:span></text:p>
      <text:p text:style-name="P163"><text:span text:style-name="T164">PIRMININKAS.</text:span><text:span text:style-name="T165"><text:s/>Labai ačiū. Tai buvo kalbos dėl motyvų, kolegos. Kviečiu registruotis. Registruojamės. Teisės ir teisėtvarkos komiteto siūlymas, įformintas G.Imbrasienės, ir mes dėl jo balsuosim.<text:s/></text:span></text:p>
      <text:p text:style-name="P166">Kolegos, registruojamės. Pritariantys G.Imbrasienės siūlymui išbraukti žodžius “arba teisės bakalauro” balsuos už. Manantys, kad šitie žodžiai turi likti taip, kaip jie buvo pagrindiniame tekste, kaip mano projekto autorius, balsuos prieš arba susilaikys.<text:s/></text:p>
      <text:p text:style-name="P167">Kolegos, užsiregistravo 79 Seimo nariai.<text:s/>Balsuojame dėl Seimo narės G.Imbrasienės siūlymo. Kas būtų už tai, kad jos siūlymas būtų priimtas, balsuoja už, kas už tai, kad liktų pagrindinis tekstas – prieš arba susilaiko. Kolegos, prašyčiau dėmesio ir tylos!<text:s/></text:p>
      <text:p text:style-name="P168">Už G.Imbrasienės ir Teisės ir teisėtvarkos komiteto siūlymą – 21, prieš – 39, susilaikė 17. Kolegos, žodžiai “arba teisės bakalauro” iš 1 straipsnio nėra išbraukiami. Jie lieka.<text:s/></text:p>
      <text:p text:style-name="P169">Į tribūną vėl žengia S.Stačiokas. Ir dabar tariamės, ar toliau tęsime Advokatūros įstatymo priėmimą (aš taip siūlyčiau), ar grįžtam prie Teismų įstatymo. Kaip?<text:s/></text:p>
      <text:p text:style-name="P170"><text:span text:style-name="T171">S.STAČIOKAS.</text:span><text:span text:style-name="T172"><text:s/>Tai gal baigiam Advokatūros.<text:s/></text:span></text:p>
      <text:p text:style-name="P173"><text:span text:style-name="T174">PIRMININKAS.</text:span><text:span text:style-name="T175"><text:s/>Advokatūros įstatymas, ir šiai daliai V.Landsbergio papildymas. Prašom, pone Pirmininke.<text:s/></text:span></text:p>
      <text:p text:style-name="P176"><text:span text:style-name="T177">S.STAČIOKAS.</text:span><text:span text:style-name="T178"><text:s/>1 straipsnio papildymui “Užsienyje įgytas teisinis iš</text:span><text:span text:style-name="T179">simokslinimas yra pripažįstamas Vyriausybės nustatyta tvarka” komitetas pritaria.<text:s/></text:span></text:p>
      <text:p text:style-name="P180"><text:span text:style-name="T181">PIRMININKAS.</text:span><text:span text:style-name="T182"><text:s/>Kolegos, ar galėtume pritarti bendruoju sutarimu? Pritariame šiai V.Landsbergio pataisai, kuriai pritaria Teisės ir teisėtvarkos komitetas, bendruoju sutarimu.<text:s/></text:span><text:span text:style-name="T183">Kolegos, ar galėtume priimti visą 1 straipsnį bendruoju sutarimu? 1 straipsnis priimamas bendruoju sutarimu.<text:s/></text:span></text:p>
      <text:p text:style-name="P184">Tolesni siūlymai, pone pirmininke.<text:s/></text:p>
      <text:p text:style-name="P185"><text:span text:style-name="T186">S.STAČIOKAS.</text:span><text:span text:style-name="T187"><text:s/>Dėl 2 straipsnio. Papildyti 15 straipsnį antrąja dalimi. Čia kvalifikacinių egzaminų sąrašas. Tei</text:span><text:span text:style-name="T188">sės ir teisėtvarkos komitetas pritarė šiam pasiūlymui, tik siūlo redakcinį pataisymą: vietoj žodžių “advokato kvalifikacinis egzaminas yra laikomas iš teisės dalykų” rašyti “advokato egzaminui privalomi šie dalykai”. Kokia tokio siūlymo prasmė? Kad tai neb</text:span><text:span text:style-name="T189">ūtų vis dėlto visiškai baigtas įstatymu teisės dalykų sąrašas, kurie egzaminai laikomi, kad egzaminų bilietų ir programų sudarinėtojai galėtų įkomponuoti į šiuos klausimus ir kitų teisės dalykų klausimus, ne vien tik šito uždaro sąrašo klausimus.<text:s/></text:span></text:p>
      <text:p text:style-name="P190"><text:span text:style-name="T191">PIRMININ</text:span><text:span text:style-name="T192">KAS.</text:span><text:span text:style-name="T193"><text:s/>Niekas neprotestuoja. Kolegos, ar galėtume bendruoju sutarimu priimti V.Landsbergio siūlymą su Teisės ir teisėtvarkos komiteto siūloma redakcine pataisa? Niekas neprieštarauja, taigi bendruoju sutarimu svarstome ir bendruoju sutarimu šitą siūlymą prii</text:span><text:span text:style-name="T194">mame. Įstatymas yra pildomas 2 straipsniu.<text:s/></text:span></text:p>
      <text:p text:style-name="P195">Dėl 3 straipsnio, kuris buvo 2 straipsnis pagrindiniame tekste, siūlymų nėra. Ar galime jį priimti bendruoju sutarimu? Buvęs 2 straipsnis, dabar 3 straipsnis po papildymo, priimamas, ir įstatymas yra priimtas pastraipsniui.<text:s/></text:p>
      <text:p text:style-name="P196">Kolegos, ar galėtume kalbas dėl viso įstatymo atidėti pabaigai ir paskui kalbėti dėl visų įstatymų? Ačiū. Taigi Advokatūros įstatymas priimamas pastraipsniui, kolegos.<text:s/></text:p>
      <text:p text:style-name="P197"/>
      <text:p text:style-name="Topic"><text:span text:style-name="T198">Lietuvos Respublikos teismų įstatymo 22, 22</text:span><text:span text:style-name="T199">1</text:span><text:span text:style-name="T200">, 77 straipsnių pakeitimo ir<text:s/></text:span><text:span text:style-name="T201">Teismų įstatymo pakeitimo ir papildymo įstatymo įsigaliojimo įstatymo 1 straipsnio ir 8 straipsnio 2 dalies pripažinimo netekusiais galios įstatymo projektas Nr.P-1477 (priėmimo tęsinys)</text:span></text:p>
      <text:p text:style-name="P202"/>
      <text:p text:style-name="P203">Dabar grįžtame prie įstatymo projekto Nr.P-1477. V.Landsbergio siūloma antroji dalis dabar jau galima. Taip, pone pirmininke?<text:s/></text:p>
      <text:p text:style-name="P204"><text:span text:style-name="T205">S.STAČIOKAS.</text:span><text:span text:style-name="T206"><text:s/>Teisės ir teisėtvarkos komiteto pozicijos asmeniškai aš negaliu pakeisti. Kadangi jau buvo išlyga dėl Advokatūros įstatymo, tokia pati išlyga ir dėl šito. Aš pats negaliu pakeisti bals</text:span><text:span text:style-name="T207">avimo rezultatų.<text:s/></text:span></text:p>
      <text:p text:style-name="P208"><text:span text:style-name="T209">PIRMININKAS.</text:span><text:span text:style-name="T210"><text:s/>Gerbiamieji kolegos, ar mes galime sutarti, kad svarstome V.Landsbergio siūlymą projekto 2 straipsnį papildyti antrąją ir trečiąja dalimis? Kolegos, ar reikia balsuoti dėl 29 Seimo narių, ar galėtume bendruoju sutarimu? (</text:span><text:span text:style-name="T211">Bals</text:span><text:span text:style-name="T212">ai salėje</text:span><text:span text:style-name="T213">) Reikia.<text:s/></text:span></text:p>
      <text:p text:style-name="P214">Gerbiamieji kolegos, prašyčiau dėmesio! Balsuojame, ar svarstome V.Landsbergio siūlymą papildyti šį straipsnį antrąja dalimi. Šis siūlymas bus svarstomas, jeigu tokį norą parems 29 Seimo nariai. Pritariantys balsuoja už. Čia procedūra –<text:s/>ar mes svarstome šią pataisą.<text:s/></text:p>
      <text:p text:style-name="P215">Siūlymą parėmė 47 Seimo nariai. Taigi komiteto pirmininkas S.Stačiokas kol kas savo vietoje. Siūlymas yra labai aiškus. Kolegos, siūlymas papildyti antrąja ir trečiąja dalimis. Ar galėtume sutarti bendruoju sutarimu?<text:s/></text:p>
      <text:p text:style-name="P216">V.Landsbergis dar prašo žodžio. Prašom.</text:p>
      <text:p text:style-name="P217"><text:span text:style-name="T218">V.LANDSBERGIS.</text:span><text:span text:style-name="T219"><text:s/>Gerbiamieji kolegos, aš noriu tik dar kartą paremti šitą idėją, kad kandidatu gali būti skiriamas asmuo, turintis bakalauro laipsnį ir ne mažesnį kaip 3 metų advokato darbo stažą. Advokatui jau reikėjo išlai</text:span><text:span text:style-name="T220">kyti tuos visus egzaminus, kuriuos mes čia dabar apibūdinome ir pritarėme. Kai jis, atlikęs kandidato praktiką, norės iš kandidato tapti teisėju, jam reikės dar kartą laikyti tuos egzaminus. Dar kartą visas krūvis, dar kartą visas patikrinimas. Aš manau, k</text:span><text:span text:style-name="T221">ad nėra ko būgštauti, kad bakalauras, dirbęs trejus metus advokatu ir du kartus išlaikęs visą specialiųjų egzaminų kompleksą, negalėtų būti teisėju. Siūlau paremti.</text:span></text:p>
      <text:p text:style-name="P222"><text:span text:style-name="T223">PIRMININKAS.</text:span><text:span text:style-name="T224"><text:s/>Ačiū. Prieš šį siūlymą Seimo narys A.Sakalas.</text:span></text:p>
      <text:p text:style-name="P225"><text:span text:style-name="T226">A.SAKALAS.</text:span><text:span text:style-name="T227"><text:s/>Gerbiamieji Seimo nar</text:span><text:span text:style-name="T228">iai, vis dėlto prieš balsuodami gerai pamąstykime, dėl ko balsuojame. Šita pataisa leis turintiems bakalauro laipsnį, kai jie padirbės advokatais, tapti teisėjais. Mes šiandien reiškiame pakankamai daug pretenzijų teisėjams dėl jų nekvalifikuotumo. Mes pap</text:span><text:span text:style-name="T229">ildysime teisėjų armiją tokiais pusiau iškeptais teisininkais. Kaip žinote, bakalauro laipsnį galima gauti nebaigus viso universiteto kurso. Jeigu mes norime eiti tuo keliu, jeigu mes norime gaminti teisininkus, aukščiausios kvalifikacijos teisininkus, kok</text:span><text:span text:style-name="T230">ie turėtų būti teisėjai, nebaigusius, neturinčius magistro laipsnio, tada mes einame teisingu keliu. Aš jums tiesiog siūlau apsispręsti, ko mes norime. Jeigu mes norime daryti teisinę valstybę, kad profesionalai teisininkai būtų aukštos kvalifikacijos, tai</text:span><text:span text:style-name="T231"><text:s/>balsuokime vienaip, o jeigu mums kvalifikacija yra antraeilis dalykas, tai balsuokime taip, kaip siūlo Seimo Pirmininkas.</text:span></text:p>
      <text:p text:style-name="P232"><text:span text:style-name="T233">PIRMININKAS.</text:span><text:span text:style-name="T234"><text:s/>Kolegos, registruojamės ir balsuosime dėl Seimo Pirmininko V.Landsbergio siūlymo papildyti 2 straipsnį antrąja dalimi ir</text:span><text:span text:style-name="T235"><text:s/>iš to išplaukiančia trečiąja, technine dalimi. Registruojamės, kolegos. Ne elektronikos reikalas, kolegos. Užsiregistravo 82 Seimo nariai. Balsuojame dėl V.Landsbergio siūlymo projekto 2 straipsnį papildyti naujomis antrąja ir trečiąja dalimis. Kas už tai</text:span><text:span text:style-name="T236"><text:s/>– už, kas kitaip – tas kitaip. Už siūlymą – 49, prieš – 20, susilaikė 8. 2 straipsnis pildomas antrąja ir trečiąja dalimis.<text:s/></text:span></text:p>
      <text:p text:style-name="P237">Kolegos, ar būtų norinčių kalbėti dėl viso dabar priimto 2 straipsnio? Gal galėtume jį priimti? 2 straipsnis priimamas. Kolegos, aš vėl kviečiu į tribūną S.Stačioką. Kitas siūlymas – papildyti šitą įstatymą 3 straipsniu, kurį teikia Seimo Pirmininkas V.Landsbergis.</text:p>
      <text:p text:style-name="P238"><text:span text:style-name="T239">S.STAČIOKAS.</text:span><text:span text:style-name="T240"><text:s/>Teisės ir teisėtvarkos komitetas pritarė pataisai su tuo pačiu redakciniu pataisymu, kuris buvo padarytas A</text:span><text:span text:style-name="T241">dvokatūros įstatyme: žodžiai “teisėjo kvalifikacinis egzaminas yra laikomas iš šių teisės dalykų” pakeisti žodžiais “teisėjų egzaminui privalomi šie dalykai”.</text:span></text:p>
      <text:p text:style-name="P242"><text:span text:style-name="T243">PIRMININKAS.</text:span><text:span text:style-name="T244"><text:s/>Kolegos, mes jau apsisprendėme dėl šios redakcijos, dėl advokatų, priimdami įstatymo</text:span><text:span text:style-name="T245"><text:s/>projektą Nr.P-1478. Ar galime sutikti, kad šis tekstas atsiranda ir čia kaip 3 straipsnis? Bendruoju sutarimu sutariame, bendruoju svarstome, bendruoju sutarimu priimame. 3 straipsnis priimtas, kolegos.</text:span></text:p>
      <text:p text:style-name="P246">4 straipsnis, pone pranešėjau.</text:p>
      <text:p text:style-name="P247"><text:span text:style-name="T248">S.STAČIOKAS.</text:span><text:span text:style-name="T249"><text:s/>Teisės i</text:span><text:span text:style-name="T250">r teisėtvarkos komitetas pritaria pataisai.</text:span></text:p>
      <text:p text:style-name="P251"><text:span text:style-name="T252">PIRMININKAS.</text:span><text:span text:style-name="T253"><text:s/>Kolegos, V.Landsbergis siūlo tiesiog logiškai redaguoti šį straipsnį ir išbraukti žodžius “ir jis neišlaikė egzaminų”. Teisės ir teisėtvarkos komitetas priima. Ar galima svarstyti bendruoju sutarimu?</text:span><text:span text:style-name="T254"><text:s/>Pritariame šiam siūlymui. Siūlymui yra pritarta. Ar galėtume pritarti dabartiniam 4 straipsniui? 4 straipsnis priimamas.</text:span></text:p>
      <text:p text:style-name="P255">Ir buvęs 4 straipsnis, dabar 5 straipsnis. Ar galime jį priimti? Straipsnį priimame. Dėkoju, kolegos. Įstatymo projektas P-1477 priimtas pastraipsniui.</text:p>
      <text:p text:style-name="P256"/>
      <text:p text:style-name="P257">Lietuvos Respublikos notariato įstatymo 3 straipsnio pakeitimo ir Notariato įstatymo pakeitimo ir papildymo įstatymo įsigaliojimo įstatymo 2 straipsnio ir 3 straipsnio 2 dalies pripažinimo netekusiais galios įstatymo projektai Nr.P-1479<text:s/>(priėmimas)</text:p>
      <text:p text:style-name="P258"/>
      <text:p text:style-name="P259">Ir dar likęs įstatymo projektas Nr.P-1479. Pone pranešėjau.</text:p>
      <text:p text:style-name="P260"><text:span text:style-name="T261">S.STAČIOKAS.</text:span><text:span text:style-name="T262"><text:s/>Teisės ir teisėtvarkos komitetas pritaria šiam projektui. Aš tik noriu sureaguoti į pono Ž.Jackūno sakymą, kad Teisės ir teisėtvarkos komitetas advokatams ir notarams išs</text:span><text:span text:style-name="T263">kyrė tuos reikalavimus, kurie turi būti vienodi… Kaip tik notarams Teisės ir teisėtvarkos komitetas pritaria dėl bakalauro. Pritaria šitam projektui.</text:span></text:p>
      <text:p text:style-name="P264"><text:span text:style-name="T265">PIRMININKAS.</text:span><text:span text:style-name="T266"><text:s/>Ačiū. Siūlymų ir pataisų nėra. 1 straipsnis, kolegos. Ar galėtume jį laikyti priimtu? 1 strai</text:span><text:span text:style-name="T267">psnį priimame.</text:span></text:p>
      <text:p text:style-name="P268">2 straipsnis.<text:s/></text:p>
      <text:p text:style-name="P269"><text:span text:style-name="T270">S.STAČIOKAS.</text:span><text:span text:style-name="T271"><text:s/>Negauta.</text:span></text:p>
      <text:p text:style-name="P272"><text:span text:style-name="T273">PIRMININKAS.</text:span><text:span text:style-name="T274"><text:s/>2 straipsnį priimame. Ačiū, kolegos, visi įstatymai priimti pastraipsniui. Dėkoju, pone pirmininke. V.Landsbergis norėtų kalbėti, bet dar ne dėl motyvų.</text:span></text:p>
      <text:p text:style-name="P275"><text:span text:style-name="T276">V.LANDSBERGIS.</text:span><text:span text:style-name="T277"><text:s/>3 straipsnyje yra korek</text:span><text:span text:style-name="T278">tūros klaida: turi būti ne 1998 metai, o 1999 metai.<text:s/></text:span></text:p>
      <text:p text:style-name="P279"><text:span text:style-name="T280">S.STAČIOKAS.</text:span><text:span text:style-name="T281"><text:s/>Atsiprašau.</text:span></text:p>
      <text:p text:style-name="P282"><text:span text:style-name="T283">PIRMININKAS.</text:span><text:span text:style-name="T284"><text:s/>1999. 2 straipsnis, taip? 1999 metai. Taip, iki šiol buvo pražiūrėta. Ačiū, gerbiamieji kolegos. Taigi dabar 3 įstatymo projektai prieš jūsų akis: 1a, 1b, 1c. Ar ga</text:span><text:span text:style-name="T285">lėtume kalbėti dėl jų visų dėl motyvų? Jeigu būtų norinčių kalbėti, 12 – už, 12 – prieš. Taigi 3 įstatymo projektai. A.Raškinis norėtų paremti. Prašom.</text:span></text:p>
      <text:p text:style-name="P286"><text:span text:style-name="T287">A.J.RAŠKINIS.</text:span><text:span text:style-name="T288"><text:s/>Gerbiamieji kolegos, aš nesiruošiau kalbėti, bet kadangi pasigirsta visokių balsų dėl baka</text:span><text:span text:style-name="T289">lauro, kad tai ne aukštas mokslas, tai dar kažkas… Galų gale reikia vieną kartą suprasti, kad yra aukštojo mokslo sistema, kad yra kelios aukštojo mokslo pakopos. Bakalauro diplomas suteikia kiekvienam Lietuvos piliečiui aukštojo mokslo diplomą. Tai yra au</text:span><text:span text:style-name="T290">kštasis mokslas. Jeigu jūs, kolegos, turite abejonių, reikėtų patikrinti. Pavyzdžiui, galite susipažinti su Švietimo ir mokslo ministerijoje esančia bakalauro programa, galite pažiūrėti, kas ten yra, ko nėra. Galbūt galima teikti pasiūlymus ir sustiprinti<text:s/></text:span><text:span text:style-name="T291">tas programas. Tai galima daryti. Bet iš tikrųjų neišmintinga kvestionuoti tą sistemą, kuri šiuo metu Lietuvoje priimta. Jeigu jinai netinkama, mes ją keiskime. Dabar sistemą pripažįstame, o tos vietos, kuri netinka, nepripažįstame. Toks dvigubas supratima</text:span><text:span text:style-name="T292">s yra paprasčiausiai nesuprantamas ir, man regis, nesuderinamas su Seimo nario logika. Ačiū.</text:span></text:p>
      <text:p text:style-name="P293"><text:span text:style-name="T294">PIRMININKAS.</text:span><text:span text:style-name="T295"><text:s/>Tai buvo argumentai už. Prieš – J.Karosas.</text:span></text:p>
      <text:p text:style-name="P296"><text:span text:style-name="T297">J.KAROSAS.</text:span><text:span text:style-name="T298"><text:s/>Aš norėčiau reaguoti į tik ką pasakytą mintį, kad nesuprantama logika. Iš tiesų galima pasakyti<text:s/></text:span><text:span text:style-name="T299">atvirkščiai – nesuprantama, kokia šiuo atveju yra logika. Juk visiškai aišku, kad aukštasis mokslas, kaip bet koks mokslas, yra tam tikra sistema, kurią studentai gauna dozuotai, kad tai neatliekama per vieną dieną, per vienerius metus. Todėl aš nesuprantu</text:span><text:span text:style-name="T300">, kokios čia nėra logikos, jeigu mes pripažįstame tokį labai akivaizdų faktą. Leiskime chirurgui, baigusiam 3 kursus, operuoti ligonį. Ar taip yra daroma? Apie tai čia kalbama.<text:s/></text:span></text:p>
      <text:p text:style-name="P301">Antras dalykas. Europos universitetų tradicija remiasi magistro kvalifikacijos<text:s/>pripažinimu tiems darbams, apie kuriuos mes dabar kalbame. Amerikoje yra kitaip, bet, šiaip ar taip, mes bręstame ir mokomės iš Europos kultūros. Galų gale šiuo atveju mes juk einame ne į dalyko kokybę, bet į kiekybę. Aš manau, kad tai nėra pats geriausias kelias. Turėdamas tuos dalykus galvoje, aš nesuprantu, kokiais argumentais remiantis tai yra daroma. Kas galėtų paneigti, jeigu pavartočiau vieno politiko žodžius, kad čia yra tam tikras politinis lobizmas vienai aukštajai mokyklai, kuri nuolatos yra proteguojama? Ačiū.</text:p>
      <text:p text:style-name="P302"><text:span text:style-name="T303">PIRMININKAS.</text:span><text:span text:style-name="T304"><text:s/>Seimo narys R.Zuoza.</text:span></text:p>
      <text:p text:style-name="P305"><text:span text:style-name="T306">R.ZUOZA.</text:span><text:span text:style-name="T307"><text:s/>Gerbiamieji Seimo nariai, iš tiesų šitų 3 įstatymų pakeitimai yra pakankamai svarbūs, tačiau ir anksčiau galioję įstatymai bei priimtas Vyriausybės nutarimas pagal kvalifikacinius reikalavimus lei</text:span><text:span text:style-name="T308">do teisininkams, išlaikiusiems tam tikras studijų programas, eiti šitas pareigas. Todėl, manau, šitas įstatymas tik dar sustiprins mūsų teisininkų galimybę, jaunų teisininkų galimybę, įsibrauti į advokatų, sakykim, klaną, kuriame trūksta advokatų, ir šiek<text:s/></text:span><text:span text:style-name="T309">tiek pagyvins, matyt, tų teisininkų veikiančią sistemą. Švietimo, mokslo ir kultūros komitetas svarstė šitą klausimą ir pritarė šitų įstatymų projektams. Aš tiktai norėčiau atkreipti dėmesį į tai, kad įstatymų autoriai neatsižvelgė į Lietuvos mokslo tarybo</text:span><text:span text:style-name="T310">s pasiūlymą, kad vis dėlto reikėtų parašyti, kad Vyriausybės nustatytus kvalifikacinius reikalavimus tie teisininkai turėtų atitikti. Ir nemanau, kad reikėjo įstatyme vardyti, kokius egzaminus turėtų laikyti tie teisininkai ar kokius privalo laikyti. Iš pr</text:span><text:span text:style-name="T311">incipo šiems trims įstatymų projektams galėtume pritarti. Dėkui.<text:s/></text:span></text:p>
      <text:p text:style-name="P312"><text:span text:style-name="T313">PIRMININKAS.</text:span><text:span text:style-name="T314"><text:s/>Seimo narys A.Sakalas.</text:span></text:p>
      <text:p text:style-name="P315"><text:span text:style-name="T316">A.SAKALAS.</text:span><text:span text:style-name="T317"><text:s/>Gerbiamieji Seimo nariai, mes iš tikrųjų sparčiai artėjame prie tos senos teisininkų rengimo tvarkos, kada dar ne teisininkas baigdavo kursus,<text:s/></text:span><text:span text:style-name="T318">laikydavo egzaminus ir būdavo skiriamas prokuroru, advokatu ar teisėju. Aš nenoriu ginčytis dėl advokatų, aš tik noriu suabejoti, ne tiek suabejoti, kiek labai papriekaištauti dėl palengvintos galimybės tapti teisėju. Mes matome, kokie šiandien yra teismų<text:s/></text:span><text:span text:style-name="T319">reitingai. Jeigu mes norime juos dar sumažinti, mes einame labai teisingu keliu. Aš negaliu pritarti įstatymui, kuriame teisėjų kvalifikaciniai reikalavimai yra mažinami, pagal kurį teisėju galės tapti žmogus, neturintis bakalauro ir magistro laipsnio. Aš<text:s/></text:span><text:span text:style-name="T320">negaliu pritarti dokumentui, kurio Nr.P-1477.</text:span></text:p>
      <text:p text:style-name="P321"><text:span text:style-name="T322">PIRMININKAS.</text:span><text:span text:style-name="T323"><text:s/>Seimo Pirmininkas V.Landsbergis.</text:span></text:p>
      <text:p text:style-name="P324"><text:span text:style-name="T325">V.LANDSBERGIS.</text:span><text:span text:style-name="T326"><text:s/>Aš norėčiau tiktai replikuoti prieš mane kalbėjusiems profesoriams. Visiškai nėra taip, kad šiomis pataisomis proteguojama kuri nors viena aukštoji m</text:span><text:span text:style-name="T327">okykla. Yra kaip tik priešingai. Yra pasipriešinimas vienos aukštosios mokyklos protegavimui, pone Karosai. O dėl antrosios kalbos, tai turbūt ten kalbos klaida buvo, kad negerai, jeigu yra įvedamos tokios kvalifikacijos ir negerai, jeigu pripažįstamas vie</text:span><text:span text:style-name="T328">npakopis teisinis universitetinis išsilavinimas. Taip reikėjo iššifruoti tuos žodžius, bet mes paliekam visas galimybes.</text:span></text:p>
      <text:p text:style-name="P329"><text:span text:style-name="T330">PIRMININKAS.</text:span><text:span text:style-name="T331"><text:s/>Seimo narys P.Gylys.</text:span></text:p>
      <text:p text:style-name="P332"><text:span text:style-name="T333">P.GYLYS.</text:span><text:span text:style-name="T334"><text:s/>Gerbiamasis posėdžio pirmininke, gerbiamieji Seimo nariai! Teismai, teisingumas yra be galo<text:s/></text:span><text:span text:style-name="T335">svarbi gyvenimo sritis, ypač šiuo metu vykstant socialinei, ekonominei ir moralinei visuomenės degradacijai. Aš grįžčiau prie analogijos pagal svarbą su gydytojais. Gydytojai rūpinasi žmonių sveikata, teisingumo sistema, rūpinasi visuomenės sveikata. Ir ta</text:span><text:span text:style-name="T336">i, kaip žmogus, pakliuvęs į teisingumo rankas arba susidūręs su teisingumo sistema, yra traktuojamas, kaip priimami sprendimai, kokio lygio sprendimai, kaip paveikia žmogaus likimą tie sprendimai, iš tikrųjų galima lyginti su gydytojo darbu. Ir grįžtu prie</text:span><text:span text:style-name="T337"><text:s/>kolegos J.Karoso pasakymo – negi mes leistume operuoti žmogų, jeigu jis būtų mokęsis trejus ketverius metus? Juk ilgesnis mokymasis reiškia ir didesnį bendrą gyvenimišką patyrimą, ir man kartais atrodo, kad mes ignoruojam šitą nevertindami žinojimo social</text:span><text:span text:style-name="T338">inėje srityje, taip pat teisinėje srityje svarbos.<text:s/></text:span></text:p>
      <text:p text:style-name="P339">Grįšiu prie garsaus pasakymo – žinojimas yra jėga, bet nežinojimas kartais yra dar didesnė jėga, deja, dažnai griaunanti žmonių likimus. Ačiū.<text:s/></text:p>
      <text:p text:style-name="P340"><text:span text:style-name="T341">PIRMININKAS.</text:span><text:span text:style-name="T342"><text:s/>Seimo narys A.Grumadas. Kolega A.Grumadas tikri</text:span><text:span text:style-name="T343">ausiai per diskusijų įkarštį su kolegomis paspaudė savo mygtuką.</text:span></text:p>
      <text:p text:style-name="P344">Seimo narys P.Gražulis.</text:p>
      <text:p text:style-name="P345"><text:span text:style-name="T346">P.GRAŽULIS.</text:span><text:span text:style-name="T347"><text:s/>Gerbiamieji Seimo nariai, aš manau, jeigu šiandien teisingumo ir teismų reitingas yra gana žemas, tai jis žemas ne dėl to, kad žema teisėjų kvalifikacija.<text:s/></text:span><text:span text:style-name="T348">Aš manau, kad pagrindinis kriterijus dėl šiandieninės situacijos yra teisingumo stoka. Žmonės nusivylę, jie nemato teisingumo. Aš abejoju, ar aukšta kvalifikacija reiškia, kad ir doras, sąžiningas teisėjas. Aš manau, kad šiandien konkurencijos tarp teisėjų</text:span><text:span text:style-name="T349"><text:s/>stygius suteikia galimybes teisėjams būti nesąžiningiems. …monopolio kaip tik ir sudaro tas galimybes būtų didesnei konkurencijai ir pasiekti didesnio teisingumo tarp teisėjų ir didesnio pasitikėjimo Lietuvos teismais. Todėl aš pritariu šioms įstatymų pat</text:span><text:span text:style-name="T350">aisoms, sveikinu jas ir Seimo narius, kurie balsavo už šias pataisas.</text:span></text:p>
      <text:p text:style-name="P351"><text:span text:style-name="T352">PIRMININKAS.</text:span><text:span text:style-name="T353"><text:s/>Seimo narys R.Dagys.</text:span></text:p>
      <text:p text:style-name="P354"><text:span text:style-name="T355">R.J.DAGYS.</text:span><text:span text:style-name="T356"><text:s/>Gerbiamieji Seimo nariai, man atrodo, šioje diskusijoje mes vėl suplakėme dvi kategorijas į vieną. Jeigu mes diskutuojame dėl advokatų, tai š</text:span><text:span text:style-name="T357">iuo atveju tai yra visiškai kitas klausimas, nes advokatą galima pasirinkti. Jeigu nepasitikima juo, jeigu jis turi tik kelerių metų patirtį, čia jau ginamasis renkasi, kas jam atstovaus. Tai yra kitas klausimas, visiškai kitaip diskutuotinas. Nors ir šiuo</text:span><text:span text:style-name="T358"><text:s/>atveju būtų gerai, kad turėtų kvalifikaciją, nes tai gali suklaidinti žmogų, gerai nežinantį situacijos. Bet kada kalbame apie teisėjus, tai iš tikrųjų visai kitas klausimas. Iš tiesų reikėtų kuo greičiau papildyti jaunos kartos žmonėmis mūsų teisėjų korp</text:span><text:span text:style-name="T359">usą, bet tai reikia daryti didinant vietų skaičių, didinant Teisės akademijoje ar universitete studijuojančių studentų skaičių. Ir vis dėlto ne tik kvalifikacija lemia, koks yra teisėjas. Prisiminkime, kokie teisėjai anksčiau būdavo įvairiose mūsų visuomen</text:span><text:span text:style-name="T360">ės pakopose – tai būdavo seniausi, išmintingiausi žmonės, kurie turėdavo ir šiokios tokios gyvenimo patirties. Vis dėlto jaunas žmogus, be teisės žinių, turi gauti ir tam tikro patyrimo, spręsti klausimus argumentuotai, pagrįstai. Tai irgi tam tikras reika</text:span><text:span text:style-name="T361">lavimas, ne vien tik formalizuojamas kokių nors diplomų.<text:s/></text:span></text:p>
      <text:p text:style-name="P362">Taigi šiuo atveju, aš manau, teisėjų kvalifikacija turėtų būti kur kas didesnė ir tos klaidos mes neturėtume padaryti. Tai yra per daug didelė rizika, nes jis sprendžia žmonių likimus. O jaunystė kartais daro ir klaidų, ir priima radikalius sprendimus ten, kur jų nereikia daryti.<text:s/></text:p>
      <text:p text:style-name="P363"><text:span text:style-name="T364">PIRMININKAS.</text:span><text:span text:style-name="T365"><text:s/>Ačiū kalbėjusiems dėl motyvų. Daugiau kalbėti nėra norinčių. Kviečiu registruotis. Registruojamės, gerbiamieji. Ir pirmasis mūsų balsavimas dėl įstatymo Nr.P-1</text:span><text:span text:style-name="T366">477 – Dėl Teismų įstatymo 22, 22</text:span><text:span text:style-name="T367">1</text:span><text:span text:style-name="T368">, 77 straipsnių pakeitimo ir Teismų įstatymo pakeitimo ir papildymo įstatymo įsigaliojimo įstatymo 1 straipsnio ir 8 straipsnio 2 dalies pripažinimo netekusiais galios įstatymo projekto. Projektas priimtas pastraipsniui. Re</text:span><text:span text:style-name="T369">gistruojamės ir reikšim galutinę nuomonę. Gerbiamieji kolegos, prašyčiau nežymėti šalia savęs nesančių savo draugų.<text:s/></text:span></text:p>
      <text:p text:style-name="P370">Užsiregistravo 87 Seimo nariai. Kolegos, balsuojame kompiuteriu, kas už tai, kad šitas įstatymas būtų priimtas. Balsuoti pradėjome, kolegos. Balsuojame kompiuteriu.</text:p>
      <text:p text:style-name="P371">Už įstatymą – 57, prieš – 16, susilaikė 14. Taigi balsuotas įstatymas yra priimtas.</text:p>
      <text:p text:style-name="P372">Kolegos, ar būtų dar norinčių kalbėti dėl Advokatūros įstatymo pataisų? Ne. Gerbiamieji kolegos, balsuojame dėl įstatymo projekto Nr.P-1478. Kas būtų už tai, kad šitas įstatymas būtų priimtas, kviečiu balsuoti kompiuteriu.<text:s/></text:p>
      <text:p text:style-name="P373">Už – 59, prieš – 6, susilaikė 15. Advokatūros įstatymo 7 straipsnio pirmosios dalies pakeitimo ir Advokatūros įstatymo įgyvendinimo įstatymo 5 straipsnio pripažinimo netekusiu galios įstatymui Nr.P-1478 pritarta. Jis yra priimtas.<text:s/></text:p>
      <text:p text:style-name="P374">Notariato įstatymo 3 straipsnio pakeitimo ir Notariato įstatymo pakeitimo ir papildymo įstatymo įsigaliojimo įstatymo 2 straipsnio ir 3 straipsnio antrosios dalies pripažinimo netekusiais galios įstatymo projektas Nr.P-1479. Balsuojame. Kas už tai, kad šis įstatymas būtų priimtas?</text:p>
      <text:p text:style-name="P375">Už – 69, prieš – 2, susilaikė 3. Įstatymas priimtas.</text:p>
      <text:p text:style-name="P376"/>
      <text:p text:style-name="P377">Lietuvos Respublikos administracinių teisės pažeidimų kodekso 292, 293, 296, 297, 298 straipsnių pakeitimo įstatymo projektas Nr.P-1539(2*) (priėmimas)</text:p>
      <text:p text:style-name="P378"/>
      <text:p text:style-name="P379">Ačiū. Gerbiamieji kolegos, toliau tęsiame suplanuotų įstatymų projektų priėmimą. 1-2a, 1-2b, 1-2c, 1-2d , 1-2e. Tai nesudėtingi įstatymų projektai. Pirmasis iš jų – Administracinių teisės pažeidimų kodekso kai kurių straipsnių pakeitimo įstatymo projektas Nr.P-1539(2). Kviečiu į tribūną Seimo narį, Teisės ir teisėtvarkos komiteto pirmininką S.Stačioką.</text:p>
      <text:p text:style-name="P380"><text:span text:style-name="T381">S.STAČIOKAS.</text:span><text:span text:style-name="T382"><text:s/>Svarstymo metu ir iki šios dienos pataisų šiems įstatymų projektams negauta. Teisės ir teisėtvarkos komitetas vis</text:span><text:span text:style-name="T383">iems jiems pritarė, tačiau priėmimo metu kiekvieną iš eilės.</text:span></text:p>
      <text:p text:style-name="P384"><text:span text:style-name="T385">PIRMININKAS.</text:span><text:span text:style-name="T386"><text:s/>Dėkoju. Siūlymų nėra. Kolegos, 1 straipsnis. Ar būtų norinčių kalbėti dėl 1 straipsnio? 1 straipsnis priimamas.</text:span></text:p>
      <text:p text:style-name="P387">2 straipsnis priimamas.</text:p>
      <text:p text:style-name="P388">3 straipsnis priimamas.</text:p>
      <text:p text:style-name="P389">4 straipsnis priimamas.</text:p>
      <text:p text:style-name="P390">5 straipsnis priimamas.<text:s/></text:p>
      <text:p text:style-name="P391">6 straipsnis priimamas.</text:p>
      <text:p text:style-name="P392">Įstatymo projektui Nr.P-1539(2) pritarta pastraipsniui. Kolegos, ar galėtume bendru sutarimu sutarti dėl visų priimtų pastraipsniui įstatymų kalbėti vienu kartu? Dėkoju.<text:s/></text:p>
      <text:p text:style-name="P393"/>
      <text:p text:style-name="P394">Lietuvos Respublikos savivaldybių<text:s/>tarybų rinkimų įstatymo 19, 34, 83 straipsnių pakeitimo ir papildymo įstatymo projektas Nr.P-1540(2*) (priėmimas)</text:p>
      <text:p text:style-name="P395"/>
      <text:p text:style-name="P396">Savivaldybių tarybų rinkimų įstatymo 19, 34, 83 straipsnių pakeitimo ir papildymo įstatymo projektas Nr.P-1540(2). Pone pirmininke, ar dar ką nors pridėtumėte?</text:p>
      <text:p text:style-name="P397"><text:span text:style-name="T398">S.STAČIOKAS.</text:span><text:span text:style-name="T399"><text:s/>Pataisų nėra.</text:span></text:p>
      <text:p text:style-name="P400"><text:span text:style-name="T401">PIRMININKAS.</text:span><text:span text:style-name="T402"><text:s/>Ačiū, pirmininke. Tada dėkojame, gal mes susitvarkysime be jūsų didesnės pagalbos. 1 straipsnis, kolegos. Priimame.</text:span></text:p>
      <text:p text:style-name="P403">2 straipsnį priimame.</text:p>
      <text:p text:style-name="P404">3 straipsnį priimame.<text:s/></text:p>
      <text:p text:style-name="P405">4 straipsnį priimame.</text:p>
      <text:p text:style-name="P406">Pastraipsniui<text:s/>priimtas įstatymo projektas Nr.P-1540(2).</text:p>
      <text:p text:style-name="P407"/>
      <text:p text:style-name="Topic"><text:span text:style-name="T408">Lietuvos Respublikos referendumo įstatymo 11, 23</text:span><text:span text:style-name="T409">1</text:span><text:span text:style-name="T410"><text:s/>straipsnių pakeitimo ir papildymo įstatymo projektas Nr.P-1541(2*) (priėmimas)</text:span></text:p>
      <text:p text:style-name="P411"/>
      <text:p text:style-name="P412"><text:span text:style-name="T413">Referendumo įstatymo 11 ir 23</text:span><text:span text:style-name="T414">1</text:span><text:span text:style-name="T415"><text:s/>straipsnių pakeitimo ir papildymo įstatymo projekta</text:span><text:span text:style-name="T416">s Nr.P-1541(2). Komitetas pritarė, pasiūlymų nėra.</text:span></text:p>
      <text:p text:style-name="P417">1 straipsnis, kolegos. Priimame bendru sutarimu.</text:p>
      <text:p text:style-name="P418">2 straipsnis. Priimame bendru sutarimu.</text:p>
      <text:p text:style-name="P419">3 straipsnis. Priimame.</text:p>
      <text:p text:style-name="P420">Pastraipsniui priimtas įstatymo projektas Nr.P-1541(2).</text:p>
      <text:p text:style-name="P421"/>
      <text:p text:style-name="P422">Lietuvos Respublikos Seimo rinkimų<text:s/>įstatymo 21, 36, 93 straipsnių pakeitimo ir papildymo įstatymo projektas Nr.P-1542(2*) (priėmimas)</text:p>
      <text:p text:style-name="P423"/>
      <text:p text:style-name="P424">Seimo rinkimų įstatymo 21, 36 ir 93 straipsnių pakeitimo ir papildymo įstatymo projektas Nr.P-1542(2).<text:s/></text:p>
      <text:p text:style-name="P425">1 straipsnis. Priimame.</text:p>
      <text:p text:style-name="P426">2 straipsnis. Priimame.</text:p>
      <text:p text:style-name="P427">3 straipsnis. Priimame.</text:p>
      <text:p text:style-name="P428">4 straipsnis. Priimame.</text:p>
      <text:p text:style-name="P429">Pastraipsniui priimame ir šį įstatymą.</text:p>
      <text:p text:style-name="P430"/>
      <text:p text:style-name="Topic"><text:span text:style-name="T431">Lietuvos Respublikos Prezidento rinkimų įstatymo 2</text:span><text:span text:style-name="T432">1</text:span><text:span text:style-name="T433">, 23</text:span><text:span text:style-name="T434">11</text:span><text:span text:style-name="T435">, 32, 34, 72</text:span><text:span text:style-name="T436">1</text:span><text:span text:style-name="T437"><text:s/>straipsnių pakeitimo ir papildymo įstatymo projektas Nr.P-1543(2*) (priėmimas)</text:span></text:p>
      <text:p text:style-name="P438"/>
      <text:p text:style-name="P439"><text:span text:style-name="T440">Ir Prezidento rinkimų</text:span><text:span text:style-name="T441"><text:s/>įstatymo 2</text:span><text:span text:style-name="T442">1</text:span><text:span text:style-name="T443">, 23</text:span><text:span text:style-name="T444">11</text:span><text:span text:style-name="T445">, 32, 34, 72</text:span><text:span text:style-name="T446">1</text:span><text:span text:style-name="T447"><text:s/>straipsnių pakeitimo ir papildymo įstatymo projektas Nr.P-1543(2). Pastraipsniui.</text:span></text:p>
      <text:p text:style-name="P448">Kolegos, 1 straipsnis. Priimame.</text:p>
      <text:p text:style-name="P449">2 straipsnis. Priimame.</text:p>
      <text:p text:style-name="P450">3 straipsnis. Priimame.</text:p>
      <text:p text:style-name="P451">4 straipsnis. Priimame.</text:p>
      <text:p text:style-name="P452">5 straipsnis. Priimame.</text:p>
      <text:p text:style-name="P453">Ir 6 straipsnis. Priimame.</text:p>
      <text:p text:style-name="P454">Dėkoju, kolegos. Pastraipsniui priėmėme penkis įstatymų projektus nuo Nr.P-1539(2) iki Nr.P-1543(2). Didelių diskusijų nesukėlė. Gal būtų norinčių kalbėti, kolegos? Nėra norinčių kalbėti. Taigi kviečiu registruotis ir balsuosime iš eilės dėl<text:s/>šių įstatymų projektų. Registruojamės, kolegos. Nėra S.Čirbos, K.Glavecko nėra, A.Grumado nėra, J.Matekonienės nėra taip pat. Siūlau, kolegos, mandagiai žvilgtelti į šalia sėdinčius savo kolegas.</text:p>
      <text:p text:style-name="P455">Užsiregistravo 73 Seimo nariai.</text:p>
      <text:p text:style-name="P456">Balsuojame dėl Administracinių teisės pažeidimų kodekso kai kurių straipsnių pakeitimo įstatymo projekto Nr.P-1539(2). Kas būtų už tai, kad šis įstatymas būtų priimtas? Balsavimas pradėtas, kolegos.<text:s/></text:p>
      <text:p text:style-name="P457">Už – 66, niekas neprieštarauja, susilaikė 2. Įstatymas priimtas.</text:p>
      <text:p text:style-name="P458">Balsuojame dėl Savivaldybių tarybų rinkimų įstatymo 19, 34, 83 straipsnių pakeitimo ir papildymo įstatymo projekto Nr.P-1540(2). Kas būtų už tai, kad šis įstatymas būtų priimtas? Kolegos, aš paspaudžiau gerai, bet labai atsiprašau, kad kompiuteris rodo ypatingus ženklus. Gerbiamieji kolegos, dar kartą balsuojame dėl mano ką tik paminėto įstatymo projekto. Prašom. Aš, kolegos, žinosiu šitą sakralinę formulę, kai jūs protestuosite kada nors dėl kompiuterio parodymų. Balsuojam, kolegos.</text:p>
      <text:p text:style-name="P459">Už – 65, neprieštarauja niekas, susilaikiusių nėra. Susilaikė vienas, atsiprašau. Įstatymas priimtas.</text:p>
      <text:p text:style-name="P460"><text:span text:style-name="T461">Referendumo įstatymo 11, 23</text:span><text:span text:style-name="T462">1</text:span><text:span text:style-name="T463"><text:s/>straipsnių pakeitimo ir papildymo įstatymo projektas Nr.P-1541(2). Kas būtų už tai, kad šis įstatymas būtų priimtas, kolegos?</text:span></text:p>
      <text:p text:style-name="P464">Už – 65, niekas neprieštarauja, susilaikė<text:s/>vienas. Įstatymas priimtas.</text:p>
      <text:p text:style-name="P465">Seimo rinkimų įstatymo 21, 36, 93 straipsnių pakeitimo ir papildymo įstatymo projektas Nr.P-1542(2). Balsuojame, kad šis įstatymas būtų priimtas, kolegos.</text:p>
      <text:p text:style-name="P466">Už – 68, prieš nėra, susilaikė vienas. Įstatymas priimtas.</text:p>
      <text:p text:style-name="P467">Liko Prezidento rinkimų įstatymo kai kurių straipsnių pakeitimo ir papildymo įstatymo projektas Nr.P-1543(2). Kolegos, balsuojame. Kas būtų už tai, kad šis įstatymas būtų priimtas. Balsavimo rezultatai: 68 – už, nieko nėra prieš, susilaikė 1. Įstatymas yra priimtas. Dėkoju, kolegos, dėl kantrybės priimant šias mechanines pataisas.</text:p>
      <text:p text:style-name="P468"/>
      <text:p text:style-name="P469">Lietuvos Respublikos deputatų, įtariamų sąmoningu bendradarbiavimu su kitų valstybių specialiosiomis tarnybomis, mandatų patikrinimo įstatymo 4 straipsnio pakeitimo įstatymo projektas Nr.P-1611 (svarstymas)</text:p>
      <text:p text:style-name="P470"/>
      <text:p text:style-name="P471">Dabar, kaip jūs matote, kai kurie įstatymo projektai yra atsiimti, bet vis dėlto mums reikia apsvarstyti dar tris likusius įstatymo projektus. Būtent, Deputatų, įtariamų sąmoningu bendradarbiavimu su kitų valstybių specialiosiomis tarnybos<text:s/>mandatų patikrinimo įstatymo 4 straipsnio pakeitimo įstatymo projektą P-1611, Apskrities valdymo įstatymo 12 straipsnio pirmosios dalies papildymo įstatymo projektą P-1612 ir Politinių partijų ir politinių organizacijų įstatymo 5, 6, 7 ir 8 straipsnių pakeitimo įstatymo projektą P-1613. Svarstymas.<text:s/></text:p>
      <text:p text:style-name="P472">Gerbiamieji kolegos, kas kalbėtų Teisės ir teisėtvarkos komiteto vardu? Klausiu, nes pagal Seimo statutą mes turėtume iš pradžių išklausyti Teisės ir teisėtvarkos komiteto nuomonę. O komiteto nuomonė yra labai<text:s/>griežta – grąžinti iniciatoriams tobulinti pirmąjį mano skaitytą projektą. Todėl dėkoju komiteto pirmininkui S.Stačiokui. Prašom, kolega.<text:s/></text:p>
      <text:p text:style-name="P473"><text:span text:style-name="T474">S.STAČIOKAS.</text:span><text:span text:style-name="T475"><text:s/>Ačiū. Labai paprasta priežastis, bet reikia jį grąžinti patobulinti, nes jeigu anksčiau galiojusio įstat</text:span><text:span text:style-name="T476">ymo pakeistume tik tą 4 straipsnį, tai dabar puikiai žinot, Seimo nariai, kokiose institucijose yra deputatai. Pagal kategoriją Seimo nariai nėra deputatai. Seimo nariai turi šiek tiek kitokį statusą, negu deputatai, turintys imperatyvinį mandatą. Todėl re</text:span><text:span text:style-name="T477">ikia sutvarkyti iš esmės redakciją, kad būtų aišku, ką šis įstatymas liečia. Tai ir priežastis grąžinti patobulinti. Tą projekto autoriai sutiko padaryti.<text:s/></text:span></text:p>
      <text:p text:style-name="P478"><text:span text:style-name="T479">PIRMININKAS.</text:span><text:span text:style-name="T480"><text:s/>Ačiū, pone pirmininke. Gerbiamieji kolegos, po šitokio Teisės ir teisėtvarkos komiteto<text:s/></text:span><text:span text:style-name="T481">verdikto mums reikia apsispręsti balsuojant, ar sutinkame su šiuo siūlymu ir ar grąžiname iniciatoriams tobulinti. Kolegos, gal galėtume sutarti bendruoju sutarimu?<text:s/></text:span></text:p>
      <text:p text:style-name="P482">Bendruoju sutarimu pritariame Teisės ir teisėtvarkos komiteto išvadai. Taigi įstatymo projektas P-1611 yra grąžinamas iniciatoriui V.Pakalniškiui tobulinti. Ačiū.<text:s/></text:p>
      <text:p text:style-name="P483"/>
      <text:p text:style-name="P484">Lietuvos Respublikos apskrities valdymo įstatymo 12 straipsnio papildymo įstatymo projektas Nr.P-1612 (svarstymas). Lietuvos Respublikos politinių partijų ir politinių organizacijų<text:s/>įstatymo 5, 6, 7 ir 8 straipsnių pakeitimo įstatymo projektas Nr.P-1613 (svarstymas)</text:p>
      <text:p text:style-name="P485"/>
      <text:p text:style-name="P486">Gal kelis žodžius dėl likusių dviejų įstatymų projektų?<text:s/></text:p>
      <text:p text:style-name="P487"><text:span text:style-name="T488">S.STAČIOKAS.</text:span><text:span text:style-name="T489"><text:s/>Komitetas pritarė šiems projektams.<text:s/></text:span></text:p>
      <text:p text:style-name="P490"><text:span text:style-name="T491">PIRMININKAS.</text:span><text:span text:style-name="T492"><text:s/>Ačiū. Gerbiamieji kolegos, ar būtų norinčių diskut</text:span><text:span text:style-name="T493">uoti dėl šių projektų? Nėra. Žiūriu į teisingumo viceministrą G.Švedą. Taip pat nėra. Pataisų ir papildymų nėra.<text:s/></text:span></text:p>
      <text:p text:style-name="P494">Ar būtų norinčių kalbėti dėl motyvų? Nėra.<text:s/></text:p>
      <text:p text:style-name="P495">Vadinasi, bendruoju sutarimu po svarstymo pritariame Apskrities valdymo įstatymo 12 straipsnio pirmosios dalies papildymo įstatymo projektui P-1612 ir Politinių partijų ir politinių organizacijų įstatymo 5, 6, 7 ir 8 straipsnių pakeitimo įstatymo projektui P-1613.<text:s/></text:p>
      <text:p text:style-name="P496"><text:span text:style-name="T497">Kolegos, visai neblogai mums sekasi. Gal galėtume dabar žvelgti į kokį rezervinį klausim</text:span><text:span text:style-name="T498">ą? (</text:span><text:span text:style-name="T499">Balsai salėje</text:span><text:span text:style-name="T500">) Be abejo, galime ir šitaip sutarti. Jeigu jūs neprieštarautumėte, imame dar du likusius projektus. Su jais susitvarkome ir tada žiūrime dėl rezervinių klausimų.</text:span></text:p>
      <text:p text:style-name="P501"/>
      <text:p text:style-name="P502">Lietuvos Respublikos Vyriausybės, Baltarusijos Respublikos Vyriausybės ir Latvijos Respublikos Vyriausybės susitarimo dėl valstybių sienų sankirtos taško paženklinimo tvarkos ratifikavimo įstatymo projektas Nr.P-1482 (priėmimas)</text:p>
      <text:p text:style-name="P503"/>
      <text:p text:style-name="P504">Kolegos, trečiasis klausimas – Lietuvos Respublikos Vyriausybės, Baltarusijos Respublikos Vyriausybės<text:s/>ir Latvijos Respublikos Vyriausybės susitarimo dėl valstybių sienų sankirtos taško paženklinimo tvarkos ratifikavimo įstatymo projektas P-1482. Priėmimas. Kviečiu į tribūną Užsienio reikalų komiteto pirmininką, Seimo narį V.Dudėną.<text:s/></text:p>
      <text:p text:style-name="P505">Gerbiamieji kolegos, teisus komiteto pirmininkas, jokių problemų nėra dėl šios sutarties, jokių siūlymų, komitetai pritarė. Kolegos, vienas straipsnis, prašom kalbėti dėl motyvų. Seimo narys P.Gylys.<text:s/></text:p>
      <text:p text:style-name="P506"><text:span text:style-name="T507">P.GYLYS.</text:span><text:span text:style-name="T508"><text:s/>Gerbiamasis pirmininke, aš pritariu šitai sutarčiai, šitam susitarim</text:span><text:span text:style-name="T509">ui, galiu tik apgailestauti, kad tai užtruko taip ilgai. Manau, kad tą techninį klausimą atitinkamos institucijos galėjo išspręsti kur kas anksčiau. Ačiū.<text:s/></text:span></text:p>
      <text:p text:style-name="P510"><text:span text:style-name="T511">PIRMININKAS.</text:span><text:span text:style-name="T512"><text:s/>Daugiau nėra norinčių kalbėti. Gerbiamieji kolegos, registruojamės. Prašyčiau registruo</text:span><text:span text:style-name="T513">tis visus Seimo narius, nes tai yra ratifikuojamoji sutartis ir mūsų turėtų būti pakankamai. Registruojamės, gerbiamieji kolegos.<text:s/></text:span></text:p>
      <text:p text:style-name="P514">Balsuosime, ar priimame Lietuvos Respublikos Vyriausybės, Baltarusijos Respublikos Vyriausybės ir Latvijos Respublikos Vyriausybės susitarimo dėl valstybių sienų sankirtos taško paženklinimo tvarkos ratifikavimo įstatymo projektą P-1482.<text:s/></text:p>
      <text:p text:style-name="P515">Užsiregistravo 68 Seimo nariai. Kolegos, kas būtų už tai, kad būtų priimtas šis ratifikuojamasis įstatymas? Kviečiu balsuoti. Balsuojame, kolegos! Kolegos Seimo nariai, aš prašyčiau dėmesio, solidžios tylos ir susikaupimo. Balsuojame dėl įstatymo projekto.<text:s/></text:p>
      <text:p text:style-name="P516">Už – 67, kitokios nuomonės Seimo narių nėra. Įstatymas yra priimtas.<text:s/></text:p>
      <text:p text:style-name="P517"/>
      <text:p text:style-name="P518">Lietuvos Respublikos valstybės kontrolės įstatymo 7, 35 straipsnių papildymo įstatymo projektas Nr.P-1476(2) (priėmimas)</text:p>
      <text:p text:style-name="P519"/>
      <text:p text:style-name="P520">Kolegos, dabar ketvirtasis priešpietės klausimas – Valstybės kontrolės įstatymo 7 ir 35 straipsnių papildymo įstatymo projektas P-1476(2). Priėmimas. Kviečiu į tribūną Seimo narį A.Stasiulevičių.<text:s/></text:p>
      <text:p text:style-name="P521"><text:span text:style-name="T522">A.H.ST</text:span><text:span text:style-name="T523">ASIULEVIČIUS.</text:span><text:span text:style-name="T524"><text:s/>Gerbiamieji Seimo nariai, gerbiamasis posėdžio pirmininke! Jums pateiktas suderintas Valstybės kontrolės įstatymo 7 ir 35 straipsnių papildymo įstatymo projektas, tačiau aš šiek tiek abejoju ir nežinau, kaip pasielgti šioje situacijoje, kadan</text:span><text:span text:style-name="T525">gi yra įregistruoti pono J.Listavičiaus pasiūlymai. Kokia tvarka reikėtų dabar įstatymą priiminėti, gal ponas posėdžio pirmininkas?..<text:s/></text:span></text:p>
      <text:p text:style-name="P526"><text:span text:style-name="T527">PIRMININKAS.</text:span><text:span text:style-name="T528"><text:s/>1 straipsnis, kolegos. Dėl 1 straipsnio yra J.Listavičiaus pataisų. Taigi dėl pavadinimo. Kol kas mes nesita</text:span><text:span text:style-name="T529">rėme, ar dėl pavadinimo keitimo reikia įrašyti straipsnį, todėl dabar nebalsuojame. Tai priklausys nuo to, ar mes priimsime J.Listavičiaus siūlomą papildymą dar vienu straipsniu. Kolegos, 1 straipsnis. J.Listavičiaus siūlymas. Čia dėl 7 straipsnio. Pone pr</text:span><text:span text:style-name="T530">anešėjau, ar jūs nekomentuotumėt?<text:s/></text:span></text:p>
      <text:p text:style-name="P531"><text:span text:style-name="T532">A.H.STASIULEVIČIUS.</text:span><text:span text:style-name="T533"><text:s/>Taip, aš noriu pasakyti. Teisės ir teisėtvarkos komitetas nepritarė ir nepriima šito siūlymo dėl tokių motyvų: pasiūlyme per daug detalizuojama išvados struktūra pagal Biudžeto įstatymą, nors pati išva</text:span><text:span text:style-name="T534">da rašoma ne pagal minėtą įstatymą, o pagal Vyriausybės pateiktą apyskaitą. Tuo tarpu išsami apyskaitos sudarymo tvarka įstatymais ir Vyriausybės nutarimais nereglamentuota. Mūsų projekte pateikta formuluotė apie išvadą dėl valstybės biudžeto įvykdymo pažo</text:span><text:span text:style-name="T535">džiui atitinka Konstitucijos 134 straipsnio antrąją dalį, todėl, specialistų, teisininkų nuomone, jos negalima išplėsti. Be to, siūloma išvados struktūra neapima visos valstybės biudžeto struktūros ir susiaurina bei suvaržo Valstybės kontrolės galimybes. T</text:span><text:span text:style-name="T536">odėl prašome šiam siūlymui nepritarti.<text:s/></text:span></text:p>
      <text:p text:style-name="P537"><text:span text:style-name="T538">PIRMININKAS.</text:span><text:span text:style-name="T539"><text:s/>Gerbiamieji kolegos, prašyčiau dėmesio!<text:s/></text:span></text:p>
      <text:p text:style-name="P540">Balsuojame dėl to, tiesiog tariamės, ar 29 Seimo nariai remia J.Listavičiaus siūlomą 7 straipsnio redakciją. Jeigu 29 Seimo nariai parems, mes svarstome, jeigu ne, tai ne. Kolegos, balsuojame, ar remiame J.Listavičiaus siūlymą svarstyti jo pataisas. Jeigu parems 29 Seimo nariai, mes svarstysime. Kolegos, prašyčiau dėmesio dabar jau dešinėje Seimo pusėje. Už – 13. Taigi J.Listavičiaus nuomonės, kad reikės kitos 7 straipsnio redakcijos, svarstymo momento neremia 29 Seimo nariai, taigi mes visiškai jo nesvarstome.<text:s/></text:p>
      <text:p text:style-name="P541">1 straipsnis, kolegos. Ar galėtume 1 straipsnį priimti? 1 straipsnis yra priimamas.</text:p>
      <text:p text:style-name="P542">Tolesni J.Listavičiaus siūlymai dėl 10 straipsnio, pone pranešėjau.</text:p>
      <text:p text:style-name="P543"><text:span text:style-name="T544">A.H.</text:span><text:span text:style-name="T545">STASIULEVIČIUS.</text:span><text:span text:style-name="T546"><text:s/>10 straipsnyje ponas J.Listavičius siūlo išskirtinai įpareigoti Valstybės kontrolę tikrinti politinių partijų finansavimą.</text:span></text:p>
      <text:p text:style-name="P547"><text:span text:style-name="T548">PIRMININKAS.</text:span><text:span text:style-name="T549"><text:s/>Kolegos, aš labai atsiprašau pranešėjo. Kolegos, siūlau apsispręsti, ar svarstome šitą J.Listavičiaus pa</text:span><text:span text:style-name="T550">taisą, kad būtų pildomas ir bazinio įstatymo 10 straipsnis. Taigi, kolegos, jeigu 29 Seimo nariai parems, mes kalbame, jeigu ne, tai ne. Kolegos, dėl šio procedūrinio balsavimo nereikia papildomos registracijos. Prašyčiau dalyvauti posėdyje ir būti atidesn</text:span><text:span text:style-name="T551">iems. Už – 22. Taigi 29 Seimo narių nėra, kolegos, ir šito J.Listavičiaus siūlymo mes nesvarstome.<text:s/></text:span></text:p>
      <text:p text:style-name="P552">2 straipsnis, pone pranešėjau, ir J.Listavičiaus siūloma redakcija. Prašom.</text:p>
      <text:p text:style-name="P553"><text:span text:style-name="T554">A.H.STASIULEVIČIUS.</text:span><text:span text:style-name="T555"><text:s/>2 straipsnyje ponas J.Listavičius siūlo vietoj įpareigojimo,</text:span><text:span text:style-name="T556"><text:s/>kurį gali padaryti Valstybės kontrolė, teikti Vyriausybei siūlymą, kad Vyriausybė įpareigotų, tačiau, komiteto nuomone, tai daryti netikslinga ir komitetas šiam siūlymui nepritaria, išskyrus žodžio “tikrinamų” pakeitimą žodžiu “patikrintų”. Kokie yra moty</text:span><text:span text:style-name="T557">vai? Valstybės kontrolierius, jo pavaduotojai ir kontrolės skyrių viršininkai turi teisę nurodyti ir įpareigoti pašalinti patikrinimo metu nustatytus trūkumus visas, pabrėžiu, visas valstybės ir savivaldybių institucijas. Todėl nelogiška nustatyti, kad Val</text:span><text:span text:style-name="T558">stybės kontrolė gali tik siūlyti Vyriausybei įpareigoti patikslinti ūkio subjektus – valstybinių akcijų turėtojus pašalinti padarytus pažeidimus. Akivaizdu, kad siūloma pataisa nesuderinama ir su Valstybės kontrolės įstatymo 2 straipsnio pirmąja dalimi, ku</text:span><text:span text:style-name="T559">rioje teigiama, kad Valstybės kontrolė yra Lietuvos Respublikos Seimo atskaitinga aukščiausioji ekonominės finansinės kontrolės valstybės institucija, nes esant reikalui Valstybės kontrolė bet kada gali teikti siūlymus Vyriausybei, ji tokią teisę turi. Tai</text:span><text:span text:style-name="T560">gi mes pritariame, kad šitame straipsnyje galėtų būti pakeistas žodis “tikrinamų” žodžiu “patikrintų”. Ačiū.</text:span></text:p>
      <text:p text:style-name="P561"><text:span text:style-name="T562">PIRMININKAS.</text:span><text:span text:style-name="T563"><text:s/>Gerbiamieji kolegos, taigi kol kas susitarėme dėl šitų pataisų, o paskui dėl to, ką mes toliau darome su įstatymo projektu. Tai jūs “p</text:span><text:span text:style-name="T564">atikrintų” priimate, ar ne?</text:span></text:p>
      <text:p text:style-name="P565"><text:span text:style-name="T566">A.H.STASIULEVIČIUS.</text:span><text:span text:style-name="T567"><text:s/>Taip.</text:span></text:p>
      <text:p text:style-name="P568"><text:span text:style-name="T569">PIRMININKAS.</text:span><text:span text:style-name="T570"><text:s/>Kolegos, ar galėtume sutarti, kad redakcija tokia: vietoje “tikrinamų” pasirenkamas žodis “patikrintų”? Pritariame, kolegos. Ir dėl “pasiūlyti Vyriausybei”. Dėl J.Listavičiaus redakcijos “p</text:span><text:span text:style-name="T571">asiūlyti Vyriausybei”. Kolegos, man reikia apsispręsti, ar yra 29 Seimo nariai, kad mes svarstytume šią pataisą. Kolegos, kvietimas registruotis. Registruojamės ir tada apsisprendžiame, ar svarstome J.Listavičiaus siūlymą. Klausti negalima, ponia pirminink</text:span><text:span text:style-name="T572">e, bet dėl procedūrų tarsimės. Matau didžiulių protestų posėdžių salėje.<text:s/></text:span></text:p>
      <text:p text:style-name="P573">Iš viso užsiregistravo 74 Seimo nariai. Gerbiamieji kolegos, kas paremtų J.Listavičiaus siūlymą svarstyti jo redakcinę pataisą 2 straipsniui? Balsuojame, kolegos. Už – 23. Kolegos, taigi ši redakcinė pataisa “pasiūlyti Vyriausybei” nėra priimama. Ar galėtume, kolegos, bendruoju sutarimu priimti 2 straipsnį, o paskui tartis? Taigi 2 straipsnis, gerbiamieji kolegos, priimtas.<text:s/></text:p>
      <text:p text:style-name="P574">Pone pranešėjau, aš girdžiu didžiulius Biudžeto ir finansų komiteto protestus, nes jie taip pat norėtų susipažinti ir suderinti šituos siūlymus vien dėl to, kad tai yra susiję su biudžetu, su mokesčių reglamentavimu ir panašiai. Pone pranešėjau, ar jūs nesutiktumėte pasiremti 158 straipsnio pirmąja dalimi ir tiesiog teikti dar vieną pagrindinio komiteto siūlymą, kad iki ketvirtadienio būtų galima šį projektą suderinti ir t.t. Pone pranešėjau, jums žodis.</text:p>
      <text:p text:style-name="P575"><text:span text:style-name="T576">A.H.STASIULEVIČIUS.</text:span><text:span text:style-name="T577"><text:s/>Aš nieko prieš.</text:span></text:p>
      <text:p text:style-name="P578"><text:span text:style-name="T579">PIRMININKAS.</text:span><text:span text:style-name="T580"><text:s/>Pranešėjas nieko prieš. Gerbiamieji kolegos, J.Razma dar norėtų<text:s/></text:span><text:span text:style-name="T581">tarti žodį. Prašom.</text:span></text:p>
      <text:p text:style-name="P582"><text:span text:style-name="T583">J.RAZMA.</text:span><text:span text:style-name="T584"><text:s/>Dėl vedimo tvarkos. Aš manau, kad mes galėjome klausimą išspręsti ir šiandien, jeigu būtume laikęsi ankstesnio neformalaus susitarimo, kad dėl tų projektų, kurie yra pakliuvę į šį pereinamąjį laikotarpį, mes nereikalautume 29 b</text:span><text:span text:style-name="T585">alsų parėmimo ir svarstytume visas pataisas, nekeldami to klausimo bendru sutarimu. Dabar tiesiog greitai pateikus balsuoti ne visi susigaudė ir daug buvo niekaip nebalsavusių Seimo narių. Todėl aš manau, kad mes šiandien galėjome aptarti pono J.Listavičia</text:span><text:span text:style-name="T586">us pataisas bendru sutarimu.<text:s/></text:span></text:p>
      <text:p text:style-name="P587"><text:span text:style-name="T588">PIRMININKAS.</text:span><text:span text:style-name="T589"><text:s/>Gerbiamieji kolegos, bet čia, matyt, priežastis ne ta. Biudžeto ir finansų komitetas visiškai nebuvo paskirtas. Jis tylėjo ir nieko nedarė ir bent jau mano, kaip posėdžio pirmininko, įsivaizdavimu, čia viskas buvo</text:span><text:span text:style-name="T590"><text:s/>aišku, nes iki šiol nebuvo jokios pastabos ir jokių siūlymų. Aš labai atsiprašau. Kolegos, bendruoju sutarimu darome pertrauką, ar ne? Bet darome pertrauką iki ketvirtadienio, tik iki ketvirtadienio pagal pirmąją dalį, tada dar vienas pagrindinio komiteto</text:span><text:span text:style-name="T591"><text:s/>posėdis ir tada tokie derinimai, kuriuos siūlytų Biudžeto ir finansų komitetas. E.Kunevičienė.</text:span></text:p>
      <text:p text:style-name="P592"><text:span text:style-name="T593">E.J.KUNEVIČIENĖ.</text:span><text:span text:style-name="T594"><text:s/>Aš tik norėčiau pakalbėti apie Biudžeto ir finansų komiteto darbą. Jeigu Seime yra Biudžeto ir finansų komitetas, jis vadinasi Biudžeto ir fina</text:span><text:span text:style-name="T595">nsų, tai klausimai, kurie susiję su biudžetu, negali būti priimti be svarstymo Biudžeto ir finansų komitete arba kad tas komitetas nebūtų pagrindinis. Šiuo atveju padaryta visiškai kitaip, nieko net nepakalbėta ir nesuderinta su Biudžeto ir finansų komitet</text:span><text:span text:style-name="T596">u. Daromi tokie pakeitimai, kurie sukels gryną suirutę viso biudžeto priėmimo procedūroje ir net prieštarauja Konstitucijai. Ne pagal Konstituciją biudžeto projekto priėmimas, pagal Seimo statutą, visiškai nenumatyta jokių ataskaitų ir jokių Valstybės kont</text:span><text:span text:style-name="T597">rolės išvadų. Valstybės kontrolės išvadų gali paprašyti kiekvienas Seimo narys atskirai programai. Taip, tai gali padaryti, kad patikrintų atskirą programą, kaip jinai padaryta, bet ne viso biudžeto projekto. Visą biudžeto projektą priima Seimas, o ne Vals</text:span><text:span text:style-name="T598">tybės kontrolė. Priima Seimas, aptaręs visuose komitetuose, ir nesvarbu, kas bus valdžioje. Taip daroma visame pasaulyje.<text:s/></text:span></text:p>
      <text:p text:style-name="P599">Negalima tokioms pataisoms iš viso pritarti, o čia apeitas net Biudžeto ir finansų komitetas.<text:s/></text:p>
      <text:p text:style-name="P600"><text:span text:style-name="T601">PIRMININKAS.</text:span><text:span text:style-name="T602"><text:s/>Gerbiamieji kolegos, įsta</text:span><text:span text:style-name="T603">tymo projektas pateiktas gruodžio 15 d. Tai nėra taip skubu, kaip mėginama pateikti. Teisės ir teisėtvarkos komitetui dar reikia vieno posėdžio. Aš įsivaizduoju, kad jame dalyvaus ponia E.Kunevičienė arba kiti Biudžeto ir finansų komiteto nariai. (</text:span><text:span text:style-name="T604">Balsai s</text:span><text:span text:style-name="T605">alėje</text:span><text:span text:style-name="T606">) Gerbiamieji kolegos, Statuto 158 straipsnis. Priimtiems pasiūlymams suderinti dar reikia vieno pagrindinio komiteto posėdžio. Ir tiktai šitos statutinės nuostatos bus laikomasi.<text:s/></text:span></text:p>
      <text:p text:style-name="P607"><text:span text:style-name="T608">E.J.KUNEVIČIENĖ.</text:span><text:span text:style-name="T609"><text:s/>Prašau skirti pagrindiniu komitetu Biudžeto ir finans</text:span><text:span text:style-name="T610">ų komitetą.</text:span></text:p>
      <text:p text:style-name="P611"><text:span text:style-name="T612">PIRMININKAS.</text:span><text:span text:style-name="T613"><text:s/>Dabar mes jau negalime šito padaryti, gerbiamoji pirmininke. (</text:span><text:span text:style-name="T614">Balsai salėje</text:span><text:span text:style-name="T615">) Papildomasis komitetas – visada. Gali svarstyti, ir šiandien pradėti.<text:s/></text:span></text:p>
      <text:p text:style-name="P616">Gerbiamieji kolegos, taigi įstatymo projektas, kurį mes dabar priėmėm pastraipsniui, bet dėl kurio kilo tam tikrų problemų, P-1476(2), bus galutinai priimamas ketvirtadienį, prieš tai suderinus nuostatą su Biudžeto ir finansų komitetu.<text:s/></text:p>
      <text:p text:style-name="P617"/>
      <text:p text:style-name="P618">Lietuvos Respublikos Seimo nutarimo “Dėl Lietuvos Respublikos Seimo nutarimų pakeitimo” projektas Nr.P-1593(3) (pateikimas)</text:p>
      <text:p text:style-name="P619"/>
      <text:p text:style-name="P620">Kolegos Seimo nariai, turime laiko rezerviniams klausimams. Ir siūlau imti rezervinį 1 klausimą – Seimo nutarimo “Dėl Lietuvos Respublikos Seimo nutarimų pakeitimo” projektą Nr.P-1593(3). Jį pateikia Seimo kancleris J.Razma.<text:s/></text:p>
      <text:p text:style-name="P621"><text:span text:style-name="T622">J.RAZM</text:span><text:span text:style-name="T623">A.</text:span><text:span text:style-name="T624"><text:s/>Gerbiamieji kolegos, čia dar vienas iš nutarimų projektų, susijusių su mūsų pakeistais komitetų pavadinimais. Aš beveik buvau linkęs prašyti, kad iškart šiandien jį ir priimtume, tačiau dabar galvoju kiek kitaip, atsižvelgęs į Centro frakcijos pastabas,</text:span><text:span text:style-name="T625"><text:s/>kad šiandien nėra išlaikytas proporcingas jų frakcijos atstovavimas Seimo komitetų vadovybėje. Aš manau, kad to projekto priėmimą būtų galima atidėti, kartu mėginant išspręsti iš šią problemą. Seniūnų sueiga konstatavo, kad šiandien per daug gerai yra ats</text:span><text:span text:style-name="T626">tovaujama Jungtinė frakcija, kuri turi du atstovus komitetų vadovybėje, nors pagal proporcingą atstovavimą jai priklausytų vienas atstovas. Jeigu per tam tikrą laiką pavyktų išspręsti klausimą dėl vieno Jungtinės frakcijos atstovo sumažinimo ir Centro frak</text:span><text:span text:style-name="T627">cijos vieno atstovo padidinimo komitetų vadovybėje, tai šį projektą būtų galima priimti. Taip mes išspręstume ne tik pavadinimų pakeitimo problemą. Taip pat kartu būtų galima išspręsti ir Teisės ir teisėtvarkos komiteto pirmininko klausimą, jeigu ponui S.S</text:span><text:span text:style-name="T628">tačiokui (o tuo, matyt, mažai kas abejoja) būtų sėkmingi mūsų sprendimai dėl išrinkimo Konstitucinio Teismo teisėju.<text:s/></text:span></text:p>
      <text:p text:style-name="P629"><text:span text:style-name="T630">PIRMININKAS.</text:span><text:span text:style-name="T631"><text:s/>Dėkoju pone kancleri. Taigi, kolegos, šiandien nebus priimama, dar bus derinama ir derinama. Klausimų nėra. Ar galėtume bendr</text:span><text:span text:style-name="T632">uoju sutarimu pritarti po pateikimo šiam nutarimo projektui? Po pateikimo pritariame nutarimo projektui Nr.P-1593(3). Ačiū.<text:s/></text:span></text:p>
      <text:p text:style-name="P633"/>
      <text:p text:style-name="P634">Lietuvos Respublikos Seimo nutarimo “Dėl Seimo parlamentinės ryšių su Ispanijos Karalyste grupės pirmininko ir jo pavaduotojo patvirtinimo” projektas Nr.P-1589 (pateikimas, svarstymas ir priėmimas)</text:p>
      <text:p text:style-name="P635"/>
      <text:p text:style-name="P636">Pone kancleri, gal dabar sutiktumėte paimti rezervinį 2 klausimą? Seimo nutarimo “Dėl Seimo parlamentinės ryšių su Ispanijos Karalyste grupės pirmininko ir jo pavaduotojo patvirtinimo” projektas Nr.P-1589. Prašom, pone kancleri.</text:p>
      <text:p text:style-name="P637"><text:span text:style-name="T638">J.RAZMA.</text:span><text:span text:style-name="T639"><text:s/>Aš manau, gerai yra tai, kad baigia kurtis parlamentinių ryšių grupės beveik su visomis Europos Sąjungos valstybėmis. Iki šiol dar nebuvo sukurta tokia grupė ryšiams su Ispanijos Karalyste. Aš džiaugiuosi,</text:span><text:span text:style-name="T640"><text:s/>kad entuziastų atsirado ir, kaip reikalauja mūsų Statutas, siūlau šiandien patvirtinti šios grupės pirmininką ir jo pavaduotoją. Pirmininku ši grupė savo susirinkime pasiūlė patvirtinti Seimo narį B.J.Kuzmicką, o pavaduotoju – R.Karbauskį. Taigi čia išlai</text:span><text:span text:style-name="T641">kyta nuostata, kad vienas yra daugumos, kitas – mažumos atstovas. Ir, matyt, abu turi kokių nors gerų planų šį tą nuveikti bendraujant su Ispanijos Karalyste.<text:s/></text:span></text:p>
      <text:p text:style-name="P642"><text:span text:style-name="T643">PIRMININKAS.</text:span><text:span text:style-name="T644"><text:s/>Ačiū. Kolegos, ar galėtume pritarti po pateikimo? Pritariame bendruoju sutarimu. Ar</text:span><text:span text:style-name="T645"><text:s/>galėtume, kolegos, pradėti nutarimo priėmimą? Taigi, kolegos, pradedame Seimo nutarimo “Dėl Seimo parlamentinės ryšių su Ispanijos Karalyste grupės pirmininko ir jo pavaduotojo patvirtinimo” projekto priėmimą. Kas būtų už tai, kad priimtume 1 straipsnį? A</text:span><text:span text:style-name="T646">r būtų norinčių kalbėti? 1 straipsnis priimamas. 2 straipsnis priimamas. Gal būtų norinčių kalbėti dėl viso nutarimo projekto? Nėra. Seimo narys G.Kirkilas. Prašom. Aš labai atsiprašau, kolega, išjungiau. Seimo narys G.Kirkilas. Mėginkite įsijungti. Seimo<text:s/></text:span><text:span text:style-name="T647">narys G.Kirkilas.<text:s/></text:span></text:p>
      <text:p text:style-name="P648"><text:span text:style-name="T649">G.KIRKILAS.</text:span><text:span text:style-name="T650"><text:s/>Ačiū, pone posėdžio pirmininke. Aš vis tiek labai apgailestauju, kad mes mūsų Statutą padarėme mažiau demokratišką, negu buvo lig šiol. Vis dėlto parlamentinė praktika, kai patys parlamento nariai susirenka, tos grupės nariai</text:span><text:span text:style-name="T651">, interesų grupės nariai susirenka ir pasiūlo Seimui savo vadovus, buvo geresnė. Ačiū.</text:span></text:p>
      <text:p text:style-name="P652"><text:span text:style-name="T653">PIRMININKAS.</text:span><text:span text:style-name="T654"><text:s/>Dėkoju, gerbiamieji kolegos. Kviečiu registruotis. Registruotis pradėjome, kolegos. Užsiregistravę balsuosime, ar priimame Seimo nutarimą “Dėl Seimo parlame</text:span><text:span text:style-name="T655">ntinės ryšių su Ispanijos Karalyste grupės pirmininko ir jo pavaduotojo patvirtinimo”. Labai džiaugiuosi, kad vienas iš jos vadovų yra Seimo narys R.Karbauskis. Ispanijos patirtis integruojantis į žemės ūkį, į ūkio sistemą labai bus naudinga, gal bus daugi</text:span><text:span text:style-name="T656">au argumentų kalbant Europos klausimais.</text:span></text:p>
      <text:p text:style-name="P657">Kolegos, kompiuteris rodo, kad neužsiregistravo nė vienas Seimo narys. Kviečiu registruotis dar kartą.<text:s/></text:p>
      <text:p text:style-name="P658">Gerbiamieji kolegos, kviečiu registruotis. Kompiuteris ima sirgti, kolegos. Kolegos, mėginame registruotis dar<text:s/>kartą, bet jau paskutinį, ir tada kreipsiuos į balsų skaičiavimo komisiją. Mėginam registruotis, gerbiamieji kolegos! Gerbiamoji balsų skaičiavimo komisija, prašom suskaičiuoti mūsų posėdžio dalyvius, ir tada balsuosime pakeldami rankas. Gerbiamieji kolegos, prašyčiau dėmesio! Noriu pasakyti, kad nesijaustumėte kaip namie, mes plenariniame posėdyje turime svečių, ir ne visai solidu žiūrėti iš aukščiau į mūsų elgesį, tiktai tiek.<text:s/></text:p>
      <text:p text:style-name="P659"><text:span text:style-name="T660">BALSŲ SKAIČIUOTOJAS.</text:span><text:span text:style-name="T661"><text:s/>83.</text:span></text:p>
      <text:p text:style-name="P662"><text:span text:style-name="T663">PIRMININKAS.</text:span><text:span text:style-name="T664"><text:s/>Užsiregistravo 83 Seimo nariai. Kolegos,</text:span><text:span text:style-name="T665"><text:s/>balsuojame dėl Seimo nutarimo “Dėl Seimo parlamentinės ryšių su Ispanijos Karalyste grupės pirmininko ir jo pavaduotojo patvirtinimo” projekto. Balsuojame pakeldami rankas. Kas būtų už tai, kad šis nutarimas būtų priimtas?</text:span></text:p>
      <text:p text:style-name="P666"><text:span text:style-name="T667">BALSŲ SKAIČIUOTOJAS.</text:span><text:span text:style-name="T668"><text:s/>Už – 80.</text:span></text:p>
      <text:p text:style-name="P669"><text:span text:style-name="T670">PI</text:span><text:span text:style-name="T671">RMININKAS.</text:span><text:span text:style-name="T672"><text:s/>Kas prieš? Prieš – 1. Kas susilaikė?</text:span></text:p>
      <text:p text:style-name="P673"><text:span text:style-name="T674">BALSŲ SKAIČIUOTOJAS.</text:span><text:span text:style-name="T675"><text:s/>Susilaikė 3.</text:span></text:p>
      <text:p text:style-name="P676"><text:span text:style-name="T677">PIRMININKAS.</text:span><text:span text:style-name="T678"><text:s/>Gerbiamieji kolegos, 80 balsavo už, 1 – prieš, susilaikė 3. Seimo nutarimas “Dėl Seimo parlamentinės ryšių su Ispanijos Karalyste grupės pirmininko ir jo pavaduo</text:span><text:span text:style-name="T679">tojo patvirtinimo” yra priimtas.</text:span></text:p>
      <text:p text:style-name="P680">Replika. Seimo narys P.Gylys.</text:p>
      <text:p text:style-name="P681"><text:span text:style-name="T682">P.GYLYS.</text:span><text:span text:style-name="T683"><text:s/>Gerbiamieji Seimo nariai, be abejo, Ispanija yra didelė valstybė, Europos Sąjungos valstybė, ir parlamentinių ryšių palaikymas su ja yra svarbus. Bet aš Seime jau matau labai daug egzo</text:span><text:span text:style-name="T684">tiškų grupių, tolimų valstybių, tokių kaip Kuveitas ar dar kitos. Man atrodo, mūsų rinkėjai su nepasitikėjimu žiūri į tokių grupių atsiradimą. Man atrodo, kad Seimas, Seimo nariai, prieš steigdami eilinę santykių su kokios nors valstybės parlamentu grupę,<text:s/></text:span><text:span text:style-name="T685">turėtų gerai pagalvoti. Ačiū.</text:span></text:p>
      <text:p text:style-name="P686"><text:span text:style-name="T687">PIRMININKAS.</text:span><text:span text:style-name="T688"><text:s/>Taigi, kolegos, šis nutarimas yra priimtas. Aš tik noriu pasakyti, kad jis nieko nekainuoja ir Seimo nariai gali savo hobį ar savo interesą reikšti bet kokiomis formomis, taip pat steigdami tokias draugiškas grupe</text:span><text:span text:style-name="T689">s. Kolegos, mūsų kompiuteris neveikia ir toliau. Ar imame kitus rezervinius klausimus, ar darom pertrauką? Kolegos, pertrauka iki 12 val. Gal mūsų techniką tada pavyks sutvarkyti.</text:span></text:p>
      <text:p text:style-name="P690"/>
      <text:p text:style-name="P691">Pertrauka</text:p>
      <text:p text:style-name="P692"/>
      <text:p text:style-name="P693"><text:span text:style-name="T694">PIRMININKAS.</text:span><text:span text:style-name="T695"><text:s/>Mielieji kolegos, tęsiame posėdį, kad ir kaip mūsų<text:s/></text:span><text:span text:style-name="T696">kol kas negausu.<text:s/></text:span></text:p>
      <text:p text:style-name="P697">1-5a ir 1-5b darbotvarkės klausimai… Registracija posėdžio pradžioje ir tada, kai reikia balsuoti, kolegos.</text:p>
      <text:p text:style-name="P698"/>
      <text:p text:style-name="P699">Lietuvos Respublikos teismų įstatymo 62 straipsnio pakeitimo įstatymo projektas Nr.P-1561(2*) (svarstymas). Lietuvos Respublikos<text:s/>baudžiamojo proceso kodekso pakeitimo ir papildymo įstatymo įgyvendinimo įstatymo pakeitimo įstatymo projektas Nr.P-1562(2*) (svarstymas)</text:p>
      <text:p text:style-name="P700"/>
      <text:p text:style-name="P701">1-5a ir 1-5b klausimai – Teismų įstatymo 62 straipsnio pakeitimo įstatymo projektas Nr.P-1561(2) ir Baudžiamojo proceso kodekso pakeitimo ir papildymo įstatymo įgyvendinimo įstatymo pakeitimo įstatymo projektas Nr.P-1562(2). Kolegos, abiem projektams Teisės ir teisėtvarkos komitete pritarta bendru sutarimu. Ar būtų norinčių kalbėti diskusijoje? Nėra norinčių kalbėti. Ar<text:s/>komiteto pirmininkas turėtų kokių nors pabaigos pastabų? Tribūnoje Seimo narys S.Stačiokas. Svarstymo pabaiga.<text:s/></text:p>
      <text:p text:style-name="P702"><text:span text:style-name="T703">S.STAČIOKAS.</text:span><text:span text:style-name="T704"><text:s/>Ačiū posėdžio pirmininkui.<text:s/></text:span></text:p>
      <text:p text:style-name="P705">Gerbiamieji Seimo nariai, aš stengsiuosi labai trumpai. Pateikimo metu paaiškinau, kodėl šių įstatymų pakeitimų reikia. Pasakysiu tik vieną dalyką. Teisės departamentas yra padaręs dvi pastaba dėl Teismų įstatymo 62 straipsnio pakeitimo įstatymo. Į vieną atsižvelgta, nes pastaba iš tikrųjų teisinga, o dėl pastabos dėl Baudžiamojo proceso įstatymo galiu paaiškinti taip. Teisės departamento abejonė buvo dėl prašymo ir skundo skirtumų paaiškinimo. Teisės ir teisėtvarkos komiteto nuomone, taip pat konsultuotasi su Aukščiausiuoju Teismu, tokius skirtumus įstatyme specialiai akcentuoti nebūtina, nes pagal anksčiau<text:s/>galiojusius įstatymus buvo rašomi prašymai, o pagal dabar galiojančius įstatymus – skundai. Įgyvendinimo įstatymo pakeitime nurodyta, kad prašymai, gauti iki proceso įstatymų pakeitimo (1999 m. sausio 1 d.), bus nagrinėjami kaip skundai pagal pakeistus proceso įstatymus, įsigaliojusius po šių metų sausio 1 dienos. Prašu jūsų pritarti po svarstymo ir priimti šiuos įstatymus. Reikia, kad jie skubiai įsigaliotų.</text:p>
      <text:p text:style-name="P706"><text:span text:style-name="T707">PIRMININKAS.</text:span><text:span text:style-name="T708"><text:s/>Ačiū, pone pirmininke. Gerbiamieji kolegos, Teismų įstatymo 62 straipsnio pakeitimo į</text:span><text:span text:style-name="T709">statymo projektas. Ar būtų norinčių kalbėti dėl pritarimo po svarstymo? Jokių siūlymų kol kas nebuvo. Nėra norinčių kalbėti. Kolegos, taigi pritariame po svarstymo įstatymui Nr.P-1561(2).</text:span></text:p>
      <text:p text:style-name="P710">Ir Baudžiamojo proceso kodekso pakeitimo ir papildymo įstatymo įgyvendinimo įstatymo pakeitimo įstatymo projektas Nr.P-156(2). Galbūt būtų norinčių kalbėti dėl motyvų? Nėra norinčių kalbėti. Šiam projektui pritariame po svarstymo.</text:p>
      <text:p text:style-name="P711"/>
      <text:p text:style-name="P712">Lietuvos Respublikos Seimo nutarimo “Dėl Lietuvos Respublikos Seimo nutarimų pakeitimo” projektas Nr.P-1570(5) (svarstymas)</text:p>
      <text:p text:style-name="P713"/>
      <text:p text:style-name="P714">Ačiū, kolegos, ir žiūrime į rezervinius klausimus. Rezervinis ketvirtasis klausimas – Seimo nutarimo “Dėl Lietuvos Respublikos Seimo nutarimų pakeitimo” projektas Nr.P-1570(5). Svarstymas. Šiandien svarstymas. Aš žiūriu, ar<text:s/>būtų norinčių kalbėti diskusijoje. Nėra norinčių kalbėti. Kviečiu į tribūną Seimo kanclerį J.Razmą.</text:p>
      <text:p text:style-name="P715"><text:span text:style-name="T716">J.RAZMA.</text:span><text:span text:style-name="T717"><text:s/>Gerbiamieji kolegos, aš buvau beveik linkęs svarstymo šiandien nedaryti, nes gal dar reikėtų mėginti išnaudoti platesnes tarimosi su frakcijomis g</text:span><text:span text:style-name="T718">alimybes. Jeigu mes šiandien spręstume dėl kai kurių pasiūlymų tiesiog balsuodami, gal tai nebūtų visai geras metodas, nes mums tektų rinktis: arba pažeisti, sakykim, proporcingo frakcijų atstovavimo reikalavimus Statute, ko mes lyg ir negalėtume daryti, a</text:span><text:span text:style-name="T719">rba (priešingu atveju) mums tektų pažeisti frakcijų pareikštą valią.</text:span></text:p>
      <text:p text:style-name="P720">Kita vertus, kai kurie pasiūlymai bent man pateikti netinkamai įforminti. Jeigu kuri nors frakcija siūlo vieną ar kitą savo narį į tam tikrą komitetą, turi būti ne tik frakcijos siūlymas,<text:s/>bet ir to Seimo nario sutikimas. Sakykim, Centro frakcija ne visais atvejais tą yra padariusi. Todėl aš siūlyčiau posėdžio pirmininkui daryti svarstymo pertrauką, šiandien iš esmės nesvarstyti, nes pagal naująjį Statutą dabar būtų balsavimas dėl pataisų.<text:s/>To aš nenorėčiau šiandien siūlyti.</text:p>
      <text:p text:style-name="P721"><text:span text:style-name="T722">PIRMININKAS.</text:span><text:span text:style-name="T723"><text:s/>Ačiū, pone kancleri. Gerbiamieji kolegos, ar galėtume bendruoju sutarimu nutarti daryti svarstymo pertrauką? Siūlymą turi Seimo narys P.Gylys, bet aš prašyčiau linkti svarstymo link. Gerbiamasis kolega, prašo</text:span><text:span text:style-name="T724">m prašyti žodžio. Seimo narys P.Gylys.</text:span></text:p>
      <text:p text:style-name="P725"><text:span text:style-name="T726">P.GYLYS.</text:span><text:span text:style-name="T727"><text:s/>Gerbiamasis posėdžio pirmininke, gerbiamasis pranešėjau, iš to, ką pasakė gerbiamasis kancleris, aišku, kad klausimas neparengtas. Tai ar reikėjo jį apskritai įrašyti į darbotvarkę?<text:s/></text:span></text:p>
      <text:p text:style-name="P728">O šiaip, aš manau, jeigu<text:s/>klausimas neparengtas, tai nėra prasmės svarstyti. Ateityje iš to nesklandumo reikėtų pasimokyti.<text:s/></text:p>
      <text:p text:style-name="P729"><text:span text:style-name="T730">J.RAZMA.</text:span><text:span text:style-name="T731"><text:s/>Aš įsivaizduoju, kad diskusija galėjo būti, bet aš nustebau, kad frakcijų atstovai neužsirašė kalbėti, ką jie mano dėl proporcingo frakcijų atstovav</text:span><text:span text:style-name="T732">imo. Jeigu kalbėsime apie LDDP frakciją, aš taip pat turiu tik žodinį pono J.Bernatonio pareiškimą, kad vienas jų atstovas ketina pretenduoti tapti Socialinių reikalų ir darbo komiteto nariu, tačiau to raštiškai įforminto pasiūlymo taip pat nesu gavęs. Dej</text:span><text:span text:style-name="T733">a, iš anksto negali žinoti, kaip guviai frakcijos susitvarkys su tais formaliais dalykais.<text:s/></text:span></text:p>
      <text:p text:style-name="P734"><text:span text:style-name="T735">PIRMININKAS.</text:span><text:span text:style-name="T736"><text:s/>Aš kalbu apie kitką. Kolegos, jeigu mes dabar nesiūlome balsuoti, o galėtume susitvarkyti puikiausiai balsuodami, tai jūs manote, kad klausimas neparen</text:span><text:span text:style-name="T737">gtas. Kolegos, aš pritariu J.Razmos siūlymui dar kalbėti ir diskutuoti, darome svarstymo pertrauką, jeigu niekas neprieštarauja. Pone kancleri, jūsų žodis.<text:s/></text:span></text:p>
      <text:p text:style-name="P738"><text:span text:style-name="T739">J.RAZMA.</text:span><text:span text:style-name="T740"><text:s/>Penkto rezervinio klausimo aš siūlau net nepradėti svarstyti, kadangi jis vis tiek yra rez</text:span><text:span text:style-name="T741">erve, ir yra susijęs su ankstesniu projektu. Tiesiog šiandien nefiksuokime svarstymo pradžios, išbraukime jį iš darbotvarkės.<text:s/></text:span></text:p>
      <text:p text:style-name="P742"><text:span text:style-name="T743">PIRMININKAS.</text:span><text:span text:style-name="T744"><text:s/>Ačiū. Dėkoju, pone kancleri. Bet vis tiek žiūriu į patį, ar galėtume imti Policijos įstatymo vieno straipsnio patais</text:span><text:span text:style-name="T745">ą.</text:span></text:p>
      <text:p text:style-name="P746"/>
      <text:p text:style-name="P747">Lietuvos Respublikos policijos įstatymo 36 straipsnio papildymo įstatymo projektas Nr.P-1452 (pateikimas)</text:p>
      <text:p text:style-name="P748"/>
      <text:p text:style-name="P749">Rezervinis 6 klausimas – Policijos įstatymo 36 straipsnio papildymo įstatymo projektas P-1452. Pateikia Seimo kancleris J.Razma. Kviečiu į tribūną.<text:s/></text:p>
      <text:p text:style-name="P750"><text:span text:style-name="T751">J.RAZMA.</text:span><text:span text:style-name="T752"><text:s/>Gerbiamieji kolegos, šis trumpas projektas parengtas atsižvelgiant į Seimo kontrolierių pareikštą susirūpinimą, kad teisiškai nepakankamai reglamentuota situacija, kai turintis psichikos sutrikimo problemų asmuo savo elgesiu viešoje vietoje ke</text:span><text:span text:style-name="T753">lia tam tikrą pavojų aplinkiniams. Šiandien galiojantis Policijos įstatymas nepakankamai tiksliai reglamentuoja, ką tokiu atveju turi daryti policija. Apie tai šiek tiek yra užsiminta Lietuvos Respublikos psichikos sveikatos priežiūros įstatyme, tačiau pol</text:span><text:span text:style-name="T754">icija savo veiklą vis dėlto labiau linkusi organizuoti pagal Policijos įstatymą.<text:s/></text:span></text:p>
      <text:p text:style-name="P755">Todėl aš, pasitardamas su Teisės departamentu, parengiau trumpą Policijos įstatymo 36 straipsnio papildymo projektą, kur siūlomu dešimtu punktu numatoma prievolė policijai kviesti psichiatrijos pagalbą arba pristatyti asmenį pas psichiatrą pirminiam psichikos būklės patikrinimui ir įvertinimui, jeigu yra reali grėsmė, kad asmuo dėl psichikos būklės savo veiksmais gali padaryti esminę žalą savo ar aplinkinių sveikatai bei gyvybei.<text:s/></text:p>
      <text:p text:style-name="P756">Iš gautų atsiliepimų šiuo laikotarpiu aš pažymėčiau, kad Sveikatos apsaugos ministerija pritaria tokiam sprendimui, o Vidaus reikalų ministerija abejoja dėl jo būtinumo manydama, kad gali verstis ir su dabar galiojančiais įstatymais, arba tai spręsti,<text:s/>kai bus didesniu mastu taisomas Policijos įstatymas.<text:s/></text:p>
      <text:p text:style-name="P757">Aš manau, kad jų argumentai taip pat verti dėmesio, bet galbūt tai galėtume galutinai išspręsti panagrinėję projektą pagrindiniame komitete, jeigu Seimas pritartų po pateikimo ir pavestų pagrindiniam komitetui detaliau išsiaiškinti problemas.<text:s/></text:p>
      <text:p text:style-name="P758"><text:span text:style-name="T759">PIRMININKAS.</text:span><text:span text:style-name="T760"><text:s/>Dėkoju, pone pranešėjau. Klausimų nėra. Ar galėtume įstatymo projektui pritarti po pateikimo? Įstatymo projektui P-1452 pritariame po pateikimo.<text:s/></text:span></text:p>
      <text:p text:style-name="P761">Kolegos, seniūnai siūlo svarstymo datą kovo 18 d. Nematau prieštaraujančių. Seniūnai siūlo pagrindinį komitetą Teisės ir teisėtvarkos komitetą. Nėra prieštaraujančių. Papildomas – Sveikatos reikalų komitetas ir Žmogaus teisių komitetas. Neprieštaraujame. Pritarta po pateikimo. Komitetai turi dirbti.<text:s/></text:p>
      <text:p text:style-name="P762"/>
      <text:p text:style-name="P763">Lietuvos Respublikos gyventojų santaupų atkūrimo įstatymo pakeitimo ir papildymo įstatymo projektas Nr.P-1618 (pateikimas)</text:p>
      <text:p text:style-name="P764"/>
      <text:p text:style-name="P765">Gerbiamieji kolegos, dabar turiu penkias minutes, bet jau matau finansų viceministrę. Gal galime imti 6 a, 6b, 6c klausimus? Gal galime juos pateikti ir dar rezervinį 3 klausimą spėti iki pirmos valandos. Kolegos, 6a, 6b, 6c. Finansų viceministrė L.Urbšienė jau sušilo kojas. Taigi Gyventojų santaupų atkūrimo įstatymo pakeitimo ir papildymo įstatymo projektas P-1618, Gyventojų santaupų atkūrimo įstatymo 6 straipsnio pakeitimo ir papildymo įstatymo projektas P-1555 ir Gyventojų santaupų atkūrimo įstatymo 3 straipsnio papildymo įstatymo projektas P-1615. Čia tie projektai, o kol kas pirmąjį iš jų pateikia finansų viceministrė.<text:s/></text:p>
      <text:p text:style-name="P766"><text:span text:style-name="T767">L.URBŠIENĖ.</text:span><text:span text:style-name="T768"><text:s/>Gerbia</text:span><text:span text:style-name="T769">masis posėdžio pirmininke, gerbiamieji Seimo nariai, Finansų ministerija parengė ir teikia Lietuvos Respublikos gyventojų santaupų atkūrimo įstatymo pakeitimo ir papildymo įstatymo projektą. Teikiamu įstatymu siekiama trijų tikslų.<text:s/></text:span></text:p>
      <text:p text:style-name="P770">Pirmasis – suteikti galimybę šeimoms, slaugančioms I grupės invalidus nuo vaikystės, laisvai disponuoti atkurtomis santaupomis be eilės.<text:s/></text:p>
      <text:p text:style-name="P771">Antrasis tikslas – sudaryti sąlygas santaupų paveldėtojams greičiau disponuoti atkurtomis santaupomis.<text:s/></text:p>
      <text:p text:style-name="P772">Ir trečiasis tikslas būtų atkurti gyventojų santaupas, buvusias likviduotame buvusios SSRS ekonominių ryšių su užsienio banku Lietuvos skyriuje.<text:s/></text:p>
      <text:p text:style-name="P773">Norėčiau pasakyti keletą žodžių dėl motyvų, kodėl Vyriausybė pritarė būtent tokioms įstatymo nuostatoms. Šiuo metu pagal Lietuvos Respublikos gyventojų santaupų atkūrimo įstatymą pirmiausia laisvai disponuoti atkurtomis santaupomis gali šeimos, auginančios vaiką invalidą. Kadangi nuo 16 metų tas vaikas invalidas jau yra nebe vaikas invalidas, o jau yra suaugęs invalidas ir gauna I, II ar III invalidumo grupę, tos šeimos praranda teisę į santaupų atkūrimą be eilės. Tie invalidai, kurie yra nuo vaikystės invalidai, jie tikrai yra labai sunkūs ligoniai ir toms šeimoms, kurios augina vaikus invalidus nuo vaikystės, kai jie sulaukia 16 metų, visiškai nepalengvėja našta. Todėl Vyriausybė siūlo leisti ir toms šeimoms, kurios augina vaiką invalidą, ir jau paskui tas vaikas invalidas yra suaugęs invalidas, bet jis yra invalidas nuo vaikystės, taip pat disponuoti be eilės. Tokias nuostatas siūlė ir Seimo nariai<text:s/>V.Andriukaitis, K.Prunskienė, J.Karosas.<text:s/></text:p>
      <text:p text:style-name="P774">Dėl kitos nuostatos. Pagal šiuo metu galiojančią Lietuvos Respublikos gyventojų santaupų atkūrimo įstatymo redakciją indėlininko mirties atveju sprendimus dėl laisvo disponavimo atkurtomis santaupomis priima Finansų ministerija savivaldybių, valdybų, merų teikimu. Indėlininko mirties atveju pagrindinis dokumentas yra mirties liudijimas ir paveldėjimo testamentas. Jokių kitokių interpretavimų negali būti. Ir šiuo metu tas mechanizmas yra labai biurokratinis. Žmogus eina į savivaldybę, savivaldybė sudeda tuos visus mirties atvejus, paraiškas ir siunčia į Finansų ministeriją. Kai Finansų ministerija priima sprendimą, toliau vėl visi tie dokumentai keliauja, į Taupomąjį banką ir žmogui siunčiamas pranešimas, kad taip (…)<text:s/>bus atkurtos be eilės. Tai užima daug laiko ir tikrai be reikalo apkraunama ir savivaldybė, ir Finansų ministerija. Aš tik galėčiau pasakyti kaip pavyzdį, kad dėl tokių išimtinių atvejų kasdieną Finansų ministerija gauna po 100 pareiškimų. Vadinasi, per mėnesį apie 2000 pareiškimų reikia išnagrinėti, kur faktiškai reikia sutikrinti tik skaičius ir pažiūrėti, ar yra mirties liudijimas, ar paveldėjimo testamente yra nustatyta, kad ta atkuriamoji sąskaita sutampa su testamentu. Iš esmės tai yra techninis darbas, todėl Vyriausybė siūlo šį dalyką perkelti Taupomajam bankui ir nustatyti taisykles, kaip turi tas procesas vykti. Tada gerokai sutrumpės laikas ir nebus apkraunami žmonės, kurie neturėtų būti apkraunami, faktiškai tas darbas yra dubliuojamas kelis kartus.<text:s/></text:p>
      <text:p text:style-name="P775">Minėto įstatymo 6 straipsnio trečiosios dalies trečiojo punkto papildymas nuostata dėl laisvo disponavimo atkurtomis santaupomis asmenims, kurie paveldėjo mirusiojo indėlio santaupas, sudarytų sąlygas paveldėtojams greičiau disponuoti paveldėtomis santaupomis. Tokiu atveju šiam tikslui įgyvendinti reikės papildomai pagal Taupomojo banko apskaičiavimus 117 mln. litų. Iš viso tai grupei (jie eitų su trečiąja grupe), iš viso trečiajai grupei santaupoms atkurti reikėtų 613 mln. litų. Toks buvo Seimo Biudžeto ir finansų komiteto pasiūlymas, tik jis truputį buvo pakoreguotas ir įrašytas įstatyme ne kur išimties tvarka, o į trečios eilės grupę.<text:s/></text:p>
      <text:p text:style-name="P776">Įstatymo projekte taip pat numatoma, jog atkuriamos gyventojų santaupos, buvusios likviduotame buvusios SSRS ekonominių ryšių su užsienio banku Lietuvos skyriuje. Įstatymo projekte nustatytas šių santaupų atkūrimas taikant tuos pačius principus kaip ir atkuriant rublinius indėlius. Rubliniai indėliai buvo nusavinti ir nuvertėjo, o čia tie indėliai buvo grynai nusavinti<text:s/>Vnežekonom banko. Numatoma atkurti ne daugiau kaip 6 tūkst. Lt, kaip šiuo metu yra galiojančiame Gyventojų santaupų atkūrimo įstatyme, laikantis tos pačios nuostatos ir įskaitant jau išmokėtas kompensacijas. Taip pat santaupos atkuriamos ir pagal šiuo metu<text:s/>galiojantį įstatymą, įskaitant jau išmokėtas kompensacijas, kurios buvo mokamos atsižvelgiant į 10%. Šių santaupų atkūrimo ir disponavimo jomis tvarką pagal šį įstatymą siūloma leisti nustatyti Vyriausybei. Atsižvelgdami į tai, jog 1999 metais išmokama atkurtų santaupų suma gyventojams, išvardytiems Respublikos gyventojų santaupų atkūrimo įstatymo 6 straipsnio trečiosios dalies pirmame ir antrame punktuose, viršys 1 mlrd. Lt, manome, kad atkurtų santaupų apimties šiais metais didinimas turėtų neigiamos įtakos einamosios sąskaitos deficitui. Dėl to Vyriausybė siūlytų nedidinti atkurtų santaupų, kuriomis leidžiama laisvai disponuoti 1999 metais, apimties. Priėmus teikiamą įstatymą reikėtų iš dalies pakeisti du teisės aktus. Tai Vyriausybės 1998 metų kovo 13 dienos nutarimą, kuris nustato komisijos gyventojų prašymams atidaryti atkuriamąją sąskaitą nagrinėti nuostatus, ir Vyriausybės nutarimą dėl laisvo disponavimo atkurtomis santaupomis indėlininko mirties, gaisro ar kitų stichinių nelaimių atveju.<text:s/></text:p>
      <text:p text:style-name="P777"><text:span text:style-name="T778">PIRMININKA</text:span><text:span text:style-name="T779">S.</text:span><text:span text:style-name="T780"><text:s/>Ačiū, ponia viceministre. Jūs pateikėte savo projektą. Norinčių klausti – 11. Turiu pasakyti, Seimo statuto 141 straipsnis, 10 minučių klausimams. Seimo narė K.Prunskienė klausia pirmoji.</text:span></text:p>
      <text:p text:style-name="P781"><text:span text:style-name="T782">K.D.PRUNSKIENĖ.</text:span><text:span text:style-name="T783"><text:s/>Man labai gaila, kad iš mano pateiktų pasiūlymų i</text:span><text:span text:style-name="T784">š esmės iš dalies yra priimami tik du. Aš norėčiau jūsų paaiškinimo. Visiškai pritariu, kad iš tikrųjų auginantiems vaiką invalidą iš prigimties yra labai svarbu sugrąžinti santaupas, tačiau lygiai taip pat sunki finansinė padėtis yra žmonių, kurie apskrit</text:span><text:span text:style-name="T785">ai slaugo I-os grupės arba visiškos negalios invalidą. Principinio skirtumo socialine prasme tarp invalido iš prigimties… ir teisinių skirtumų, kaip man sufleruoja kolega, tikrai šiuo atveju neturėtų būti. Ar negalima buvo čia tiesiog nerašyti tos frazės,<text:s/></text:span><text:span text:style-name="T786">turint mintyje, kad kalbama apie visas šeimas, kurios slaugo I-os grupės arba visiškos negalios invalidą, nerašyti žodžių “nuo vaikystės”? Taip ten parašyta? Ir antroji mano klausimo dalis susijusi su tuo, kad aš matau tam tikrą prieštaravimą…</text:span></text:p>
      <text:p text:style-name="P787"><text:span text:style-name="T788">PIRMININKAS.</text:span><text:span text:style-name="T789"><text:s/>Kolege, prašom formuluoti klausimą tiksliau, aiškiau, glausčiau.</text:span></text:p>
      <text:p text:style-name="P790"><text:span text:style-name="T791">K.D.PRUNSKIENĖ.</text:span><text:span text:style-name="T792"><text:s/>… dėl indėlininkų, kurie mirė, indėlių atsiėmimo. Juk po mirties atsiima tas, kas paveldėjo. Dėl to tie du punktai turi būti tarpusavyje suderinti. Mano pasiūlymo esmė buvo t</text:span><text:span text:style-name="T793">a, kad aš siūliau suteikti galimybę atsiimti indėlininko šeimos nariams, kuriems ir iškyla problema dėl indėlininko mirties, tai yra sutuoktiniams, vienam iš tėvų ar vaikų. Deja, jūs šito pasiūlymo nepriėmėte. Galbūt paaiškintumėte?</text:span></text:p>
      <text:p text:style-name="P794"><text:span text:style-name="T795">L.URBŠIENĖ.</text:span><text:span text:style-name="T796"><text:s/>Mes diskuta</text:span><text:span text:style-name="T797">vome ir pagrindinis apribojantis veiksnys buvo atkuriamų santaupų suma šiais metais. Kadangi ta suma buvo per 1 mlrd., tai buvo tokios nuostatos, kad vis dėlto bet koks padidinimas, nors ir labai motyvuotas, turės neigiamų rezultatų makroekonominiu lygiu.<text:s/></text:span><text:span text:style-name="T798">Buvo stengtasi nedidinti tų sumų, ypač tų sumų, kurių negalima įvertinti aiškiai, kiek reikės papildomai lėšų.</text:span></text:p>
      <text:p text:style-name="P799"><text:span text:style-name="T800">PIRMININKAS.</text:span><text:span text:style-name="T801"><text:s/>Seimo narys K.Kuzminskas.</text:span></text:p>
      <text:p text:style-name="P802"><text:span text:style-name="T803">K.KUZMINSKAS.</text:span><text:span text:style-name="T804"><text:s/>Gerbiamoji viceministre, aš pritariu visoms Vyriausybės teiktoms pataisoms. Aišku, dar nagri</text:span><text:span text:style-name="T805">nėsime. Pataisos gimsta po eilinių žmonių tam tikrų nagrinėjimų ir siūlymų, todėl aš noriu pateikti dar vieną mūsų Krikščionių demokratų frakcijai. Tai ponios Aleksienės iš Rietavo siūlymas. Ar jūs pritartumėte? Daugelis eilinių Lietuvos šeimų savo vargana</text:span><text:span text:style-name="T806">s santaupas laikydavo vienoje taupomosios kasos sąskaitoje, t.y. sąskaita būdavo vyro arba žmonos vardu. Tuo tarpu įvairūs verslininkai santaupas laikydavo ne tik vyro ir žmonos sąskaitose, bet ir visokių dėdžių, tetų, vaikų vardu. Jie atsiims kelias išmok</text:span><text:span text:style-name="T807">as po 6 tūkst. litų. Tuo tarpu eilinės šeimos gaus tik po 6 tūkst., nors jos vargu ar turėdavo daugiau kaip 9 tūkst. litų. Todėl siūloma asmenims, turėjusiems vieną taupomąją sąskaitą rubliais ir pragyvenusiems santuokoje ne mažiau kaip 30-40 metų, padidin</text:span><text:span text:style-name="T808">ti santaupas nors iki 9 tūkst. litų. Kaip jūs manote, ar tai įmanoma, ar ne? Ačiū.</text:span></text:p>
      <text:p text:style-name="P809"><text:span text:style-name="T810">L.URBŠIENĖ.</text:span><text:span text:style-name="T811"><text:s/>Pagal Vyriausybės sprendimą visi esminiai pakeitimai Vyriausybės teikiamam įstatymo projektui turi būti suderinti su Vyriausybe. Tik galiu pasakyti, kad šiuo met</text:span><text:span text:style-name="T812">u aš neturiu tokių įgaliojimų. Vyriausybei dar kartą reikėtų teikti nagrinėti jūsų pasiūlymą.<text:s/></text:span></text:p>
      <text:p text:style-name="P813"><text:span text:style-name="T814">PIRMININKAS.</text:span><text:span text:style-name="T815"><text:s/>Seimo narys P.Gylys. Aš labai atsiprašau, Seimo narys P.Papovas.</text:span></text:p>
      <text:p text:style-name="P816"><text:span text:style-name="T817">P.PAPOVAS.</text:span><text:span text:style-name="T818"><text:s/>Gerbiamoji viceministre, aš ne visai norėčiau sutikti su jūsų nuomone dė</text:span><text:span text:style-name="T819">l K.Prunskienės pasiūlymo ir noriu paklausti. Ar jūs nagrinėjote, ar atitinka Konstitucijos reikalavimus, kad asmenims, kurie lygūs prieš įstatymą kaip I-os grupės invalidai, kuriems reikalinga slauga, sudaromos nevienodos sąlygos? Jeigu vieni nuo šešiolik</text:span><text:span text:style-name="T820">os metų gavo statusą… Žinoma, svarbu, jog nuo vaikystės, bet I-os grupės invalidumo statusą gavo, sakykim, 16 metų, kitas – 25 metų. Jų yra vienodas statusas ir prieš įstatymą… sakykim, santaupos turėtų būti vienodos.<text:s/></text:span></text:p>
      <text:p text:style-name="P821"><text:span text:style-name="T822">L.URBŠIENĖ.</text:span><text:span text:style-name="T823"><text:s/>Todėl ir dabartiniame įst</text:span><text:span text:style-name="T824">atyme, tame pirminiame įstatyme, kuris buvo priimtas Seimo, buvo tik vaikams invalidams. Buvo labai didelis pasiūlymų kiekis. Ir tie vaikai, kai peršoka, tai yra būna vienos dienos skirtumas, ir jeigu yra išsiskyrimas ir vieną dieną tas vaikas dar yra inva</text:span><text:span text:style-name="T825">lidas, jis dar neturi 16 metų, šeima gauna paramą. O po vienos dienos jau ta šeima neturi teisės gauti paramą. Tai bandyta sulyginti. Toks buvo priimtas Vyriausybės sprendimas, kad ta neteisybė, tas vienos dienos skirtumas būtų sulygintas ir kad visi vaika</text:span><text:span text:style-name="T826">i invalidai nuo vaikystės ir ne vaikai invalidai nuo vaikystės, tos šeimos, kurios augina juos, turėtų teisę gauti indėlių atkūrimą pagal pirmąją eilę.<text:s/></text:span></text:p>
      <text:p text:style-name="P827"><text:span text:style-name="T828">PIRMININKAS.</text:span><text:span text:style-name="T829"><text:s/>Seimo narys P.Gylys.</text:span></text:p>
      <text:p text:style-name="P830"><text:span text:style-name="T831">P.GYLYS.</text:span><text:span text:style-name="T832"><text:s/>Gerbiamoji viceministre, man atrodo, jūs vis tiek neatsakėte</text:span><text:span text:style-name="T833"><text:s/>į gerbiamojo P.Papovo klausimą. Juk visi invalidai yra vienodai invalidai, ar nuo vaikystės, ar po avarijos, ar dėl kokios nors ligos. Taigi jeigu kalbam apie tai, kad yra slaugomas žmogus ir ta šeima turi grąžintiną indėlį, tai ar nevertėjo suskaičiuoti,</text:span><text:span text:style-name="T834"><text:s/>nes tada atsakymas būtų aiškesnis – visi invalidai. Antra mano klausimo dalis dėl vadinamojo “Venšekonom” banko, prie to pavadinimo labiau žmonės pripratę. Aš gal daugiau kreipiuosi į dešiniąsias partijas.<text:s/></text:span></text:p>
      <text:p text:style-name="P835"><text:span text:style-name="T836">PIRMININKAS.</text:span><text:span text:style-name="T837"><text:s/>Klausimas, o ne kreipimasis.</text:span></text:p>
      <text:p text:style-name="P838"><text:span text:style-name="T839">P.GYLY</text:span><text:span text:style-name="T840">S.</text:span><text:span text:style-name="T841"><text:s/>Aš noriu tada paklausti, ką padarė Finansų ministerija ir apskritai Vyriausybė, kad indėliai, kurie įšaldyti “Vnešekonom” banke, būtų grąžinti? Juk kažkada buvo labai barama LDDP Vyriausybė, kad jinai neatsiima. Tai kur dabar indėliai?<text:s/></text:span></text:p>
      <text:p text:style-name="P842"><text:span text:style-name="T843">L.URBŠIENĖ.</text:span><text:span text:style-name="T844"><text:s/>Tas<text:s/></text:span><text:span text:style-name="T845">klausimas nuolat yra vienas iš pirmųjų klausimų, vedant derybas su Rusija. Jūs irgi gerai žinote, nes buvote užsienio reikalų ministru, kad vienu metu jau beveik buvo pasiektas susitarimas, bet kai buvo prieita prie konkrečių veiksmų, Rusija vėl atsitraukė</text:span><text:span text:style-name="T846"><text:s/>ir viskas vėl grįžo į tą nulinę situaciją, nuo kurios viskas ir prasidėjo. (</text:span><text:span text:style-name="T847">Balsai salėje</text:span><text:span text:style-name="T848">)</text:span></text:p>
      <text:p text:style-name="P849"><text:span text:style-name="T850">PIRMININKAS.</text:span><text:span text:style-name="T851"><text:s/>Ponia viceministre, nesiblaškykite. Čia visuomet galima visokių šūksnių girdėti. Ar jau viskas? Viskas. Seimo narys S.Slavickas.</text:span></text:p>
      <text:p text:style-name="P852"><text:span text:style-name="T853">S.SLAVICKAS.</text:span><text:span text:style-name="T854"><text:s/>Gerbiamoj</text:span><text:span text:style-name="T855">i pranešėja, nuo lapkričio mėn. vidurio pirmoji gyventojų grupė galėjo atsiimti indėlius. Norėčiau sužinoti, kiek maždaug, koks procentas dalyvavo taupymo programoje ir ar yra dabar paveldimų indėlių apskaita? Kiek čia maždaug reikėtų lėšų, kad įgyvendintu</text:span><text:span text:style-name="T856">me siūlomas pataisas?<text:s/></text:span></text:p>
      <text:p text:style-name="P857"><text:span text:style-name="T858">L.URBŠIENĖ.</text:span><text:span text:style-name="T859"><text:s/>Pagal pirmąją atkūrimo grupę buvo apskaičiuotas 474 mln. atkurtų santaupų poreikis. Šiuo metu atsiėmė 250 mln. ir jau baigėsi trijų mėnesių taupymo programa. Vadinasi, 224 mln. lieka, jų indėlininkai nusprendė taupyti ir<text:s/></text:span><text:span text:style-name="T860">pasinaudoti padidintomis palūkanomis, taupymo programa šešiems mėnesiams. Dabar Vyriausybė priėmė sprendimą atkurti antrajai grupei, tai sudarytų 802 mln. Lt, tarp jų asmenims, sulaukusiems 70 metų. Jie santaupomis galės pradėti laisvai disponuoti nuo gegu</text:span><text:span text:style-name="T861">žės 12 d., ir jiems reikės 636 mln. litų. Daugiavaikėms šeimoms ir I grupės invalidams bus leidžiama laisvai disponuoti santaupomis nuo balandžio 1 dienos. Daugiavaikėms šeimoms reikės 7,8 mln. Lt, o II grupės invalidams – 158 mln. litų.<text:s/></text:span></text:p>
      <text:p text:style-name="P862">Dabar dėl paveldėtų indėlių. Paveldėtojus įrašius į trečiąją grupę, papildomai iš ketvirtosios grupės lėšų poreikis persikels į trečiąją grupę, tai bus maždaug 117 mln. litų. Bet aš noriu atkreipti dėmesį, kad trečioji grupė yra palyginti nedidelė, tai yra jai prireikus 613 mln. Lt, tuo tarpu ketvirtosios grupės lėšų poreikis yra 1 mlrd. 633 mln. litų.<text:s/></text:p>
      <text:p text:style-name="P863"><text:span text:style-name="T864">PIRMININKAS.</text:span><text:span text:style-name="T865"><text:s/>Paskutinis klausimas. Seimo narys A.Bartkus.</text:span></text:p>
      <text:p text:style-name="P866"><text:span text:style-name="T867">A.BARTKUS.</text:span><text:span text:style-name="T868"><text:s/>Gerbiamoji pranešėja, man šiek tiek keista, kad LDDP, kategoriškai blokavusi Santaupų atkūrimo įstatymą<text:s/></text:span><text:span text:style-name="T869">1994 m., dabar nori išplėsti bazę iki begalybės. Bet klausimas būtų toks: kiek reikės pinigų, gal yra skaičiavimai, “Vnešekonom” banke prarastas lėšas atkurti, ar nustatyta šita suma? Ačiū.</text:span></text:p>
      <text:p text:style-name="P870"><text:span text:style-name="T871">L.URBŠIENĖ.</text:span><text:span text:style-name="T872"><text:s/>Taip, yra tie skaičiavimai. Iš viso lėšų poreikis šian</text:span><text:span text:style-name="T873">dien, jeigu būtų norima… Kiek yra neatgavę žmonių? Yra neatgavę 5,66 mln. dolerių, arba 22,65 mln. litų. Buvo šiems indėlininkams kompensuojama dalis prarastų indėlių, panaudojant valstybės biudžeto lėšas, tai yra 1993 m. buvo išmokėta po 400 dolerių, 1994</text:span><text:span text:style-name="T874"><text:s/>m. buvo išmokėta po 500 dolerių (tai buvo iš Vyriausybės rezervo) ir 1996 m. iš Vyriausybės rezervo kiekvienam indėlininkui buvo išmokėta po 2000 litų.<text:s/></text:span></text:p>
      <text:p text:style-name="P875"><text:span text:style-name="T876">PIRMININKAS.</text:span><text:span text:style-name="T877"><text:s/>Ačiū, ponia pranešėja. Jūs atsakėte į tiek klausimų, kiek leidžia mūsų statutinės ribos.<text:s/></text:span></text:p>
      <text:p text:style-name="P878">Gerbiamieji kolegos, ar pritartume šiam projektui po pateikimo? Seimo narys G.Kirkilas.</text:p>
      <text:p text:style-name="P879"><text:span text:style-name="T880">G.KIRKILAS.</text:span><text:span text:style-name="T881"><text:s/>Ačiū, pone pirmininke. Vis dėlto šitie pasiūlymai yra daugiau propagandinio pobūdžio. Kiek mes žinome ir iš Vyriausybės valandos mums nepavyko išklausti, k</text:span><text:span text:style-name="T882">okia yra Privatizavimo fondo padėtis, t.y. pagrindinio šaltinio šiems indėliams grąžinti padėtis. Manyčiau, kad jeigu iš tikrųjų būtų laikomasi rinkiminių ir Vyriausybės pažadų grąžinti visiems viską iš karto, o ne po kruopelytę, kaip yra daroma dabar, ner</text:span><text:span text:style-name="T883">eikėtų daugybės tų įstatymų pataisų. Aišku, mes pritariame šiom įstatymo pataisom ir siekiam, kad visiems būtų grąžinti indėliai ne dėl kokių nors politinių ar kitų motyvų. Tačiau šiandien aišku, kad tai yra daugiau propagandinės pataisos, nes kol kas lėšų</text:span><text:span text:style-name="T884"><text:s/>nėra ir Vyriausybė nenurodo, iš kokių šaltinių bus šie indėliai kompensuoti. Ačiū.</text:span></text:p>
      <text:p text:style-name="P885"><text:span text:style-name="T886">PIRMININKAS.</text:span><text:span text:style-name="T887"><text:s/>Seimo narė B.Visokavičienė.</text:span></text:p>
      <text:p text:style-name="P888"><text:span text:style-name="T889">B.T.VISOKAVIČIENĖ.</text:span><text:span text:style-name="T890"><text:s/>Aš, kviesdama pritarti šio įstatymo pakeitimams po pateikimo, vis dėlto noriu dar ir argumentuoti. Be reikalo či</text:span><text:span text:style-name="T891">a politikuojama ir visi oponentai, kurie visada nuosekliai buvo prieš indėlių atkūrimą, šiandien dėl to daro populistinius sprendimus bei jaukia visą tvarką. Vis dėlto reikia pasakyti visiems žmonėms, kad santaupos visiems, kuriems priklauso, bus atkurtos.</text:span><text:span text:style-name="T892"><text:s/>Kalbama tik apie eiliškumą ir tvarkos pakeitimą, kad ji būtų racionalesnė. Žinoma, labai gerai, kad Vyriausybė priėmė sprendimą taip pat atsiskaityti ir su vadinamaisiais “Vnešekonom” banko indėlininkais. Tai yra labai didelis žingsnis vėlgi atkuriant žmo</text:span><text:span text:style-name="T893">nių pasitikėjimą bankais dėl santaupų. Juk puikiai suprantate, kad visa tai daroma iš privatizavimo lėšų ir kad šitų pinigų Lietuvoje nėra. Todėl aš kviečiu dar kartą pritarti pateikimui.</text:span></text:p>
      <text:p text:style-name="P894"><text:span text:style-name="T895">PIRMININKAS.</text:span><text:span text:style-name="T896"><text:s/>Kolegos, ar reikėtų balsuoti dėl pritarimo? Yra norinči</text:span><text:span text:style-name="T897">ų kalbėti prieš. Taigi propagandiškiausiai prieš kalbėjo G.Kirkilas. Gerbiamasis kolega Grumadai, aš neturiu daugiau nieko daryti. (</text:span><text:span text:style-name="T898">Balsai salėje</text:span><text:span text:style-name="T899">) Registruojamės ir balsuosime, ar pritariame po pateikimo Gyventojų santaupų atkūrimo įstatymo pakeitimo ir pa</text:span><text:span text:style-name="T900">pildymo įstatymo projektui. (</text:span><text:span text:style-name="T901">Balsai salėje</text:span><text:span text:style-name="T902">) Pranašai avelių kailyje, vadinasi. Slėpimasis po “už”. Gerbiamieji kolegos, dabar balsuojame, tada replikos. V.Čepas – nėra. R.Čiupaila, V.Jarmolenka.<text:s/></text:span></text:p>
      <text:p text:style-name="P903">Užsiregistravo 62 Seimo nariai. Balsuojame, ar pritariame po<text:s/>pateikimo Gyventojų santaupų atkūrimo įstatymo pakeitimo ir papildymo įstatymo projektui Nr.P-1618. Tuojau balsuojame, kolegos. P.Gylys dėl vedimo tvarkos.</text:p>
      <text:p text:style-name="P904"><text:span text:style-name="T905">P.GYLYS.</text:span><text:span text:style-name="T906"><text:s/>Taip, dėl vedimo tvarkos.</text:span></text:p>
      <text:p text:style-name="P907"><text:span text:style-name="T908">PIRMININKAS.</text:span><text:span text:style-name="T909"><text:s/>Prašom.</text:span></text:p>
      <text:p text:style-name="P910"><text:span text:style-name="T911">P.GYLYS.</text:span><text:span text:style-name="T912"><text:s/>Ačiū, posėdžio pirmininke. Buvo ka</text:span><text:span text:style-name="T913">lbėta už įstatymą. Mūsų vienas frakcijos narys turėjo abejonių, tačiau buvo už, bet buvo trys žmonės, kurie norėjo kalbėti prieš, ir jūs jiems nesuteikėte žodžio. Taigi, prašom.</text:span></text:p>
      <text:p text:style-name="P914"><text:span text:style-name="T915">PIRMININKAS.</text:span><text:span text:style-name="T916"><text:s/>Taigi, gerbiamieji kolegos, už ar prieš kalbėjo G.Kirkilas ne mum</text:span><text:span text:style-name="T917">s spręsti, nes tai jau taip aišku, kad… Taigi, kolegos, G.Kirkilas pažadėjo balsą už ir dėl to labai reikia džiaugtis. Balsuojame dėl ką tik pateikto įstatymo projekto, pritariam jam, ar nepritariam. Pritariantys – už, G.Kirkilas – už, gali būti ir prieš.<text:s/></text:span><text:span text:style-name="T918">(</text:span><text:span text:style-name="T919">Balsai salėje</text:span><text:span text:style-name="T920">)<text:s/></text:span></text:p>
      <text:p text:style-name="P921">Už – 50, prieš – 4, tarp jų, tikiuosi, ir G.Kirkilas, susilaikė 5. Kolegos, Gyventojų santaupų atkūrimo įstatymo pakeitimo ir papildymo įstatymo projektui pritarta po pateikimo. Tariamės dėl datos. Seniūnų sueiga siūlo šį projektą svarstyti kovo 16 d. Tai suderinta data su Vyriausybe. Pagrindinis komitetas – Biudžeto ir finansų komitetas, papildomi komitetai – Socialinių reikalų ir darbo komitetas bei Sveikatos reikalų komitetas. Ar tikrai Teisės ir teisėtvarkos komiteto reikia? Pirmininkas<text:s/>tokiu siūlymu nesidžiaugia. Kolegos, ar reikėtų balsuoti dėl Seniūnų sueigos nuomonės, ar ją keisti? Gal galime sutarti. Ačiū, Teisės ir teisėtvarkos komiteto nėra ir aš dėl to džiaugiuosi. Ir porą replikų. Seimo narys G.Kirkilas.</text:p>
      <text:p text:style-name="P922"><text:span text:style-name="T923">G.KIRKILAS.</text:span><text:span text:style-name="T924"><text:s/>Ačiū, pone p</text:span><text:span text:style-name="T925">osėdžio pirmininke. Aš dar kartą, jau kelintą kartą, noriu jums priminti, kad jūs viso labo esate tik posėdžio pirmininkas šiuo metu, o ne visų kalbų komentatorius ir interpretatorius. Jūs galite eiti į spaudos konferencijas, dirbti kaip Konservatorių part</text:span><text:span text:style-name="T926">ijos propagandistas, bet šiuo metu jūs esate posėdžio pirmininkas ir pirmininkaukite, o ne komentuokite mano ir kitų kalbas. Ačiū.</text:span></text:p>
      <text:p text:style-name="P927"><text:span text:style-name="T928">PIRMININKAS.</text:span><text:span text:style-name="T929"><text:s/>Gerbiamasis kolega, jums daugiau nesuteiksiu žodžio niekada, jeigu jūs kalbėdamas prieš paspausite mygtuką “už”.</text:span><text:span text:style-name="T930"><text:s/>Seimo narys A.Grumadas.</text:span></text:p>
      <text:p text:style-name="P931"><text:span text:style-name="T932">A.GRUMADAS.</text:span><text:span text:style-name="T933"><text:s/>Aš taip pat pradžioje nedidelę repliką, kad vis dėlto kolega G.Kirkilas palaikė šį įstatymo projektą, o pats norėčiau pasakyti, kad balsavau prieš, nes yra supainiotos dvi problemos, kurios visiškai nieko bendra tarpusa</text:span><text:span text:style-name="T934">vyje neturi. Viena yra socialinė, o kita išmokų bazės plėtimas. Kaip tik ne prieš socialinę, o prieš išmokų bazės plėtimą, t.y. prijungimą dar naujų išmokų, kartu dar fizinių asmenų, kuriems turi būti išmokėta, kartu pakeliant sumą ir akivaizdu perkeliant<text:s/></text:span><text:span text:style-name="T935">už šio Seimo ir šios Vyriausybės kadencijos laikų šituos įsipareigojimus. Prieš tai aš balsavau ir svarstymo metu taip pat balsuosiu prieš, jeigu nebus atskirti du visiškai nesusiję klausimai. Ačiū.<text:s/></text:span></text:p>
      <text:p text:style-name="P936"><text:span text:style-name="T937">PIRMININKAS.</text:span><text:span text:style-name="T938"><text:s/>Ačiū, kolegos replikuotojai. Tai buvo viena</text:span><text:span text:style-name="T939">s projektas.</text:span></text:p>
      <text:p text:style-name="P940">Kolegos, porą mažų skelbimų tol, kol jūsų yra daugiau. Pirmiausia dėl rytojaus. Rytoj konferencija “Valstybės tarnybos reforma Lietuvos pasirengimo Europos Sąjungos narystei kontekste”. Jums išdalytas kvietimas, aš perduodu pirmininko L.Sabučio ir pono P.Papovo asmeninius ir oficialiuosius kvietimus dalyvauti šiame posėdyje. Rytoj nuo 8.30 val. registravimasis. Vyksta I rūmų Konstitucijos salėje. Seminaro atidarymas 9 val. ryto. Prašau ir sąžiningai kviečiu.</text:p>
      <text:p text:style-name="P941">Gerbiamieji kolegos, mūsų salėje šiandieną stebėti posėdžio yra atvykę Vilniaus rajono Pagirių vidurinės mokyklos moksleiviai, kurie visai neseniai labai aktyviai dalyvavo J.Mincevičiaus spaudos konferencijoje ir turėjo atskirą nuomonę dėl švietimo problemų vertinimo Vilniaus rajone. Miela jus matyti, jaunieji kolegos.</text:p>
      <text:p text:style-name="P942"/>
      <text:p text:style-name="P943">Lietuvos Respublikos gyventojų santaupų atkūrimo įstatymo 6 straipsnio papildymo įstatymo projektas Nr.P-1555 (pateikimas)</text:p>
      <text:p text:style-name="P944"/>
      <text:p text:style-name="P945">Toliau klausimas Nr.P-1555. Pateiks K.Kuzminskas Gyventojų santaupų atkūrimo įstatymo 6 straipsnio pakeitimo ir papildymo įstatymo projektą. Prašom, kolega.</text:p>
      <text:p text:style-name="P946"><text:span text:style-name="T947">K.KUZMINSKAS.</text:span><text:span text:style-name="T948"><text:s/>Gerbiamieji Seimo nariai, teikiu Krikščionių demokratų frakcijos vardu Lietuvos Respublikos gyventojų santaupų atkūrimo įstatymo 6 straipsnio pakeitimo ir papildymo įstatymą. Prašome, kad</text:span><text:span text:style-name="T949"><text:s/>Seimas 6 straipsnio trečiosios dalies 2 punkte priimtų tam tikrą pataisą, kad atkurtomis santaupomis pradedama laisvai disponuoti tokia eilės tvarka: asmenys, sulaukę 70 ir daugiau metų, daugiavaikės šeimos, auginančios 4 ir daugiau vaikų, II grupės inval</text:span><text:span text:style-name="T950">idai ir prašome pridėti taip pat “asmenys, išsikėlę iš savininkams grąžintų namų, jų butų ir dalių”. Kodėl mes teikiame tą pataisą? Mes žinome, kaip sunkiai vyksta nuosavybės atkūrimas į nekilnojamąjį turtą – pastatus. Šiuo metu yra susipriešinę savininkai</text:span><text:span text:style-name="T951"><text:s/>ir nuomininkai. Nuomininkai tikrai nieko bloga nenorėdami nori išsikelti iš savininkams grąžintinų namų, tačiau šiuo metu neturi lėšų. Jie neturi lėšų persikraustyti, neturi lėšų tam, kad galėtų nusipirkti baldus, jie neturi lėšų, kad papildomai sumokėtų<text:s/></text:span><text:span text:style-name="T952">pinigus už jiems suteiktas naujas patalpas kaip kompensaciją. Ir mes nieko bloga nematome, nes tai yra jų grynu prakaitu uždirbti pinigai, šiuo metu esantys taupomosiose kasose, tada buvo rubliai. Šiuo metu prašome, kad jiems būtų antra eile sugrąžinta lit</text:span><text:span text:style-name="T953">ais tai, ką jie turi šiuo metu. Ačiū.</text:span></text:p>
      <text:p text:style-name="P954"><text:span text:style-name="T955">PIRMININKAS.</text:span><text:span text:style-name="T956"><text:s/>Keturi klausimai, kolega. P.Papovas.</text:span></text:p>
      <text:p text:style-name="P957"><text:span text:style-name="T958">P.PAPOVAS.</text:span><text:span text:style-name="T959"><text:s/>Manau, kad jūsų pasiūlymas vertas dėmesio, bet norėčiau jūsų paklausti, kiek tokių žmonių būtų, ar teko skaičiuoti, ar teko domėtis?</text:span></text:p>
      <text:p text:style-name="P960"><text:span text:style-name="T961">K.KUZMINSKAS.</text:span><text:span text:style-name="T962"><text:s/>Ačiū. Aš p</text:span><text:span text:style-name="T963">askaičiavau, kad tai sudarytų apie 3 tūkst. Jeigu jau maksimumas išeitų iki 6000, tai reikėtų 18 mln. litų.</text:span></text:p>
      <text:p text:style-name="P964"><text:span text:style-name="T965">PIRMININKAS.</text:span><text:span text:style-name="T966"><text:s/>Seimo narė B.Visokavičienė.</text:span></text:p>
      <text:p text:style-name="P967"><text:span text:style-name="T968">B.T.VISOKAVIČIENĖ.</text:span><text:span text:style-name="T969"><text:s/>Gerbiamasis pranešėjau, aš jūsų norėčiau paklausti. Kai jūs siūlote pakeisti laisvą disp</text:span><text:span text:style-name="T970">onavimo tvarką, turbūt pagalvojote ir apie tai, kad kažkuri grupė žmonių, numatyta, kad pradės laisvai disponuoti atkuriamomis santaupomis antruoju etapu, turėtų nusileisti žemiau – į trečią arba ketvirtą. Todėl, kad visa tai susiję su labai, sakyčiau, pre</text:span><text:span text:style-name="T971">ciziškai reguliuojamomis pinigų sumomis. Įstatymas jau buvo priimtas, kur buvo numatyta, kad antruoju etapu bus atkuriamos santaupos tam tikrų kategorijų žmonėms, o dabar siūloma pakeisti tą tvarką, tai juk visi šitie žmonės, kuriems jūs siūlote anksčiau p</text:span><text:span text:style-name="T972">radėti disponuoti indėliais, vis tiek atgaus savo santaupas. Tik yra laiko klausimas kada. Tuomet kai siūlote pakeisti tvarką, turbūt įsivaizduojate, kad iš antrojo etapo kažkuri kategorija žmonių su tam tikra pinigų suma turės pereiti į paskesnę tvarką. A</text:span><text:span text:style-name="T973">r jūs pagalvojote apie tai?</text:span></text:p>
      <text:p text:style-name="P974"><text:span text:style-name="T975">K.KUZMINSKAS.</text:span><text:span text:style-name="T976"><text:s/>Manau, kad tikrai nereikėtų jokio kilnojimo iš vieno etapo į kitą ir tos žmonių grupės, kur kompensacija yra numatyta, nebūtina perkelti. Skriaudų tikriausiai didelių nebus, pažeidimų nebus, jeigu tiek žmonių gaus<text:s/></text:span><text:span text:style-name="T977">papildomai, nes tai labai aktualus klausimas. O vien todėl, kad siūlo Krikščionių demokratų frakcija, jūs nepritariate, tai aš jūsų nesuprantu.<text:s/></text:span></text:p>
      <text:p text:style-name="P978"><text:span text:style-name="T979">PIRMININKAS.</text:span><text:span text:style-name="T980"><text:s/>Seimo narys A.Bartkus.</text:span></text:p>
      <text:p text:style-name="P981"><text:span text:style-name="T982">A.BARTKUS.</text:span><text:span text:style-name="T983"><text:s/>Gerbiamasis kolega, aš norėjau paklausti, ar panašaus pobūdžio p</text:span><text:span text:style-name="T984">ataisa nebuvo kilusi priimant šį įstatymą rudenį praėjusiais metais? Praėjusiais metais tokią pataisą galbūt būtų buvę galima įrašyti ir, sakysim, pagalvoti, kad kokia nors grupė galėtų atsiimti vėliau ir pan. Tai būtų buvę lengviau padaryti. Ar jums tik d</text:span><text:span text:style-name="T985">abar atėjo ta mintis, kad reikia teikti ir, kaip matau, frakcijos vardu. Aišku, ji diskutuotina ir jos reikėtų, bet aš irgi manau, jeigu jūs ją priimsite, kad kažkam reikės sukeisti eiles. Ačiū.</text:span></text:p>
      <text:p text:style-name="P986"><text:span text:style-name="T987">K.KUZMINSKAS.</text:span><text:span text:style-name="T988"><text:s/>Ši pataisa atsirado po Krikščionių demokratų fr</text:span><text:span text:style-name="T989">akcijos gausių pareiškimų, gautų frakcijoje, ir, kaip jūs prisimenat, mes nagrinėjome nuosavybės teisių į nekilnojamąjį turtą atkūrimo pataisas. Čia daugelis žmonių išreiškė pageidavimus, todėl ir atsirado ši mūsų pataisa. Be to, pataisa atsirado todėl, ka</text:span><text:span text:style-name="T990">d nuosavybės atkūrimo… į nekilnojamąjį turtą… buvo numatytas kitas kompensavimo būdas. Tai yra žmonėms išmokėjimas už tas patalpas, kurias nuomininkai gavo išsikeldami iš grąžintinų namų. Šiuo metu jie faktiškai tikrai neturi pinigų papildomai primokėti už</text:span><text:span text:style-name="T991"><text:s/>butus, kuriems suteikiama… Todėl ir norime nors šiek tiek kompensaciją paankstinti, kad žmogus greičiau galėtų investuoti tuos pinigus į grąžintiną butą ir kad mes greičiau išspręstume tą opią Lietuvoje problemą.<text:s/></text:span></text:p>
      <text:p text:style-name="P992"><text:span text:style-name="T993">PIRMININKAS.</text:span><text:span text:style-name="T994"><text:s/>Seimo narys P.Gylys.<text:s/></text:span></text:p>
      <text:p text:style-name="P995"><text:span text:style-name="T996">P.GYLY</text:span><text:span text:style-name="T997">S.</text:span><text:span text:style-name="T998"><text:s/>Gerbiamasis pranešėjau, be abejo, tie žmonės yra nuskriausti. Bet ar jums neatrodo, kad mes pačioje pradžioje pradėję restituciją sukėlėm skriaudų laviną, o dabar bandysim tas skriaudas mažinti iš lėšų, kurių gali ir nelikti, nebūti, nes mažai ką liko L</text:span><text:span text:style-name="T999">ietuvoje parduoti. Ar jūs neprisiimat bent dalies kaltės, kad kažkada, kai prasidėjo visas procesas, nepagalvojote?<text:s/></text:span></text:p>
      <text:p text:style-name="P1000"><text:span text:style-name="T1001">K.KUZMINSKAS.</text:span><text:span text:style-name="T1002"><text:s/>Ačiū. Man atrodo, restitucijos aktas turi įvykti, tą pripažino ir Lietuvos Konstitucinis Teismas, kad turi būti atkurta nuosa</text:span><text:span text:style-name="T1003">vybė. Kartu nekalti ir tie žmonės, kurie gyvena grąžintinuose namuose. Jiems anksčiau vykdomasis komitetas, savivaldybė suteikė tuos butus. Tačiau turi prisiimti atsakomybę ir LDDP, kuri valdė nuo 1992 iki 1996 m. ir nieko tuo klausimu nedirbo.<text:s/></text:span></text:p>
      <text:p text:style-name="P1004"><text:span text:style-name="T1005">PIRMININKA</text:span><text:span text:style-name="T1006">S.</text:span><text:span text:style-name="T1007"><text:s/>Kolegos klausėjai, labai ačiū. Pone pranešėjau, taip pat ačiū. Ar pritariame projektui po pateikimo? Seimo narys A.Raškinis.<text:s/></text:span></text:p>
      <text:p text:style-name="P1008"><text:span text:style-name="T1009">A.J.RAŠKINIS.</text:span><text:span text:style-name="T1010"><text:s/>Pritariam, bet tik viena pastabėlė. Įdomu, kaip giliai mes galėtume žvelgti į skriaudų darytojus. Turbūt netektų<text:s/></text:span><text:span text:style-name="T1011">užmiršti, kad pirmas skriaudas padarė sovietinė okupacija ir komunistai, kurie atėmė iš žmonių turtą, išvežė į Sibirą, o ten įkėlė kitus žmones. Jeigu norime pradėti gilintis į skriaudas, tai pažiūrėkime, ką padarė tie ir kas kolaboravo su tais komunistais</text:span><text:span text:style-name="T1012">, kurie atiminėjo iš žmonių turtą. Ačiū.<text:s/></text:span></text:p>
      <text:p text:style-name="P1013"><text:span text:style-name="T1014">PIRMININKAS.</text:span><text:span text:style-name="T1015"><text:s/>Ačiū, kolegos, nėra norinčių prieštarauti. Bendruoju sutarimu po pateikimo pritariame įstatymo projektui Nr.P-1555. Skiriame svarstymo datą – kovo 16 d. Pagrindinis – Biudžeto ir finansų komitetas, pap</text:span><text:span text:style-name="T1016">ildomi – Socialinių reikalų ir darbo, Sveikatos reikalų komitetai. Ačiū.<text:s/></text:span></text:p>
      <text:p text:style-name="P1017"/>
      <text:p text:style-name="P1018">Lietuvos Respublikos gyventojų santaupų atkūrimo įstatymo 3 straipsnio papildymo įstatymo projektas Nr.P-1615 (pateikimas)</text:p>
      <text:p text:style-name="P1019"/>
      <text:p text:style-name="P1020">Ir dar vienas su šia tema susijęs pateikimas – Gyventojų<text:s/>santaupų atkūrimo įstatymo 3 straipsnio papildymo įstatymo projektas Nr.P-1615. Tribūnoje – projekto iniciatorius Seimo kancleris J.Razma.<text:s/></text:p>
      <text:p text:style-name="P1021"><text:span text:style-name="T1022">J.RAZMA.</text:span><text:span text:style-name="T1023"><text:s/>Gerbiamieji kolegos, pagal šiuo metu galiojančias gyventojų santaupų atkūrimo įstatymo 2 straipsnio antrosi</text:span><text:span text:style-name="T1024">os dalies nuostatas kitoms atkuriamoms gyventojų lėšoms galima priskirti tik tas lėšas, kurias išmokant gyventojams kaip tam tikras kompensacijų ar atlyginimo sumas, šios sumos buvo pervestos į indėlių sąskaitas valstybiniuose bankuose. Pabrėžiu: yra reika</text:span><text:span text:style-name="T1025">lavimas, kad jos būtų pervestos. Tačiau vienu kitu atveju žmogus, gavęs kompensaciją pašto skyriuje (sunku pasakyti, dėl kurių priežasčių), nepasinaudojo pervedimo galimybe ir nepervedė į Taupomojo banko sąskaitą, o panoro pats, pasiėmęs tuos pinigus, įneš</text:span><text:span text:style-name="T1026">ti grynais į savo asmeninę sąskaitą. Aš esu gavęs vieną kitą piliečių tokio pobūdžio laišką, į kuriuos sunku argumentuotai atsakyti teisingumo aspektu. Šiaip atrodytų, koks gi skirtumas, ar tie pinigai į žmogaus sąskaitą atkeliavo pervedimo būdu, ar ten at</text:span><text:span text:style-name="T1027">sidūrė jam paėmus ir per gana trumpą laiką vėl iš karto įnešus į tą asmeninę sąskaitą valstybiniam banke. Matyt, kai kuriais atvejais tie pinigai buvo pervedami ne pagal 1992 metų žmogaus gyvenamąją vietą. Aš tų detalių gerai neišsiaiškinau, galbūt kompens</text:span><text:span text:style-name="T1028">acijos tremtiniams buvo pagal tremties vietą ar panašiai. Taigi aš manyčiau, kad galima svarstyti, ar neprilyginti būtent pinigų pervedimui ir tą atvejį, kai žmogus, pats pasiėmęs juos grynais (na, aš siūlau per mėnesio laikotarpį), įnešė tą sumą į asmenin</text:span><text:span text:style-name="T1029">ę sąskaitą valstybiniame banke. Tokiu būdu galiotų visos kompensavimo nuostatos ir tam atvejui. Ačiū.</text:span></text:p>
      <text:p text:style-name="P1030"><text:span text:style-name="T1031">PIRMININKAS.</text:span><text:span text:style-name="T1032"><text:s/>Pone kancleri, du klausimai. Pirmasis – P.Papovo.</text:span></text:p>
      <text:p text:style-name="P1033"><text:span text:style-name="T1034">P.PAPOVAS.</text:span><text:span text:style-name="T1035"><text:s/>Gerbiamasis pranešėjau, aš taip pat susidūriau su šia problema. Į mane kreipėsi<text:s/></text:span><text:span text:style-name="T1036">žmonės. Jūs čia abejojot, dėl ko, sakykim, jie nepervedė. Pagal 1992 metų Vyriausybės nutarimą ir nebuvo jokio įpareigojimo pervesti į tų žmonių asmenines sąskaitas. Jiems turėjo būti išmokėta. Nevisiškai suprantama, kodėl išėjo tokia redakcija – pervesti<text:s/></text:span><text:span text:style-name="T1037">būtinai. O jeigu kitą dieną tuos pinigus nunešė į banką, tai jau jis nepervedė asmeniškai – tiktai institucija gali pervesti, o žmogus, pats asmeniškai gaudamas pinigus, negali pervesti. Bet aš norėčiau paklausti jūsų, ar jūsų pasiūlymo nenagrinėjo Finansų</text:span><text:span text:style-name="T1038"><text:s/>ministerija ir Vyriausybė, nes į kai kurių kitų Seimo narių pasiūlymus buvo atsižvelgta ir Vyriausybė pateikė projektą. Ačiū.</text:span></text:p>
      <text:p text:style-name="P1039"><text:span text:style-name="T1040">J.RAZMA.</text:span><text:span text:style-name="T1041"><text:s/>Dėkui už jūsų paaiškinimus. Aš sutinku su jūsų teiginiu, kad žmonėms nebuvo paaiškinta ir pasiūlyta, kad jie pasinaudotų</text:span><text:span text:style-name="T1042"><text:s/>pervedimu ir kad tai duos kažkokį pranašumą ateityje. Mano projektas dar nebuvo įregistruotas, regis, tuo metu, kai čia keletas iniciatyvų buvo pasiųsta Vyriausybei nuomonei pareikšti. Aš šiek tiek vėliau tą patį padariau.</text:span></text:p>
      <text:p text:style-name="P1043"><text:span text:style-name="T1044">PIRMININKAS.</text:span><text:span text:style-name="T1045"><text:s/>Seimo narė E.Kunevi</text:span><text:span text:style-name="T1046">čienė.</text:span></text:p>
      <text:p text:style-name="P1047"><text:span text:style-name="T1048">E.J.KUNEVIČIENĖ.</text:span><text:span text:style-name="T1049"><text:s/>Kai į mane kreipiasi žmonės, turintys labai prašymų ir paaiškinimų, kad jie paėmė, nunešė į kitą banką, tai seseriai įdėjo, tai mamai, tai anūkei, aš visad sakau, kad santaupų atkūrimas susijęs su tuo, kad Lietuvoje nebuvo likę pini</text:span><text:span text:style-name="T1050">ginių ženklų. 1990 metais Lietuvai nebuvo palikta piniginių ženklų, o buvo paliktos tik skolos. Todėl 1990 metais dar ponios K.Prunskienės Vyriausybė labai teisingai prisiėmė atsakomybę, kad žmonėms bus kompensuota turtu. Ir nieko kito nebuvo. Jeigu žmonės</text:span><text:span text:style-name="T1051"><text:s/>galėjo disponuoti pinigų ženklais ir dėjo, kur nori, jie nesiskiria nuo kitų žmonių, nuo kitų indėlininkų. Ir todėl aš nepritarčiau jūsų siūlymui, ir negalima pritarti. Jeigu žmogus jau turėjo savo rankose pinigus, jokio skirtumo nėra, ar jis iš banko pas</text:span><text:span text:style-name="T1052">iėmė indėlius, ar žmogus pasiėmė atlyginimą ir nunešė į banką, padėjo. Tai tada jeigu žmogus gavo atlyginimą, mes jam nekompensuojam, o infliacija suėdė tuos pinigus. O jeigu jis pasiėmė tą indėlį, piniginius ženklus turėjo, tada kompensuojam. Negalima šit</text:span><text:span text:style-name="T1053">okiam pasiūlymui pritarti, nes jis sukels labai didelę sumaištį ir labai didelę nelygybę, neteisingumą tarp visų žmonių, kurie tikrai yra nukentėję.<text:s/></text:span></text:p>
      <text:p text:style-name="P1054"><text:span text:style-name="T1055">J.RAZMA.</text:span><text:span text:style-name="T1056"><text:s/>Na, aš neatmetu, kad gali būti argumentų prieš tokį pasiūlymą. Tačiau aš manau, kad bent pagrindi</text:span><text:span text:style-name="T1057">nis komitetas galėtų ramiai apsvarstyti tą situaciją. Tik aš negalėčiau sutikti, kad čia žmogus ypatingai disponavo tais piniginiais ženklais, jeigu jis tik pasiėmė pinigus pašto skyriuje ir po kelių dienų nunešė ir juos padėjo į valstybinį banką. Matyt, n</text:span><text:span text:style-name="T1058">egalima pasakyti, kad jis čia disponavo piniginiais ženklais ir turėjo iš to naudos ar apsunkino valstybei situaciją, kad paėmė daug trūkstamų piniginių ženklų. Aš vis dėlto nematau ypatingo skirtumo, ar pinigai būtų per kelias dienas pervesti paties banko</text:span><text:span text:style-name="T1059">, ar pats žmogus paėmęs iškart juos įnešė į sąskaitą.<text:s/></text:span></text:p>
      <text:p text:style-name="P1060"><text:span text:style-name="T1061">PIRMININKAS.</text:span><text:span text:style-name="T1062"><text:s/>Ačiū. Kolegos, iš tikro vienas kelias – į Biudžeto ir finansų komitetą.</text:span></text:p>
      <text:p text:style-name="P1063">Gal galėtume sutarti bendruoju sutarimu ir pritarti po pateikimo? A.Matulas norėtų pritarti. Prašom.</text:p>
      <text:p text:style-name="P1064"><text:span text:style-name="T1065">A.MATULAS.</text:span><text:span text:style-name="T1066"><text:s/>Gerb</text:span><text:span text:style-name="T1067">iamieji kolegos, sakyčiau, kad galima pritarti po pateikimo ir po to svarstyti pagrindiniame komitete. Bet aš noriu paprašyti ir pasakyti, kad ir prieš tai svarstytas projektas, ir dabar lyg ir nesusiję su Sveikatos reikalų komitetu. Teiktas Vyriausybės ti</text:span><text:span text:style-name="T1068">krai susijęs, o dėl šitų aš prašyčiau, kad mūsų komitetas, kaip papildomas, būtų išbrauktas.</text:span></text:p>
      <text:p text:style-name="P1069"><text:span text:style-name="T1070">PIRMININKAS.</text:span><text:span text:style-name="T1071"><text:s/>Gerai, kolegos, aš tikrai neprieštarauju. Dėl P-618 Sveikatos reikalų komitetas išbraukiamas, P-15…</text:span></text:p>
      <text:p text:style-name="P1072"><text:span text:style-name="T1073">A.MATULAS.</text:span><text:span text:style-name="T1074"><text:s/>18 paliekame.</text:span></text:p>
      <text:p text:style-name="P1075"><text:span text:style-name="T1076">PIRMININKAS.</text:span><text:span text:style-name="T1077"><text:s/>Labai atsipr</text:span><text:span text:style-name="T1078">ašau. Dėl P-555 Sveikatos reikalų komitetas išbraukiamas. Kol kas dar neapsisprendėme, paskui. Seimo narys P.Gylys norėtų sakyti argumentus prieš.</text:span></text:p>
      <text:p text:style-name="P1079"><text:span text:style-name="T1080">P.GYLYS.</text:span><text:span text:style-name="T1081"><text:s/>Gerbiamasis posėdžio pirmininke, reikėtų pirmiausia baigti diskusiją, o po to kalbėti apie komitetus</text:span><text:span text:style-name="T1082">.<text:s/></text:span></text:p>
      <text:p text:style-name="P1083"><text:span text:style-name="T1084">PIRMININKAS.</text:span><text:span text:style-name="T1085"><text:s/>Sutinku. Ačiū, kolega.<text:s/></text:span></text:p>
      <text:p text:style-name="P1086"><text:span text:style-name="T1087">P.GYLYS.</text:span><text:span text:style-name="T1088"><text:s/>Ateičiai. Aš retai kada jaučiu malonumą remdamas Biudžeto ir finansų komiteto pirmininkę. Šį kartą manau, kad jos argumentai rimti. Man atrodo, kad net svarstyti to dalyko nereikia, tai nerimta. Manau, kad p</text:span><text:span text:style-name="T1089">onia E.Kunevičienė čia visiškai teisi. Ačiū.</text:span></text:p>
      <text:p text:style-name="P1090"><text:span text:style-name="T1091">PIRMININKAS.</text:span><text:span text:style-name="T1092"><text:s/>Ačiū. Gerbiamieji kolegos, kviečiu registruotis. Registruojamės ir balsuojame, ar pritariame J.Razmos pateiktam įstatymo projektui Nr.P-1615. Pritarsime tik su sąlyga, kad pagrindinis komitetas yra<text:s/></text:span><text:span text:style-name="T1093">Biudžeto ir finansų komitetas, ir sistemiškas žvilgsnis į visus projektus, kurie dabar pateikiami. Registruojamės, kolegos. Kolegos, tai, kas dabar vyksta posėdžių salėje, komiteto diskusijų reikalas.</text:span></text:p>
      <text:p text:style-name="P1094">Iš viso užsiregistravo 54 Seimo nariai. Kolegos, balsuojame, ar pritariame po pateikimo Gyventojų santaupų atkūrimo įstatymo 3 straipsnio papildymo įstatymo projektui Nr.P-1615. Balsuoti pradėjome. Pritartume su ta sąlyga, kad Biudžeto ir finansų komitetas tartų paskutinį verdiktą per savo svarstymus.<text:s/></text:p>
      <text:p text:style-name="P1095">Už – 23, prieš – 14, susilaikė 15. Projektui po pateikimo pritarta. Biudžeto ir finansų komitetas – pagrindinis. Jis galės pasakyti motyvuotą nuomonę dėl jo. Papildomas komitetas… Ar reikėtų? Kolegos, iš balsavusių 23 už, prieš – 4, susilaikė 15. Taigi, gerbiamieji kolegos, papildomas komitetas – Socialinių reikalų ir darbo komitetas. Sveikatos reikalų komiteto nėra. Planuojama svarstyti kovo 16 dieną, gerbiamieji kolegos.</text:p>
      <text:p text:style-name="P1096">Dabar norėčiau su jumis tartis, ar galėtume imti rezervinį 3 klausimą vien dėl to, kad Biudžeto ir finansų komiteto narys Alg.Butkevičius, kuriam pavesta pateikti šį projektą, turėtų išskubėti kitur?</text:p>
      <text:p text:style-name="P1097"/>
      <text:p text:style-name="P1098">Lietuvos Respublikos fizinių asmenų pajamų mokesčio laikinojo įstatymo 35 straipsnio pakeitimo įstatymo projektas Nr.P-1622(2) (pateikimas)</text:p>
      <text:p text:style-name="P1099"/>
      <text:p text:style-name="P1100">Rezervinis 3 klausimas – Fizinių asmenų pajamų mokesčio laikinojo įstatymo 35 straipsnio pakeitimo įstatymo projektas P-1622(2). Pateikimas. Ir Seimo Pirmininko siūlymas jį svarstyti ypatingos skubos tvarka. Prašom, pone Algirdai Butkevičiau.</text:p>
      <text:p text:style-name="P1101"><text:span text:style-name="T1102">ALG.BUTKEVIČIUS.</text:span><text:span text:style-name="T1103"><text:s/>Ge</text:span><text:span text:style-name="T1104">rbiamasis posėdžio pirmininke, gerbiamieji kolegos! Jums yra pateiktas Lietuvos Respublikos fizinių asmenų pajamų mokesčio laikinojo įstatymo 35 straipsnio devintosios nuostatos papildymas. 1998 metų rugsėjo 29 dieną Lietuvos Respublikos Seimas pakeitė Fiz</text:span><text:span text:style-name="T1105">inių asmenų pajamų mokesčio laikinojo įstatymo 35 straipsnio tuo metu buvusią dešimtąją nuostatą. Dabar ji nurodo, kad pajamų mokesčiu neapmokestinami akcininkams ir savininkams grąžinti įnašai, neviršijantys jų pradinės vertės. Jeigu šiuo metu bus pasiima</text:span><text:span text:style-name="T1106">ma ta grąžinamoji įnašų dalis, kuri viršija jų vertę, jinai bus apmokestinama 20%.<text:s/></text:span></text:p>
      <text:p text:style-name="P1107">Šio įstatymo projekto tikslas – kad apmokestinant grąžinamus akcininkams ir savininkams įnašus turi būti atsižvelgta ne tik į pradinę vertę įnešant, bet ir į akcijų nominalią vertę ir įnašų pradinės vertės padidėjimo sumą, susidariusią dėl turto indeksavimo pagal Lietuvos Respublikos įstatymų ir Vyriausybės nutarimų nustatytą tvarką. Jūs puikiai žinote, kad šiuo metu daugelis Lietuvos žemės ūkio bendrovių likviduojamos arba<text:s/>jos tiesiog priima sprendimus, kad reikia jas išskaidyti. Atsiimdamas pajų pagal esamą tvarką, žemdirbys arba kitas akcininkas turi sumokėti į valstybės biudžetą 20% padidėjusios pajaus sumos mokestį.<text:s/></text:p>
      <text:p text:style-name="P1108">Šiandien ryte gavome Finansų ministerijos atsiliepimą<text:s/>į šitą pateiktą pataisą. Raštą pasirašė finansų viceministrė ponia V.Latvienė. Jinai prašo, kad vis dėlto pataisa būtų truputį pakoreguota ir lengvata Lietuvos Respublikos įstatymų ir Vyriausybės nutarimų nustatyta tvarka būtų taikoma tik įnašų savininkams<text:s/>pajininkams. Visiems kitiems akcininkams padidėjusi akcijų vertė būtų apmokestinama.<text:s/></text:p>
      <text:p text:style-name="P1109">Aš noriu pasakyti, kad Iždo pakomitečio posėdžio metu ši pateikta pataisa buvo svarstoma ir buvo labai plačiai diskutuojama dėl šio projekto redakcijos. Iždo pakomitečio<text:s/>posėdžio metu taip pat buvo siūloma, kad lengvata būtų taikoma tik pajininkams. Bet tuo metu dalyvavę Finansų ministerijos atstovai išsakė nuomonę, kad reikia taikyti ir akcininkams. Mano, kaip ekonomisto, nuomone, reikėtų pritarti Finansų ministerijos pateiktam pasiūlymui. Jeigu būtų galima iki ketvirtadienio šią teikiamo įstatymo projekto redakciją pataisyti, ketvirtadienį būtų galima ją priimti. Taip pat mes rytoj Biudžeto ir finansų komiteto posėdyje dar apsvarstytume Finansų ministerijos pateiktą pasiūlymą. Tiek. Ačiū už dėmesį.</text:p>
      <text:p text:style-name="P1110"><text:span text:style-name="T1111">PIRMININKAS.</text:span><text:span text:style-name="T1112"><text:s/>Ačiū, pone pranešėjau. Buvo keturi klausimai, aš visus ištryniau. Gerbiamieji, E.Kunevičienė buvo pirmoji užsiregistravusi. Nereikia. Seimo narys P.Papovas.</text:span></text:p>
      <text:p text:style-name="P1113"><text:span text:style-name="T1114">P.PAPOVAS.</text:span><text:span text:style-name="T1115"><text:s/>Aš, sveikindamas jūsų pasiūlymą, iš tikrųjų no</text:span><text:span text:style-name="T1116">rėčiau paklausti, nes jūs neakcentavote. Iš tikrųjų ta indeksuota vertė, sakykim, padidėjusi, bet atsiimant pastatus, kurie iš esmės beverčiai, dar reikia primokėti, nors rinkoje jie neturi jokios vertės. Šitą klausimą sudėtinga suprasti. Kaip jūs galėtumė</text:span><text:span text:style-name="T1117">te pakomentuoti? Ačiū.</text:span></text:p>
      <text:p text:style-name="P1118"><text:span text:style-name="T1119">ALG.BUTKEVIČIUS.</text:span><text:span text:style-name="T1120"><text:s/>Aš noriu pasakyti, kad šita pataisa yra teikiama tam, jog jeigu realaus turto vertė nepadidėjo, jis negali būti apmokestinamas. Jeigu kalbėčiau kaip ekonomistas, pavyzdžiui, kaip ekspertas ne politikas, sakyčiau, jog</text:span><text:span text:style-name="T1121"><text:s/>jeigu realaus turto vertė nepadidėjo, tai visame pasaulyje toks turtas yra neapmokestinamas.</text:span></text:p>
      <text:p text:style-name="P1122"><text:span text:style-name="T1123">PIRMININKAS.</text:span><text:span text:style-name="T1124"><text:s/>Ačiū. Visi klausimai. Kolegos, ar pritariame po pateikimo šiam projektui? Bendruoju sutarimu po pateikimo pritariame įstatymo projektui P-1622 (2). P</text:span><text:span text:style-name="T1125">agrindinis komitetas – Biudžeto ir finansų komitetas. Jis rytoj suderins redakciją. Papildomas komitetas – Kaimo reikalų komitetas, kuris jau pritarė šiam variantui.<text:s/></text:span></text:p>
      <text:p text:style-name="P1126">Gerbiamieji kolegos, iš šio projekto reikmės plaukia Seimo Pirmininko V.Landsbergio siūloma ypatinga skuba, kuri galėtų būti modifikuota, ir ketvirtadienį įstatymas priimtas jau suderinus redakciją. Kolegos, ar galėtume sutarti dėl ypatingos skubos, t.y. kad įstatymo projektas būtų priimamas ketvirtadienį? Dėkoju, gerbiamieji kolegos. Ypatingai skubai 36 Seimo nariai pritaria. Taigi ketvirtadienį bus priimamas. Aš kviečiu parengti galutinę redakciją.<text:s/></text:p>
      <text:p text:style-name="P1127"/>
      <text:p text:style-name="P1128">Lietuvos Respublikos valstybės skolos įstatymo 4 ir 5 straipsnių pakeitimo papildymo įstatymo projektas Nr.P-1625 (pateikimas)</text:p>
      <text:p text:style-name="P1129"/>
      <text:p text:style-name="P1130">Septintasis priešpiečio klausimas – Valstybės skolos įstatymo 4 ir 5 straipsnių pakeitimo papildymo įstatymo projektas Nr.P-1625. Pateikimas. Pateikia viceministrė L.Urbšienė. Kolegos, ir čia prašome ypatingos skubos, modifikuotos skubos. Prašoma priimti ketvirtadienį. Prašom, ponia viceministre, dėl esmės.<text:s/></text:p>
      <text:p text:style-name="P1131"><text:span text:style-name="T1132">L.URBŠIENĖ.</text:span><text:span text:style-name="T1133"><text:s/>Gerbiamasis pirmininke, gerbiamieji Seimo nariai! Lietuvos Respublikos Vyriausybė teikia Lietuvos Respublikos valstybės skolos įstatymo 4 ir 5 straipsnių pakeitimo įstatymo projektą. Šio projekto tikslas yr</text:span><text:span text:style-name="T1134">a patikslinti ir apibrėžti valstybės skolinimosi tikslus ir skolinimosi tvarką. Lietuvos Respublikos valstybės skolos įstatyme yra apibrėžti valstybės skolinimosi tikslai ir nurodytos institucijos, priimančios sprendimus dėl valstybės skolų įsipareigojimų.</text:span><text:span text:style-name="T1135"><text:s/>Lietuvos Respublikos Seimas, priimdamas Lietuvos Respublikos šių metų…</text:span></text:p>
      <text:p text:style-name="P1136"><text:span text:style-name="T1137">PIRMININKAS.</text:span><text:span text:style-name="T1138"><text:s/>Kolegos, aš prašyčiau tylos. Atsiprašau, viceministre. Prašom.</text:span></text:p>
      <text:p text:style-name="P1139"><text:span text:style-name="T1140">L.URBŠIENĖ.</text:span><text:span text:style-name="T1141"><text:s/>Lietuvos Respublikos Seimas, priimdamas Lietuvos Respublikos šių metų valstybės biudžeto ir savi</text:span><text:span text:style-name="T1142">valdybės biudžetų finansinių rodiklių patvirtinimo įstatymą, patvirtino šiuos biudžetus be deficito. Taip pat Finansų ministerijoje jau yra parengtas ir baigiamas redaguoti konstitucinis įstatymas dėl nedeficitinių biudžetų ateityje.<text:s/></text:span></text:p>
      <text:p text:style-name="P1143">Pagrindinis šio įstatymo tikslas yra pakeisti valstybės skolinimosi tikslus. Įstatymo 4 straipsnyje yra numatyta, kad pirmasis valstybės skolinimosi tikslas yra valstybės biudžeto deficito finansavimas. Kadangi jau šiais metais nenumatytas biudžeto deficitas, todėl siūloma šį<text:s/>tikslą pakeisti kitu tikslu – valstybės iždo pinigų srautams subalansuoti.<text:s/></text:p>
      <text:p text:style-name="P1144">Vadovaudamasi Lietuvos Respublikos valstybės skolos įstatymu, Lietuvos Respublikos Vyriausybė skolinasi vidaus ir užsienio rinkose ne tik imdama paskolas iš bankų, bet ir leisdama<text:s/>Vyriausybės vertybinius popierius. Kaip žinome, šitos valstybės skolinimosi galimybės ir kaštai yra glaudžiai susiję su padėtimi pasaulio finansų rinkose. Dažnai sėkmingą Vyriausybės vertybinių popierių emisijos išplatinimą nulemia tai, kad Vyriausybė priima sprendimą ir pasirašo dėl kainos nustatymo. Būtent kelių dienų momentas kartais gali nulemti labai didelį palūkanų pokytį. Šiuo metu galiojantys teisės aktai neleidžia Vyriausybei priimti tokių greitų sprendimų, nes tada kiekvieną kartą reikėtų kreiptis<text:s/>į Seimą dėl leidimo leisti iždo vertybinius popierius, nes tai numato šiuo metu galiojantis Valstybės skolos įstatymas.<text:s/></text:p>
      <text:p text:style-name="P1145">Todėl, atsižvelgdama į anksčiau išdėstytas priežastis, Vyriausybė teikia Valstybės skolos įstatymo 4 ir 5 straipsnių pakeitimo projektą, kuriame yra pakeisti šie tikslai bei numatyta, jog Lietuvos Respublikos Vyriausybė gali priimti sprendimą dėl paskolų ėmimo tiems tikslams, kurie numatyti atitinkamų metų Lietuvos Respublikos valstybės biudžeto įstatyme neviršijant Lietuvos Respublikos<text:s/>įstatymuose nustatytų limitų, papildomai nesikreipdama į Seimą, nes Seimas, priimdamas tų metų Biudžeto įstatymą, jau pritarė tiems skolinimosi tikslams.<text:s/></text:p>
      <text:p text:style-name="P1146">Neigiamų pasekmių priėmus šituos pakeitimus nenumatoma. Ačiū už dėmesį.</text:p>
      <text:p text:style-name="P1147"><text:span text:style-name="T1148">PIRMININKAS.</text:span><text:span text:style-name="T1149"><text:s/>Ponia viceminist</text:span><text:span text:style-name="T1150">re, jūsų nori paklausti 4 Seimo nariai. P.Gylys.</text:span></text:p>
      <text:p text:style-name="P1151"><text:span text:style-name="T1152">P.GYLYS.</text:span><text:span text:style-name="T1153"><text:s/>Gerbiamoji viceministre, ar jums neatrodo, kad mes tą patį vaiką, kuris kažkada vadinosi valstybės biudžeto deficitas, pavadinome piniginių srautų subalansavimu ir rimtu veidu svarstome dokumentą? A</text:span><text:span text:style-name="T1154">r jūs, kaip profesionalė, nesijaučiate nepatogiai, mums pristatydama dokumentą, kuris iš esmės deda kryžių ant mito, kad deficito nėra? Ar jūs paneigsite tai, kad tai daroma tam, kad jau dabar mes turime maždaug 130, gal 140 milijonų litų nesurinktų mokesč</text:span><text:span text:style-name="T1155">ių ir skubiai reikia ieškoti pinigų vadinamiesiems pinigų srautams biudžete subalansuoti? Ar baigsis mūsų finansų mitologizavimo laikai? Ačiū.</text:span></text:p>
      <text:p text:style-name="P1156"><text:span text:style-name="T1157">L.URBŠIENĖ.</text:span><text:span text:style-name="T1158"><text:s/>Dabar rengiamame konstituciniame įstatyme dėl nedeficitinių biudžetų yra labai aiškiai reglamentuota,</text:span><text:span text:style-name="T1159"><text:s/>kas yra kas. Tie laikini nesubalansuoti pinigų srautai yra trumpalaikiai, trunkantys mažiau negu metus. Vadinasi, metų pradžioje ir metų pabaigoje turi būti visas balansas.</text:span></text:p>
      <text:p text:style-name="P1160"><text:span text:style-name="T1161">PIRMININKAS.</text:span><text:span text:style-name="T1162"><text:s/>Klausėjams aišku. Seimo narys A.Plokšto.</text:span></text:p>
      <text:p text:style-name="P1163"><text:span text:style-name="T1164">A.PLOKŠTO.</text:span><text:span text:style-name="T1165"><text:s/>Vis dėlto norėčia</text:span><text:span text:style-name="T1166">u dar kartą pakartoti pono P.Gylio klausimą, ar yra ryšys tarp to, kad už sausio mėnesį yra didelė nepriemoka, ir dabar faktiškai tas įstatymas gerokai palengvina galimybę pasiskolinti?</text:span></text:p>
      <text:p text:style-name="P1167"><text:span text:style-name="T1168">L.URBŠIENĖ.</text:span><text:span text:style-name="T1169"><text:s/>Mokesčių surinkimas nėra tolygus per metus, o išlaidos irg</text:span><text:span text:style-name="T1170">i yra netolygios. Būtent dėl to išeina, kad pajamos ir išlaidos yra nesubalansuotos, ir tai yra dėl objektyvių priežasčių. Tačiau metų gale (aš dar kartą kartoju) visos išlaidos turi būti lygios visoms pajamoms.<text:s/></text:span></text:p>
      <text:p text:style-name="P1171"><text:span text:style-name="T1172">PIRMININKAS.</text:span><text:span text:style-name="T1173"><text:s/>Seimo narys J.Valatka.</text:span></text:p>
      <text:p text:style-name="P1174"><text:span text:style-name="T1175">J.VALAT</text:span><text:span text:style-name="T1176">KA.</text:span><text:span text:style-name="T1177"><text:s/>Gerbiamoji pranešėja, jūs tikrai neatsakėte į tą klausimą, kuris jums buvo užduotas, bet ar jūs tikrai įsitikinusi, kad žodžių žaismas ar pavadinus biudžeto deficitą pinigų srautų nesubalansuotumu kur kas pagerintų mūsų biudžeto padėtį? Aš manau, kad č</text:span><text:span text:style-name="T1178">ia būtų visiškai tas pat, todėl įvertinant visus Vyriausybės įsipareigojimus plius nesurenkamą biudžetą galbūt reikėtų vadinti tai savais vardais.<text:s/></text:span></text:p>
      <text:p text:style-name="P1179">Bet aš norėčiau atkreipti jūsų dėmesį į tai, kad jeigu anksčiau sprendimą imti mažesnę kaip 40 mln. Lt užsienio paskolą galėjo priimti Vyriausybė, tai dabar jūs siūlote, kad tai galėtų daryti jos įgaliota institucija. Sakykite, kodėl šitie pakeitimai dabar atsirado? Ačiū.</text:p>
      <text:p text:style-name="P1180"><text:span text:style-name="T1181">L.URBŠIENĖ.</text:span><text:span text:style-name="T1182"><text:s/>Tai yra susiję su skolinimusi tarptautinėse rinkose, kai sprendimas kartais tur</text:span><text:span text:style-name="T1183">i būti priimamas labai greitai ir nuo to labai priklauso kaina. Pavyzdžiui, jeigu žinome, kad prieš mėnesį Vyriausybės vertybinių popierių tarpsnis buvo per 400 bazinių punktų, tai dabar jis yra nukritęs iki 360–350. Mes taip pat prisimename, kad po Rusijo</text:span><text:span text:style-name="T1184">s krizės šitas tarpsnis buvo iki 700 bazinių punktų. Pavyzdžiui, dabar Vyriausybė rengiasi išleisti euro obligacijas ir labai stebi rinką. Iš esmės reikės nustatyti vieną, dvi dienas, kai yra palankiausia situacija. Po tų dviejų dienų ta situacija gali vėl</text:span><text:span text:style-name="T1185"><text:s/>pasikeisti taip, kaip buvo prieš ir po Rusijos krizės.</text:span></text:p>
      <text:p text:style-name="P1186"><text:span text:style-name="T1187">PIRMININKAS.</text:span><text:span text:style-name="T1188"><text:s/>Seimo narė E.Kunevičienė.</text:span></text:p>
      <text:p text:style-name="P1189"><text:span text:style-name="T1190">L.URBŠIENĖ.</text:span><text:span text:style-name="T1191"><text:s/>Noriu dar kartą atkreipti dėmesį, kad Seimas dėl tikslų ir dėl kiekių jau priėmė sprendimą tvirtindamas biudžetą. Iš esmės tai būtų tik kartojimas to</text:span><text:span text:style-name="T1192"><text:s/>paties sprendimo antrą kartą, nes viskas jau buvo patvirtinta įstatymų.<text:s/></text:span></text:p>
      <text:p text:style-name="P1193"><text:span text:style-name="T1194">PIRMININKAS.</text:span><text:span text:style-name="T1195"><text:s/>E.Kunevičienė.</text:span></text:p>
      <text:p text:style-name="P1196"><text:span text:style-name="T1197">L.URBŠIENĖ.</text:span><text:span text:style-name="T1198"><text:s/>Kai buvo teikiamas biudžeto projektas, visos programos ir visi skaičiai aiškinamajame rašte buvo pateikti Seimui. Iš esmės pritardamas Seimas<text:s/></text:span><text:span text:style-name="T1199">matė jau konkrečius projektus, konkrečias išlaidas, kam bus panaudotos skolintos lėšos.</text:span></text:p>
      <text:p text:style-name="P1200"><text:span text:style-name="T1201">PIRMININKAS.</text:span><text:span text:style-name="T1202"><text:s/>Dabar jau tikrai E.Kunevičienė.</text:span></text:p>
      <text:p text:style-name="P1203"><text:span text:style-name="T1204">E.J.KUNEVIČIENĖ.</text:span><text:span text:style-name="T1205"><text:s/>Gyventojų santaupas, paskolintas bankams arba per tarpininkus, kai tie tarpininkai skolina valstybės iždui</text:span><text:span text:style-name="T1206">… būna labai didelis palūkanų skirtumas. Pavyzdžiui, žmogus gauna tik kokius 5%, o valstybės iždas moka 10%, 12%, o kai kada ir 15%. Aš žinau, kad jau ilgą laiką žadama ir rengiamas projektas vertybinių popierių, kuriuos gyventojai galės tiesiogiai įsigyti</text:span><text:span text:style-name="T1207"><text:s/>ir gauti tas palūkanas, kurias mokės patys be tarpininkų. Kada žmonės gali to sulaukti?</text:span></text:p>
      <text:p text:style-name="P1208"><text:span text:style-name="T1209">L.URBŠIENĖ.</text:span><text:span text:style-name="T1210"><text:s/>Jau Vyriausybė priėmė sprendimą dėl Vyriausybės vertybinių popierių, dėl norminio akto, reguliuojančio Vyriausybės vertybinius popierius, kuriame numatyti<text:s/></text:span><text:span text:style-name="T1211">tie mažmeniniai taupymo lakštai. Jau buvo konkursas dėl rinkotyros organizacijos, yra baigiamasi derėtis dėl sutarčių ir baigiamas konkursas dėl institucijų, kurios dalyvaus platinime. Iš esmės kovo mėnesį. Tai yra absoliučiai naujas instrumentas, tai yra<text:s/></text:span><text:span text:style-name="T1212">visai ne toks instrumentas kaip Vyriausybės vertybiniai popieriai, kurie platinami per biržą, nes visas mechanizmas yra visiškai skirtingas. Tie popieriai yra priderinti kaip galima labiau prie gyventojo, kad jie būtų patrauklūs gyventojui, kad jis galėtų<text:s/></text:span><text:span text:style-name="T1213">bet kuriuo momentu jų atsisakyti ir pasiimti pinigus, neidamas per visas institucijas kaip finansų maklerio įmonės, o per eilinio banko eilinį skyrių. Tai tikrai yra ilgas procesas ir Finansų ministerija mano, kad galutiniai rezultatai… Kovo pabaigoje ar b</text:span><text:span text:style-name="T1214">alandžio mėnesį jau bus galima pradėti šitą programą. Iš esmės yra nustatyta, kad antrajai grupei atkūrimas turi nebūti anksčiau negu mažmeninių popierių įvedimas. Aš noriu atkreipti dėmesį, kad pristatinėdama prieš tai buvusį klausimą aš minėjau, jog beve</text:span><text:span text:style-name="T1215">ik pusę santaupų gyventojai paliko banke, pasinaudojo valstybės teikiama taupumo programa. Tai suteikia vilčių, kad toks pat pasitikėjimas valstybe bus išreikštas perkant mažmeninius lakštus.<text:s/></text:span></text:p>
      <text:p text:style-name="P1216"><text:span text:style-name="T1217">PIRMININKAS.</text:span><text:span text:style-name="T1218"><text:s/>Ačiū, ponia viceministre. Kolegos, ar pritariame p</text:span><text:span text:style-name="T1219">o pateikimo šiam projektui? Seimo narė E.Kunevičienė.</text:span></text:p>
      <text:p text:style-name="P1220"><text:span text:style-name="T1221">E.J.KUNEVIČIENĖ.</text:span><text:span text:style-name="T1222"><text:s/>Pritariam ir prašom, kad priėmimas būtų ypatingos skubos tvarka, nes tai labai svarbu valstybei. Aš suprantu, kad politikams, ypač LDDP, kuo blogiau, tuo geriau, bet valstybei nuo to ne</text:span><text:span text:style-name="T1223"><text:s/>geriau. Reikia rūpintis ir valstybės interesais.</text:span></text:p>
      <text:p text:style-name="P1224"><text:span text:style-name="T1225">PIRMININKAS.</text:span><text:span text:style-name="T1226"><text:s/>Seimo narys G.Kirkilas.</text:span></text:p>
      <text:p text:style-name="P1227"><text:span text:style-name="T1228">G.KIRKILAS.</text:span><text:span text:style-name="T1229"><text:s/>Ačiū, pone posėdžio pirmininke. Aš norėčiau replikuoti poniai E.Kunevičienei, kad LDDP tikrai nėra taip, kad kuo blogiau, tuo geriau. Aš manau, kad negali bū</text:span><text:span text:style-name="T1230">ti LDDP geriau, jeigu finansai bus visiškai sujaukti, ir priminsiu, kad mistifikacija, mitologija, alchemija finansų, ekonomikos srityje niekada rezultatų neduoda. Mes galim sakyti ką norim, tačiau šitų mūsų sprendimų nepripažins, pavyzdžiui, Europos Sąjun</text:span><text:span text:style-name="T1231">ga. Aš manau, kad neatsitiktinai Europos Sąjungos komisarai pareiškė tiek daug pastabų ir, ko gero, pagrindinės pastabos dėl finansų srities. Štai šiuo metu ypatingos skubos tvarka siūlo priimti dar vieną klaidingą sprendimą, kuris turės labai rimtų pasekm</text:span><text:span text:style-name="T1232">ių ateityje. Todėl mes esame prieš šį sprendimą.</text:span></text:p>
      <text:p text:style-name="P1233"><text:span text:style-name="T1234">PIRMININKAS.</text:span><text:span text:style-name="T1235"><text:s/>Gerbiamieji kolegos, registruojamės ir balsuosime, ar pritariame po pateikimo Valstybės skolos įstatymo 4 ir 5 straipsnių pakeitimo įstatymo projektui Nr.P-1625. Registruojamės, kolegos. Registr</text:span><text:span text:style-name="T1236">uojamės.</text:span></text:p>
      <text:p text:style-name="P1237">Užsiregistravo 52 Seimo nariai.</text:p>
      <text:p text:style-name="P1238">Gerbiamieji kolegos, kas būtų už tai, kad šiam įstatymo projektui būtų pritarta po pateikimo?</text:p>
      <text:p text:style-name="P1239">Už – 33, prieš – 8, susilaikė 6. Gerbiamieji kolegos, įstatymo projektui pritarta po pateikimo. Pagrindinis komitetas – Biudžeto ir finansų komitetas. Gerbiamieji kolegos, aš prašyčiau būti posėdžių salėje, posėdis dar nepasibaigęs. Pagrindinis komitetas – Biudžeto ir finansų komitetas, ar ne? Ar būtų papildomų komitetų? Niekas nesiūlo. Gerbiamieji kolegos, Seniūnų sueigoje<text:s/>buvo tartasi, kad šis projektas (…) nuo 147 ir 7 straipsnių, jų nereikia skelbti. Ir Vyriausybės siūloma ypatingos skubos tvarka yra ta, kad projektas toliau būtų svarstomas kitą ketvirtadienį. Dėl to reikėtų sutarti. Ar dėl motyvų, kolega Gyly? Nori replikuoti po šito balsavimo Seimo narys P.Gylys. Prašom.</text:p>
      <text:p text:style-name="P1240"><text:span text:style-name="T1241">P.GYLYS.</text:span><text:span text:style-name="T1242"><text:s/>Gerbiamieji kolegos, iš mūsų Vyriausybė tyčiojasi. Aš čia ne ponią N.Urbšienę turiu omeny, ji yra valstybės tarnautoja. Iš mūsų tyčiojasi premjeras, finansų ministras ir gaila, kad dešinioji pus</text:span><text:span text:style-name="T1243">ė nesupranta, kad mes tampam mistifikacijų įkaitais. Juk tyčiojamasi apskritai iš finansų mokslo, iš mūsų praktikos, iš tų terminų, kurie yra visame pasaulyje. Ten biudžeto deficitą vadina biudžeto deficitu. Mes dabar, slapstydamiesi už žodžių, nenorim pas</text:span><text:span text:style-name="T1244">akyti, kad Vyriausybė susiduria su finansiniu stygiumi, kad yra deficitas, kad per 100 mln. Lt reikia skubiai skolintis. Tai yra faktas, kurį aš noriu pasakyti kolegoms. Neleiskime, kad toliau būtume įkaitai mūsų neatsakingos Vyriausybės rankose.</text:span></text:p>
      <text:p text:style-name="P1245"><text:span text:style-name="T1246">PIRMININK</text:span><text:span text:style-name="T1247">AS.</text:span><text:span text:style-name="T1248"><text:s/>Gerbiamieji kolegos, mes pritarėme po pateikimo. Reikia apsispręsti dėl Vyriausybės siūlomos ypatingos skubos tvarkos, o tai reiškia, kad ketvirtadienį mes svarstytume ir priimtume šį įstatymą. (</text:span><text:span text:style-name="T1249">Balsai salėje</text:span><text:span text:style-name="T1250">) Girdžiu, kolegos, tiesiog dėl motyvų čia n</text:span><text:span text:style-name="T1251">ereikėtų šnekėti. Kolegos, prašyčiau dėmesio. Kviečiu dar kartą registruotis. Registruojamės ir balsuosime, ar priimam šį įstatymą ypatingos skubos tvarka. Tai reiškia, kad komitetas turėtų progos rytoj svarstyti, o ketvirtadienį, paskutinę mūsų rudens ses</text:span><text:span text:style-name="T1252">ijos dieną, galėtume jį priimti. Kolegos, kviečiu registruotis.</text:span></text:p>
      <text:p text:style-name="P1253">Užsiregistravo 53 Seimo nariai.</text:p>
      <text:p text:style-name="P1254">Gerbiamieji kolegos, kas būtų už tai, kad būtų priimta Vyriausybės teikiama ypatingos skubos tvarka, kviečiu balsuoti. Ji bus pasirinkta tada, jeigu parems 36 Seimo nariai. Pritariantys priėmimui ketvirtadienį – už, prieštaraujantys iš principo – prieš.<text:s/></text:p>
      <text:p text:style-name="P1255">Už – 32, prieš – 12, susilaikė 7. Gerbiamieji kolegos, 36 Seimo narių nėra. Ypatingos skubos taikyti negalime. Galime sutarti dėl skubos? Skubai tikrai, kolegos,<text:s/>užteks balsų, galim iš karto balsuoti. Gerbiamieji kolegos, kas būtų už tai, kad būtų taikoma skubos tvarka? Balsuojame dėl skubos tvarkos. Pritariantys skubos tvarkai – už.<text:s/></text:p>
      <text:p text:style-name="P1256">Už skubą – 33. Kolegos, norėčiau atkreipti pagrindinio komiteto dėmesį, kad svarstymas ir mūsų svarstymas plenariniame posėdyje išlaikytų 24 val. tarpą.</text:p>
      <text:p text:style-name="P1257"><text:span text:style-name="T1258">Taigi, gerbiamieji kolegos, pritarta po pateikimo šiam projektui. Dėkoju dėl bendro darbo priešpiečio plenariniame posėdyje. Skelbiu pertrauką iki 15 valand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top="0.1666in" fo:margin-bottom="0.0416in" fo:text-indent="0.5in"/>
      <style:text-properties style:font-name="Arial" fo:font-weight="bold" style:font-weight-asian="bold" style:letter-kerning="true" fo:font-size="14pt" style:font-size-asian="14pt" fo:language="lt" fo:country="LT"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ext-properties style:font-name="Arial" fo:font-weight="bold" style:font-weight-asian="bold" fo:font-style="italic" style:font-style-asian="italic"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ext-properties style:font-name="Arial" fo:font-size="12pt" style:font-size-asian="12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1666in" fo:margin-bottom="0.0416in"/>
      <style:text-properties style:font-name="Arial" fo:font-weight="bold" style:font-weight-asian="bold" fo:font-size="12pt" style:font-size-asian="12pt" fo:language="lt" fo:country="LT" fo:hyphenate="false"/>
    </style:style>
    <style:style style:name="Normal" style:display-name="Normal" style:family="paragraph">
      <style:text-properties style:font-name="TimesL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 style:display-name="Body text" style:family="paragraph">
      <style:paragraph-properties fo:text-align="justify" fo:text-indent="0.1965in"/>
      <style:text-properties style:font-name="TimesLT" fo:color="#000000" fo:language="en" fo:country="GB" fo:hyphenate="false"/>
    </style:style>
    <style:style style:name="FootnoteText" style:display-name="Footnote Text" style:family="paragraph" style:parent-style-name="Normal">
      <style:text-properties fo:font-size="9pt" style:font-size-asian="9pt"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statymopavad." style:display-name="statymo pavad." style:family="paragraph" style:parent-style-name="Normal">
      <style:paragraph-properties fo:text-align="center" fo:line-height="150%" fo:text-indent="0.5in"/>
      <style:text-properties fo:text-transform="uppercase" fo:font-size="12pt" style:font-size-asian="12pt" fo:language="lt" fo:country="LT" fo:hyphenate="false"/>
    </style:style>
    <style:style style:name="FootnoteReference" style:display-name="Footnote Reference" style:family="text" style:parent-style-name="DefaultParagraphFont">
      <style:text-properties style:text-position="super 60%"/>
    </style:style>
    <style:style style:name="BodyText0" style:display-name="Body Text" style:family="paragraph" style:parent-style-name="Normal">
      <style:paragraph-properties fo:text-align="justify" fo:margin-bottom="0.0833in" fo:text-indent="0.5in"/>
      <style:text-properties fo:font-size="14pt" style:font-size-asian="14pt" fo:language="lt" fo:country="LT" fo:hyphenate="false"/>
    </style:style>
    <style:style style:name="BodyTextIndent" style:display-name="Body Text Indent" style:family="paragraph" style:parent-style-name="Normal">
      <style:paragraph-properties fo:text-align="justify" fo:margin-bottom="0.0833in" fo:margin-left="0.25in" fo:text-indent="0.5in">
        <style:tab-stops/>
      </style:paragraph-properties>
      <style:text-properties fo:font-size="14pt" style:font-size-asian="14pt" fo:language="lt" fo:country="L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language="lt" fo:country="LT" fo:hyphenate="false"/>
    </style:style>
    <style:style style:name="ListBullet" style:display-name="List Bullet" style:family="paragraph" style:parent-style-name="Normal" style:auto-update="true" style:list-style-name="LFO2047">
      <style:paragraph-properties fo:text-align="justify" fo:margin-left="0.25in" fo:text-indent="-0.25in">
        <style:tab-stops/>
      </style:paragraph-properties>
      <style:text-properties fo:font-size="14pt" style:font-size-asian="14pt" fo:language="lt" fo:country="LT" fo:hyphenate="false"/>
    </style:style>
    <style:style style:name="List2" style:display-name="List 2" style:family="paragraph" style:parent-style-name="Normal">
      <style:paragraph-properties fo:text-align="justify" fo:margin-left="0.5in" fo:text-indent="-0.25in">
        <style:tab-stops/>
      </style:paragraph-properties>
      <style:text-properties style:font-name="HelveticaLT" fo:font-size="12pt" style:font-size-asian="12pt" fo:language="lt" fo:country="LT" fo:hyphenate="false"/>
    </style:style>
    <style:style style:name="Title" style:display-name="Title" style:family="paragraph" style:parent-style-name="Normal">
      <style:paragraph-properties fo:text-align="center" fo:margin-top="0.1666in" fo:margin-bottom="0.0416in"/>
      <style:text-properties style:font-name="Arial" fo:font-weight="bold" style:font-weight-asian="bold" style:letter-kerning="true" fo:font-size="16pt" style:font-size-asian="16pt" fo:language="lt" fo:country="LT" fo:hyphenate="false"/>
    </style:style>
    <style:style style:name="Subtitle" style:display-name="Subtitle" style:family="paragraph" style:parent-style-name="Normal">
      <style:paragraph-properties fo:text-align="center" fo:margin-bottom="0.0416in"/>
      <style:text-properties style:font-name="Arial" fo:font-size="12pt" style:font-size-asian="12pt" fo:language="lt" fo:country="LT" fo:hyphenate="false"/>
    </style:style>
    <style:style style:name="BodyText3" style:display-name="Body Text 3" style:family="paragraph" style:parent-style-name="BodyTextIndent">
      <style:paragraph-properties fo:text-indent="0in"/>
      <style:text-properties style:font-name="HelveticaLT" fo:font-size="12pt" style:font-size-asian="12pt" fo:hyphenate="false"/>
    </style:style>
    <style:style style:name="CommentReference" style:display-name="Comment Reference" style:family="text" style:parent-style-name="DefaultParagraphFont">
      <style:text-properties fo:font-size="8pt" style:font-size-asian="8pt"/>
    </style:style>
    <style:style style:name="statymopavad.0" style:display-name="?statymo pavad." style:family="paragraph" style:parent-style-name="Normal">
      <style:paragraph-properties fo:text-align="center" fo:line-height="150%" fo:text-indent="0.5in"/>
      <style:text-properties fo:text-transform="uppercase" fo:font-size="12pt" style:font-size-asian="12pt" fo:language="lt" fo:country="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style:page-layout style:name="PL0">
      <style:page-layout-properties fo:page-width="8.2687in" fo:page-height="11.6944in" style:print-orientation="portrait" fo:margin-top="0.5in" fo:margin-left="0.5909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P3" style:parent-style-name="Footer" style:family="paragraph">
      <style:paragraph-properties fo:margin-right="0.25in"/>
      <style:text-properties fo:language="lt" fo:country="LT"/>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PageNumber" style:family="text">
      <style:text-properties fo:language="lt" fo:country="LT"/>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Footer"><text:span text:style-name="T5"><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25_001</dc:title>
    <dc:description>_x000d_Dokumentas koreguotas UAB Fotonija 'Korektoriumi' v. 1.0 1999.10.05 11:40:52</dc:description>
    <dc:subject/>
    <meta:initial-creator>Seimas</meta:initial-creator>
    <dc:creator>adlibuser</dc:creator>
    <meta:creation-date>2017-04-22T05:57:00Z</meta:creation-date>
    <dc:date>2017-04-22T05:57:00Z</dc:date>
    <meta:print-date>1999-02-11T05:50:00Z</meta:print-date>
    <meta:template xlink:href="Normal.dotm" xlink:type="simple"/>
    <meta:editing-cycles>2</meta:editing-cycles>
    <meta:editing-duration>PT0S</meta:editing-duration>
    <meta:document-statistic meta:page-count="3" meta:paragraph-count="2016" meta:word-count="14187" meta:character-count="112905" meta:row-count="2582" meta:non-whitespace-character-count="100734"/>
  </office:meta>
</office:document-meta>
</file>