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P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P1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align="center"/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 fo:font-style="italic" style:font-style-asian="italic"/>
    </style:style>
    <style:style style:name="P196" style:parent-style-name="Normal" style:family="paragraph">
      <style:text-properties style:font-name="Arial" fo:font-style="italic" style:font-style-asian="italic"/>
    </style:style>
    <style:style style:name="P197" style:parent-style-name="Normal" style:family="paragraph">
      <style:text-properties style:font-name="Arial" fo:font-style="italic" style:font-style-asian="italic"/>
    </style:style>
    <style:style style:name="P19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0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0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0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0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0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0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0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07" style:parent-style-name="Normal" style:family="paragraph">
      <style:text-properties style:font-name="Arial" fo:font-weight="bold" style:font-weight-asian="bold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indent="0.5in"/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 fo:text-indent="0.5in"/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paragraph-properties fo:text-indent="0.5in"/>
      <style:text-properties style:font-name="Arial"/>
    </style:style>
    <style:style style:name="P245" style:parent-style-name="Normal" style:family="paragraph">
      <style:paragraph-properties fo:text-indent="0.5in"/>
      <style:text-properties style:font-name="Arial"/>
    </style:style>
    <style:style style:name="P246" style:parent-style-name="Normal" style:family="paragraph">
      <style:paragraph-properties fo:text-indent="0.5in"/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paragraph-properties fo:text-indent="0.5in"/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paragraph-properties fo:text-indent="0.5in"/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indent="0.5in"/>
      <style:text-properties style:font-name="Arial"/>
    </style:style>
    <style:style style:name="P277" style:parent-style-name="Normal" style:family="paragraph">
      <style:paragraph-properties fo:text-indent="0.5in"/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paragraph-properties fo:text-align="center"/>
      <style:text-properties style:font-name="Arial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 fo:font-size="8pt" style:font-size-asian="8pt"/>
    </style:style>
    <style:style style:name="P28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center"/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style:text-position="super 62.5%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style:text-position="super 62.5%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style:text-position="super 62.5%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P3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P335" style:parent-style-name="Normal" style:family="paragraph">
      <style:text-properties style:font-name="Arial" fo:font-style="italic" style:font-style-asian="italic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P353" style:parent-style-name="Normal" style:family="paragraph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P3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385" style:parent-style-name="DefaultParagraphFont" style:family="text">
      <style:text-properties style:font-name="Arial" fo:font-style="italic" style:font-style-asian="italic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P402" style:parent-style-name="Normal" style:family="paragraph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T4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style:text-position="super 62.5%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style:text-position="super 62.5%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style:text-position="super 62.5%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P4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24" style:parent-style-name="Normal" style:family="paragraph">
      <style:paragraph-properties fo:text-align="center"/>
      <style:text-properties style:font-name="Arial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ize="8pt" style:font-size-asian="8pt"/>
    </style:style>
    <style:style style:name="T428" style:parent-style-name="DefaultParagraphFont" style:family="text">
      <style:text-properties style:font-name="Arial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paragraph-properties fo:text-align="center"/>
      <style:text-properties style:font-name="Arial" fo:font-weight="bold" style:font-weight-asian="bold"/>
    </style:style>
    <style:style style:name="P467" style:parent-style-name="Normal" style:family="paragraph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tyle="italic" style:font-style-asian="italic"/>
    </style:style>
    <style:style style:name="T475" style:parent-style-name="DefaultParagraphFont" style:family="text">
      <style:text-properties style:font-name="Arial" fo:font-style="italic" style:font-style-asian="italic"/>
    </style:style>
    <style:style style:name="P476" style:parent-style-name="Normal" style:family="paragraph">
      <style:paragraph-properties fo:text-align="center"/>
      <style:text-properties style:font-name="Arial"/>
    </style:style>
    <style:style style:name="P477" style:parent-style-name="Normal" style:family="paragraph">
      <style:paragraph-properties fo:text-align="center"/>
      <style:text-properties style:font-name="Arial"/>
    </style:style>
    <style:style style:name="P478" style:parent-style-name="Normal" style:family="paragraph">
      <style:paragraph-properties fo:text-align="center"/>
      <style:text-properties style:font-name="Arial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="Arial" fo:font-size="8pt" style:font-size-asian="8pt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T51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vasario 4 d. (ketvirtadienis)</text:p>
      <text:p text:style-name="P10"><text:span text:style-name="T11">Vakarinis plenarinis posėdis</text:span></text:p>
      <text:p text:style-name="P12"><text:span text:style-name="T13">Nr.67(293)</text:span></text:p>
      <text:p text:style-name="P14"><text:span text:style-name="T15">(Posėdžio pradžia - 15.00 val.)</text:span></text:p>
      <text:p text:style-name="P16"/>
      <text:p text:style-name="P17">Posėdžio pirmininkas - Lietuvos Respublikos Seimo Pirmininko pavaduotojas A.Vidžiūnas</text:p>
      <text:p text:style-name="P18"><text:span text:style-name="T19">Užsiregistravo 31 Seimo narys<text:s/></text:span><text:span text:style-name="T20">(15.01 val.)</text:span></text:p>
      <text:p text:style-name="Normal"><text:span text:style-name="T21">15.01 val.</text:span></text:p>
      <text:p text:style-name="Normal"><text:span text:style-name="T22">S V A R S T Y T A :</text:span></text:p>
      <text:p text:style-name="Normal"><text:span text:style-name="T23"><text:tab/></text:span><text:span text:style-name="T24">Lietuvos Respublikos ir Belgijos-Liuksemburgo ekonominės sąjungos sutarties</text:span><text:span text:style-name="T25"><text:s/>dėl investicijų abipusio skatinimo ir apsaugos ratifikavimo įstatymo projektas Nr.</text:span><text:span text:style-name="T26"><text:s/>P-1592<text:s/></text:span><text:span text:style-name="T27">(pateikimas)</text:span></text:p>
      <text:p text:style-name="P28"><text:tab/>Pranešėjas - užsienio reikalų viceministras R.Bernotas</text:p>
      <text:p text:style-name="P29"/>
      <text:p text:style-name="P30"><text:tab/>Klausė Seimo narys J.Listavičius.</text:p>
      <text:p text:style-name="P31"/>
      <text:p text:style-name="Normal"><text:span text:style-name="T32">N U T A R T A :</text:span></text:p>
      <text:p text:style-name="Normal"><text:span text:style-name="T33"><text:tab/>1.<text:s/></text:span><text:span text:style-name="T34">Pritarti<text:s/></text:span><text:span text:style-name="T35">šiam projektui</text:span><text:span text:style-name="T36"><text:s/>po pateikimo ir pradėti</text:span><text:span text:style-name="T37"><text:s/>jo</text:span><text:span text:style-name="T38"><text:s/>svarstymo procedūrą<text:s/></text:span><text:span text:style-name="T39">(bendru sutarimu).<text:s/></text:span></text:p>
      <text:p text:style-name="Normal"><text:span text:style-name="T40"><text:tab/>2.<text:s/></text:span><text:span text:style-name="T41">Paskirti pagrindiniu komite</text:span><text:span text:style-name="T42">tu</text:span><text:span text:style-name="T43"><text:s/>šiam projektui svarstyti Ekonomikos komitetą (bendru sutarimu).</text:span></text:p>
      <text:p text:style-name="Normal"><text:span text:style-name="T44"><text:tab/>3.<text:s/></text:span><text:span text:style-name="T45">Paskirti papildomu komitetu</text:span><text:span text:style-name="T46"><text:s/>šiam projektui svarstyti Užsienio reikalų komitetą (bendru sutarimu).</text:span></text:p>
      <text:p text:style-name="Normal"><text:span text:style-name="T47"><text:tab/>4.<text:s/></text:span><text:span text:style-name="T48">Paskirti</text:span><text:span text:style-name="T49"><text:s/>šio projekto<text:s/></text:span><text:span text:style-name="T50">preliminarią svarstymo Seimo posėdyje datą</text:span><text:span text:style-name="T51"><text:s/>- 1999 m. kovo 16<text:s/></text:span><text:span text:style-name="T52">d. (bendru sutarimu).</text:span></text:p>
      <text:p text:style-name="P53"/>
      <text:p text:style-name="Normal"><text:span text:style-name="T54">15.07 val.</text:span></text:p>
      <text:p text:style-name="Normal"><text:span text:style-name="T55">S V A R S T Y T A :</text:span></text:p>
      <text:p text:style-name="Normal"><text:span text:style-name="T56"><text:tab/>Lietuvos Respublikos Vyriausybės, Estijos Respublikos Vyriausybės ir Latvijos Respublikos Vyriausybės<text:s/></text:span><text:span text:style-name="T57">sutarties dėl Baltijos gynybos koledžo</text:span><text:span text:style-name="T58"><text:s/>ratifikavimo įstatymo projektas Nr. P-1591<text:s/></text:span><text:span text:style-name="T59">(pateikimas)</text:span></text:p>
      <text:p text:style-name="P60"><text:tab/>Pranešėjas - krašto apsaugos ministras, Seimo narys Č.Stankevičius</text:p>
      <text:p text:style-name="P61"/>
      <text:p text:style-name="P62"><text:tab/>Klausė Seimo nariai: J.Listavičius, R.Melnikienė, R.Kupčinskas, N.Medvedevas.</text:p>
      <text:p text:style-name="P63"/>
      <text:p text:style-name="Normal"><text:span text:style-name="T64">N U T A R T A :</text:span></text:p>
      <text:p text:style-name="Normal"><text:span text:style-name="T65"><text:tab/>1.<text:s/></text:span><text:span text:style-name="T66">Pritarti<text:s/></text:span><text:span text:style-name="T67">šiam projektui</text:span><text:span text:style-name="T68"><text:s/>po pateikimo ir pradėti</text:span><text:span text:style-name="T69"><text:s/>jo</text:span><text:span text:style-name="T70"><text:s/>svarstymo procedūrą<text:s/></text:span><text:span text:style-name="T71">(bendru sutarimu).<text:s/></text:span></text:p>
      <text:p text:style-name="Normal"><text:span text:style-name="T72"><text:tab/>2.<text:s/></text:span><text:span text:style-name="T73">Paskirti pagrindiniu komitetu</text:span><text:span text:style-name="T74"><text:s/>šiam projektui svarstyti Nacionalinio saugumo ir gynybos komitetą (bendru sutarimu).</text:span></text:p>
      <text:p text:style-name="Normal"><text:span text:style-name="T75"><text:tab/>3.<text:s/></text:span><text:span text:style-name="T76">Paskirti papildomu komitetu</text:span><text:span text:style-name="T77"><text:s/>šiam projektui svarstyti Užsienio reikalų komitetą (bendru sutarimu).</text:span></text:p>
      <text:p text:style-name="Normal"><text:span text:style-name="T78"><text:tab/>4.<text:s/></text:span><text:span text:style-name="T79">Paskirti</text:span><text:span text:style-name="T80"><text:s/>šio projekto<text:s/></text:span><text:span text:style-name="T81">prelimina</text:span><text:span text:style-name="T82">rią svarstymo Seimo posėdyje datą</text:span><text:span text:style-name="T83"><text:s/>- 1999 m. kovo 16 d. (bendru sutarimu).</text:span></text:p>
      <text:p text:style-name="P84"/>
      <text:p text:style-name="Normal"><text:span text:style-name="T85">15.18 val.</text:span></text:p>
      <text:soft-page-break/>
      <text:p text:style-name="Normal"><text:span text:style-name="T86">S V A R S T Y T A :</text:span></text:p>
      <text:p text:style-name="Normal"><text:span text:style-name="T87"><text:tab/>Lietuvos Respublikos Seimo nutarimo "</text:span><text:span text:style-name="T88">Dėl kariuomenės principinės struktūros</text:span><text:span text:style-name="T89">” projektas Nr. P-1559<text:s/></text:span><text:span text:style-name="T90">(pateikimas)</text:span></text:p>
      <text:p text:style-name="P91"><text:tab/>Pranešėjas - krašto apsaugos ministras Č.Stankevičius</text:p>
      <text:p text:style-name="P92"/>
      <text:p text:style-name="P93"><text:tab/>Klausė Seimo nariai: J.Listavičius, A.Kubilius, R.Kupčinskas.</text:p>
      <text:p text:style-name="P94"/>
      <text:p text:style-name="Normal"><text:span text:style-name="T95">N U T A R T A :</text:span></text:p>
      <text:p text:style-name="Normal"><text:span text:style-name="T96"><text:tab/>1.<text:s/></text:span><text:span text:style-name="T97">Pritarti<text:s/></text:span><text:span text:style-name="T98">šiam projektui</text:span><text:span text:style-name="T99"><text:s/>po pateikimo ir pradėti</text:span><text:span text:style-name="T100"><text:s/>jo</text:span><text:span text:style-name="T101"><text:s/>svarstymo procedūrą<text:s/></text:span><text:span text:style-name="T102">(bendru sutarimu).<text:s/></text:span></text:p>
      <text:p text:style-name="Normal"><text:span text:style-name="T103"><text:tab/>2.<text:s/></text:span><text:span text:style-name="T104">Paskirti pagrindiniu komitetu</text:span><text:span text:style-name="T105"><text:s/>šiam projektui svarstyti Naci</text:span><text:span text:style-name="T106">onalinio saugumo ir gynybos komitetą (bendru sutarimu).</text:span></text:p>
      <text:p text:style-name="Normal"><text:span text:style-name="T107"><text:tab/>3.<text:s/></text:span><text:span text:style-name="T108">Paskirti</text:span><text:span text:style-name="T109"><text:s/>šio projekto<text:s/></text:span><text:span text:style-name="T110">preliminarią svarstymo Seimo posėdyje datą</text:span><text:span text:style-name="T111"><text:s/>- 1999 m. kovo 16 d. (bendru sutarimu).</text:span></text:p>
      <text:p text:style-name="P112"/>
      <text:p text:style-name="Normal"><text:span text:style-name="T113">15.33 val.</text:span></text:p>
      <text:p text:style-name="Normal"><text:span text:style-name="T114">S V A R S T Y T A :</text:span></text:p>
      <text:p text:style-name="Normal"><text:span text:style-name="T115"><text:tab/>Lietuvos Respublikos<text:s/></text:span><text:span text:style-name="T116">valstybės tarnautojų neteisėtais ar n</text:span><text:span text:style-name="T117">epagrįstais veiksmais padarytos piliečiams žalos atlyginimo<text:s/></text:span><text:span text:style-name="T118">įstatymo</text:span><text:span text:style-name="T119"><text:s/>projektas Nr. P-1590<text:s/></text:span><text:span text:style-name="T120">(pateikimas)</text:span></text:p>
      <text:p text:style-name="P121"><text:tab/>Pranešėja - Seimo narė V.Stasiūnaitė</text:p>
      <text:p text:style-name="P122"/>
      <text:p text:style-name="P123"><text:tab/>Klausė Seimo nariai: J.Avyžius, J.Listavičius.</text:p>
      <text:p text:style-name="P124"><text:tab/>Dėl balsavimo motyvų kalbėjo Seimo nariai: J.Listavičius, M.Pronckus.</text:p>
      <text:p text:style-name="P125"/>
      <text:p text:style-name="P126"><text:span text:style-name="T127">Užsiregistravo 65 Seimo nariai<text:s/></text:span><text:span text:style-name="T128">(15.46 val.)</text:span></text:p>
      <text:p text:style-name="Normal"><text:span text:style-name="T129">N U T A R T A :</text:span></text:p>
      <text:p text:style-name="Normal"><text:span text:style-name="T130"><text:tab/>1.<text:s/></text:span><text:span text:style-name="T131">Pritarti<text:s/></text:span><text:span text:style-name="T132">šiam projektui</text:span><text:span text:style-name="T133"><text:s/>po pateikimo ir pradėti</text:span><text:span text:style-name="T134"><text:s/>jo</text:span><text:span text:style-name="T135"><text:s/>svarstymo procedūrą</text:span><text:span text:style-name="T136">. Balsavo: už - 38, prieš - 14, susilaikė 11.</text:span></text:p>
      <text:p text:style-name="Normal"><text:span text:style-name="T137"><text:tab/>2.<text:s/></text:span><text:span text:style-name="T138">Paskirti pagrindiniu komitetu</text:span><text:span text:style-name="T139"><text:s/>šiam projektui svarstyti Teisės ir t</text:span><text:span text:style-name="T140">eisėtvarkos komitetą (bendru sutarimu).</text:span></text:p>
      <text:p text:style-name="Normal"><text:span text:style-name="T141"><text:tab/>3.<text:s/></text:span><text:span text:style-name="T142">Paskirti papildomu komitetu</text:span><text:span text:style-name="T143"><text:s/>šiam projektui svarstyti Biudžeto ir finansų komitetą (bendru sutarimu).</text:span></text:p>
      <text:p text:style-name="Normal"><text:span text:style-name="T144"><text:tab/>4.<text:s/></text:span><text:span text:style-name="T145">Paskirti</text:span><text:span text:style-name="T146"><text:s/>šio projekto<text:s/></text:span><text:span text:style-name="T147">preliminarią svarstymo Seimo posėdyje datą</text:span><text:span text:style-name="T148"><text:s/>- 1999 m. kovo 23 d. (bendru sutarimu).</text:span></text:p>
      <text:p text:style-name="P149"><text:s/></text:p>
      <text:p text:style-name="Normal"><text:span text:style-name="T150">15.48 val.</text:span></text:p>
      <text:p text:style-name="Normal"><text:span text:style-name="T151">S V A R S T Y T A :</text:span></text:p>
      <text:p text:style-name="P152"><text:span text:style-name="T153"><text:tab/>Lietuvos Respublikos Seimo nutarimo "</text:span><text:span text:style-name="T154">Dėl Europos reikalų komiteto pirmininko pavaduotojo</text:span><text:span text:style-name="T155">" projektas Nr. P-1572(2)<text:s/></text:span><text:span text:style-name="T156">(svarstymas ir<text:s/></text:span><text:span text:style-name="T157">priėmimas</text:span><text:span text:style-name="T158">)</text:span></text:p>
      <text:p text:style-name="P159"><text:tab/>Pranešėjas - Seimo kancleris J.Razma</text:p>
      <text:p text:style-name="P160"/>
      <text:p text:style-name="P161"><text:tab/>Dėl balsavimo motyvų kalbėjo Seimo narys R.Dagys.</text:p>
      <text:p text:style-name="P162"/>
      <text:p text:style-name="Normal"><text:span text:style-name="T163">N U T A R T A :</text:span></text:p>
      <text:p text:style-name="Normal"><text:span text:style-name="T164"><text:tab/></text:span><text:span text:style-name="T165">Pritarti</text:span><text:span text:style-name="T166"><text:s/>šiam projektui<text:s/></text:span><text:span text:style-name="T167">po svarstymo</text:span><text:span text:style-name="T168"><text:s/>Seimo posėdyje (bendru sutarimu).</text:span></text:p>
      <text:p text:style-name="P169"/>
      <text:p text:style-name="P170"><text:tab/>Papildomą informaciją pateikė pranešėjas - Seimo kancleris J.Razma.</text:p>
      <text:p text:style-name="P171"/>
      <text:p text:style-name="P172"><text:tab/>Siūlymui pradėti šio dokumento priėmimą pritarta bendru sutarimu.</text:p>
      <text:p text:style-name="P173"><text:tab/>1, 2, 3 straipsniai priimti bendru sutarimu.</text:p>
      <text:p text:style-name="P174"><text:s/></text:p>
      <text:p text:style-name="P175"><text:span text:style-name="T176">Užsiregistravo 60 Seimo narių<text:s/></text:span><text:span text:style-name="T177">(15.53 val.)</text:span></text:p>
      <text:soft-page-break/>
      <text:p text:style-name="Normal"><text:span text:style-name="T178">N U T A R T A :</text:span></text:p>
      <text:p text:style-name="P179"><text:span text:style-name="T180"><text:tab/></text:span><text:span text:style-name="T181">Priimti</text:span><text:span text:style-name="T182"><text:s/>Lietuvos Respublikos Seimo nutarimą "</text:span><text:span text:style-name="T183">Dėl Europos reikalų komiteto pirmininko pavaduotojo</text:span><text:span text:style-name="T184">". Balsavo: už - 58, prieš - 0, susilaikė 0.</text:span></text:p>
      <text:p text:style-name="P185"/>
      <text:p text:style-name="P186"/>
      <text:p text:style-name="P187">Toliau posėdžiui pirmininkauja Lietuvos Respublikos Seimo Pirmininko pirmasis pavaduotojas A.Kubilius</text:p>
      <text:p text:style-name="P188"/>
      <text:p text:style-name="P189"><text:tab/>Posėdžio pirmininkas A.Kubilius pateikė informaciją dėl Vyriausybės valandos procedūrų.</text:p>
      <text:p text:style-name="P190"><text:tab/>Klausė Seimo narys A.Sakalas.</text:p>
      <text:p text:style-name="P191"/>
      <text:p text:style-name="P192"><text:span text:style-name="T193">Vyriausybės valanda</text:span></text:p>
      <text:p text:style-name="P194"/>
      <text:p text:style-name="P195"><text:tab/>Seimo posėdyje dalyvauja Vyriausybės nariai:</text:p>
      <text:p text:style-name="P196"><text:tab/>Ministras Pirmininkas G.Vagnorius,</text:p>
      <text:p text:style-name="P197"><text:tab/>aplinkos ministras A.Čaplikas,</text:p>
      <text:p text:style-name="P198">finansų ministras A.Šemeta,</text:p>
      <text:p text:style-name="P199">krašto apsaugos ministras Č.Stankevičius,</text:p>
      <text:p text:style-name="P200">kultūros ministras S.Šaltenis,</text:p>
      <text:p text:style-name="P201">sveikatos apsaugos ministras L.M.Stankevičius,</text:p>
      <text:p text:style-name="P202">švietimo ir mokslo ministras K.Platelis,</text:p>
      <text:p text:style-name="P203">ūkio ministras V.Babilius,</text:p>
      <text:p text:style-name="P204">valdymo reformų ir savivaldybių reikalų ministras K.Skrebys,</text:p>
      <text:p text:style-name="P205">vidaus reikalų ministras S.Šedbaras,</text:p>
      <text:p text:style-name="P206">žemės ūkio ministras E.Makelis.</text:p>
      <text:p text:style-name="P207"/>
      <text:p text:style-name="P208"><text:tab/>Seimo narys A.Sakalas pateikė klausimą švietimo ministrui K.Plateliui.</text:p>
      <text:p text:style-name="P209"><text:tab/>Švietimo ir mokslo ministras K.Platelis atsakė į klausimą.</text:p>
      <text:p text:style-name="P210"/>
      <text:p text:style-name="P211">Seimo narė S.Burbienė pateikė klausimą finansų ministrui A.Šemetai.</text:p>
      <text:p text:style-name="P212"><text:tab/>Finansų ministras A.Šemeta atsakė į klausimą.</text:p>
      <text:p text:style-name="P213"/>
      <text:p text:style-name="P214"><text:tab/>Seimo narė R.Rastauskienė pateikė klausimą krašto apsaugos ministrui Č.Stankevičiui.</text:p>
      <text:p text:style-name="P215">Krašto apsaugos ministras Č.Stankevičius atsakė į klausimą.</text:p>
      <text:p text:style-name="P216"/>
      <text:p text:style-name="P217"><text:tab/>Seimo narys K.Glaveckas pateikė klausimą ūkio ministrui V.Babiliui.</text:p>
      <text:p text:style-name="P218"><text:tab/>Ūkio ministras V.Babilius atsakė į klausimą.</text:p>
      <text:p text:style-name="P219"/>
      <text:p text:style-name="P220"><text:tab/>Seimo narys F.Palubinskas pateikė klausimą Ministrui Pirmininkui G.Vagnoriui.</text:p>
      <text:p text:style-name="P221"><text:tab/>Ministras<text:s/>Pirmininkas G.Vagnorius atsakė į klausimą.</text:p>
      <text:p text:style-name="P222"/>
      <text:p text:style-name="P223"><text:tab/>Seimo narys A.Salamakinas pateikė klausimą finansų ministrui A.Šemetai.</text:p>
      <text:p text:style-name="P224"><text:tab/>Finansų ministras A.Šemeta atsakė į klausimą.</text:p>
      <text:p text:style-name="P225"/>
      <text:p text:style-name="P226">Seimo narys R.Zuoza pateikė klausimą švietimo ir mokslo ministrui K.Plateliui.</text:p>
      <text:p text:style-name="P227"><text:s/><text:tab/>Švietimo ir mokslo ministras K.Platelis atsakė į klausimą.</text:p>
      <text:p text:style-name="P228"/>
      <text:p text:style-name="P229"><text:tab/>Seimo narys J.Listavičius pateikė klausimą finansų ministrui A.Šemetai.</text:p>
      <text:p text:style-name="P230"><text:tab/>Finansų ministras A.Šemeta atsakė į klausimą.</text:p>
      <text:p text:style-name="P231">Valdymo reformų ir savivaldybių reikalų ministras K.Skrebys pateikė papildomą informaciją šiuo klausimu.</text:p>
      <text:p text:style-name="P232"/>
      <text:p text:style-name="P233"><text:tab/>Seimo narys A.Vaižmužis pateikė klausimą ūkio ministrui V.Babiliui.</text:p>
      <text:p text:style-name="P234"><text:tab/>Ūkio ministras V.Babilius atsakė į klausimą.</text:p>
      <text:p text:style-name="P235"/>
      <text:p text:style-name="P236"><text:tab/>Seimo narys J.Bernatonis pateikė klausimą Ministrui Pirmininkui G.Vagnoriui.</text:p>
      <text:p text:style-name="P237"><text:tab/>Ministras Pirmininkas G.Vagnorius atsakė<text:s/>į klausimą.</text:p>
      <text:p text:style-name="P238"/>
      <text:p text:style-name="P239"><text:tab/>Seimo narys J.Valatka pateikė klausimą Ministrui Pirmininkui G.Vagnoriui.</text:p>
      <text:p text:style-name="P240"><text:tab/>Ministras Pirmininkas G.Vagnorius atsakė į klausimą.</text:p>
      <text:p text:style-name="P241"/>
      <text:p text:style-name="P242">Seimo narys J.Avyžius pateikė klausimą kultūros ministrui S.Šalteniui.</text:p>
      <text:p text:style-name="P243">Kultūros ministras S.Šaltenis atsakė į klausimą.</text:p>
      <text:p text:style-name="P244"/>
      <text:p text:style-name="P245">Seimo narys G.Kirkilas pateikė klausimą vidaus reikalų ministrui S.Šedbarui.</text:p>
      <text:p text:style-name="P246">Vidaus reikalų ministras S.Šedbaras atsakė į klausimą.</text:p>
      <text:p text:style-name="P247"/>
      <text:p text:style-name="P248"><text:tab/>Seimo narys R.Dagys pateikė klausimą ūkio ministrui V.Babiliui.</text:p>
      <text:p text:style-name="P249"><text:tab/>Ūkio ministras V.Babilius atsakė į klausimą.</text:p>
      <text:p text:style-name="P250"/>
      <text:p text:style-name="P251"><text:tab/>Seimo narys J.Razma pateikė klausimą aplinkos ministrui A.Čaplikui.</text:p>
      <text:p text:style-name="P252"><text:tab/>Aplinkos ministras A.Čaplikas atsakė į klausimą.</text:p>
      <text:p text:style-name="P253"/>
      <text:p text:style-name="P254"><text:tab/>Seimo narys P.Gylys pateikė klausimą finansų ministrui A.Šemetai.</text:p>
      <text:p text:style-name="P255"><text:tab/>Finansų ministras A.Šemeta atsakė į klausimą.</text:p>
      <text:p text:style-name="P256"><text:tab/>Seimo narys P.Gylys pateikė papildomą klausimą finansų ministrui A.Šemetai.</text:p>
      <text:p text:style-name="P257"><text:tab/>Finansų ministras A.Šemeta pažadėjo Seimo nariui P.Gyliui vasario 11 d. pateikti apyskaitos duomenis.</text:p>
      <text:p text:style-name="P258"><text:tab/>Seimo narys A.Sakalas pateikė papildomą informaciją šiuo klausimu.</text:p>
      <text:p text:style-name="P259"/>
      <text:p text:style-name="P260">Seimo narys A.Akstinavičius pateikė klausimą vidaus reikalų ministrui S.Šedbarui.</text:p>
      <text:p text:style-name="P261">Vidaus reikalų ministras S.Šedbaras atsakė į klausimą.</text:p>
      <text:p text:style-name="P262"/>
      <text:p text:style-name="P263"><text:tab/>Seimo narys A.Matulas pateikė klausimą aplinkos ministrui A.Čaplikui.</text:p>
      <text:p text:style-name="P264"><text:tab/>Aplinkos ministras A.Čaplikas atsakė į klausimą.</text:p>
      <text:p text:style-name="P265"/>
      <text:p text:style-name="P266"><text:tab/>Seimo narė I.Šiaulienė pateikė klausimą Ministrui Pirmininkui G.Vagnoriui.</text:p>
      <text:p text:style-name="P267"><text:tab/>Ministras Pirmininkas G.Vagnorius atsakė į klausimą.</text:p>
      <text:p text:style-name="P268">Seimo narė I.Šiaulienė pateikė papildomą klausimą Ministrui Pirmininkui G.Vagnoriui.</text:p>
      <text:p text:style-name="P269"><text:tab/>Ministras Pirmininkas G.Vagnorius atsakė į klausimą.</text:p>
      <text:p text:style-name="P270"/>
      <text:p text:style-name="P271"><text:tab/>Seimo narys A.Sysas pateikė klausimą Ministrui Pirmininkui G.Vagnoriui.</text:p>
      <text:p text:style-name="P272"><text:tab/>Ministras Pirmininkas G.Vagnorius atsakė į klausimą.</text:p>
      <text:p text:style-name="P273">Seimo narys A.Sysas pateikė papildomą klausimą Ministrui Pirmininkui G.Vagnoriui.</text:p>
      <text:p text:style-name="P274"><text:tab/>Ministras Pirmininkas G.Vagnorius atsakė į klausimą.</text:p>
      <text:p text:style-name="P275"/>
      <text:p text:style-name="P276">Seimo<text:s/>narys R.Alekna pateikė klausimą sveikatos apsaugos ministrui L.M.Stankevičiui.</text:p>
      <text:p text:style-name="P277">Sveikatos apsaugos ministras L.M.Stankevičius atsakė į klausimą.</text:p>
      <text:p text:style-name="P278"/>
      <text:p text:style-name="P279">Seimo narė R.Melnikienė pateikė klausimą švietimo ir mokslo ministrui K.Plateliui.</text:p>
      <text:p text:style-name="P280"><text:s/><text:tab/>Švietimo ir mokslo ministras K.Platelis atsakė į klausimą.</text:p>
      <text:p text:style-name="P281"/>
      <text:p text:style-name="P282"><text:tab/>Kalbėjo Seimo Pirmininko pavaduotojas A.Vidžiūnas.</text:p>
      <text:p text:style-name="P283"><text:tab/>Replikavo Seimo narys J.Valatka.</text:p>
      <text:p text:style-name="P284"/>
      <text:p text:style-name="P285">PERTRAUKA</text:p>
      <text:p text:style-name="P286"><text:span text:style-name="T287">(17.05 - 17.13 val.)</text:span></text:p>
      <text:p text:style-name="P288"/>
      <text:p text:style-name="P289">Posėdžio pirmininkas - Lietuvos Respublikos Seimo Pirmininko pavaduotojas A.Vidžiūnas</text:p>
      <text:p text:style-name="Normal"><text:span text:style-name="T290">17.13 val.</text:span></text:p>
      <text:p text:style-name="Normal"><text:span text:style-name="T291">S V A<text:s/></text:span><text:span text:style-name="T292">R S T Y T A :</text:span></text:p>
      <text:p text:style-name="P293"><text:tab/>Savaitės (nuo 1999 02 08) bei 1999 m. vasario 9 d. (antradienio) darbotvarkių projektai</text:p>
      <text:p text:style-name="P294"><text:tab/>Pranešėjas - Seimo Pirmininko pirmasis pavaduotojas A.Kubilius</text:p>
      <text:p text:style-name="P295"><text:tab/>Klausė Seimo narys R.Zuoza.</text:p>
      <text:p text:style-name="P296"/>
      <text:p text:style-name="Normal"><text:span text:style-name="T297">N U T A R T A :</text:span></text:p>
      <text:p text:style-name="Normal"><text:span text:style-name="T298"><text:tab/></text:span><text:span text:style-name="T299">Patvirtinti</text:span><text:span text:style-name="T300"><text:s/>savaitės (nuo 1999 02 08) bei<text:s/></text:span><text:span text:style-name="T301">1998 m. vasario 9 d. (antradienio) darbotvarkes (bendru sutarimu).</text:span></text:p>
      <text:p text:style-name="P302"/>
      <text:p text:style-name="P303"><text:span text:style-name="T304">Užsiregistravo 18 Seimo narių<text:s/></text:span><text:span text:style-name="T305">(17.15 val.)</text:span></text:p>
      <text:p text:style-name="Normal"><text:span text:style-name="T306">17.15 val.</text:span></text:p>
      <text:p text:style-name="Normal"><text:span text:style-name="T307">S V A R S T Y T A :</text:span></text:p>
      <text:p text:style-name="Normal"><text:span text:style-name="T308"><text:tab/>Lietuvos Respublikos<text:s/></text:span><text:span text:style-name="T309">administracinių teisės pažeidimų kodekso</text:span><text:span text:style-name="T310"><text:s/>papildymo 173</text:span><text:span text:style-name="T311">13</text:span><text:span text:style-name="T312"><text:s/>ir 204</text:span><text:span text:style-name="T313">1</text:span><text:span text:style-name="T314"><text:s/>straipsniais ir 224, 225, 2</text:span><text:span text:style-name="T315">59</text:span><text:span text:style-name="T316">1</text:span><text:span text:style-name="T317"><text:s/>straipsnių pakeitimo įstatymo projektas Nr. P-1594<text:s/></text:span><text:span text:style-name="T318">(pateikimas)</text:span></text:p>
      <text:p text:style-name="P319"><text:tab/>Pranešėjas - vidaus reikalų ministras S.Šedbaras</text:p>
      <text:p text:style-name="P320"/>
      <text:p text:style-name="P321"><text:tab/>Klausė Seimo nariai: A.Sysas, J.Listavičius, A.Vaišnoras, V.Cinauskas.</text:p>
      <text:p text:style-name="P322"/>
      <text:p text:style-name="Normal"><text:span text:style-name="T323">N U T A R T A :</text:span></text:p>
      <text:p text:style-name="Normal"><text:span text:style-name="T324"><text:tab/></text:span><text:span text:style-name="T325">Pritarti<text:s/></text:span><text:span text:style-name="T326">šiam projektui</text:span><text:span text:style-name="T327"><text:s/>po pateikimo ir pradėti</text:span><text:span text:style-name="T328"><text:s/>jo</text:span><text:span text:style-name="T329"><text:s/>svarstymo procedūrą<text:s/></text:span><text:span text:style-name="T330">(bendru sutarimu).</text:span></text:p>
      <text:p text:style-name="P331"/>
      <text:p text:style-name="Normal"><text:span text:style-name="T332"><text:tab/>Einantis Seimo Pirmininko pareigas Seimo Pirmininko pirmasis pavaduotojas A.Kubilius siūlo šį projektą svarstyti<text:s/></text:span><text:span text:style-name="T333">skubos tvarka</text:span><text:span text:style-name="T334">.<text:s/></text:span></text:p>
      <text:p text:style-name="P335"/>
      <text:p text:style-name="Normal"><text:span text:style-name="T336">N U T A R T A :</text:span></text:p>
      <text:p text:style-name="Normal"><text:span text:style-name="T337"><text:tab/></text:span><text:span text:style-name="T338">Svarstyti</text:span><text:span text:style-name="T339"><text:s/>šį projektą<text:s/></text:span><text:span text:style-name="T340">skubos tvarka</text:span><text:span text:style-name="T341"><text:s/>(bendru sutarimu).</text:span></text:p>
      <text:p text:style-name="P342"/>
      <text:p text:style-name="Normal"><text:span text:style-name="T343">N U T A<text:s/></text:span><text:span text:style-name="T344">R T A :</text:span></text:p>
      <text:p text:style-name="Normal"><text:span text:style-name="T345"><text:tab/>1.<text:s/></text:span><text:span text:style-name="T346">Paskirti pagrindiniu komitetu</text:span><text:span text:style-name="T347"><text:s/>šiam projektui svarstyti Teisės ir teisėtvarkos komitetą (bendru sutarimu).</text:span></text:p>
      <text:p text:style-name="Normal"><text:span text:style-name="T348"><text:tab/>2.<text:s/></text:span><text:span text:style-name="T349">Paskirti</text:span><text:span text:style-name="T350"><text:s/>šio projekto<text:s/></text:span><text:span text:style-name="T351">preliminarią svarstymo Seimo posėdyje datą</text:span><text:span text:style-name="T352"><text:s/>- 1999 m. vasario 9 d. (bendru sutarimu).</text:span></text:p>
      <text:p text:style-name="P353"/>
      <text:p text:style-name="Normal"><text:span text:style-name="T354">17.31 val.</text:span></text:p>
      <text:p text:style-name="Normal"><text:span text:style-name="T355">S V A R S T Y T</text:span><text:span text:style-name="T356"><text:s/>A :</text:span></text:p>
      <text:p text:style-name="Normal"><text:span text:style-name="T357"><text:tab/>1. Lietuvos Respublikos<text:s/></text:span><text:span text:style-name="T358">prekių ir paslaugų ženklų įstatymo</text:span><text:span text:style-name="T359"><text:s/>27 straipsnio pakeitimo įstatymo projektas Nr. P-1608</text:span></text:p>
      <text:p text:style-name="P360"><text:span text:style-name="T361"><text:tab/>2. Lietuvos Respublikos<text:s/></text:span><text:span text:style-name="T362">pramoninio dizaino įstatymo</text:span><text:span text:style-name="T363"><text:s/>24 straipsnio pakeitimo įstatymo projektas Nr. P-1609</text:span></text:p>
      <text:p text:style-name="P364"><text:span text:style-name="T365"><text:tab/>3. Lietuvos Respublikos<text:s/></text:span><text:span text:style-name="T366">paten</text:span><text:span text:style-name="T367">tų įstatymo</text:span><text:span text:style-name="T368"><text:s/>40 straipsnio pakeitimo įstatymo projektas Nr. P-1610</text:span></text:p>
      <text:p text:style-name="P369"><text:span text:style-name="T370"><text:tab/>4. Lietuvos Respublikos<text:s/></text:span><text:span text:style-name="T371">deputatų, įtariamų sąmoningu bendradarbiavimu su kitų valstybių specialiosiomis tarnybomis, mandatų patikrinimo įstatymo</text:span><text:span text:style-name="T372"><text:s/>4 straipsnio pakeitimo įstatymo projektas Nr</text:span><text:span text:style-name="T373">. P-1611</text:span></text:p>
      <text:p text:style-name="Normal"><text:span text:style-name="T374"><text:tab/>5. Lietuvos Respublikos<text:s/></text:span><text:span text:style-name="T375">apskrities valdymo įstatymo</text:span><text:span text:style-name="T376"><text:s/>12 straipsnio 1 dalies papildymo įstatymo projektas Nr. P-1612</text:span></text:p>
      <text:p text:style-name="P377"><text:span text:style-name="T378">Lietuvos Respublikos<text:s/></text:span><text:span text:style-name="T379">politinių partijų ir politinių organizacijų įstatymo</text:span><text:span text:style-name="T380"><text:s/>5, 6, 7 ir 8 straipsnių pakeitimo įstatymo projektas Nr.<text:s/></text:span><text:span text:style-name="T381">P-1613</text:span></text:p>
      <text:p text:style-name="Normal"><text:span text:style-name="T382">(pateikimas)</text:span></text:p>
      <text:p text:style-name="P383"><text:tab/>Pranešėjas - teisingumo viceministras G.Švedas</text:p>
      <text:p text:style-name="P384"/>
      <text:p text:style-name="Normal"><text:span text:style-name="T385">N U T A R T A :</text:span></text:p>
      <text:p text:style-name="Normal"><text:span text:style-name="T386"><text:tab/>1.<text:s/></text:span><text:span text:style-name="T387">Pritarti<text:s/></text:span><text:span text:style-name="T388">šiems projektams</text:span><text:span text:style-name="T389"><text:s/>po pateikimo ir pradėti</text:span><text:span text:style-name="T390"><text:s/>jų</text:span><text:span text:style-name="T391"><text:s/>svarstymo procedūrą<text:s/></text:span><text:span text:style-name="T392">(bendru sutarimu).<text:s/></text:span></text:p>
      <text:p text:style-name="Normal"><text:span text:style-name="T393"><text:tab/>2.<text:s/></text:span><text:span text:style-name="T394">Paskirti pagrindiniu komitetu</text:span><text:span text:style-name="T395"><text:s/>šiems projektams svarstyti Teisės ir tei</text:span><text:span text:style-name="T396">sėtvarkos komitetą (bendru sutarimu).</text:span></text:p>
      <text:p text:style-name="Normal"><text:span text:style-name="T397"><text:tab/>3.<text:s/></text:span><text:span text:style-name="T398">Paskirti</text:span><text:span text:style-name="T399"><text:s/>šių projektų<text:s/></text:span><text:span text:style-name="T400">preliminarią svarstymo Seimo posėdyje datą</text:span><text:span text:style-name="T401"><text:s/>- 1999 m. vasario 9 d. (bendru sutarimu).</text:span></text:p>
      <text:p text:style-name="P402"/>
      <text:p text:style-name="Normal"><text:span text:style-name="T403">17.34 val.</text:span></text:p>
      <text:p text:style-name="Normal"><text:span text:style-name="T404">S V A R S T Y T A :</text:span></text:p>
      <text:p text:style-name="P405"><text:span text:style-name="T406"><text:tab/>1. Lietuvos Respublikos<text:s/></text:span><text:span text:style-name="T407">baudžiamojo kodekso</text:span><text:span text:style-name="T408"><text:s/>papildymo 213</text:span><text:span text:style-name="T409">2</text:span><text:span text:style-name="T410"><text:s/>straipsniu įsta</text:span><text:span text:style-name="T411">tymo projektas Nr. P-1602</text:span></text:p>
      <text:p text:style-name="Normal"><text:span text:style-name="T412"><text:tab/>2. Lietuvos Respublikos<text:s/></text:span><text:span text:style-name="T413">administracinių teisės pažeidimų kodekso</text:span><text:span text:style-name="T414"><text:s/>papildymo 187</text:span><text:span text:style-name="T415">5</text:span><text:span text:style-name="T416"><text:s/>straipsniu ir 224, 259</text:span><text:span text:style-name="T417">1</text:span><text:span text:style-name="T418"><text:s/>straipsnių pakeitimo įstatymo projektas Nr. P-1603</text:span></text:p>
      <text:p text:style-name="Normal"><text:span text:style-name="T419">(pateikimas)</text:span></text:p>
      <text:p text:style-name="P420"><text:tab/>Pranešėjas - teisingumo viceministras G.Švedas</text:p>
      <text:p text:style-name="P421"/>
      <text:p text:style-name="P422"><text:tab/>Klausė Seimo narys J.Listavičius.</text:p>
      <text:p text:style-name="P423"><text:tab/>Dėl balsavimo motyvų kalbėjo Seimo nariai: J.Bernatonis (siūlė daryti pateikimo pertrauką), J.Listavičius.</text:p>
      <text:p text:style-name="P424"/>
      <text:p text:style-name="P425"><text:span text:style-name="T426">Užsiregistravo 34 Seimo nariai<text:s/></text:span><text:span text:style-name="T427">(17.40 val.)</text:span></text:p>
      <text:p text:style-name="Normal"><text:span text:style-name="T428">N U T A R T A :</text:span></text:p>
      <text:p text:style-name="Normal"><text:span text:style-name="T429"><text:tab/>1.<text:s/></text:span><text:span text:style-name="T430">Pritarti<text:s/></text:span><text:span text:style-name="T431">projektui<text:s/></text:span><text:span text:style-name="T432">Nr.P-1602</text:span><text:span text:style-name="T433"><text:s/>po pateikimo ir pradėti</text:span><text:span text:style-name="T434"><text:s/>jo</text:span><text:span text:style-name="T435"><text:s/>svar</text:span><text:span text:style-name="T436">stymo procedūrą</text:span><text:span text:style-name="T437">. Balsavo: už - 24, prieš - 0, susilaikė 3.</text:span></text:p>
      <text:p text:style-name="Normal"><text:span text:style-name="T438"><text:tab/><text:s text:c="3"/></text:span><text:span text:style-name="T439">Paskirti pagrindiniu komitetu</text:span><text:span text:style-name="T440"><text:s/>šiam projektui svarstyti Teisės ir teisėtvarkos komitetą (bendru sutarimu).</text:span></text:p>
      <text:p text:style-name="Normal"><text:span text:style-name="T441"><text:tab/><text:s text:c="3"/></text:span><text:span text:style-name="T442">Paskirti</text:span><text:span text:style-name="T443"><text:s/>šio projekto<text:s/></text:span><text:span text:style-name="T444">preliminarią svarstymo Seimo posėdyje datą</text:span><text:span text:style-name="T445"><text:s/>- 1999 m. kovo 16<text:s/></text:span><text:span text:style-name="T446">d. (bendru sutarimu).</text:span></text:p>
      <text:p text:style-name="Normal"><text:span text:style-name="T447"><text:tab/>2.<text:s/></text:span><text:span text:style-name="T448">Pritarti<text:s/></text:span><text:span text:style-name="T449">projektui<text:s/></text:span><text:span text:style-name="T450">Nr.P-1603</text:span><text:span text:style-name="T451"><text:s/>po pateikimo ir pradėti</text:span><text:span text:style-name="T452"><text:s/>jo</text:span><text:span text:style-name="T453"><text:s/>svarstymo procedūrą<text:s/></text:span><text:span text:style-name="T454">(bendru sutarimu).<text:s/></text:span></text:p>
      <text:p text:style-name="Normal"><text:span text:style-name="T455"><text:tab/><text:s text:c="3"/></text:span><text:span text:style-name="T456">Paskirti pagrindiniu komitetu</text:span><text:span text:style-name="T457"><text:s/>šiam projektui svarstyti Teisės ir teisėtvarkos komitetą (bendru sutarimu).</text:span></text:p>
      <text:p text:style-name="Normal"><text:span text:style-name="T458"><text:tab/><text:s text:c="2"/></text:span><text:span text:style-name="T459">Paskirti</text:span><text:span text:style-name="T460"><text:s/>šio projekto</text:span><text:span text:style-name="T461"><text:s/></text:span><text:span text:style-name="T462">preliminarią svarstymo Seimo posėdyje datą</text:span><text:span text:style-name="T463"><text:s/>- 1999 m. kovo 16 d. (bendru sutarimu).</text:span></text:p>
      <text:p text:style-name="P464"/>
      <text:p text:style-name="P465"/>
      <text:p text:style-name="P466">Seimo narių pareiškimai</text:p>
      <text:p text:style-name="P467"/>
      <text:p text:style-name="Normal"><text:span text:style-name="T468"><text:tab/>Seimo narys K.Kuzminskas perskaitė pareiškimą Kauno miesto merui H.Tamuliui ir Kauno miesto gyventojams dėl kompensavimo už kietąjį kurą sociali</text:span><text:span text:style-name="T469">ai remtiniems žmonėms tvarkos pakeitimo<text:s/></text:span><text:span text:style-name="T470">(pridedamas).</text:span></text:p>
      <text:p text:style-name="Normal"><text:span text:style-name="T471"><text:tab/>Seimo narys V.Žiemelis perskaitė pareiškimą “Akcizų padidinimas degalams - klaida”</text:span><text:span text:style-name="T472">(pridedamas).</text:span></text:p>
      <text:p text:style-name="Normal"><text:span text:style-name="T473"><text:tab/>Seimo narys P.Gylys perskaitė pareiškimą dėl valdančiosios koalicijos santykių su Rytų kaimynais<text:s/></text:span><text:span text:style-name="T474">(prided</text:span><text:span text:style-name="T475">amas).</text:span></text:p>
      <text:p text:style-name="P476"/>
      <text:p text:style-name="P477"/>
      <text:p text:style-name="P478">Posėdis baigtas</text:p>
      <text:p text:style-name="P479"><text:span text:style-name="T480"><text:s/>(17.48 val.)</text:span></text:p>
      <text:p text:style-name="P481"/>
      <text:p text:style-name="P482"/>
      <text:p text:style-name="P483"/>
      <text:p text:style-name="P484">Lietuvos Respublikos Seimo</text:p>
      <text:p text:style-name="P485">Pirmininko pavaduotojas<text:tab/><text:s text:c="3"/><text:tab/><text:tab/><text:tab/><text:tab/><text:s text:c="19"/>Arvydas Vidžiūnas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Normal"><text:span text:style-name="T51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6:39</dc:description>
    <dc:subject/>
    <meta:initial-creator>Seimas</meta:initial-creator>
    <dc:creator>adlibuser</dc:creator>
    <meta:creation-date>2017-04-22T05:51:00Z</meta:creation-date>
    <dc:date>2017-04-22T05:51:00Z</dc:date>
    <meta:print-date>1999-02-04T15:08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1669" meta:character-count="12574" meta:row-count="425" meta:non-whitespace-character-count="11070"/>
  </office:meta>
</office:document-meta>
</file>