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weight="bold" style:font-weight-asian="bold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paragraph-properties fo:text-align="center"/>
      <style:text-properties style:font-name="Arial" fo:font-size="8pt" style:font-size-asian="8pt"/>
    </style:style>
    <style:style style:name="P35" style:parent-style-name="Normal" style:family="paragraph">
      <style:text-properties style:font-name="Arial" fo:font-style="italic" style:font-style-asian="italic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T51" style:parent-style-name="DefaultParagraphFont" style:family="text">
      <style:text-properties style:font-name="Arial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paragraph-properties fo:text-align="center"/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T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paragraph-properties fo:margin-left="0.5in">
        <style:tab-stops>
          <style:tab-stop style:type="left" style:position="-0.375in"/>
        </style:tab-stops>
      </style:paragraph-properties>
      <style:text-properties style:font-name="Arial"/>
    </style:style>
    <style:style style:name="P96" style:parent-style-name="Normal" style:family="paragraph">
      <style:paragraph-properties fo:text-align="center"/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P1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24" style:parent-style-name="DefaultParagraphFont" style:family="text">
      <style:text-properties style:font-name="Arial" fo:font-size="8pt" style:font-size-asian="8pt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tyle="italic" style:font-style-asian="italic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P1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P1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Arial"/>
    </style:style>
    <style:style style:name="P202" style:parent-style-name="Normal" style:family="paragraph">
      <style:paragraph-properties fo:text-align="center"/>
      <style:text-properties style:font-name="Arial"/>
    </style:style>
    <style:style style:name="P203" style:parent-style-name="Normal" style:family="paragraph">
      <style:paragraph-properties fo:text-align="center"/>
      <style:text-properties style:font-name="Arial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ize="8pt" style:font-size-asian="8pt"/>
    </style:style>
    <style:style style:name="P2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08" style:parent-style-name="Normal" style:family="paragraph">
      <style:paragraph-properties fo:text-align="center"/>
      <style:text-properties style:font-name="Arial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Arial" fo:font-size="8pt" style:font-size-asian="8pt"/>
    </style:style>
    <style:style style:name="T211" style:parent-style-name="DefaultParagraphFont" style:family="text">
      <style:text-properties style:font-name="Arial" fo:font-size="8pt" style:font-size-asian="8pt"/>
    </style:style>
    <style:style style:name="P212" style:parent-style-name="Normal" style:family="paragraph">
      <style:paragraph-properties fo:text-align="center"/>
      <style:text-properties style:font-name="Arial"/>
    </style:style>
    <style:style style:name="P213" style:parent-style-name="Normal" style:family="paragraph">
      <style:paragraph-properties fo:text-align="center"/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ize="8pt" style:font-size-asian="8pt"/>
    </style:style>
    <style:style style:name="P218" style:parent-style-name="Normal" style:family="paragraph">
      <style:paragraph-properties fo:text-align="center"/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P2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P25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T28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P28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P294" style:parent-style-name="Normal" style:family="paragraph">
      <style:paragraph-properties fo:text-indent="0.5in"/>
      <style:text-properties style:font-name="Arial" fo:font-weight="bold" style:font-weight-asian="bold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ize="8pt" style:font-size-asian="8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ize="8pt" style:font-size-asian="8pt"/>
    </style:style>
    <style:style style:name="P302" style:parent-style-name="Normal" style:family="paragraph">
      <style:paragraph-properties fo:text-indent="0.5in"/>
      <style:text-properties style:font-name="Arial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P30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paragraph-properties fo:text-align="center"/>
      <style:text-properties style:font-name="Arial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Arial" fo:font-size="8pt" style:font-size-asian="8pt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9 m. vasario 2 d. (antradienis)</text:p>
      <text:p text:style-name="P10"><text:span text:style-name="T11">Rytinis plenarinis posėdis</text:span></text:p>
      <text:p text:style-name="P12"><text:span text:style-name="T13">Nr.64(290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2 val.</text:span></text:p>
      <text:p text:style-name="Normal"><text:span text:style-name="T19">S V A R S T Y T A :</text:span></text:p>
      <text:p text:style-name="Normal"><text:span text:style-name="T20"><text:tab/></text:span><text:span text:style-name="T21">1999 m. vasario 2 d.</text:span><text:span text:style-name="T22"><text:s/>(antradienio)<text:s/></text:span><text:span text:style-name="T23">darbotvarkė</text:span></text:p>
      <text:p text:style-name="P24"><text:tab/>Pranešėjas - Seimo Pirmininko pirmasis pavaduotojas A.Kubilius informavo apie darbotvarkės pakeitimus, kuriems pritarė Seniūnų sueiga.</text:p>
      <text:p text:style-name="P25"/>
      <text:p text:style-name="Normal"><text:span text:style-name="T26">N U T A R T A<text:s/></text:span><text:span text:style-name="T27">:</text:span></text:p>
      <text:p text:style-name="Normal"><text:span text:style-name="T28"><text:tab/></text:span><text:span text:style-name="T29">Patvirtinti</text:span><text:span text:style-name="T30"><text:s/>patikslintą 1999 m. vasario 2 d. (antradienio) darbotvarkę (bendru sutarimu).</text:span></text:p>
      <text:p text:style-name="P31"><text:span text:style-name="T32">Užsiregistravo 76 Seimo nariai<text:s/></text:span><text:span text:style-name="T33">(10.04 val.)</text:span></text:p>
      <text:p text:style-name="P34"/>
      <text:p text:style-name="P35"><text:tab/>Posėdžio pirmininkas pateikė informaciją dėl procedūros skiriant Konstitucinio Teismo, Aukščiausiojo Teismo teisėjus<text:s/>ir valstybės pareigūnus.</text:p>
      <text:p text:style-name="P36"/>
      <text:p text:style-name="Normal"><text:span text:style-name="T37">10.07 val.</text:span></text:p>
      <text:p text:style-name="Normal"><text:span text:style-name="T38">S V A R S T Y T A :</text:span></text:p>
      <text:p text:style-name="Normal"><text:span text:style-name="T39"><text:tab/>Lietuvos Respublikos Seimo nutarimo “</text:span><text:span text:style-name="T40">Dėl E.Kūrio paskyrimo Konstitucinio Teismo teisėju</text:span><text:span text:style-name="T41">” projektas Nr. P-1582<text:s/></text:span><text:span text:style-name="T42">(pateikimas)</text:span></text:p>
      <text:p text:style-name="P43"><text:tab/>Pranešėjas - Respublikos Prezidento patarėjos referentas baudžiamosios teisės, įstatymų ekspertizės ir teismų klausimams A.Abramavičius</text:p>
      <text:p text:style-name="P44"/>
      <text:p text:style-name="Normal"><text:span text:style-name="T45"><text:tab/>Kalbėjo ir į Seimo narių klausimus atsakė<text:s/></text:span><text:span text:style-name="T46">kandidatas į Konstitucinio Teismo teisėjus E.Kūris</text:span><text:span text:style-name="T47">.</text:span></text:p>
      <text:p text:style-name="P48"><text:tab/>Klausė Seimo nariai: J.Razma, J.Karosas, S.Kaktys, A.Raškinis, J.Listavičius, L.Sabutis.</text:p>
      <text:p text:style-name="P49"/>
      <text:p text:style-name="Normal"><text:span text:style-name="T50">N U T A</text:span><text:span text:style-name="T51"><text:s/>R T A :</text:span></text:p>
      <text:p text:style-name="Normal"><text:span text:style-name="T52"><text:tab/>1.<text:s/></text:span><text:span text:style-name="T53">Pradėti</text:span><text:span text:style-name="T54"><text:s/>šio projekto<text:s/></text:span><text:span text:style-name="T55">svarstymo procedūrą</text:span><text:span text:style-name="T56">.</text:span></text:p>
      <text:p text:style-name="P57"><text:span text:style-name="T58">2.</text:span><text:span text:style-name="T59"><text:s/>Preliminariai paskirti</text:span><text:span text:style-name="T60"><text:s/>šio projekto<text:s/></text:span><text:span text:style-name="T61">svarstymą</text:span><text:span text:style-name="T62"><text:s/>Seimo posėdyje 1999 m. vasario 11 d.</text:span></text:p>
      <text:p text:style-name="P63"/>
      <text:p text:style-name="P64"><text:s/><text:tab/>Toliau posėdžiui pirmininkauja Lietuvos Respublikos Seimo Pirmininko pavaduotojas A.Vidžiūnas</text:p>
      <text:p text:style-name="Normal"><text:span text:style-name="T65">10.26 val.</text:span></text:p>
      <text:p text:style-name="Normal"><text:span text:style-name="T66">S V A R</text:span><text:span text:style-name="T67"><text:s/>S T Y T A :</text:span></text:p>
      <text:p text:style-name="Normal"><text:span text:style-name="T68"><text:tab/>Lietuvos Respublikos Seimo nutarimo “</text:span><text:span text:style-name="T69">Dėl V.Sinkevičiaus paskyrimo Konstitucinio Teismo teisėju</text:span><text:span text:style-name="T70">” projektas Nr. P-1583<text:s/></text:span><text:span text:style-name="T71">(pateikimas)</text:span></text:p>
      <text:p text:style-name="P72"><text:tab/>Pranešėjas - Seimo Pirmininko pirmasis pavaduotojas A.Kubilius</text:p>
      <text:p text:style-name="P73"/>
      <text:p text:style-name="Normal"><text:span text:style-name="T74"><text:tab/>Kalbėjo ir į Seimo narių klausimus atsakė<text:s/></text:span><text:span text:style-name="T75">kand</text:span><text:span text:style-name="T76">idatas į Konstitucinio Teismo teisėjus V.Sinkevičius</text:span><text:span text:style-name="T77">.</text:span></text:p>
      <text:p text:style-name="P78"><text:tab/>Klausė Seimo nariai: J.Karosas, S.Kaktys, P.Papovas, I.Uždavinys, L.Sabutis, P.Gylys, K.Bobelis, A.Raškinis.</text:p>
      <text:p text:style-name="P79"/>
      <text:p text:style-name="Normal"><text:span text:style-name="T80">N U T A R T A :</text:span></text:p>
      <text:p text:style-name="Normal"><text:span text:style-name="T81"><text:tab/>1.<text:s/></text:span><text:span text:style-name="T82">Pradėti</text:span><text:span text:style-name="T83"><text:s/>šio projekto<text:s/></text:span><text:span text:style-name="T84">svarstymo procedūrą</text:span><text:span text:style-name="T85">.</text:span></text:p>
      <text:p text:style-name="P86"><text:span text:style-name="T87"><text:tab/></text:span><text:span text:style-name="T88"><text:tab/></text:span><text:span text:style-name="T89">2.<text:s/></text:span><text:span text:style-name="T90">Preliminariai paskirti</text:span><text:span text:style-name="T91"><text:s/>š</text:span><text:span text:style-name="T92">io projekto<text:s/></text:span><text:span text:style-name="T93">svarstymą</text:span><text:span text:style-name="T94"><text:s/>Seimo posėdyje 1999 m. vasario 11 d.</text:span></text:p>
      <text:p text:style-name="P95"/>
      <text:p text:style-name="P96"><text:s/><text:tab/>Toliau posėdžiui pirmininkauja Lietuvos Respublikos Seimo Pirmininko pirmasis pavaduotojas A.Kubilius</text:p>
      <text:p text:style-name="Normal"><text:span text:style-name="T97">10.58 val.</text:span></text:p>
      <text:p text:style-name="Normal"><text:span text:style-name="T98">S V A R S T Y T A :</text:span></text:p>
      <text:p text:style-name="Normal"><text:span text:style-name="T99"><text:tab/>Lietuvos Respublikos Seimo nutarimo “</text:span><text:span text:style-name="T100">Dėl S.Stačioko paskyrim</text:span><text:span text:style-name="T101">o Konstitucinio Teismo teisėju</text:span><text:span text:style-name="T102">” projektas Nr. P-1584<text:s/></text:span><text:span text:style-name="T103">(pateikimas)</text:span></text:p>
      <text:p text:style-name="P104"><text:tab/>Pranešėjas - Einantis Aukščiausiojo Teismo pirmininko pareigas V.Greičius</text:p>
      <text:p text:style-name="P105"/>
      <text:p text:style-name="Normal"><text:span text:style-name="T106"><text:tab/>Kalbėjo ir į Seimo narių klausimus atsakė<text:s/></text:span><text:span text:style-name="T107">kandidatas į Konstitucinio Teismo teisėjus S.Stačiokas.</text:span></text:p>
      <text:p text:style-name="P108"><text:tab/>Klausė Seimo nariai: A.Salamakinas, G.Imbrasienė, V.Andriukaitis, J.Beinortas, P.Gylys, K.Bobelis.</text:p>
      <text:p text:style-name="P109"/>
      <text:p text:style-name="Normal"><text:span text:style-name="T110">N U T A R T A :</text:span></text:p>
      <text:p text:style-name="Normal"><text:span text:style-name="T111"><text:tab/>1.<text:s/></text:span><text:span text:style-name="T112">Pradėti</text:span><text:span text:style-name="T113"><text:s/>šio projekto<text:s/></text:span><text:span text:style-name="T114">svarstymo procedūrą</text:span><text:span text:style-name="T115">.</text:span></text:p>
      <text:p text:style-name="P116"><text:span text:style-name="T117"><text:tab/></text:span><text:span text:style-name="T118">2.<text:s/></text:span><text:span text:style-name="T119">Preliminariai paskirti</text:span><text:span text:style-name="T120"><text:s/>šio projekto<text:s/></text:span><text:span text:style-name="T121">svarstymą<text:s/></text:span><text:span text:style-name="T122">Seimo posėdyje 1999 m. vasario 11 d.</text:span></text:p>
      <text:p text:style-name="P123"/>
      <text:p text:style-name="Normal"><text:span text:style-name="T124">11.29 val.</text:span></text:p>
      <text:p text:style-name="Normal"><text:span text:style-name="T125">S V A R S</text:span><text:span text:style-name="T126"><text:s/>T Y T A :</text:span></text:p>
      <text:p text:style-name="Normal"><text:span text:style-name="T127"><text:tab/>1. Lietuvos Respublikos Seimo nutarimo "</text:span><text:span text:style-name="T128">Dėl V.Aiduko skyrimo Lietuvos Aukščiausiojo Teismo teisėju</text:span><text:span text:style-name="T129">" projektą Nr. P-1576<text:s/></text:span><text:span text:style-name="T130">(pateikimas)</text:span></text:p>
      <text:p text:style-name="Normal"><text:span text:style-name="T131"><text:tab/>2. Lietuvos Respublikos Seimo nutarimo "</text:span><text:span text:style-name="T132">Dėl D.Ambrasienės skyrimo Lietuvos Aukščiausiojo Teismo teisėja</text:span><text:span text:style-name="T133">" proje</text:span><text:span text:style-name="T134">ktą Nr. P-1577<text:s/></text:span><text:span text:style-name="T135">(pateikimas)</text:span></text:p>
      <text:p text:style-name="Normal"><text:span text:style-name="T136"><text:tab/>3. Lietuvos Respublikos Seimo nutarimo "</text:span><text:span text:style-name="T137">Dėl E.Bieliūno skyrimo Lietuvos Aukščiausiojo Teismo teisėju</text:span><text:span text:style-name="T138">" projektą Nr. P-1578<text:s/></text:span><text:span text:style-name="T139">(pateikimas)</text:span></text:p>
      <text:p text:style-name="Normal"><text:span text:style-name="T140"><text:tab/>4. Lietuvos Respublikos Seimo nutarimo "</text:span><text:span text:style-name="T141">Dėl A.Driuko skyrimo Lietuvos Aukščiausiojo Teismo<text:s/></text:span><text:span text:style-name="T142">teisėju</text:span><text:span text:style-name="T143">" projektą Nr. P-1579<text:s/></text:span><text:span text:style-name="T144">(pateikimas)</text:span></text:p>
      <text:p text:style-name="Normal"><text:span text:style-name="T145"><text:tab/>5. Lietuvos Respublikos Seimo nutarimo "</text:span><text:span text:style-name="T146">Dėl V.Grabinsko skyrimo Lietuvos Aukščiausiojo Teismo teisėju</text:span><text:span text:style-name="T147">" projektą Nr. P-1580<text:s/></text:span><text:span text:style-name="T148">(pateikimas)</text:span></text:p>
      <text:p text:style-name="Normal"><text:span text:style-name="T149"><text:tab/>6. Lietuvos Respublikos Seimo nutarimo "</text:span><text:span text:style-name="T150">Dėl R.K.Urbaičio skyrimo Lietuvos Au</text:span><text:span text:style-name="T151">kščiausiojo Teismo teisėju</text:span><text:span text:style-name="T152">" projektą Nr. P-1581<text:s/></text:span><text:span text:style-name="T153">(pateikimas)</text:span></text:p>
      <text:p text:style-name="P154"/>
      <text:p text:style-name="P155"><text:tab/>Pranešėjas - Respublikos Prezidento patarėjos referentas baudžiamosios teisės, įstatymų ekspertizės ir teismų klausimams A.Abramavičius</text:p>
      <text:p text:style-name="P156"/>
      <text:p text:style-name="Normal"><text:span text:style-name="T157"><text:tab/>Kalbėjo ir į Seimo narių klausimus atsakė<text:s/></text:span><text:span text:style-name="T158">kandidatas į<text:s/></text:span><text:span text:style-name="T159">Lietuvos Aukščiausiojo Teismo teisėjus V.Aidukas</text:span><text:span text:style-name="T160">.</text:span></text:p>
      <text:p text:style-name="P161"><text:tab/>Klausė Seimo nariai: J.Listavičius, R.Melnikienė.</text:p>
      <text:p text:style-name="P162"/>
      <text:p text:style-name="Normal"><text:span text:style-name="T163"><text:tab/>Kalbėjo ir į Seimo narių klausimus atsakė<text:s/></text:span><text:span text:style-name="T164">kandidatė į Lietuvos Aukščiausiojo Teismo teisėjas D.Ambrasienė</text:span><text:span text:style-name="T165">.</text:span></text:p>
      <text:p text:style-name="P166"><text:tab/>Klausė Seimo nariai: V.Žiemelis, J.Listavičius, S.Daubaraitė, A.Sysas.</text:p>
      <text:p text:style-name="P167"/>
      <text:p text:style-name="Normal"><text:span text:style-name="T168"><text:tab/>Kalbėjo<text:s/></text:span><text:span text:style-name="T169">kandidatas į Lietuvos Aukščiausiojo Teismo teisėjus E.Bieliūnas</text:span><text:span text:style-name="T170">.</text:span></text:p>
      <text:p text:style-name="P171"/>
      <text:p text:style-name="Normal"><text:span text:style-name="T172"><text:tab/>Kalbėjo ir į Seimo narių klausimus atsakė<text:s/></text:span><text:span text:style-name="T173">kandidatas į Lietuvos Aukščiausiojo Teismo teisėjus A.Driukas</text:span><text:span text:style-name="T174">.</text:span></text:p>
      <text:p text:style-name="P175"><text:tab/>Klausė Seimo narys S.Kaktys.</text:p>
      <text:p text:style-name="P176"/>
      <text:p text:style-name="Normal"><text:span text:style-name="T177"><text:tab/>Kalbėjo ir į Sei</text:span><text:span text:style-name="T178">mo narių klausimus atsakė<text:s/></text:span><text:span text:style-name="T179">kandidatas į Lietuvos Aukščiausiojo Teismo teisėjus V.Grabinskas</text:span><text:span text:style-name="T180">.</text:span></text:p>
      <text:p text:style-name="P181"><text:tab/>Klausė Seimo narė S.Daubaraitė.</text:p>
      <text:p text:style-name="P182"/>
      <text:p text:style-name="Normal"><text:span text:style-name="T183"><text:tab/>Kalbėjo<text:s/></text:span><text:span text:style-name="T184">kandidatas į Lietuvos Aukščiausiojo Teismo teisėjus R.K.Urbaitis</text:span><text:span text:style-name="T185">.</text:span></text:p>
      <text:p text:style-name="P186"/>
      <text:p text:style-name="Normal"><text:span text:style-name="T187">N U T A R T A :</text:span></text:p>
      <text:p text:style-name="Normal"><text:span text:style-name="T188"><text:tab/>1.<text:s/></text:span><text:span text:style-name="T189">Pradėti</text:span><text:span text:style-name="T190"><text:s/>šių projektų<text:s/></text:span><text:span text:style-name="T191">svarstymo pro</text:span><text:span text:style-name="T192">cedūrą</text:span><text:span text:style-name="T193">.</text:span></text:p>
      <text:p text:style-name="P194"><text:span text:style-name="T195"><text:tab/></text:span><text:span text:style-name="T196">2.</text:span><text:span text:style-name="T197"><text:s/>Preliminariai paskirti</text:span><text:span text:style-name="T198"><text:s/>šių projektų<text:s/></text:span><text:span text:style-name="T199">svarstymą</text:span><text:span text:style-name="T200"><text:s/>Seimo posėdyje1999 m. vasario 11 d.</text:span></text:p>
      <text:p text:style-name="P201"/>
      <text:p text:style-name="P202"><text:s/><text:tab/>Toliau posėdžiui pirmininkauja Lietuvos Respublikos Seimo Pirmininko pavaduotojas A.Vidžiūnas</text:p>
      <text:p text:style-name="P203"/>
      <text:p text:style-name="P204"><text:span text:style-name="T205"><text:tab/>Užsiregistravo 51 Seimo narys<text:s/></text:span><text:span text:style-name="T206">(12.08 val.)</text:span></text:p>
      <text:p text:style-name="P207"/>
      <text:p text:style-name="P208">PERTRAUKA</text:p>
      <text:p text:style-name="P209"><text:span text:style-name="T210">(12.10 -<text:s/></text:span><text:span text:style-name="T211">12.25 val.)</text:span></text:p>
      <text:p text:style-name="P212"><text:s text:c="2"/><text:tab/></text:p>
      <text:p text:style-name="P213">Posėdžio pirmininkas - Lietuvos Respublikos Seimo Pirmininko pirmasis pavaduotojas A.Kubilius</text:p>
      <text:p text:style-name="P214"/>
      <text:p text:style-name="P215"><text:span text:style-name="T216">Užsiregistravo 27 Seimo nariai<text:s/></text:span><text:span text:style-name="T217">(12.27 val.)</text:span></text:p>
      <text:p text:style-name="P218"/>
      <text:p text:style-name="Normal"><text:span text:style-name="T219">12.27 val.</text:span></text:p>
      <text:p text:style-name="Normal"><text:span text:style-name="T220">S V A R S T Y T A :</text:span></text:p>
      <text:p text:style-name="Normal"><text:span text:style-name="T221"><text:tab/>Lietuvos Respublikos Seimo nutarimo “</text:span><text:span text:style-name="T222">Dėl K.Lapinsko skyrimo Lietuvos</text:span><text:span text:style-name="T223"><text:s/>Respublikos valstybės kontrolieriumi</text:span><text:span text:style-name="T224">” projektas Nr. P-1586<text:s/></text:span><text:span text:style-name="T225">(pateikimas)</text:span></text:p>
      <text:p text:style-name="P226"><text:tab/>Pranešėjas - Respublikos Prezidento patarėjos referentas baudžiamosios teisės, įstatymų ekspertizės ir teismų klausimams A.Abramavičius</text:p>
      <text:p text:style-name="P227"/>
      <text:p text:style-name="P228"><text:span text:style-name="T229">Kalbėjo ir į Seimo narių klausimus atsakė<text:s/></text:span><text:span text:style-name="T230">kan</text:span><text:span text:style-name="T231">didatas į Lietuvos Respublikos valstybės kontrolieriaus pareigas K.Lapinskas.</text:span></text:p>
      <text:p text:style-name="P232">Klausė Seimo nariai: S.Kaktys, J.Karosas, A.Stasiulevičius, J.Olekas, R.Melnikienė, V.Andriukaitis, A.Salamakinas, P.Papovas, K.Bobelis.</text:p>
      <text:p text:style-name="P233"/>
      <text:p text:style-name="Normal"><text:span text:style-name="T234">N U T A R T A :</text:span></text:p>
      <text:p text:style-name="P235"><text:span text:style-name="T236">1.<text:s/></text:span><text:span text:style-name="T237">Pradėti</text:span><text:span text:style-name="T238"><text:s/>šio projekto<text:s/></text:span><text:span text:style-name="T239">svarstymo procedūrą</text:span><text:span text:style-name="T240">.</text:span></text:p>
      <text:p text:style-name="P241"><text:span text:style-name="T242"><text:tab/></text:span><text:span text:style-name="T243">2.</text:span><text:span text:style-name="T244"><text:s/>Preliminariai paskirti</text:span><text:span text:style-name="T245"><text:s/>šio projekto<text:s/></text:span><text:span text:style-name="T246">svarstymą</text:span><text:span text:style-name="T247"><text:s/>Seimo posėdyje 1999 m. vasario 11 d.</text:span></text:p>
      <text:p text:style-name="P248"><text:tab/>Replikavo Seimo narys A.Stasiulevičius.</text:p>
      <text:p text:style-name="P249"/>
      <text:p text:style-name="Normal"><text:span text:style-name="T250">12.57 val.</text:span></text:p>
      <text:p text:style-name="Normal"><text:span text:style-name="T251">S V A R S T Y T A :</text:span></text:p>
      <text:p text:style-name="Normal"><text:span text:style-name="T252"><text:tab/>Lietuvos Respublikos Seimo nutarimo "</text:span><text:span text:style-name="T253">Dėl Europos reikalų komiteto pirminin</text:span><text:span text:style-name="T254">ko pavaduotojo</text:span><text:span text:style-name="T255">" projektas Nr. P-1572<text:s/></text:span><text:span text:style-name="T256">(pateikimas)</text:span></text:p>
      <text:p text:style-name="P257"><text:tab/><text:tab/>Pranešėjas - Seimo kancleris J.Razma</text:p>
      <text:p text:style-name="P258"/>
      <text:p text:style-name="P259"><text:tab/>Klausė Seimo nariai: E.Bičkauskas, K.Bobelis.</text:p>
      <text:p text:style-name="P260"/>
      <text:p text:style-name="Normal"><text:span text:style-name="T261">N U T A R T A :</text:span></text:p>
      <text:p text:style-name="Normal"><text:span text:style-name="T262"><text:tab/>1.<text:s/></text:span><text:span text:style-name="T263">Pritarti<text:s/></text:span><text:span text:style-name="T264">šiam projektui</text:span><text:span text:style-name="T265"><text:s/>po pateikimo ir pradėti</text:span><text:span text:style-name="T266"><text:s/>jo</text:span><text:span text:style-name="T267"><text:s/>svarstymo procedūrą<text:s/></text:span><text:span text:style-name="T268">(bendru sutarimu).</text:span></text:p>
      <text:p text:style-name="Normal"><text:span text:style-name="T269"><text:tab/>2.<text:s/></text:span><text:span text:style-name="T270">Prel</text:span><text:span text:style-name="T271">iminariai paskirti</text:span><text:span text:style-name="T272"><text:s/>šio projekto<text:s/></text:span><text:span text:style-name="T273">svarstymą</text:span><text:span text:style-name="T274"><text:s/>Seimo posėdyje 1999 m. vasario 4 d. (bendru sutarimu).</text:span></text:p>
      <text:p text:style-name="P275"/>
      <text:p text:style-name="Normal"><text:span text:style-name="T276">13.02 val.</text:span></text:p>
      <text:p text:style-name="Normal"><text:span text:style-name="T277">S V A R S T Y T A :</text:span></text:p>
      <text:p text:style-name="Normal"><text:span text:style-name="T278"><text:tab/>Lietuvos Respublikos Seimo nutarimo "</text:span><text:span text:style-name="T279">Dėl Seimo socialinių reikalų ir darbo komiteto Darbo politikos pakomitečio pirmininko pak</text:span><text:span text:style-name="T280">eitimo</text:span><text:span text:style-name="T281">" projektas Nr. P-1605<text:s/></text:span><text:span text:style-name="T282">(pateikimas, svarstymas ir<text:s/></text:span><text:span text:style-name="T283">priėmimas</text:span><text:span text:style-name="T284">)</text:span></text:p>
      <text:p text:style-name="P285"><text:tab/><text:tab/>Pranešėja - Socialinių reikalų ir darbo komiteto pirmininkė B.Visokavičienė</text:p>
      <text:p text:style-name="P286"/>
      <text:p text:style-name="P287"><text:tab/>Klausė Seimo nariai: E.Bičkauskas, M.Pronckus.</text:p>
      <text:p text:style-name="P288"/>
      <text:p text:style-name="Normal"><text:span text:style-name="T289">N U T A R T A :</text:span></text:p>
      <text:p text:style-name="P290"><text:span text:style-name="T291">Pritarti<text:s/></text:span><text:span text:style-name="T292">šiam projektui</text:span><text:span text:style-name="T293"><text:s/>po pateikimo.</text:span></text:p>
      <text:p text:style-name="P294"/>
      <text:p text:style-name="P295"><text:span text:style-name="T296">Užsire</text:span><text:span text:style-name="T297">gistravo 53 Seimo nariai<text:s/></text:span><text:span text:style-name="T298">(13.04 val.)</text:span></text:p>
      <text:p text:style-name="P299"><text:span text:style-name="T300">Pakartotinai užsiregistravo 55 Seimo nariai<text:s/></text:span><text:span text:style-name="T301">(13.05 val.)</text:span></text:p>
      <text:p text:style-name="P302"/>
      <text:p text:style-name="Normal"><text:span text:style-name="T303">N U T A R T A :</text:span></text:p>
      <text:p text:style-name="P304"><text:span text:style-name="T305"><text:tab/></text:span><text:span text:style-name="T306"><text:tab/></text:span><text:span text:style-name="T307">Priimti</text:span><text:span text:style-name="T308"><text:s/>Lietuvos Respublikos Seimo nutarimą "</text:span><text:span text:style-name="T309">Dėl Seimo socialinių reikalų ir darbo komiteto darbo politikos pakomitečio pirmininko pakeitimo</text:span><text:span text:style-name="T310">".</text:span><text:span text:style-name="T311"><text:s/>Balsavo: už - 51, prieš - 0, susilaikė 4.</text:span></text:p>
      <text:p text:style-name="P312"/>
      <text:p text:style-name="P313"/>
      <text:p text:style-name="P314">Posėdis baigtas</text:p>
      <text:p text:style-name="P315"><text:span text:style-name="T316">(13.07 val.)</text:span></text:p>
      <text:p text:style-name="P317"/>
      <text:p text:style-name="P318"/>
      <text:p text:style-name="P319">Lietuvos Respublikos Seimo</text:p>
      <text:p text:style-name="P320">Pirmininko pirmasis pavaduotojas<text:tab/><text:s text:c="5"/><text:tab/><text:tab/><text:tab/><text:tab/><text:s text:c="12"/>Andrius Kubilius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Normal"><text:span text:style-name="T336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7:42</dc:description>
    <dc:subject/>
    <meta:initial-creator>Seimas</meta:initial-creator>
    <dc:creator>adlibuser</dc:creator>
    <meta:creation-date>2017-04-22T05:48:00Z</meta:creation-date>
    <dc:date>2017-04-22T05:48:00Z</dc:date>
    <meta:print-date>1999-02-02T10:18:00Z</meta:print-date>
    <meta:template xlink:href="Normal.dotm" xlink:type="simple"/>
    <meta:editing-cycles>2</meta:editing-cycles>
    <meta:editing-duration>PT0S</meta:editing-duration>
    <meta:document-statistic meta:page-count="1" meta:paragraph-count="139" meta:word-count="1018" meta:character-count="6990" meta:row-count="470" meta:non-whitespace-character-count="6111"/>
  </office:meta>
</office:document-meta>
</file>