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style:font-name="Times New Roman"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Topic" style:family="paragraph">
      <style:paragraph-properties fo:text-align="justify"/>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language="lt" fo:country="LT"/>
    </style:style>
    <style:style style:name="P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Topic" style:family="paragraph">
      <style:paragraph-properties fo:text-align="justify"/>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 style:parent-style-name="Normal" style:family="paragraph">
      <style:paragraph-properties fo:text-align="justify" fo:margin-left="0.1972in" fo:text-indent="0.1972in">
        <style:tab-stops/>
      </style:paragraph-properties>
    </style:style>
    <style:style style:name="T26" style:parent-style-name="DefaultParagraphFont" style:family="text">
      <style:text-properties style:font-name="Times New Roman" fo:font-weight="bold" style:font-weight-asian="bold" fo:language="lt" fo:country="LT"/>
    </style:style>
    <style:style style:name="T27" style:parent-style-name="DefaultParagraphFont" style:family="text">
      <style:text-properties style:font-name="Times New Roman" fo:font-weight="bold" style:font-weight-asian="bold"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P31" style:parent-style-name="Normal" style:family="paragraph">
      <style:paragraph-properties fo:text-align="justify" fo:margin-left="0.1972in" fo:text-indent="0.1972in">
        <style:tab-stops/>
      </style:paragraph-properties>
    </style:style>
    <style:style style:name="T32" style:parent-style-name="DefaultParagraphFont" style:family="text">
      <style:text-properties style:font-name="Times New Roman" fo:font-weight="bold" style:font-weight-asian="bold" fo:language="lt" fo:country="LT"/>
    </style:style>
    <style:style style:name="T33" style:parent-style-name="DefaultParagraphFont" style:family="text">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style>
    <style:style style:name="T35" style:parent-style-name="DefaultParagraphFont" style:family="text">
      <style:text-properties style:font-name="Times New Roman" fo:font-weight="bold" style:font-weight-asian="bold"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text-align="justify" fo:margin-left="0.1972in" fo:text-indent="0.1972in">
        <style:tab-stops/>
      </style:paragraph-properties>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font-weight="bold" style:font-weight-asian="bold" fo:language="lt" fo:country="LT"/>
    </style:style>
    <style:style style:name="T40" style:parent-style-name="DefaultParagraphFont" style:family="text">
      <style:text-properties style:font-name="Times New Roman" fo:language="lt" fo:country="LT"/>
    </style:style>
    <style:style style:name="P41" style:parent-style-name="Normal" style:family="paragraph">
      <style:paragraph-properties fo:text-align="justify" fo:margin-left="0.1972in" fo:text-indent="0.1972in">
        <style:tab-stops/>
      </style:paragraph-properties>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 style:parent-style-name="Normal" style:family="paragraph">
      <style:paragraph-properties fo:text-align="justify" fo:margin-left="0.1972in" fo:text-indent="0.1972in">
        <style:tab-stops/>
      </style:paragraph-properties>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P56" style:parent-style-name="Normal" style:family="paragraph">
      <style:paragraph-properties fo:text-align="justify" fo:margin-left="0.1972in" fo:text-indent="0.1972in">
        <style:tab-stops/>
      </style:paragraph-properties>
    </style:style>
    <style:style style:name="T57" style:parent-style-name="DefaultParagraphFont" style:family="text">
      <style:text-properties style:font-name="Times New Roman" fo:font-weight="bold" style:font-weight-asian="bold"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P60" style:parent-style-name="Normal" style:family="paragraph">
      <style:paragraph-properties fo:text-align="justify" fo:margin-left="0.1972in" fo:text-indent="0.1972in">
        <style:tab-stops/>
      </style:paragraph-properties>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P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style>
    <style:style style:name="T73" style:parent-style-name="DefaultParagraphFont" style:family="text">
      <style:text-properties style:font-name="Times New Roman" fo:font-weight="bold" style:font-weight-asian="bold" fo:language="lt" fo:country="LT"/>
    </style:style>
    <style:style style:name="T74" style:parent-style-name="DefaultParagraphFont" style:family="text">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style>
    <style:style style:name="T76" style:parent-style-name="DefaultParagraphFont" style:family="text">
      <style:text-properties style:font-name="Times New Roman" fo:font-weight="bold" style:font-weight-asian="bold"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 style:parent-style-name="Normal" style:family="paragraph">
      <style:paragraph-properties fo:text-align="justify" fo:margin-left="0.1972in" fo:text-indent="0.1972in">
        <style:tab-stops/>
      </style:paragraph-properties>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P87" style:parent-style-name="Normal" style:family="paragraph">
      <style:paragraph-properties fo:text-align="justify" fo:margin-left="0.1972in" fo:text-indent="0.1972in">
        <style:tab-stops/>
      </style:paragraph-properties>
    </style:style>
    <style:style style:name="T88" style:parent-style-name="DefaultParagraphFont" style:family="text">
      <style:text-properties style:font-name="Times New Roman" fo:font-weight="bold" style:font-weight-asian="bold"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P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 style:parent-style-name="Normal" style:family="paragraph">
      <style:paragraph-properties fo:text-align="justify" fo:margin-left="0.1972in" fo:text-indent="0.1972in">
        <style:tab-stops/>
      </style:paragraph-properties>
    </style:style>
    <style:style style:name="T99" style:parent-style-name="DefaultParagraphFont" style:family="text">
      <style:text-properties style:font-name="Times New Roman" fo:font-weight="bold" style:font-weight-asian="bold"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P102" style:parent-style-name="Normal" style:family="paragraph">
      <style:paragraph-properties fo:text-align="justify" fo:margin-left="0.1972in" fo:text-indent="0.1972in">
        <style:tab-stops/>
      </style:paragraph-properties>
    </style:style>
    <style:style style:name="T103" style:parent-style-name="DefaultParagraphFont" style:family="text">
      <style:text-properties style:font-name="Times New Roman" fo:font-weight="bold" style:font-weight-asian="bold"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 style:parent-style-name="Normal" style:family="paragraph">
      <style:paragraph-properties fo:text-align="justify" fo:margin-left="0.1972in" fo:text-indent="0.1972in">
        <style:tab-stops/>
      </style:paragraph-properties>
    </style:style>
    <style:style style:name="T112" style:parent-style-name="DefaultParagraphFont" style:family="text">
      <style:text-properties style:font-name="Times New Roman" fo:font-weight="bold" style:font-weight-asian="bold" fo:language="lt" fo:country="LT"/>
    </style:style>
    <style:style style:name="T113" style:parent-style-name="DefaultParagraphFont" style:family="text">
      <style:text-properties style:font-name="Times New Roman" fo:language="lt" fo:country="LT"/>
    </style:style>
    <style:style style:name="P114" style:parent-style-name="Normal" style:family="paragraph">
      <style:paragraph-properties fo:text-align="justify" fo:margin-left="0.1972in" fo:text-indent="0.1972in">
        <style:tab-stops/>
      </style:paragraph-properties>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P1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P122" style:parent-style-name="Normal" style:family="paragraph">
      <style:paragraph-properties fo:text-align="justify" fo:margin-left="0.1972in" fo:text-indent="0.1972in">
        <style:tab-stops/>
      </style:paragraph-properties>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P1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P139" style:parent-style-name="Normal" style:family="paragraph">
      <style:paragraph-properties fo:text-align="justify" fo:margin-left="0.1972in" fo:text-indent="0.1972in">
        <style:tab-stops/>
      </style:paragraph-properties>
    </style:style>
    <style:style style:name="T140" style:parent-style-name="DefaultParagraphFont" style:family="text">
      <style:text-properties style:font-name="Times New Roman" fo:font-weight="bold" style:font-weight-asian="bold"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P1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4" style:parent-style-name="Normal" style:family="paragraph">
      <style:paragraph-properties fo:text-align="justify" fo:margin-left="0.1972in" fo:text-indent="0.1972in">
        <style:tab-stops/>
      </style:paragraph-properties>
    </style:style>
    <style:style style:name="T155" style:parent-style-name="DefaultParagraphFont" style:family="text">
      <style:text-properties style:font-name="Times New Roman" fo:font-weight="bold" style:font-weight-asian="bold" fo:language="lt" fo:country="LT"/>
    </style:style>
    <style:style style:name="T156" style:parent-style-name="DefaultParagraphFont" style:family="text">
      <style:text-properties style:font-name="Times New Roman" fo:language="lt" fo:country="LT"/>
    </style:style>
    <style:style style:name="P157" style:parent-style-name="Normal" style:family="paragraph">
      <style:paragraph-properties fo:text-align="justify" fo:margin-left="0.1972in" fo:text-indent="0.1972in">
        <style:tab-stops/>
      </style:paragraph-properties>
    </style:style>
    <style:style style:name="T158" style:parent-style-name="DefaultParagraphFont" style:family="text">
      <style:text-properties style:font-name="Times New Roman" fo:font-weight="bold" style:font-weight-asian="bold"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P1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6" style:parent-style-name="Normal" style:family="paragraph">
      <style:paragraph-properties fo:text-align="justify" fo:margin-left="0.1972in" fo:text-indent="0.1972in">
        <style:tab-stops/>
      </style:paragraph-properties>
    </style:style>
    <style:style style:name="T167" style:parent-style-name="DefaultParagraphFont" style:family="text">
      <style:text-properties style:font-name="Times New Roman" fo:font-weight="bold" style:font-weight-asian="bold" fo:language="lt" fo:country="LT"/>
    </style:style>
    <style:style style:name="T168" style:parent-style-name="DefaultParagraphFont" style:family="text">
      <style:text-properties style:font-name="Times New Roman" fo:language="lt" fo:country="LT"/>
    </style:style>
    <style:style style:name="P169" style:parent-style-name="Normal" style:family="paragraph">
      <style:paragraph-properties fo:text-align="justify" fo:margin-left="0.1972in" fo:text-indent="0.1972in">
        <style:tab-stops/>
      </style:paragraph-properties>
    </style:style>
    <style:style style:name="T170" style:parent-style-name="DefaultParagraphFont" style:family="text">
      <style:text-properties style:font-name="Times New Roman" fo:font-weight="bold" style:font-weight-asian="bold"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P181" style:parent-style-name="Normal" style:family="paragraph">
      <style:paragraph-properties fo:text-align="justify" fo:margin-left="0.1972in" fo:text-indent="0.1972in">
        <style:tab-stops/>
      </style:paragraph-properties>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5" style:parent-style-name="Normal" style:family="paragraph">
      <style:paragraph-properties fo:text-align="justify" fo:margin-left="0.1972in" fo:text-indent="0.1972in">
        <style:tab-stops/>
      </style:paragraph-properties>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P195" style:parent-style-name="Normal" style:family="paragraph">
      <style:paragraph-properties fo:text-align="justify" fo:margin-left="0.1972in" fo:text-indent="0.1972in">
        <style:tab-stops/>
      </style:paragraph-properties>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P198" style:parent-style-name="Normal" style:family="paragraph">
      <style:paragraph-properties fo:text-align="justify" fo:margin-left="0.1972in" fo:text-indent="0.1972in">
        <style:tab-stops/>
      </style:paragraph-properties>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P206" style:parent-style-name="Normal" style:family="paragraph">
      <style:paragraph-properties fo:text-align="justify" fo:margin-left="0.1972in" fo:text-indent="0.1972in">
        <style:tab-stops/>
      </style:paragraph-properties>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language="lt" fo:country="LT"/>
    </style:style>
    <style:style style:name="P209" style:parent-style-name="Normal" style:family="paragraph">
      <style:paragraph-properties fo:text-align="justify" fo:margin-left="0.1972in" fo:text-indent="0.1972in">
        <style:tab-stops/>
      </style:paragraph-properties>
    </style:style>
    <style:style style:name="T210" style:parent-style-name="DefaultParagraphFont" style:family="text">
      <style:text-properties style:font-name="Times New Roman" fo:font-weight="bold" style:font-weight-asian="bold" fo:language="lt" fo:country="LT"/>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3" style:parent-style-name="Normal" style:family="paragraph">
      <style:paragraph-properties fo:text-align="justify" fo:margin-left="0.1972in" fo:text-indent="0.1972in">
        <style:tab-stops/>
      </style:paragraph-properties>
    </style:style>
    <style:style style:name="T234" style:parent-style-name="DefaultParagraphFont" style:family="text">
      <style:text-properties style:font-name="Times New Roman" fo:font-weight="bold" style:font-weight-asian="bold"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language="lt" fo:country="LT"/>
    </style:style>
    <style:style style:name="P237" style:parent-style-name="Normal" style:family="paragraph">
      <style:paragraph-properties fo:text-align="justify" fo:margin-left="0.1972in" fo:text-indent="0.1972in">
        <style:tab-stops/>
      </style:paragraph-properties>
    </style:style>
    <style:style style:name="T238" style:parent-style-name="DefaultParagraphFont" style:family="text">
      <style:text-properties style:font-name="Times New Roman" fo:font-weight="bold" style:font-weight-asian="bold"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fo:language="lt" fo:country="LT"/>
    </style:style>
    <style:style style:name="P2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4" style:parent-style-name="Normal" style:family="paragraph">
      <style:paragraph-properties fo:text-align="justify" fo:margin-left="0.1972in" fo:text-indent="0.1972in">
        <style:tab-stops/>
      </style:paragraph-properties>
    </style:style>
    <style:style style:name="T245" style:parent-style-name="DefaultParagraphFont" style:family="text">
      <style:text-properties style:font-name="Times New Roman" fo:font-weight="bold" style:font-weight-asian="bold"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language="lt" fo:country="LT"/>
    </style:style>
    <style:style style:name="P252" style:parent-style-name="Normal" style:family="paragraph">
      <style:paragraph-properties fo:text-align="justify" fo:margin-left="0.1972in" fo:text-indent="0.1972in">
        <style:tab-stops/>
      </style:paragraph-properties>
    </style:style>
    <style:style style:name="T253" style:parent-style-name="DefaultParagraphFont" style:family="text">
      <style:text-properties style:font-name="Times New Roman" fo:font-weight="bold" style:font-weight-asian="bold" fo:language="lt" fo:country="LT"/>
    </style:style>
    <style:style style:name="T254" style:parent-style-name="DefaultParagraphFont" style:family="text">
      <style:text-properties style:font-name="Times New Roman" fo:language="lt" fo:country="LT"/>
    </style:style>
    <style:style style:name="P255" style:parent-style-name="Normal" style:family="paragraph">
      <style:paragraph-properties fo:text-align="justify" fo:margin-left="0.1972in" fo:text-indent="0.1972in">
        <style:tab-stops/>
      </style:paragraph-properties>
    </style:style>
    <style:style style:name="T256" style:parent-style-name="DefaultParagraphFont" style:family="text">
      <style:text-properties style:font-name="Times New Roman" fo:font-weight="bold" style:font-weight-asian="bold"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language="lt" fo:country="LT"/>
    </style:style>
    <style:style style:name="P260" style:parent-style-name="Normal" style:family="paragraph">
      <style:paragraph-properties fo:text-align="justify" fo:margin-left="0.1972in" fo:text-indent="0.1972in">
        <style:tab-stops/>
      </style:paragraph-properties>
    </style:style>
    <style:style style:name="T261" style:parent-style-name="DefaultParagraphFont" style:family="text">
      <style:text-properties style:font-name="Times New Roman" fo:font-weight="bold" style:font-weight-asian="bold" fo:language="lt" fo:country="LT"/>
    </style:style>
    <style:style style:name="T262" style:parent-style-name="DefaultParagraphFont" style:family="text">
      <style:text-properties style:font-name="Times New Roman" fo:language="lt" fo:country="LT"/>
    </style:style>
    <style:style style:name="P263" style:parent-style-name="Normal" style:family="paragraph">
      <style:paragraph-properties fo:text-align="justify" fo:margin-left="0.1972in" fo:text-indent="0.1972in">
        <style:tab-stops/>
      </style:paragraph-properties>
    </style:style>
    <style:style style:name="T264" style:parent-style-name="DefaultParagraphFont" style:family="text">
      <style:text-properties style:font-name="Times New Roman" fo:font-weight="bold" style:font-weight-asian="bold" fo:language="lt" fo:country="LT"/>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style>
    <style:style style:name="T268" style:parent-style-name="DefaultParagraphFont" style:family="text">
      <style:text-properties style:font-name="Times New Roman" fo:font-weight="bold" style:font-weight-asian="bold"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style:style style:name="P271" style:parent-style-name="Normal" style:family="paragraph">
      <style:paragraph-properties fo:text-align="justify" fo:margin-left="0.1972in" fo:text-indent="0.1972in">
        <style:tab-stops/>
      </style:paragraph-properties>
    </style:style>
    <style:style style:name="T272" style:parent-style-name="DefaultParagraphFont" style:family="text">
      <style:text-properties style:font-name="Times New Roman" fo:font-weight="bold" style:font-weight-asian="bold"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language="lt" fo:country="LT"/>
    </style:style>
    <style:style style:name="P276" style:parent-style-name="Normal" style:family="paragraph">
      <style:paragraph-properties fo:text-align="justify" fo:margin-left="0.1972in" fo:text-indent="0.1972in">
        <style:tab-stops/>
      </style:paragraph-properties>
    </style:style>
    <style:style style:name="T277" style:parent-style-name="DefaultParagraphFont" style:family="text">
      <style:text-properties style:font-name="Times New Roman" fo:font-weight="bold" style:font-weight-asian="bold"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language="lt" fo:country="LT"/>
    </style:style>
    <style:style style:name="P281" style:parent-style-name="Normal" style:family="paragraph">
      <style:paragraph-properties fo:text-align="justify" fo:margin-left="0.1972in" fo:text-indent="0.1972in">
        <style:tab-stops/>
      </style:paragraph-properties>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language="lt" fo:country="LT"/>
    </style:style>
    <style:style style:name="P284" style:parent-style-name="Normal" style:family="paragraph">
      <style:paragraph-properties fo:text-align="justify" fo:margin-left="0.1972in" fo:text-indent="0.1972in">
        <style:tab-stops/>
      </style:paragraph-properties>
    </style:style>
    <style:style style:name="T285" style:parent-style-name="DefaultParagraphFont" style:family="text">
      <style:text-properties style:font-name="Times New Roman" fo:font-weight="bold" style:font-weight-asian="bold"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4" style:parent-style-name="Normal" style:family="paragraph">
      <style:paragraph-properties fo:text-align="justify" fo:margin-left="0.1972in" fo:text-indent="0.1972in">
        <style:tab-stops/>
      </style:paragraph-properties>
    </style:style>
    <style:style style:name="T295" style:parent-style-name="DefaultParagraphFont" style:family="text">
      <style:text-properties style:font-name="Times New Roman" fo:font-style="italic" style:font-style-asian="italic" fo:font-size="11pt" style:font-size-asian="11pt" fo:language="lt" fo:country="LT"/>
    </style:style>
    <style:style style:name="P2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7" style:parent-style-name="Normal" style:family="paragraph">
      <style:paragraph-properties fo:text-align="justify" fo:margin-left="0.1972in" fo:text-indent="0.1972in">
        <style:tab-stops/>
      </style:paragraph-properties>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P301" style:parent-style-name="Normal" style:family="paragraph">
      <style:paragraph-properties fo:text-align="justify" fo:margin-left="0.1972in" fo:text-indent="0.1972in">
        <style:tab-stops/>
      </style:paragraph-properties>
    </style:style>
    <style:style style:name="T302" style:parent-style-name="DefaultParagraphFont" style:family="text">
      <style:text-properties style:font-name="Times New Roman" fo:font-weight="bold" style:font-weight-asian="bold"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P3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0" style:parent-style-name="Normal" style:family="paragraph">
      <style:paragraph-properties fo:text-align="justify" fo:margin-left="0.1972in" fo:text-indent="0.1972in">
        <style:tab-stops/>
      </style:paragraph-properties>
    </style:style>
    <style:style style:name="T311" style:parent-style-name="DefaultParagraphFont" style:family="text">
      <style:text-properties style:font-name="Times New Roman" fo:font-weight="bold" style:font-weight-asian="bold" fo:language="lt" fo:country="LT"/>
    </style:style>
    <style:style style:name="T312" style:parent-style-name="DefaultParagraphFont" style:family="text">
      <style:text-properties style:font-name="Times New Roman" fo:language="lt" fo:country="LT"/>
    </style:style>
    <style:style style:name="P3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4" style:parent-style-name="Topic" style:family="paragraph">
      <style:paragraph-properties fo:text-align="justify"/>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7" style:parent-style-name="Normal" style:family="paragraph">
      <style:paragraph-properties fo:text-align="justify" fo:margin-left="0.1972in" fo:text-indent="0.1972in">
        <style:tab-stops/>
      </style:paragraph-properties>
    </style:style>
    <style:style style:name="T318" style:parent-style-name="DefaultParagraphFont" style:family="text">
      <style:text-properties style:font-name="Times New Roman" fo:font-weight="bold" style:font-weight-asian="bold"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4" style:parent-style-name="Normal" style:family="paragraph">
      <style:paragraph-properties fo:text-align="justify" fo:margin-left="0.1972in" fo:text-indent="0.1972in">
        <style:tab-stops/>
      </style:paragraph-properties>
    </style:style>
    <style:style style:name="T325" style:parent-style-name="DefaultParagraphFont" style:family="text">
      <style:text-properties style:font-name="Times New Roman" fo:font-weight="bold" style:font-weight-asian="bold" fo:language="lt" fo:country="LT"/>
    </style:style>
    <style:style style:name="T326" style:parent-style-name="DefaultParagraphFont" style:family="text">
      <style:text-properties style:font-name="Times New Roman" fo:language="lt" fo:country="LT"/>
    </style:style>
    <style:style style:name="P3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9" style:parent-style-name="Normal" style:family="paragraph">
      <style:paragraph-properties fo:text-align="justify" fo:margin-left="0.1972in" fo:text-indent="0.1972in">
        <style:tab-stops/>
      </style:paragraph-properties>
    </style:style>
    <style:style style:name="T330" style:parent-style-name="DefaultParagraphFont" style:family="text">
      <style:text-properties style:font-name="Times New Roman" fo:font-weight="bold" style:font-weight-asian="bold"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fo:language="lt" fo:country="LT"/>
    </style:style>
    <style:style style:name="P334" style:parent-style-name="Normal" style:family="paragraph">
      <style:paragraph-properties fo:text-align="justify" fo:margin-left="0.1972in" fo:text-indent="0.1972in">
        <style:tab-stops/>
      </style:paragraph-properties>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font-weight="bold" style:font-weight-asian="bold" fo:language="lt" fo:country="LT"/>
    </style:style>
    <style:style style:name="T337" style:parent-style-name="DefaultParagraphFont" style:family="text">
      <style:text-properties style:font-name="Times New Roman" fo:language="lt" fo:country="LT"/>
    </style:style>
    <style:style style:name="P3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9" style:parent-style-name="Normal" style:family="paragraph">
      <style:paragraph-properties fo:text-align="justify" fo:margin-left="0.1972in" fo:text-indent="0.1972in">
        <style:tab-stops/>
      </style:paragraph-properties>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text-align="justify" fo:margin-left="0.1972in" fo:text-indent="0.1972in">
        <style:tab-stops/>
      </style:paragraph-properties>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P350" style:parent-style-name="Normal" style:family="paragraph">
      <style:paragraph-properties fo:text-align="justify" fo:margin-left="0.1972in" fo:text-indent="0.1972in">
        <style:tab-stops/>
      </style:paragraph-properties>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P354" style:parent-style-name="Normal" style:family="paragraph">
      <style:paragraph-properties fo:text-align="justify" fo:margin-left="0.1972in" fo:text-indent="0.1972in">
        <style:tab-stops/>
      </style:paragraph-properties>
    </style:style>
    <style:style style:name="T355" style:parent-style-name="DefaultParagraphFont" style:family="text">
      <style:text-properties style:font-name="Times New Roman" fo:font-weight="bold" style:font-weight-asian="bold"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P3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style>
    <style:style style:name="T360" style:parent-style-name="DefaultParagraphFont" style:family="text">
      <style:text-properties style:font-name="Times New Roman" fo:font-weight="bold" style:font-weight-asian="bold" fo:language="lt" fo:country="LT"/>
    </style:style>
    <style:style style:name="T361" style:parent-style-name="DefaultParagraphFont" style:family="text">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style>
    <style:style style:name="T363" style:parent-style-name="DefaultParagraphFont" style:family="text">
      <style:text-properties style:font-name="Times New Roman" fo:font-weight="bold" style:font-weight-asian="bold"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P3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7" style:parent-style-name="Normal" style:family="paragraph">
      <style:paragraph-properties fo:text-align="justify" fo:margin-left="0.1972in" fo:text-indent="0.1972in">
        <style:tab-stops/>
      </style:paragraph-properties>
    </style:style>
    <style:style style:name="T368" style:parent-style-name="DefaultParagraphFont" style:family="text">
      <style:text-properties style:font-name="Times New Roman" fo:font-weight="bold" style:font-weight-asian="bold" fo:language="lt" fo:country="LT"/>
    </style:style>
    <style:style style:name="T369" style:parent-style-name="DefaultParagraphFont" style:family="text">
      <style:text-properties style:font-name="Times New Roman" fo:font-weight="bold" style:font-weight-asian="bold"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fo:language="lt" fo:country="LT"/>
    </style:style>
    <style:style style:name="P373" style:parent-style-name="Normal" style:family="paragraph">
      <style:paragraph-properties fo:text-align="justify" fo:margin-left="0.1972in" fo:text-indent="0.1972in">
        <style:tab-stops/>
      </style:paragraph-properties>
    </style:style>
    <style:style style:name="T374" style:parent-style-name="DefaultParagraphFont" style:family="text">
      <style:text-properties style:font-name="Times New Roman" fo:font-weight="bold" style:font-weight-asian="bold" fo:language="lt" fo:country="LT"/>
    </style:style>
    <style:style style:name="T375" style:parent-style-name="DefaultParagraphFont" style:family="text">
      <style:text-properties style:font-name="Times New Roman" fo:language="lt" fo:country="LT"/>
    </style:style>
    <style:style style:name="P376" style:parent-style-name="Normal" style:family="paragraph">
      <style:paragraph-properties fo:text-align="justify" fo:margin-left="0.1972in" fo:text-indent="0.1972in">
        <style:tab-stops/>
      </style:paragraph-properties>
    </style:style>
    <style:style style:name="T377" style:parent-style-name="DefaultParagraphFont" style:family="text">
      <style:text-properties style:font-name="Times New Roman" fo:font-weight="bold" style:font-weight-asian="bold"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P385" style:parent-style-name="Normal" style:family="paragraph">
      <style:paragraph-properties fo:text-align="justify" fo:margin-left="0.1972in" fo:text-indent="0.1972in">
        <style:tab-stops/>
      </style:paragraph-properties>
    </style:style>
    <style:style style:name="T386" style:parent-style-name="DefaultParagraphFont" style:family="text">
      <style:text-properties style:font-name="Times New Roman" fo:font-weight="bold" style:font-weight-asian="bold" fo:language="lt" fo:country="LT"/>
    </style:style>
    <style:style style:name="T387" style:parent-style-name="DefaultParagraphFont" style:family="text">
      <style:text-properties style:font-name="Times New Roman" fo:font-weight="bold" style:font-weight-asian="bold" fo:language="lt" fo:country="LT"/>
    </style:style>
    <style:style style:name="T388" style:parent-style-name="DefaultParagraphFont" style:family="text">
      <style:text-properties style:font-name="Times New Roman" fo:language="lt" fo:country="LT"/>
    </style:style>
    <style:style style:name="P389" style:parent-style-name="Normal" style:family="paragraph">
      <style:paragraph-properties fo:text-align="justify" fo:margin-left="0.1972in" fo:text-indent="0.1972in">
        <style:tab-stops/>
      </style:paragraph-properties>
    </style:style>
    <style:style style:name="T390" style:parent-style-name="DefaultParagraphFont" style:family="text">
      <style:text-properties style:font-name="Times New Roman" fo:font-weight="bold" style:font-weight-asian="bold" fo:language="lt" fo:country="LT"/>
    </style:style>
    <style:style style:name="T391" style:parent-style-name="DefaultParagraphFont" style:family="text">
      <style:text-properties style:font-name="Times New Roman" fo:language="lt" fo:country="LT"/>
    </style:style>
    <style:style style:name="P392" style:parent-style-name="Normal" style:family="paragraph">
      <style:paragraph-properties fo:text-align="justify" fo:margin-left="0.1972in" fo:text-indent="0.1972in">
        <style:tab-stops/>
      </style:paragraph-properties>
    </style:style>
    <style:style style:name="T393" style:parent-style-name="DefaultParagraphFont" style:family="text">
      <style:text-properties style:font-name="Times New Roman" fo:font-weight="bold" style:font-weight-asian="bold" fo:language="lt" fo:country="LT"/>
    </style:style>
    <style:style style:name="T394" style:parent-style-name="DefaultParagraphFont" style:family="text">
      <style:text-properties style:font-name="Times New Roman" fo:language="lt" fo:country="LT"/>
    </style:style>
    <style:style style:name="P3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style>
    <style:style style:name="T400" style:parent-style-name="DefaultParagraphFont" style:family="text">
      <style:text-properties style:font-name="Times New Roman" fo:font-weight="bold" style:font-weight-asian="bold"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style>
    <style:style style:name="T407" style:parent-style-name="DefaultParagraphFont" style:family="text">
      <style:text-properties style:font-name="Times New Roman" fo:font-weight="bold" style:font-weight-asian="bold"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P410" style:parent-style-name="Normal" style:family="paragraph">
      <style:paragraph-properties fo:text-align="justify" fo:margin-left="0.1972in" fo:text-indent="0.1972in">
        <style:tab-stops/>
      </style:paragraph-properties>
    </style:style>
    <style:style style:name="T411" style:parent-style-name="DefaultParagraphFont" style:family="text">
      <style:text-properties style:font-name="Times New Roman" fo:font-weight="bold" style:font-weight-asian="bold" fo:language="lt" fo:country="LT"/>
    </style:style>
    <style:style style:name="T412" style:parent-style-name="DefaultParagraphFont" style:family="text">
      <style:text-properties style:font-name="Times New Roman"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language="lt" fo:country="LT"/>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style:font-name="Times New Roman" fo:font-weight="bold" style:font-weight-asian="bold"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fo:language="lt" fo:country="LT"/>
    </style:style>
    <style:style style:name="P4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3" style:parent-style-name="Normal" style:family="paragraph">
      <style:paragraph-properties fo:text-align="justify" fo:margin-left="0.1972in" fo:text-indent="0.1972in">
        <style:tab-stops/>
      </style:paragraph-properties>
    </style:style>
    <style:style style:name="T424" style:parent-style-name="DefaultParagraphFont" style:family="text">
      <style:text-properties style:font-name="Times New Roman" fo:font-weight="bold" style:font-weight-asian="bold" fo:language="lt" fo:country="LT"/>
    </style:style>
    <style:style style:name="T425" style:parent-style-name="DefaultParagraphFont" style:family="text">
      <style:text-properties style:font-name="Times New Roman"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style:font-name="Times New Roman" fo:font-weight="bold" style:font-weight-asian="bold" fo:language="lt" fo:country="LT"/>
    </style:style>
    <style:style style:name="T430" style:parent-style-name="DefaultParagraphFont" style:family="text">
      <style:text-properties style:font-name="Times New Roman" fo:language="lt" fo:country="LT"/>
    </style:style>
    <style:style style:name="P431" style:parent-style-name="Normal" style:family="paragraph">
      <style:paragraph-properties fo:text-align="justify" fo:margin-left="0.1972in" fo:text-indent="0.1972in">
        <style:tab-stops/>
      </style:paragraph-properties>
    </style:style>
    <style:style style:name="T432" style:parent-style-name="DefaultParagraphFont" style:family="text">
      <style:text-properties style:font-name="Times New Roman" fo:font-weight="bold" style:font-weight-asian="bold"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P436" style:parent-style-name="Normal" style:family="paragraph">
      <style:paragraph-properties fo:text-align="justify" fo:margin-left="0.1972in" fo:text-indent="0.1972in">
        <style:tab-stops/>
      </style:paragraph-properties>
    </style:style>
    <style:style style:name="T437" style:parent-style-name="DefaultParagraphFont" style:family="text">
      <style:text-properties style:font-name="Times New Roman" fo:font-weight="bold" style:font-weight-asian="bold"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language="lt" fo:country="LT"/>
    </style:style>
    <style:style style:name="P4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2" style:parent-style-name="Normal" style:family="paragraph">
      <style:paragraph-properties fo:text-align="justify" fo:margin-left="0.1972in" fo:text-indent="0.1972in">
        <style:tab-stops/>
      </style:paragraph-properties>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3" style:parent-style-name="Normal" style:family="paragraph">
      <style:paragraph-properties fo:text-align="justify" fo:margin-left="0.1972in" fo:text-indent="0.1972in">
        <style:tab-stops/>
      </style:paragraph-properties>
    </style:style>
    <style:style style:name="T454" style:parent-style-name="DefaultParagraphFont" style:family="text">
      <style:text-properties style:font-name="Times New Roman" fo:font-weight="bold" style:font-weight-asian="bold" fo:language="lt" fo:country="LT"/>
    </style:style>
    <style:style style:name="T455" style:parent-style-name="DefaultParagraphFont" style:family="text">
      <style:text-properties style:font-name="Times New Roman" fo:language="lt" fo:country="LT"/>
    </style:style>
    <style:style style:name="P456" style:parent-style-name="Normal" style:family="paragraph">
      <style:paragraph-properties fo:text-align="justify" fo:margin-left="0.1972in" fo:text-indent="0.1972in">
        <style:tab-stops/>
      </style:paragraph-properties>
    </style:style>
    <style:style style:name="T457" style:parent-style-name="DefaultParagraphFont" style:family="text">
      <style:text-properties style:font-name="Times New Roman" fo:font-weight="bold" style:font-weight-asian="bold" fo:language="lt" fo:country="L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fo:language="lt" fo:country="LT"/>
    </style:style>
    <style:style style:name="P4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4" style:parent-style-name="Normal" style:family="paragraph">
      <style:paragraph-properties fo:text-align="justify" fo:margin-left="0.1972in" fo:text-indent="0.1972in">
        <style:tab-stops/>
      </style:paragraph-properties>
    </style:style>
    <style:style style:name="T465" style:parent-style-name="DefaultParagraphFont" style:family="text">
      <style:text-properties style:font-name="Times New Roman" fo:font-weight="bold" style:font-weight-asian="bold" fo:language="lt" fo:country="LT"/>
    </style:style>
    <style:style style:name="T466" style:parent-style-name="DefaultParagraphFont" style:family="text">
      <style:text-properties style:font-name="Times New Roman" fo:language="lt" fo:country="LT"/>
    </style:style>
    <style:style style:name="P467" style:parent-style-name="Normal" style:family="paragraph">
      <style:paragraph-properties fo:text-align="justify" fo:margin-left="0.1972in" fo:text-indent="0.1972in">
        <style:tab-stops/>
      </style:paragraph-properties>
    </style:style>
    <style:style style:name="T468" style:parent-style-name="DefaultParagraphFont" style:family="text">
      <style:text-properties style:font-name="Times New Roman" fo:font-weight="bold" style:font-weight-asian="bold" fo:language="lt" fo:country="LT"/>
    </style:style>
    <style:style style:name="T469" style:parent-style-name="DefaultParagraphFont" style:family="text">
      <style:text-properties style:font-name="Times New Roman" fo:font-weight="bold" style:font-weight-asian="bold"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T472" style:parent-style-name="DefaultParagraphFont" style:family="text">
      <style:text-properties style:font-name="Times New Roman" fo:language="lt" fo:country="LT"/>
    </style:style>
    <style:style style:name="P4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5" style:parent-style-name="Normal" style:family="paragraph">
      <style:paragraph-properties fo:text-align="justify" fo:margin-left="0.1972in" fo:text-indent="0.1972in">
        <style:tab-stops/>
      </style:paragraph-properties>
    </style:style>
    <style:style style:name="T476" style:parent-style-name="DefaultParagraphFont" style:family="text">
      <style:text-properties style:font-name="Times New Roman" fo:font-weight="bold" style:font-weight-asian="bold" fo:language="lt" fo:country="LT"/>
    </style:style>
    <style:style style:name="T477" style:parent-style-name="DefaultParagraphFont" style:family="text">
      <style:text-properties style:font-name="Times New Roman" fo:language="lt" fo:country="LT"/>
    </style:style>
    <style:style style:name="P478" style:parent-style-name="Normal" style:family="paragraph">
      <style:paragraph-properties fo:text-align="justify" fo:margin-left="0.1972in" fo:text-indent="0.1972in">
        <style:tab-stops/>
      </style:paragraph-properties>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P4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7" style:parent-style-name="Normal" style:family="paragraph">
      <style:paragraph-properties fo:text-align="justify" fo:margin-left="0.1972in" fo:text-indent="0.1972in">
        <style:tab-stops/>
      </style:paragraph-properties>
    </style:style>
    <style:style style:name="T488" style:parent-style-name="DefaultParagraphFont" style:family="text">
      <style:text-properties style:font-name="Times New Roman" fo:font-weight="bold" style:font-weight-asian="bold" fo:language="lt" fo:country="LT"/>
    </style:style>
    <style:style style:name="T489" style:parent-style-name="DefaultParagraphFont" style:family="text">
      <style:text-properties style:font-name="Times New Roman" fo:language="lt" fo:country="LT"/>
    </style:style>
    <style:style style:name="P490" style:parent-style-name="Normal" style:family="paragraph">
      <style:paragraph-properties fo:text-align="justify" fo:margin-left="0.1972in" fo:text-indent="0.1972in">
        <style:tab-stops/>
      </style:paragraph-properties>
    </style:style>
    <style:style style:name="T491" style:parent-style-name="DefaultParagraphFont" style:family="text">
      <style:text-properties style:font-name="Times New Roman" fo:font-weight="bold" style:font-weight-asian="bold" fo:language="lt" fo:country="LT"/>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fo:language="lt" fo:country="LT"/>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style>
    <style:style style:name="T499" style:parent-style-name="DefaultParagraphFont" style:family="text">
      <style:text-properties style:font-name="Times New Roman" fo:font-weight="bold" style:font-weight-asian="bold" fo:language="lt" fo:country="LT"/>
    </style:style>
    <style:style style:name="T500" style:parent-style-name="DefaultParagraphFont" style:family="text">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style>
    <style:style style:name="T502" style:parent-style-name="DefaultParagraphFont" style:family="text">
      <style:text-properties style:font-name="Times New Roman" fo:font-weight="bold" style:font-weight-asian="bold"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style>
    <style:style style:name="T506" style:parent-style-name="DefaultParagraphFont" style:family="text">
      <style:text-properties style:font-name="Times New Roman" fo:font-weight="bold" style:font-weight-asian="bold" fo:language="lt" fo:country="LT"/>
    </style:style>
    <style:style style:name="T507" style:parent-style-name="DefaultParagraphFont" style:family="text">
      <style:text-properties style:font-name="Times New Roman" fo:language="lt" fo:country="LT"/>
    </style:style>
    <style:style style:name="P508" style:parent-style-name="Normal" style:family="paragraph">
      <style:paragraph-properties fo:text-align="justify" fo:margin-left="0.1972in" fo:text-indent="0.1972in">
        <style:tab-stops/>
      </style:paragraph-properties>
    </style:style>
    <style:style style:name="T509" style:parent-style-name="DefaultParagraphFont" style:family="text">
      <style:text-properties style:font-name="Times New Roman" fo:font-weight="bold" style:font-weight-asian="bold" fo:language="lt" fo:country="LT"/>
    </style:style>
    <style:style style:name="T510" style:parent-style-name="DefaultParagraphFont" style:family="text">
      <style:text-properties style:font-name="Times New Roman" fo:language="lt" fo:country="LT"/>
    </style:style>
    <style:style style:name="P511" style:parent-style-name="Normal" style:family="paragraph">
      <style:paragraph-properties fo:text-align="justify" fo:margin-left="0.1972in" fo:text-indent="0.1972in">
        <style:tab-stops/>
      </style:paragraph-properties>
    </style:style>
    <style:style style:name="T512" style:parent-style-name="DefaultParagraphFont" style:family="text">
      <style:text-properties style:font-name="Times New Roman" fo:font-weight="bold" style:font-weight-asian="bold" fo:language="lt" fo:country="LT"/>
    </style:style>
    <style:style style:name="T513" style:parent-style-name="DefaultParagraphFont" style:family="text">
      <style:text-properties style:font-name="Times New Roman" fo:language="lt" fo:country="LT"/>
    </style:style>
    <style:style style:name="T514" style:parent-style-name="DefaultParagraphFont" style:family="text">
      <style:text-properties style:font-name="Times New Roman" fo:language="lt" fo:country="LT"/>
    </style:style>
    <style:style style:name="P515" style:parent-style-name="Normal" style:family="paragraph">
      <style:paragraph-properties fo:text-align="justify" fo:margin-left="0.1972in" fo:text-indent="0.1972in">
        <style:tab-stops/>
      </style:paragraph-properties>
    </style:style>
    <style:style style:name="T516" style:parent-style-name="DefaultParagraphFont" style:family="text">
      <style:text-properties style:font-name="Times New Roman" fo:font-weight="bold" style:font-weight-asian="bold" fo:language="lt" fo:country="LT"/>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2" style:parent-style-name="Normal" style:family="paragraph">
      <style:paragraph-properties fo:text-align="justify" fo:margin-left="0.1972in" fo:text-indent="0.1972in">
        <style:tab-stops/>
      </style:paragraph-properties>
    </style:style>
    <style:style style:name="T523" style:parent-style-name="DefaultParagraphFont" style:family="text">
      <style:text-properties style:font-name="Times New Roman" fo:font-weight="bold" style:font-weight-asian="bold" fo:language="lt" fo:country="LT"/>
    </style:style>
    <style:style style:name="T524" style:parent-style-name="DefaultParagraphFont" style:family="text">
      <style:text-properties style:font-name="Times New Roman" fo:language="lt" fo:country="LT"/>
    </style:style>
    <style:style style:name="P525" style:parent-style-name="Normal" style:family="paragraph">
      <style:paragraph-properties fo:text-align="justify" fo:margin-left="0.1972in" fo:text-indent="0.1972in">
        <style:tab-stops/>
      </style:paragraph-properties>
    </style:style>
    <style:style style:name="T526" style:parent-style-name="DefaultParagraphFont" style:family="text">
      <style:text-properties style:font-name="Times New Roman" fo:font-weight="bold" style:font-weight-asian="bold"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4" style:parent-style-name="Normal" style:family="paragraph">
      <style:paragraph-properties fo:text-align="justify" fo:margin-left="0.1972in" fo:text-indent="0.1972in">
        <style:tab-stops/>
      </style:paragraph-properties>
    </style:style>
    <style:style style:name="T535" style:parent-style-name="DefaultParagraphFont" style:family="text">
      <style:text-properties style:font-name="Times New Roman" fo:font-weight="bold" style:font-weight-asian="bold" fo:language="lt" fo:country="LT"/>
    </style:style>
    <style:style style:name="T536" style:parent-style-name="DefaultParagraphFont" style:family="text">
      <style:text-properties style:font-name="Times New Roman" fo:language="lt" fo:country="LT"/>
    </style:style>
    <style:style style:name="P537" style:parent-style-name="Normal" style:family="paragraph">
      <style:paragraph-properties fo:text-align="justify" fo:margin-left="0.1972in" fo:text-indent="0.1972in">
        <style:tab-stops/>
      </style:paragraph-properties>
    </style:style>
    <style:style style:name="T538" style:parent-style-name="DefaultParagraphFont" style:family="text">
      <style:text-properties style:font-name="Times New Roman" fo:font-weight="bold" style:font-weight-asian="bold" fo:language="lt" fo:country="LT"/>
    </style:style>
    <style:style style:name="T539" style:parent-style-name="DefaultParagraphFont" style:family="text">
      <style:text-properties style:font-name="Times New Roman" fo:language="lt" fo:country="LT"/>
    </style:style>
    <style:style style:name="P540" style:parent-style-name="Normal" style:family="paragraph">
      <style:paragraph-properties fo:text-align="justify" fo:margin-left="0.1972in" fo:text-indent="0.1972in">
        <style:tab-stops/>
      </style:paragraph-properties>
    </style:style>
    <style:style style:name="T541" style:parent-style-name="DefaultParagraphFont" style:family="text">
      <style:text-properties style:font-name="Times New Roman" fo:font-weight="bold" style:font-weight-asian="bold" fo:language="lt" fo:country="LT"/>
    </style:style>
    <style:style style:name="T542" style:parent-style-name="DefaultParagraphFont" style:family="text">
      <style:text-properties style:font-name="Times New Roman" fo:language="lt" fo:country="LT"/>
    </style:style>
    <style:style style:name="P543" style:parent-style-name="Normal" style:family="paragraph">
      <style:paragraph-properties fo:text-align="justify" fo:margin-left="0.1972in" fo:text-indent="0.1972in">
        <style:tab-stops/>
      </style:paragraph-properties>
    </style:style>
    <style:style style:name="T544" style:parent-style-name="DefaultParagraphFont" style:family="text">
      <style:text-properties style:font-name="Times New Roman" fo:font-weight="bold" style:font-weight-asian="bold" fo:language="lt" fo:country="LT"/>
    </style:style>
    <style:style style:name="T545" style:parent-style-name="DefaultParagraphFont" style:family="text">
      <style:text-properties style:font-name="Times New Roman" fo:language="lt" fo:country="LT"/>
    </style:style>
    <style:style style:name="P546" style:parent-style-name="Normal" style:family="paragraph">
      <style:paragraph-properties fo:text-align="justify" fo:margin-left="0.1972in" fo:text-indent="0.1972in">
        <style:tab-stops/>
      </style:paragraph-properties>
    </style:style>
    <style:style style:name="T547" style:parent-style-name="DefaultParagraphFont" style:family="text">
      <style:text-properties style:font-name="Times New Roman" fo:font-weight="bold" style:font-weight-asian="bold"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P550" style:parent-style-name="Normal" style:family="paragraph">
      <style:paragraph-properties fo:text-align="justify" fo:margin-left="0.1972in" fo:text-indent="0.1972in">
        <style:tab-stops/>
      </style:paragraph-properties>
    </style:style>
    <style:style style:name="T551" style:parent-style-name="DefaultParagraphFont" style:family="text">
      <style:text-properties style:font-name="Times New Roman" fo:font-weight="bold" style:font-weight-asian="bold" fo:language="lt" fo:country="LT"/>
    </style:style>
    <style:style style:name="T552" style:parent-style-name="DefaultParagraphFont" style:family="text">
      <style:text-properties style:font-name="Times New Roman"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P559" style:parent-style-name="Normal" style:family="paragraph">
      <style:paragraph-properties fo:text-align="justify" fo:margin-left="0.1972in" fo:text-indent="0.1972in">
        <style:tab-stops/>
      </style:paragraph-properties>
    </style:style>
    <style:style style:name="T560" style:parent-style-name="DefaultParagraphFont" style:family="text">
      <style:text-properties style:font-name="Times New Roman" fo:font-weight="bold" style:font-weight-asian="bold" fo:language="lt" fo:country="LT"/>
    </style:style>
    <style:style style:name="T561" style:parent-style-name="DefaultParagraphFont" style:family="text">
      <style:text-properties style:font-name="Times New Roman" fo:language="lt" fo:country="LT"/>
    </style:style>
    <style:style style:name="P562" style:parent-style-name="Normal" style:family="paragraph">
      <style:paragraph-properties fo:text-align="justify" fo:margin-left="0.1972in" fo:text-indent="0.1972in">
        <style:tab-stops/>
      </style:paragraph-properties>
    </style:style>
    <style:style style:name="T563" style:parent-style-name="DefaultParagraphFont" style:family="text">
      <style:text-properties style:font-name="Times New Roman" fo:font-weight="bold" style:font-weight-asian="bold" fo:language="lt" fo:country="LT"/>
    </style:style>
    <style:style style:name="T564" style:parent-style-name="DefaultParagraphFont" style:family="text">
      <style:text-properties style:font-name="Times New Roman" fo:language="lt" fo:country="LT"/>
    </style:style>
    <style:style style:name="T565" style:parent-style-name="DefaultParagraphFont" style:family="text">
      <style:text-properties style:font-name="Times New Roman" fo:language="lt" fo:country="LT"/>
    </style:style>
    <style:style style:name="P566" style:parent-style-name="Normal" style:family="paragraph">
      <style:paragraph-properties fo:text-align="justify" fo:margin-left="0.1972in" fo:text-indent="0.1972in">
        <style:tab-stops/>
      </style:paragraph-properties>
    </style:style>
    <style:style style:name="T567" style:parent-style-name="DefaultParagraphFont" style:family="text">
      <style:text-properties style:font-name="Times New Roman" fo:font-weight="bold" style:font-weight-asian="bold" fo:language="lt" fo:country="LT"/>
    </style:style>
    <style:style style:name="T568" style:parent-style-name="DefaultParagraphFont" style:family="text">
      <style:text-properties style:font-name="Times New Roman" fo:language="lt" fo:country="LT"/>
    </style:style>
    <style:style style:name="P569" style:parent-style-name="Normal" style:family="paragraph">
      <style:paragraph-properties fo:text-align="justify" fo:margin-left="0.1972in" fo:text-indent="0.1972in">
        <style:tab-stops/>
      </style:paragraph-properties>
    </style:style>
    <style:style style:name="T570" style:parent-style-name="DefaultParagraphFont" style:family="text">
      <style:text-properties style:font-name="Times New Roman" fo:font-weight="bold" style:font-weight-asian="bold" fo:language="lt" fo:country="LT"/>
    </style:style>
    <style:style style:name="T571" style:parent-style-name="DefaultParagraphFont" style:family="text">
      <style:text-properties style:font-name="Times New Roman" fo:language="lt" fo:country="LT"/>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P576" style:parent-style-name="Normal" style:family="paragraph">
      <style:paragraph-properties fo:text-align="justify" fo:margin-left="0.1972in" fo:text-indent="0.1972in">
        <style:tab-stops/>
      </style:paragraph-properties>
    </style:style>
    <style:style style:name="T577" style:parent-style-name="DefaultParagraphFont" style:family="text">
      <style:text-properties style:font-name="Times New Roman" fo:font-weight="bold" style:font-weight-asian="bold"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T580" style:parent-style-name="DefaultParagraphFont" style:family="text">
      <style:text-properties style:font-name="Times New Roman" fo:language="lt" fo:country="LT"/>
    </style:style>
    <style:style style:name="P5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2" style:parent-style-name="Normal" style:family="paragraph">
      <style:paragraph-properties fo:text-align="justify" fo:margin-left="0.1972in" fo:text-indent="0.1972in">
        <style:tab-stops/>
      </style:paragraph-properties>
    </style:style>
    <style:style style:name="T583" style:parent-style-name="DefaultParagraphFont" style:family="text">
      <style:text-properties style:font-name="Times New Roman" fo:font-weight="bold" style:font-weight-asian="bold" fo:language="lt" fo:country="LT"/>
    </style:style>
    <style:style style:name="T584" style:parent-style-name="DefaultParagraphFont" style:family="text">
      <style:text-properties style:font-name="Times New Roman" fo:language="lt" fo:country="LT"/>
    </style:style>
    <style:style style:name="P585" style:parent-style-name="Normal" style:family="paragraph">
      <style:paragraph-properties fo:text-align="justify" fo:margin-left="0.1972in" fo:text-indent="0.1972in">
        <style:tab-stops/>
      </style:paragraph-properties>
    </style:style>
    <style:style style:name="T586" style:parent-style-name="DefaultParagraphFont" style:family="text">
      <style:text-properties style:font-name="Times New Roman" fo:font-weight="bold" style:font-weight-asian="bold"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fo:language="lt" fo:country="LT"/>
    </style:style>
    <style:style style:name="P589" style:parent-style-name="Normal" style:family="paragraph">
      <style:paragraph-properties fo:text-align="justify" fo:margin-left="0.1972in" fo:text-indent="0.1972in">
        <style:tab-stops/>
      </style:paragraph-properties>
    </style:style>
    <style:style style:name="T590" style:parent-style-name="DefaultParagraphFont" style:family="text">
      <style:text-properties style:font-name="Times New Roman" fo:font-weight="bold" style:font-weight-asian="bold" fo:language="lt" fo:country="LT"/>
    </style:style>
    <style:style style:name="T591" style:parent-style-name="DefaultParagraphFont" style:family="text">
      <style:text-properties style:font-name="Times New Roman" fo:language="lt" fo:country="LT"/>
    </style:style>
    <style:style style:name="P592" style:parent-style-name="Normal" style:family="paragraph">
      <style:paragraph-properties fo:text-align="justify" fo:margin-left="0.1972in" fo:text-indent="0.1972in">
        <style:tab-stops/>
      </style:paragraph-properties>
    </style:style>
    <style:style style:name="T593" style:parent-style-name="DefaultParagraphFont" style:family="text">
      <style:text-properties style:font-name="Times New Roman" fo:font-weight="bold" style:font-weight-asian="bold"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P5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0" style:parent-style-name="Normal" style:family="paragraph">
      <style:paragraph-properties fo:text-align="justify" fo:margin-left="0.1972in" fo:text-indent="0.1972in">
        <style:tab-stops/>
      </style:paragraph-properties>
    </style:style>
    <style:style style:name="T601" style:parent-style-name="DefaultParagraphFont" style:family="text">
      <style:text-properties style:font-name="Times New Roman" fo:font-weight="bold" style:font-weight-asian="bold" fo:language="lt" fo:country="LT"/>
    </style:style>
    <style:style style:name="T602" style:parent-style-name="DefaultParagraphFont" style:family="text">
      <style:text-properties style:font-name="Times New Roman" fo:language="lt" fo:country="LT"/>
    </style:style>
    <style:style style:name="P6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4" style:parent-style-name="Normal" style:family="paragraph">
      <style:paragraph-properties fo:text-align="justify" fo:margin-left="0.1972in" fo:text-indent="0.1972in">
        <style:tab-stops/>
      </style:paragraph-properties>
    </style:style>
    <style:style style:name="T605" style:parent-style-name="DefaultParagraphFont" style:family="text">
      <style:text-properties style:font-name="Times New Roman" fo:font-weight="bold" style:font-weight-asian="bold"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language="lt" fo:country="LT"/>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P611" style:parent-style-name="Normal" style:family="paragraph">
      <style:paragraph-properties fo:text-align="justify" fo:margin-left="0.1972in" fo:text-indent="0.1972in">
        <style:tab-stops/>
      </style:paragraph-properties>
    </style:style>
    <style:style style:name="T612" style:parent-style-name="DefaultParagraphFont" style:family="text">
      <style:text-properties style:font-name="Times New Roman" fo:font-weight="bold" style:font-weight-asian="bold" fo:language="lt" fo:country="LT"/>
    </style:style>
    <style:style style:name="T613" style:parent-style-name="DefaultParagraphFont" style:family="text">
      <style:text-properties style:font-name="Times New Roman" fo:language="lt" fo:country="LT"/>
    </style:style>
    <style:style style:name="P6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style:font-name="Times New Roman" fo:font-weight="bold" style:font-weight-asian="bold" fo:language="lt" fo:country="LT"/>
    </style:style>
    <style:style style:name="T621" style:parent-style-name="DefaultParagraphFont" style:family="text">
      <style:text-properties style:font-name="Times New Roman" fo:language="lt" fo:country="LT"/>
    </style:style>
    <style:style style:name="P622" style:parent-style-name="Normal" style:family="paragraph">
      <style:paragraph-properties fo:text-align="justify" fo:margin-left="0.1972in" fo:text-indent="0.1972in">
        <style:tab-stops/>
      </style:paragraph-properties>
    </style:style>
    <style:style style:name="T623" style:parent-style-name="DefaultParagraphFont" style:family="text">
      <style:text-properties style:font-name="Times New Roman" fo:font-weight="bold" style:font-weight-asian="bold" fo:language="lt" fo:country="LT"/>
    </style:style>
    <style:style style:name="T624" style:parent-style-name="DefaultParagraphFont" style:family="text">
      <style:text-properties style:font-name="Times New Roman" fo:language="lt" fo:country="LT"/>
    </style:style>
    <style:style style:name="P625" style:parent-style-name="Normal" style:family="paragraph">
      <style:paragraph-properties fo:text-align="justify" fo:margin-left="0.1972in" fo:text-indent="0.1972in">
        <style:tab-stops/>
      </style:paragraph-properties>
    </style:style>
    <style:style style:name="T626" style:parent-style-name="DefaultParagraphFont" style:family="text">
      <style:text-properties style:font-name="Times New Roman" fo:font-weight="bold" style:font-weight-asian="bold" fo:language="lt" fo:country="LT"/>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P630" style:parent-style-name="Normal" style:family="paragraph">
      <style:paragraph-properties fo:text-align="justify" fo:margin-left="0.1972in" fo:text-indent="0.1972in">
        <style:tab-stops/>
      </style:paragraph-properties>
    </style:style>
    <style:style style:name="T631" style:parent-style-name="DefaultParagraphFont" style:family="text">
      <style:text-properties style:font-name="Times New Roman" fo:font-weight="bold" style:font-weight-asian="bold"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style>
    <style:style style:name="T639" style:parent-style-name="DefaultParagraphFont" style:family="text">
      <style:text-properties style:font-name="Times New Roman" fo:font-weight="bold" style:font-weight-asian="bold"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P642" style:parent-style-name="Normal" style:family="paragraph">
      <style:paragraph-properties fo:text-align="justify" fo:margin-left="0.1972in" fo:text-indent="0.1972in">
        <style:tab-stops/>
      </style:paragraph-properties>
    </style:style>
    <style:style style:name="T643" style:parent-style-name="DefaultParagraphFont" style:family="text">
      <style:text-properties style:font-name="Times New Roman" fo:font-weight="bold" style:font-weight-asian="bold" fo:language="lt" fo:country="LT"/>
    </style:style>
    <style:style style:name="T644" style:parent-style-name="DefaultParagraphFont" style:family="text">
      <style:text-properties style:font-name="Times New Roman" fo:language="lt" fo:country="LT"/>
    </style:style>
    <style:style style:name="P645" style:parent-style-name="Normal" style:family="paragraph">
      <style:paragraph-properties fo:text-align="justify" fo:margin-left="0.1972in" fo:text-indent="0.1972in">
        <style:tab-stops/>
      </style:paragraph-properties>
    </style:style>
    <style:style style:name="T646" style:parent-style-name="DefaultParagraphFont" style:family="text">
      <style:text-properties style:font-name="Times New Roman" fo:font-weight="bold" style:font-weight-asian="bold"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font-style="italic" style:font-style-asian="italic"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font-style="italic" style:font-style-asian="italic"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language="lt" fo:country="LT"/>
    </style:style>
    <style:style style:name="T655" style:parent-style-name="DefaultParagraphFont" style:family="text">
      <style:text-properties style:font-name="Times New Roman" fo:language="lt" fo:country="LT"/>
    </style:style>
    <style:style style:name="P6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8" style:parent-style-name="Normal" style:family="paragraph">
      <style:paragraph-properties fo:text-align="justify" fo:margin-left="0.1972in" fo:text-indent="0.1972in">
        <style:tab-stops/>
      </style:paragraph-properties>
      <style:text-properties style:font-name="Times New Roman" fo:font-style="italic" style:font-style-asian="italic" fo:language="lt" fo:country="LT"/>
    </style:style>
    <style:style style:name="P659"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6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weight="bold" style:font-weight-asian="bold"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P6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7" style:parent-style-name="Normal" style:family="paragraph">
      <style:paragraph-properties fo:text-align="justify" fo:margin-left="0.1972in" fo:text-indent="0.1972in">
        <style:tab-stops/>
      </style:paragraph-properties>
    </style:style>
    <style:style style:name="T668" style:parent-style-name="DefaultParagraphFont" style:family="text">
      <style:text-properties style:font-name="Times New Roman" fo:font-weight="bold" style:font-weight-asian="bold"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P6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2" style:parent-style-name="Normal" style:family="paragraph">
      <style:paragraph-properties fo:text-align="justify" fo:margin-left="0.1972in" fo:text-indent="0.1972in">
        <style:tab-stops/>
      </style:paragraph-properties>
    </style:style>
    <style:style style:name="T673" style:parent-style-name="DefaultParagraphFont" style:family="text">
      <style:text-properties style:font-name="Times New Roman" fo:font-weight="bold" style:font-weight-asian="bold" fo:language="lt" fo:country="LT"/>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language="lt" fo:country="LT"/>
    </style:style>
    <style:style style:name="P676" style:parent-style-name="Normal" style:family="paragraph">
      <style:paragraph-properties fo:text-align="justify" fo:margin-left="0.1972in" fo:text-indent="0.1972in">
        <style:tab-stops/>
      </style:paragraph-properties>
    </style:style>
    <style:style style:name="T677" style:parent-style-name="DefaultParagraphFont" style:family="text">
      <style:text-properties style:font-name="Times New Roman" fo:font-weight="bold" style:font-weight-asian="bold" fo:language="lt" fo:country="LT"/>
    </style:style>
    <style:style style:name="T678" style:parent-style-name="DefaultParagraphFont" style:family="text">
      <style:text-properties style:font-name="Times New Roman"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2" style:parent-style-name="Normal" style:family="paragraph">
      <style:paragraph-properties fo:text-align="justify" fo:margin-left="0.1972in" fo:text-indent="0.1972in">
        <style:tab-stops/>
      </style:paragraph-properties>
    </style:style>
    <style:style style:name="T683" style:parent-style-name="DefaultParagraphFont" style:family="text">
      <style:text-properties style:font-name="Times New Roman" fo:font-weight="bold" style:font-weight-asian="bold"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language="lt" fo:country="LT"/>
    </style:style>
    <style:style style:name="P6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8" style:parent-style-name="Normal" style:family="paragraph">
      <style:paragraph-properties fo:text-align="justify" fo:margin-left="0.1972in" fo:text-indent="0.1972in">
        <style:tab-stops/>
      </style:paragraph-properties>
    </style:style>
    <style:style style:name="T689" style:parent-style-name="DefaultParagraphFont" style:family="text">
      <style:text-properties style:font-name="Times New Roman" fo:font-weight="bold" style:font-weight-asian="bold"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font-style="italic" style:font-style-asian="italic" fo:language="lt" fo:country="LT"/>
    </style:style>
    <style:style style:name="T692" style:parent-style-name="DefaultParagraphFont" style:family="text">
      <style:text-properties style:font-name="Times New Roman" fo:language="lt" fo:country="LT"/>
    </style:style>
    <style:style style:name="P693" style:parent-style-name="Normal" style:family="paragraph">
      <style:paragraph-properties fo:text-align="justify" fo:margin-left="0.1972in" fo:text-indent="0.1972in">
        <style:tab-stops/>
      </style:paragraph-properties>
    </style:style>
    <style:style style:name="T694" style:parent-style-name="DefaultParagraphFont" style:family="text">
      <style:text-properties style:font-name="Times New Roman" fo:font-weight="bold" style:font-weight-asian="bold"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language="lt" fo:country="LT"/>
    </style:style>
    <style:style style:name="T697" style:parent-style-name="DefaultParagraphFont" style:family="text">
      <style:text-properties style:font-name="Times New Roman" fo:language="lt" fo:country="LT"/>
    </style:style>
    <style:style style:name="T698" style:parent-style-name="DefaultParagraphFont" style:family="text">
      <style:text-properties style:font-name="Times New Roman" fo:font-style="italic" style:font-style-asian="italic" fo:language="lt" fo:country="LT"/>
    </style:style>
    <style:style style:name="T699" style:parent-style-name="DefaultParagraphFont" style:family="text">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1" style:parent-style-name="Normal" style:family="paragraph">
      <style:paragraph-properties fo:text-align="justify" fo:margin-left="0.1972in" fo:text-indent="0.1972in">
        <style:tab-stops/>
      </style:paragraph-properties>
    </style:style>
    <style:style style:name="T702" style:parent-style-name="DefaultParagraphFont" style:family="text">
      <style:text-properties style:font-name="Times New Roman" fo:font-weight="bold" style:font-weight-asian="bold"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T705" style:parent-style-name="DefaultParagraphFont" style:family="text">
      <style:text-properties style:font-name="Times New Roman" fo:font-style="italic" style:font-style-asian="italic" fo:language="lt" fo:country="LT"/>
    </style:style>
    <style:style style:name="T706" style:parent-style-name="DefaultParagraphFont" style:family="text">
      <style:text-properties style:font-name="Times New Roman" fo:language="lt" fo:country="LT"/>
    </style:style>
    <style:style style:name="P707" style:parent-style-name="Normal" style:family="paragraph">
      <style:paragraph-properties fo:text-align="justify" fo:margin-left="0.1972in" fo:text-indent="0.1972in">
        <style:tab-stops/>
      </style:paragraph-properties>
    </style:style>
    <style:style style:name="T708" style:parent-style-name="DefaultParagraphFont" style:family="text">
      <style:text-properties style:font-name="Times New Roman" fo:font-weight="bold" style:font-weight-asian="bold" fo:language="lt" fo:country="LT"/>
    </style:style>
    <style:style style:name="T709" style:parent-style-name="DefaultParagraphFont" style:family="text">
      <style:text-properties style:font-name="Times New Roman" fo:language="lt" fo:country="LT"/>
    </style:style>
    <style:style style:name="P710" style:parent-style-name="Normal" style:family="paragraph">
      <style:paragraph-properties fo:text-align="justify" fo:margin-left="0.1972in" fo:text-indent="0.1972in">
        <style:tab-stops/>
      </style:paragraph-properties>
    </style:style>
    <style:style style:name="T711" style:parent-style-name="DefaultParagraphFont" style:family="text">
      <style:text-properties style:font-name="Times New Roman" fo:font-weight="bold" style:font-weight-asian="bold" fo:language="lt" fo:country="LT"/>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language="lt" fo:country="LT"/>
    </style:style>
    <style:style style:name="T715" style:parent-style-name="DefaultParagraphFont" style:family="text">
      <style:text-properties style:font-name="Times New Roman" fo:language="lt" fo:country="LT"/>
    </style:style>
    <style:style style:name="P7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7" style:parent-style-name="Normal" style:family="paragraph">
      <style:paragraph-properties fo:text-align="justify" fo:margin-left="0.1972in" fo:text-indent="0.1972in">
        <style:tab-stops/>
      </style:paragraph-properties>
    </style:style>
    <style:style style:name="T718" style:parent-style-name="DefaultParagraphFont" style:family="text">
      <style:text-properties style:font-name="Times New Roman" fo:font-weight="bold" style:font-weight-asian="bold" fo:language="lt" fo:country="LT"/>
    </style:style>
    <style:style style:name="T719" style:parent-style-name="DefaultParagraphFont" style:family="text">
      <style:text-properties style:font-name="Times New Roman" fo:language="lt" fo:country="LT"/>
    </style:style>
    <style:style style:name="P720" style:parent-style-name="Normal" style:family="paragraph">
      <style:paragraph-properties fo:text-align="justify" fo:margin-left="0.1972in" fo:text-indent="0.1972in">
        <style:tab-stops/>
      </style:paragraph-properties>
    </style:style>
    <style:style style:name="T721" style:parent-style-name="DefaultParagraphFont" style:family="text">
      <style:text-properties style:font-name="Times New Roman" fo:font-weight="bold" style:font-weight-asian="bold" fo:language="lt" fo:country="LT"/>
    </style:style>
    <style:style style:name="T722" style:parent-style-name="DefaultParagraphFont" style:family="text">
      <style:text-properties style:font-name="Times New Roman" fo:language="lt" fo:country="LT"/>
    </style:style>
    <style:style style:name="P723" style:parent-style-name="Normal" style:family="paragraph">
      <style:paragraph-properties fo:text-align="justify" fo:margin-left="0.1972in" fo:text-indent="0.1972in">
        <style:tab-stops/>
      </style:paragraph-properties>
    </style:style>
    <style:style style:name="T724" style:parent-style-name="DefaultParagraphFont" style:family="text">
      <style:text-properties style:font-name="Times New Roman" fo:font-weight="bold" style:font-weight-asian="bold"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language="lt" fo:country="LT"/>
    </style:style>
    <style:style style:name="P7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8" style:parent-style-name="Normal" style:family="paragraph">
      <style:paragraph-properties fo:text-align="justify" fo:margin-left="0.1972in" fo:text-indent="0.1972in">
        <style:tab-stops/>
      </style:paragraph-properties>
    </style:style>
    <style:style style:name="T729" style:parent-style-name="DefaultParagraphFont" style:family="text">
      <style:text-properties style:font-name="Times New Roman" fo:font-weight="bold" style:font-weight-asian="bold"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font-style="italic" style:font-style-asian="italic" fo:language="lt" fo:country="LT"/>
    </style:style>
    <style:style style:name="T732" style:parent-style-name="DefaultParagraphFont" style:family="text">
      <style:text-properties style:font-name="Times New Roman" fo:language="lt" fo:country="LT"/>
    </style:style>
    <style:style style:name="P733" style:parent-style-name="Normal" style:family="paragraph">
      <style:paragraph-properties fo:text-align="justify" fo:margin-left="0.1972in" fo:text-indent="0.1972in">
        <style:tab-stops/>
      </style:paragraph-properties>
    </style:style>
    <style:style style:name="T734" style:parent-style-name="DefaultParagraphFont" style:family="text">
      <style:text-properties style:font-name="Times New Roman" fo:font-weight="bold" style:font-weight-asian="bold" fo:language="lt" fo:country="LT"/>
    </style:style>
    <style:style style:name="T735" style:parent-style-name="DefaultParagraphFont" style:family="text">
      <style:text-properties style:font-name="Times New Roman" fo:language="lt" fo:country="LT"/>
    </style:style>
    <style:style style:name="T736" style:parent-style-name="DefaultParagraphFont" style:family="text">
      <style:text-properties style:font-name="Times New Roman" fo:language="lt" fo:country="LT"/>
    </style:style>
    <style:style style:name="P737" style:parent-style-name="Normal" style:family="paragraph">
      <style:paragraph-properties fo:text-align="justify" fo:margin-left="0.1972in" fo:text-indent="0.1972in">
        <style:tab-stops/>
      </style:paragraph-properties>
    </style:style>
    <style:style style:name="T738" style:parent-style-name="DefaultParagraphFont" style:family="text">
      <style:text-properties style:font-name="Times New Roman" fo:font-weight="bold" style:font-weight-asian="bold"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fo:language="lt" fo:country="LT"/>
    </style:style>
    <style:style style:name="P7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style:font-name="Times New Roman" fo:font-weight="bold" style:font-weight-asian="bold" fo:language="lt" fo:country="LT"/>
    </style:style>
    <style:style style:name="T744" style:parent-style-name="DefaultParagraphFont" style:family="text">
      <style:text-properties style:font-name="Times New Roman" fo:language="lt" fo:country="LT"/>
    </style:style>
    <style:style style:name="P745" style:parent-style-name="Normal" style:family="paragraph">
      <style:paragraph-properties fo:text-align="justify" fo:margin-left="0.1972in" fo:text-indent="0.1972in">
        <style:tab-stops/>
      </style:paragraph-properties>
    </style:style>
    <style:style style:name="T746" style:parent-style-name="DefaultParagraphFont" style:family="text">
      <style:text-properties style:font-name="Times New Roman" fo:font-weight="bold" style:font-weight-asian="bold"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font-style="italic" style:font-style-asian="italic" fo:language="lt" fo:country="LT"/>
    </style:style>
    <style:style style:name="T754" style:parent-style-name="DefaultParagraphFont" style:family="text">
      <style:text-properties style:font-name="Times New Roman" fo:language="lt" fo:country="LT"/>
    </style:style>
    <style:style style:name="P755" style:parent-style-name="Normal" style:family="paragraph">
      <style:paragraph-properties fo:text-align="justify" fo:margin-left="0.1972in" fo:text-indent="0.1972in">
        <style:tab-stops/>
      </style:paragraph-properties>
    </style:style>
    <style:style style:name="T756" style:parent-style-name="DefaultParagraphFont" style:family="text">
      <style:text-properties style:font-name="Times New Roman" fo:font-weight="bold" style:font-weight-asian="bold"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language="lt" fo:country="LT"/>
    </style:style>
    <style:style style:name="P7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1" style:parent-style-name="Topic" style:family="paragraph">
      <style:paragraph-properties fo:text-align="justify"/>
      <style:text-properties style:font-name="Times New Roman" fo:language="lt" fo:country="LT"/>
    </style:style>
    <style:style style:name="P7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style>
    <style:style style:name="T765" style:parent-style-name="DefaultParagraphFont" style:family="text">
      <style:text-properties style:font-name="Times New Roman" fo:font-weight="bold" style:font-weight-asian="bold"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language="lt" fo:country="LT"/>
    </style:style>
    <style:style style:name="P770" style:parent-style-name="Normal" style:family="paragraph">
      <style:paragraph-properties fo:text-align="justify" fo:margin-left="0.1972in" fo:text-indent="0.1972in">
        <style:tab-stops/>
      </style:paragraph-properties>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fo:font-weight="bold" style:font-weight-asian="bold" fo:language="lt" fo:country="LT"/>
    </style:style>
    <style:style style:name="T773" style:parent-style-name="DefaultParagraphFont" style:family="text">
      <style:text-properties style:font-name="Times New Roman" fo:language="lt" fo:country="LT"/>
    </style:style>
    <style:style style:name="P774" style:parent-style-name="Normal" style:family="paragraph">
      <style:paragraph-properties fo:text-align="justify" fo:margin-left="0.1972in" fo:text-indent="0.1972in">
        <style:tab-stops/>
      </style:paragraph-properties>
    </style:style>
    <style:style style:name="T775" style:parent-style-name="DefaultParagraphFont" style:family="text">
      <style:text-properties style:font-name="Times New Roman" fo:font-weight="bold" style:font-weight-asian="bold" fo:language="lt" fo:country="LT"/>
    </style:style>
    <style:style style:name="T776" style:parent-style-name="DefaultParagraphFont" style:family="text">
      <style:text-properties style:font-name="Times New Roman" fo:language="lt" fo:country="LT"/>
    </style:style>
    <style:style style:name="P777" style:parent-style-name="Normal" style:family="paragraph">
      <style:paragraph-properties fo:text-align="justify" fo:margin-left="0.1972in" fo:text-indent="0.1972in">
        <style:tab-stops/>
      </style:paragraph-properties>
    </style:style>
    <style:style style:name="T778" style:parent-style-name="DefaultParagraphFont" style:family="text">
      <style:text-properties style:font-name="Times New Roman" fo:font-weight="bold" style:font-weight-asian="bold"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language="lt" fo:country="LT"/>
    </style:style>
    <style:style style:name="P781" style:parent-style-name="Normal" style:family="paragraph">
      <style:paragraph-properties fo:text-align="justify" fo:margin-left="0.1972in" fo:text-indent="0.1972in">
        <style:tab-stops/>
      </style:paragraph-properties>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language="lt" fo:country="LT"/>
    </style:style>
    <style:style style:name="P784" style:parent-style-name="Normal" style:family="paragraph">
      <style:paragraph-properties fo:text-align="justify" fo:margin-left="0.1972in" fo:text-indent="0.1972in">
        <style:tab-stops/>
      </style:paragraph-properties>
    </style:style>
    <style:style style:name="T785" style:parent-style-name="DefaultParagraphFont" style:family="text">
      <style:text-properties style:font-name="Times New Roman" fo:font-weight="bold" style:font-weight-asian="bold" fo:language="lt" fo:country="LT"/>
    </style:style>
    <style:style style:name="T786" style:parent-style-name="DefaultParagraphFont" style:family="text">
      <style:text-properties style:font-name="Times New Roman" fo:language="lt" fo:country="LT"/>
    </style:style>
    <style:style style:name="P787" style:parent-style-name="Normal" style:family="paragraph">
      <style:paragraph-properties fo:text-align="justify" fo:margin-left="0.1972in" fo:text-indent="0.1972in">
        <style:tab-stops/>
      </style:paragraph-properties>
    </style:style>
    <style:style style:name="T788" style:parent-style-name="DefaultParagraphFont" style:family="text">
      <style:text-properties style:font-name="Times New Roman" fo:font-weight="bold" style:font-weight-asian="bold" fo:language="lt" fo:country="LT"/>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P793" style:parent-style-name="Normal" style:family="paragraph">
      <style:paragraph-properties fo:text-align="justify" fo:margin-left="0.1972in" fo:text-indent="0.1972in">
        <style:tab-stops/>
      </style:paragraph-properties>
    </style:style>
    <style:style style:name="T794" style:parent-style-name="DefaultParagraphFont" style:family="text">
      <style:text-properties style:font-name="Times New Roman" fo:font-weight="bold" style:font-weight-asian="bold" fo:language="lt" fo:country="LT"/>
    </style:style>
    <style:style style:name="T795" style:parent-style-name="DefaultParagraphFont" style:family="text">
      <style:text-properties style:font-name="Times New Roman" fo:language="lt" fo:country="LT"/>
    </style:style>
    <style:style style:name="P796" style:parent-style-name="Normal" style:family="paragraph">
      <style:paragraph-properties fo:text-align="justify" fo:margin-left="0.1972in" fo:text-indent="0.1972in">
        <style:tab-stops/>
      </style:paragraph-properties>
    </style:style>
    <style:style style:name="T797" style:parent-style-name="DefaultParagraphFont" style:family="text">
      <style:text-properties style:font-name="Times New Roman" fo:font-weight="bold" style:font-weight-asian="bold"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P800" style:parent-style-name="Normal" style:family="paragraph">
      <style:paragraph-properties fo:text-align="justify" fo:margin-left="0.1972in" fo:text-indent="0.1972in">
        <style:tab-stops/>
      </style:paragraph-properties>
    </style:style>
    <style:style style:name="T801" style:parent-style-name="DefaultParagraphFont" style:family="text">
      <style:text-properties style:font-name="Times New Roman" fo:font-weight="bold" style:font-weight-asian="bold" fo:language="lt" fo:country="LT"/>
    </style:style>
    <style:style style:name="T802" style:parent-style-name="DefaultParagraphFont" style:family="text">
      <style:text-properties style:font-name="Times New Roman" fo:language="lt" fo:country="LT"/>
    </style:style>
    <style:style style:name="P803" style:parent-style-name="Normal" style:family="paragraph">
      <style:paragraph-properties fo:text-align="justify" fo:margin-left="0.1972in" fo:text-indent="0.1972in">
        <style:tab-stops/>
      </style:paragraph-properties>
    </style:style>
    <style:style style:name="T804" style:parent-style-name="DefaultParagraphFont" style:family="text">
      <style:text-properties style:font-name="Times New Roman" fo:font-weight="bold" style:font-weight-asian="bold"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P808" style:parent-style-name="Normal" style:family="paragraph">
      <style:paragraph-properties fo:text-align="justify" fo:margin-left="0.1972in" fo:text-indent="0.1972in">
        <style:tab-stops/>
      </style:paragraph-properties>
    </style:style>
    <style:style style:name="T809" style:parent-style-name="DefaultParagraphFont" style:family="text">
      <style:text-properties style:font-name="Times New Roman" fo:font-weight="bold" style:font-weight-asian="bold"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language="lt" fo:country="LT"/>
    </style:style>
    <style:style style:name="P8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3" style:parent-style-name="Topic" style:family="paragraph">
      <style:paragraph-properties fo:text-align="justify"/>
    </style:style>
    <style:style style:name="T814" style:parent-style-name="DefaultParagraphFont" style:family="text">
      <style:text-properties style:font-name="Times New Roman" fo:language="lt" fo:country="LT"/>
    </style:style>
    <style:style style:name="T815" style:parent-style-name="DefaultParagraphFont" style:family="text">
      <style:text-properties style:font-name="Times New Roman" style:text-position="super 65.3%" fo:language="lt" fo:country="LT"/>
    </style:style>
    <style:style style:name="T816" style:parent-style-name="DefaultParagraphFont" style:family="text">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8" style:parent-style-name="Normal" style:family="paragraph">
      <style:paragraph-properties fo:text-align="justify" fo:margin-left="0.1972in" fo:text-indent="0.1972in">
        <style:tab-stops/>
      </style:paragraph-properties>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style:text-position="super 60%" fo:language="lt" fo:country="LT"/>
    </style:style>
    <style:style style:name="T822" style:parent-style-name="DefaultParagraphFont" style:family="text">
      <style:text-properties style:font-name="Times New Roman" fo:language="lt" fo:country="LT"/>
    </style:style>
    <style:style style:name="P823" style:parent-style-name="Normal" style:family="paragraph">
      <style:paragraph-properties fo:text-align="justify" fo:margin-left="0.1972in" fo:text-indent="0.1972in">
        <style:tab-stops/>
      </style:paragraph-properties>
    </style:style>
    <style:style style:name="T824" style:parent-style-name="DefaultParagraphFont" style:family="text">
      <style:text-properties style:font-name="Times New Roman" fo:font-weight="bold" style:font-weight-asian="bold"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language="lt" fo:country="LT"/>
    </style:style>
    <style:style style:name="P837" style:parent-style-name="Normal" style:family="paragraph">
      <style:paragraph-properties fo:text-align="justify" fo:margin-left="0.1972in" fo:text-indent="0.1972in">
        <style:tab-stops/>
      </style:paragraph-properties>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language="lt" fo:country="LT"/>
    </style:style>
    <style:style style:name="P840" style:parent-style-name="Normal" style:family="paragraph">
      <style:paragraph-properties fo:text-align="justify" fo:margin-left="0.1972in" fo:text-indent="0.1972in">
        <style:tab-stops/>
      </style:paragraph-properties>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P846" style:parent-style-name="Normal" style:family="paragraph">
      <style:paragraph-properties fo:text-align="justify" fo:margin-left="0.1972in" fo:text-indent="0.1972in">
        <style:tab-stops/>
      </style:paragraph-properties>
    </style:style>
    <style:style style:name="T847" style:parent-style-name="DefaultParagraphFont" style:family="text">
      <style:text-properties style:font-name="Times New Roman" fo:font-weight="bold" style:font-weight-asian="bold" fo:language="lt" fo:country="LT"/>
    </style:style>
    <style:style style:name="T848" style:parent-style-name="DefaultParagraphFont" style:family="text">
      <style:text-properties style:font-name="Times New Roman" fo:font-weight="bold" style:font-weight-asian="bold" fo:language="lt" fo:country="LT"/>
    </style:style>
    <style:style style:name="T849" style:parent-style-name="DefaultParagraphFont" style:family="text">
      <style:text-properties style:font-name="Times New Roman" fo:language="lt" fo:country="LT"/>
    </style:style>
    <style:style style:name="P850" style:parent-style-name="Normal" style:family="paragraph">
      <style:paragraph-properties fo:text-align="justify" fo:margin-left="0.1972in" fo:text-indent="0.1972in">
        <style:tab-stops/>
      </style:paragraph-properties>
    </style:style>
    <style:style style:name="T851" style:parent-style-name="DefaultParagraphFont" style:family="text">
      <style:text-properties style:font-name="Times New Roman" fo:font-weight="bold" style:font-weight-asian="bold"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Times New Roman" fo:language="lt" fo:country="LT"/>
    </style:style>
    <style:style style:name="P855" style:parent-style-name="Normal" style:family="paragraph">
      <style:paragraph-properties fo:text-align="justify" fo:margin-left="0.1972in" fo:text-indent="0.1972in">
        <style:tab-stops/>
      </style:paragraph-properties>
    </style:style>
    <style:style style:name="T856" style:parent-style-name="DefaultParagraphFont" style:family="text">
      <style:text-properties style:font-name="Times New Roman" fo:font-weight="bold" style:font-weight-asian="bold" fo:language="lt" fo:country="LT"/>
    </style:style>
    <style:style style:name="T857" style:parent-style-name="DefaultParagraphFont" style:family="text">
      <style:text-properties style:font-name="Times New Roman" fo:language="lt" fo:country="LT"/>
    </style:style>
    <style:style style:name="P858" style:parent-style-name="Normal" style:family="paragraph">
      <style:paragraph-properties fo:text-align="justify" fo:margin-left="0.1972in" fo:text-indent="0.1972in">
        <style:tab-stops/>
      </style:paragraph-properties>
    </style:style>
    <style:style style:name="T859" style:parent-style-name="DefaultParagraphFont" style:family="text">
      <style:text-properties style:font-name="Times New Roman" fo:font-weight="bold" style:font-weight-asian="bold"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language="lt" fo:country="LT"/>
    </style:style>
    <style:style style:name="T863" style:parent-style-name="DefaultParagraphFont" style:family="text">
      <style:text-properties style:font-name="Times New Roman" fo:language="lt" fo:country="LT"/>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language="lt" fo:country="LT"/>
    </style:style>
    <style:style style:name="P867" style:parent-style-name="Normal" style:family="paragraph">
      <style:paragraph-properties fo:text-align="justify" fo:margin-left="0.1972in" fo:text-indent="0.1972in">
        <style:tab-stops/>
      </style:paragraph-properties>
    </style:style>
    <style:style style:name="T868" style:parent-style-name="DefaultParagraphFont" style:family="text">
      <style:text-properties style:font-name="Times New Roman" fo:font-weight="bold" style:font-weight-asian="bold" fo:language="lt" fo:country="LT"/>
    </style:style>
    <style:style style:name="T869" style:parent-style-name="DefaultParagraphFont" style:family="text">
      <style:text-properties style:font-name="Times New Roman" fo:language="lt" fo:country="LT"/>
    </style:style>
    <style:style style:name="P870" style:parent-style-name="Normal" style:family="paragraph">
      <style:paragraph-properties fo:text-align="justify" fo:margin-left="0.1972in" fo:text-indent="0.1972in">
        <style:tab-stops/>
      </style:paragraph-properties>
    </style:style>
    <style:style style:name="T871" style:parent-style-name="DefaultParagraphFont" style:family="text">
      <style:text-properties style:font-name="Times New Roman" fo:font-weight="bold" style:font-weight-asian="bold"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style:font-name="Times New Roman" fo:font-weight="bold" style:font-weight-asian="bold" fo:language="lt" fo:country="LT"/>
    </style:style>
    <style:style style:name="T881" style:parent-style-name="DefaultParagraphFont" style:family="text">
      <style:text-properties style:font-name="Times New Roman" fo:language="lt" fo:country="LT"/>
    </style:style>
    <style:style style:name="P882" style:parent-style-name="Normal" style:family="paragraph">
      <style:paragraph-properties fo:text-align="justify" fo:margin-left="0.1972in" fo:text-indent="0.1972in">
        <style:tab-stops/>
      </style:paragraph-properties>
    </style:style>
    <style:style style:name="T883" style:parent-style-name="DefaultParagraphFont" style:family="text">
      <style:text-properties style:font-name="Times New Roman" fo:font-weight="bold" style:font-weight-asian="bold" fo:language="lt" fo:country="LT"/>
    </style:style>
    <style:style style:name="T884" style:parent-style-name="DefaultParagraphFont" style:family="text">
      <style:text-properties style:font-name="Times New Roman" fo:language="lt" fo:country="LT"/>
    </style:style>
    <style:style style:name="T885" style:parent-style-name="DefaultParagraphFont" style:family="text">
      <style:text-properties style:font-name="Times New Roman" fo:language="lt" fo:country="LT"/>
    </style:style>
    <style:style style:name="P886" style:parent-style-name="Normal" style:family="paragraph">
      <style:paragraph-properties fo:text-align="justify" fo:margin-left="0.1972in" fo:text-indent="0.1972in">
        <style:tab-stops/>
      </style:paragraph-properties>
    </style:style>
    <style:style style:name="T887" style:parent-style-name="DefaultParagraphFont" style:family="text">
      <style:text-properties style:font-name="Times New Roman" fo:font-weight="bold" style:font-weight-asian="bold"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style:text-position="super 60%" fo:language="lt" fo:country="LT"/>
    </style:style>
    <style:style style:name="T892" style:parent-style-name="DefaultParagraphFont" style:family="text">
      <style:text-properties style:font-name="Times New Roman" fo:language="lt" fo:country="LT"/>
    </style:style>
    <style:style style:name="P893" style:parent-style-name="Normal" style:family="paragraph">
      <style:paragraph-properties fo:text-align="justify" fo:margin-left="0.1972in" fo:text-indent="0.1972in">
        <style:tab-stops/>
      </style:paragraph-properties>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Times New Roman" style:text-position="super 60%" fo:language="lt" fo:country="LT"/>
    </style:style>
    <style:style style:name="T896" style:parent-style-name="DefaultParagraphFont" style:family="text">
      <style:text-properties style:font-name="Times New Roman" fo:language="lt" fo:country="LT"/>
    </style:style>
    <style:style style:name="P897" style:parent-style-name="Normal" style:family="paragraph">
      <style:paragraph-properties fo:text-align="justify" fo:margin-left="0.1972in" fo:text-indent="0.1972in">
        <style:tab-stops/>
      </style:paragraph-properties>
    </style:style>
    <style:style style:name="T898" style:parent-style-name="DefaultParagraphFont" style:family="text">
      <style:text-properties style:font-name="Times New Roman" fo:font-weight="bold" style:font-weight-asian="bold" fo:language="lt" fo:country="LT"/>
    </style:style>
    <style:style style:name="T899" style:parent-style-name="DefaultParagraphFont" style:family="text">
      <style:text-properties style:font-name="Times New Roman" fo:language="lt" fo:country="LT"/>
    </style:style>
    <style:style style:name="P900" style:parent-style-name="Normal" style:family="paragraph">
      <style:paragraph-properties fo:text-align="justify" fo:margin-left="0.1972in" fo:text-indent="0.1972in">
        <style:tab-stops/>
      </style:paragraph-properties>
    </style:style>
    <style:style style:name="T901" style:parent-style-name="DefaultParagraphFont" style:family="text">
      <style:text-properties style:font-name="Times New Roman" fo:font-weight="bold" style:font-weight-asian="bold" fo:language="lt" fo:country="LT"/>
    </style:style>
    <style:style style:name="T902" style:parent-style-name="DefaultParagraphFont" style:family="text">
      <style:text-properties style:font-name="Times New Roman" fo:language="lt" fo:country="LT"/>
    </style:style>
    <style:style style:name="P903" style:parent-style-name="Normal" style:family="paragraph">
      <style:paragraph-properties fo:text-align="justify" fo:margin-left="0.1972in" fo:text-indent="0.1972in">
        <style:tab-stops/>
      </style:paragraph-properties>
    </style:style>
    <style:style style:name="T904" style:parent-style-name="DefaultParagraphFont" style:family="text">
      <style:text-properties style:font-name="Times New Roman" fo:font-weight="bold" style:font-weight-asian="bold" fo:language="lt" fo:country="LT"/>
    </style:style>
    <style:style style:name="T905" style:parent-style-name="DefaultParagraphFont" style:family="text">
      <style:text-properties style:font-name="Times New Roman" fo:font-weight="bold" style:font-weight-asian="bold" fo:language="lt" fo:country="LT"/>
    </style:style>
    <style:style style:name="T906" style:parent-style-name="DefaultParagraphFont" style:family="text">
      <style:text-properties style:font-name="Times New Roman" fo:language="lt" fo:country="LT"/>
    </style:style>
    <style:style style:name="P907" style:parent-style-name="Normal" style:family="paragraph">
      <style:paragraph-properties fo:text-align="justify" fo:margin-left="0.1972in" fo:text-indent="0.1972in">
        <style:tab-stops/>
      </style:paragraph-properties>
    </style:style>
    <style:style style:name="T908" style:parent-style-name="DefaultParagraphFont" style:family="text">
      <style:text-properties style:font-name="Times New Roman" fo:font-weight="bold" style:font-weight-asian="bold" fo:language="lt" fo:country="LT"/>
    </style:style>
    <style:style style:name="T909" style:parent-style-name="DefaultParagraphFont" style:family="text">
      <style:text-properties style:font-name="Times New Roman" fo:language="lt" fo:country="LT"/>
    </style:style>
    <style:style style:name="P910" style:parent-style-name="Normal" style:family="paragraph">
      <style:paragraph-properties fo:text-align="justify" fo:margin-left="0.1972in" fo:text-indent="0.1972in">
        <style:tab-stops/>
      </style:paragraph-properties>
    </style:style>
    <style:style style:name="T911" style:parent-style-name="DefaultParagraphFont" style:family="text">
      <style:text-properties style:font-name="Times New Roman" fo:font-weight="bold" style:font-weight-asian="bold" fo:language="lt" fo:country="LT"/>
    </style:style>
    <style:style style:name="T912" style:parent-style-name="DefaultParagraphFont" style:family="text">
      <style:text-properties style:font-name="Times New Roman" fo:language="lt" fo:country="LT"/>
    </style:style>
    <style:style style:name="P913" style:parent-style-name="Normal" style:family="paragraph">
      <style:paragraph-properties fo:text-align="justify" fo:margin-left="0.1972in" fo:text-indent="0.1972in">
        <style:tab-stops/>
      </style:paragraph-properties>
    </style:style>
    <style:style style:name="T914" style:parent-style-name="DefaultParagraphFont" style:family="text">
      <style:text-properties style:font-name="Times New Roman" fo:font-weight="bold" style:font-weight-asian="bold"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style:text-position="super 60%" fo:language="lt" fo:country="LT"/>
    </style:style>
    <style:style style:name="T917" style:parent-style-name="DefaultParagraphFont" style:family="text">
      <style:text-properties style:font-name="Times New Roman" fo:language="lt" fo:country="LT"/>
    </style:style>
    <style:style style:name="P9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9" style:parent-style-name="Topic" style:family="paragraph">
      <style:paragraph-properties fo:text-align="justify"/>
      <style:text-properties style:font-name="Times New Roman" fo:language="lt" fo:country="LT"/>
    </style:style>
    <style:style style:name="P9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2" style:parent-style-name="Normal" style:family="paragraph">
      <style:paragraph-properties fo:text-align="justify" fo:margin-left="0.1972in" fo:text-indent="0.1972in">
        <style:tab-stops/>
      </style:paragraph-properties>
    </style:style>
    <style:style style:name="T923" style:parent-style-name="DefaultParagraphFont" style:family="text">
      <style:text-properties style:font-name="Times New Roman" fo:font-weight="bold" style:font-weight-asian="bold" fo:language="lt" fo:country="LT"/>
    </style:style>
    <style:style style:name="T924" style:parent-style-name="DefaultParagraphFont" style:family="text">
      <style:text-properties style:font-name="Times New Roman" fo:language="lt" fo:country="LT"/>
    </style:style>
    <style:style style:name="P925" style:parent-style-name="Normal" style:family="paragraph">
      <style:paragraph-properties fo:text-align="justify" fo:margin-left="0.1972in" fo:text-indent="0.1972in">
        <style:tab-stops/>
      </style:paragraph-properties>
    </style:style>
    <style:style style:name="T926" style:parent-style-name="DefaultParagraphFont" style:family="text">
      <style:text-properties style:font-name="Times New Roman" fo:font-weight="bold" style:font-weight-asian="bold" fo:language="lt" fo:country="LT"/>
    </style:style>
    <style:style style:name="T927" style:parent-style-name="DefaultParagraphFont" style:family="text">
      <style:text-properties style:font-name="Times New Roman" fo:language="lt" fo:country="LT"/>
    </style:style>
    <style:style style:name="P928" style:parent-style-name="Normal" style:family="paragraph">
      <style:paragraph-properties fo:text-align="justify" fo:margin-left="0.1972in" fo:text-indent="0.1972in">
        <style:tab-stops/>
      </style:paragraph-properties>
    </style:style>
    <style:style style:name="T929" style:parent-style-name="DefaultParagraphFont" style:family="text">
      <style:text-properties style:font-name="Times New Roman" fo:font-weight="bold" style:font-weight-asian="bold" fo:language="lt" fo:country="LT"/>
    </style:style>
    <style:style style:name="T930" style:parent-style-name="DefaultParagraphFont" style:family="text">
      <style:text-properties style:font-name="Times New Roman" fo:language="lt" fo:country="LT"/>
    </style:style>
    <style:style style:name="P931" style:parent-style-name="Normal" style:family="paragraph">
      <style:paragraph-properties fo:text-align="justify" fo:margin-left="0.1972in" fo:text-indent="0.1972in">
        <style:tab-stops/>
      </style:paragraph-properties>
    </style:style>
    <style:style style:name="T932" style:parent-style-name="DefaultParagraphFont" style:family="text">
      <style:text-properties style:font-name="Times New Roman" fo:font-weight="bold" style:font-weight-asian="bold" fo:language="lt" fo:country="LT"/>
    </style:style>
    <style:style style:name="T933" style:parent-style-name="DefaultParagraphFont" style:family="text">
      <style:text-properties style:font-name="Times New Roman" fo:language="lt" fo:country="LT"/>
    </style:style>
    <style:style style:name="P934" style:parent-style-name="Normal" style:family="paragraph">
      <style:paragraph-properties fo:text-align="justify" fo:margin-left="0.1972in" fo:text-indent="0.1972in">
        <style:tab-stops/>
      </style:paragraph-properties>
    </style:style>
    <style:style style:name="T935" style:parent-style-name="DefaultParagraphFont" style:family="text">
      <style:text-properties style:font-name="Times New Roman" fo:font-weight="bold" style:font-weight-asian="bold" fo:language="lt" fo:country="LT"/>
    </style:style>
    <style:style style:name="T936" style:parent-style-name="DefaultParagraphFont" style:family="text">
      <style:text-properties style:font-name="Times New Roman" fo:language="lt" fo:country="LT"/>
    </style:style>
    <style:style style:name="P937" style:parent-style-name="Normal" style:family="paragraph">
      <style:paragraph-properties fo:text-align="justify" fo:margin-left="0.1972in" fo:text-indent="0.1972in">
        <style:tab-stops/>
      </style:paragraph-properties>
    </style:style>
    <style:style style:name="T938" style:parent-style-name="DefaultParagraphFont" style:family="text">
      <style:text-properties style:font-name="Times New Roman" fo:font-weight="bold" style:font-weight-asian="bold" fo:language="lt" fo:country="LT"/>
    </style:style>
    <style:style style:name="T939" style:parent-style-name="DefaultParagraphFont" style:family="text">
      <style:text-properties style:font-name="Times New Roman" fo:font-weight="bold" style:font-weight-asian="bold" fo:language="lt" fo:country="LT"/>
    </style:style>
    <style:style style:name="T940" style:parent-style-name="DefaultParagraphFont" style:family="text">
      <style:text-properties style:font-name="Times New Roman" fo:language="lt" fo:country="LT"/>
    </style:style>
    <style:style style:name="P941" style:parent-style-name="Normal" style:family="paragraph">
      <style:paragraph-properties fo:text-align="justify" fo:margin-left="0.1972in" fo:text-indent="0.1972in">
        <style:tab-stops/>
      </style:paragraph-properties>
    </style:style>
    <style:style style:name="T942" style:parent-style-name="DefaultParagraphFont" style:family="text">
      <style:text-properties style:font-name="Times New Roman" fo:font-weight="bold" style:font-weight-asian="bold" fo:language="lt" fo:country="LT"/>
    </style:style>
    <style:style style:name="T943" style:parent-style-name="DefaultParagraphFont" style:family="text">
      <style:text-properties style:font-name="Times New Roman" fo:language="lt" fo:country="LT"/>
    </style:style>
    <style:style style:name="P944" style:parent-style-name="Normal" style:family="paragraph">
      <style:paragraph-properties fo:text-align="justify" fo:margin-left="0.1972in" fo:text-indent="0.1972in">
        <style:tab-stops/>
      </style:paragraph-properties>
    </style:style>
    <style:style style:name="T945" style:parent-style-name="DefaultParagraphFont" style:family="text">
      <style:text-properties style:font-name="Times New Roman" fo:font-weight="bold" style:font-weight-asian="bold"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P9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9" style:parent-style-name="Normal" style:family="paragraph">
      <style:paragraph-properties fo:text-align="justify" fo:margin-left="0.1972in" fo:text-indent="0.1972in">
        <style:tab-stops/>
      </style:paragraph-properties>
    </style:style>
    <style:style style:name="T950" style:parent-style-name="DefaultParagraphFont" style:family="text">
      <style:text-properties style:font-name="Times New Roman" fo:font-weight="bold" style:font-weight-asian="bold" fo:language="lt" fo:country="LT"/>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language="lt" fo:country="LT"/>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style:font-name="Times New Roman" fo:font-weight="bold" style:font-weight-asian="bold" fo:language="lt" fo:country="LT"/>
    </style:style>
    <style:style style:name="T955" style:parent-style-name="DefaultParagraphFont" style:family="text">
      <style:text-properties style:font-name="Times New Roman" fo:language="lt" fo:country="LT"/>
    </style:style>
    <style:style style:name="P9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7" style:parent-style-name="Topic" style:family="paragraph">
      <style:paragraph-properties fo:text-align="justify"/>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language="lt" fo:country="LT"/>
    </style:style>
    <style:style style:name="T960" style:parent-style-name="DefaultParagraphFont" style:family="text">
      <style:text-properties style:font-name="Times New Roman" style:text-position="super 65.3%" fo:language="lt" fo:country="LT"/>
    </style:style>
    <style:style style:name="T961" style:parent-style-name="DefaultParagraphFont" style:family="text">
      <style:text-properties style:font-name="Times New Roman" fo:language="lt" fo:country="LT"/>
    </style:style>
    <style:style style:name="P9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3" style:parent-style-name="Normal" style:family="paragraph">
      <style:paragraph-properties fo:text-align="justify" fo:margin-left="0.1972in" fo:text-indent="0.1972in">
        <style:tab-stops/>
      </style:paragraph-properties>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style:text-position="super 60%" fo:language="lt" fo:country="LT"/>
    </style:style>
    <style:style style:name="T966" style:parent-style-name="DefaultParagraphFont" style:family="text">
      <style:text-properties style:font-name="Times New Roman" fo:language="lt" fo:country="LT"/>
    </style:style>
    <style:style style:name="T967" style:parent-style-name="DefaultParagraphFont" style:family="text">
      <style:text-properties style:font-name="Times New Roman" fo:language="lt" fo:country="LT"/>
    </style:style>
    <style:style style:name="P968" style:parent-style-name="Normal" style:family="paragraph">
      <style:paragraph-properties fo:text-align="justify" fo:margin-left="0.1972in" fo:text-indent="0.1972in">
        <style:tab-stops/>
      </style:paragraph-properties>
    </style:style>
    <style:style style:name="T969" style:parent-style-name="DefaultParagraphFont" style:family="text">
      <style:text-properties style:font-name="Times New Roman" fo:font-weight="bold" style:font-weight-asian="bold" fo:language="lt" fo:country="LT"/>
    </style:style>
    <style:style style:name="T970" style:parent-style-name="DefaultParagraphFont" style:family="text">
      <style:text-properties style:font-name="Times New Roman"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P9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6" style:parent-style-name="Normal" style:family="paragraph">
      <style:paragraph-properties fo:text-align="justify" fo:margin-left="0.1972in" fo:text-indent="0.1972in">
        <style:tab-stops/>
      </style:paragraph-properties>
    </style:style>
    <style:style style:name="T977" style:parent-style-name="DefaultParagraphFont" style:family="text">
      <style:text-properties style:font-name="Times New Roman" fo:font-weight="bold" style:font-weight-asian="bold" fo:language="lt" fo:country="LT"/>
    </style:style>
    <style:style style:name="T978" style:parent-style-name="DefaultParagraphFont" style:family="text">
      <style:text-properties style:font-name="Times New Roman" fo:language="lt" fo:country="LT"/>
    </style:style>
    <style:style style:name="P9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0" style:parent-style-name="Normal" style:family="paragraph">
      <style:paragraph-properties fo:text-align="justify" fo:margin-left="0.1972in" fo:text-indent="0.1972in">
        <style:tab-stops/>
      </style:paragraph-properties>
    </style:style>
    <style:style style:name="T981" style:parent-style-name="DefaultParagraphFont" style:family="text">
      <style:text-properties style:font-name="Times New Roman" fo:font-weight="bold" style:font-weight-asian="bold" fo:language="lt" fo:country="LT"/>
    </style:style>
    <style:style style:name="T982" style:parent-style-name="DefaultParagraphFont" style:family="text">
      <style:text-properties style:font-name="Times New Roman" fo:language="lt" fo:country="LT"/>
    </style:style>
    <style:style style:name="T983" style:parent-style-name="DefaultParagraphFont" style:family="text">
      <style:text-properties style:font-name="Times New Roman" fo:language="lt" fo:country="LT"/>
    </style:style>
    <style:style style:name="P9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5" style:parent-style-name="Normal" style:family="paragraph">
      <style:paragraph-properties fo:text-align="justify" fo:margin-left="0.1972in" fo:text-indent="0.1972in">
        <style:tab-stops/>
      </style:paragraph-properties>
    </style:style>
    <style:style style:name="T986" style:parent-style-name="DefaultParagraphFont" style:family="text">
      <style:text-properties style:font-name="Times New Roman" fo:font-weight="bold" style:font-weight-asian="bold" fo:language="lt" fo:country="LT"/>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style:text-position="super 60%" fo:language="lt" fo:country="LT"/>
    </style:style>
    <style:style style:name="T989" style:parent-style-name="DefaultParagraphFont" style:family="text">
      <style:text-properties style:font-name="Times New Roman" fo:language="lt" fo:country="LT"/>
    </style:style>
    <style:style style:name="P9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1" style:parent-style-name="Normal" style:family="paragraph">
      <style:paragraph-properties fo:text-align="justify" fo:margin-left="0.1972in" fo:text-indent="0.1972in">
        <style:tab-stops/>
      </style:paragraph-properties>
    </style:style>
    <style:style style:name="T992" style:parent-style-name="DefaultParagraphFont" style:family="text">
      <style:text-properties style:font-name="Times New Roman" fo:font-weight="bold" style:font-weight-asian="bold" fo:language="lt" fo:country="LT"/>
    </style:style>
    <style:style style:name="T993" style:parent-style-name="DefaultParagraphFont" style:family="text">
      <style:text-properties style:font-name="Times New Roman" fo:language="lt" fo:country="LT"/>
    </style:style>
    <style:style style:name="P994" style:parent-style-name="Normal" style:family="paragraph">
      <style:paragraph-properties fo:text-align="justify" fo:margin-left="0.1972in" fo:text-indent="0.1972in">
        <style:tab-stops/>
      </style:paragraph-properties>
    </style:style>
    <style:style style:name="T995" style:parent-style-name="DefaultParagraphFont" style:family="text">
      <style:text-properties style:font-name="Times New Roman" fo:font-weight="bold" style:font-weight-asian="bold" fo:language="lt" fo:country="LT"/>
    </style:style>
    <style:style style:name="T996" style:parent-style-name="DefaultParagraphFont" style:family="text">
      <style:text-properties style:font-name="Times New Roman" fo:language="lt" fo:country="LT"/>
    </style:style>
    <style:style style:name="P997" style:parent-style-name="Normal" style:family="paragraph">
      <style:paragraph-properties fo:text-align="justify" fo:margin-left="0.1972in" fo:text-indent="0.1972in">
        <style:tab-stops/>
      </style:paragraph-properties>
    </style:style>
    <style:style style:name="T998" style:parent-style-name="DefaultParagraphFont" style:family="text">
      <style:text-properties style:font-name="Times New Roman" fo:font-weight="bold" style:font-weight-asian="bold" fo:language="lt" fo:country="LT"/>
    </style:style>
    <style:style style:name="T999" style:parent-style-name="DefaultParagraphFont" style:family="text">
      <style:text-properties style:font-name="Times New Roman" fo:language="lt" fo:country="LT"/>
    </style:style>
    <style:style style:name="P1000" style:parent-style-name="Normal" style:family="paragraph">
      <style:paragraph-properties fo:text-align="justify" fo:margin-left="0.1972in" fo:text-indent="0.1972in">
        <style:tab-stops/>
      </style:paragraph-properties>
    </style:style>
    <style:style style:name="T1001" style:parent-style-name="DefaultParagraphFont" style:family="text">
      <style:text-properties style:font-name="Times New Roman" fo:font-weight="bold" style:font-weight-asian="bold" fo:language="lt" fo:country="LT"/>
    </style:style>
    <style:style style:name="T1002" style:parent-style-name="DefaultParagraphFont" style:family="text">
      <style:text-properties style:font-name="Times New Roman" fo:language="lt" fo:country="LT"/>
    </style:style>
    <style:style style:name="P1003" style:parent-style-name="Normal" style:family="paragraph">
      <style:paragraph-properties fo:text-align="justify" fo:margin-left="0.1972in" fo:text-indent="0.1972in">
        <style:tab-stops/>
      </style:paragraph-properties>
    </style:style>
    <style:style style:name="T1004" style:parent-style-name="DefaultParagraphFont" style:family="text">
      <style:text-properties style:font-name="Times New Roman" fo:font-weight="bold" style:font-weight-asian="bold" fo:language="lt" fo:country="LT"/>
    </style:style>
    <style:style style:name="T1005" style:parent-style-name="DefaultParagraphFont" style:family="text">
      <style:text-properties style:font-name="Times New Roman" fo:language="lt" fo:country="LT"/>
    </style:style>
    <style:style style:name="P1006" style:parent-style-name="Normal" style:family="paragraph">
      <style:paragraph-properties fo:text-align="justify" fo:margin-left="0.1972in" fo:text-indent="0.1972in">
        <style:tab-stops/>
      </style:paragraph-properties>
    </style:style>
    <style:style style:name="T1007" style:parent-style-name="DefaultParagraphFont" style:family="text">
      <style:text-properties style:font-name="Times New Roman" fo:font-weight="bold" style:font-weight-asian="bold" fo:language="lt" fo:country="LT"/>
    </style:style>
    <style:style style:name="T1008" style:parent-style-name="DefaultParagraphFont" style:family="text">
      <style:text-properties style:font-name="Times New Roman" fo:font-weight="bold" style:font-weight-asian="bold" fo:language="lt" fo:country="LT"/>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style:text-position="super 60%" fo:language="lt" fo:country="LT"/>
    </style:style>
    <style:style style:name="T1011" style:parent-style-name="DefaultParagraphFont" style:family="text">
      <style:text-properties style:font-name="Times New Roman" fo:language="lt" fo:country="LT"/>
    </style:style>
    <style:style style:name="P10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3" style:parent-style-name="Topic" style:family="paragraph">
      <style:paragraph-properties fo:text-align="justify"/>
    </style:style>
    <style:style style:name="T1014" style:parent-style-name="DefaultParagraphFont" style:family="text">
      <style:text-properties style:font-name="Times New Roman" fo:font-size="10.5pt" style:font-size-asian="10.5pt" fo:language="lt" fo:country="LT"/>
    </style:style>
    <style:style style:name="T1015" style:parent-style-name="DefaultParagraphFont" style:family="text">
      <style:text-properties style:font-name="Times New Roman" style:text-position="super 66.6%" fo:font-size="10.5pt" style:font-size-asian="10.5pt" fo:language="lt" fo:country="LT"/>
    </style:style>
    <style:style style:name="T1016" style:parent-style-name="DefaultParagraphFont" style:family="text">
      <style:text-properties style:font-name="Times New Roman" fo:font-size="10.5pt" style:font-size-asian="10.5pt" fo:language="lt" fo:country="LT"/>
    </style:style>
    <style:style style:name="T1017" style:parent-style-name="DefaultParagraphFont" style:family="text">
      <style:text-properties style:font-name="Times New Roman" fo:font-size="10.5pt" style:font-size-asian="10.5pt" fo:language="lt" fo:country="LT"/>
    </style:style>
    <style:style style:name="T1018" style:parent-style-name="DefaultParagraphFont" style:family="text">
      <style:text-properties style:font-name="Times New Roman" fo:font-size="10.5pt" style:font-size-asian="10.5pt" fo:language="lt" fo:country="LT"/>
    </style:style>
    <style:style style:name="T1019" style:parent-style-name="DefaultParagraphFont" style:family="text">
      <style:text-properties style:font-name="Times New Roman" fo:font-size="10.5pt" style:font-size-asian="10.5pt" fo:language="lt" fo:country="LT"/>
    </style:style>
    <style:style style:name="P10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3" style:parent-style-name="Normal" style:family="paragraph">
      <style:paragraph-properties fo:text-align="justify" fo:margin-left="0.1972in" fo:text-indent="0.1972in">
        <style:tab-stops/>
      </style:paragraph-properties>
    </style:style>
    <style:style style:name="T1024" style:parent-style-name="DefaultParagraphFont" style:family="text">
      <style:text-properties style:font-name="Times New Roman" fo:font-weight="bold" style:font-weight-asian="bold" fo:language="lt" fo:country="LT"/>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fo:language="lt" fo:country="LT"/>
    </style:style>
    <style:style style:name="P10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5" style:parent-style-name="Normal" style:family="paragraph">
      <style:paragraph-properties fo:text-align="justify" fo:margin-left="0.1972in" fo:text-indent="0.1972in">
        <style:tab-stops/>
      </style:paragraph-properties>
    </style:style>
    <style:style style:name="T1036" style:parent-style-name="DefaultParagraphFont" style:family="text">
      <style:text-properties style:font-name="Times New Roman" fo:font-weight="bold" style:font-weight-asian="bold" fo:language="lt" fo:country="LT"/>
    </style:style>
    <style:style style:name="T1037" style:parent-style-name="DefaultParagraphFont" style:family="text">
      <style:text-properties style:font-name="Times New Roman" fo:language="lt" fo:country="LT"/>
    </style:style>
    <style:style style:name="P1038" style:parent-style-name="Normal" style:family="paragraph">
      <style:paragraph-properties fo:text-align="justify" fo:margin-left="0.1972in" fo:text-indent="0.1972in">
        <style:tab-stops/>
      </style:paragraph-properties>
    </style:style>
    <style:style style:name="T1039" style:parent-style-name="DefaultParagraphFont" style:family="text">
      <style:text-properties style:font-name="Times New Roman" fo:font-weight="bold" style:font-weight-asian="bold" fo:language="lt" fo:country="LT"/>
    </style:style>
    <style:style style:name="T1040" style:parent-style-name="DefaultParagraphFont" style:family="text">
      <style:text-properties style:font-name="Times New Roman" fo:language="lt" fo:country="LT"/>
    </style:style>
    <style:style style:name="P10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6" style:parent-style-name="Normal" style:family="paragraph">
      <style:paragraph-properties fo:text-align="justify" fo:margin-left="0.1972in" fo:text-indent="0.1972in">
        <style:tab-stops/>
      </style:paragraph-properties>
    </style:style>
    <style:style style:name="T1047" style:parent-style-name="DefaultParagraphFont" style:family="text">
      <style:text-properties style:font-name="Times New Roman" fo:font-weight="bold" style:font-weight-asian="bold" fo:language="lt" fo:country="LT"/>
    </style:style>
    <style:style style:name="T1048" style:parent-style-name="DefaultParagraphFont" style:family="text">
      <style:text-properties style:font-name="Times New Roman" fo:language="lt" fo:country="LT"/>
    </style:style>
    <style:style style:name="P1049" style:parent-style-name="Normal" style:family="paragraph">
      <style:paragraph-properties fo:text-align="justify" fo:margin-left="0.1972in" fo:text-indent="0.1972in">
        <style:tab-stops/>
      </style:paragraph-properties>
    </style:style>
    <style:style style:name="T1050" style:parent-style-name="DefaultParagraphFont" style:family="text">
      <style:text-properties style:font-name="Times New Roman" fo:font-weight="bold" style:font-weight-asian="bold"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fo:language="lt" fo:country="LT"/>
    </style:style>
    <style:style style:name="P10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9" style:parent-style-name="Normal" style:family="paragraph">
      <style:paragraph-properties fo:text-align="justify" fo:margin-left="0.1972in" fo:text-indent="0.1972in">
        <style:tab-stops/>
      </style:paragraph-properties>
    </style:style>
    <style:style style:name="T1060" style:parent-style-name="DefaultParagraphFont" style:family="text">
      <style:text-properties style:font-name="Times New Roman" fo:font-weight="bold" style:font-weight-asian="bold" fo:language="lt" fo:country="LT"/>
    </style:style>
    <style:style style:name="T1061" style:parent-style-name="DefaultParagraphFont" style:family="text">
      <style:text-properties style:font-name="Times New Roman" fo:language="lt" fo:country="LT"/>
    </style:style>
    <style:style style:name="T1062" style:parent-style-name="DefaultParagraphFont" style:family="text">
      <style:text-properties style:font-name="Times New Roman" fo:language="lt" fo:country="LT"/>
    </style:style>
    <style:style style:name="P10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4" style:parent-style-name="Normal" style:family="paragraph">
      <style:paragraph-properties fo:text-align="justify" fo:margin-left="0.1972in" fo:text-indent="0.1972in">
        <style:tab-stops/>
      </style:paragraph-properties>
    </style:style>
    <style:style style:name="T1065" style:parent-style-name="DefaultParagraphFont" style:family="text">
      <style:text-properties style:font-name="Times New Roman" fo:font-weight="bold" style:font-weight-asian="bold" fo:language="lt" fo:country="LT"/>
    </style:style>
    <style:style style:name="T1066" style:parent-style-name="DefaultParagraphFont" style:family="text">
      <style:text-properties style:font-name="Times New Roman" fo:language="lt" fo:country="LT"/>
    </style:style>
    <style:style style:name="T1067" style:parent-style-name="DefaultParagraphFont" style:family="text">
      <style:text-properties style:font-name="Times New Roman" fo:language="lt" fo:country="LT"/>
    </style:style>
    <style:style style:name="T1068" style:parent-style-name="DefaultParagraphFont" style:family="text">
      <style:text-properties style:font-name="Times New Roman" fo:language="lt" fo:country="LT"/>
    </style:style>
    <style:style style:name="T1069" style:parent-style-name="DefaultParagraphFont" style:family="text">
      <style:text-properties style:font-name="Times New Roman" fo:language="lt" fo:country="LT"/>
    </style:style>
    <style:style style:name="T1070" style:parent-style-name="DefaultParagraphFont" style:family="text">
      <style:text-properties style:font-name="Times New Roman" fo:language="lt" fo:country="LT"/>
    </style:style>
    <style:style style:name="P1071" style:parent-style-name="Normal" style:family="paragraph">
      <style:paragraph-properties fo:text-align="justify" fo:margin-left="0.1972in" fo:text-indent="0.1972in">
        <style:tab-stops/>
      </style:paragraph-properties>
    </style:style>
    <style:style style:name="T1072" style:parent-style-name="DefaultParagraphFont" style:family="text">
      <style:text-properties style:font-name="Times New Roman" fo:font-weight="bold" style:font-weight-asian="bold" fo:language="lt" fo:country="LT"/>
    </style:style>
    <style:style style:name="T1073" style:parent-style-name="DefaultParagraphFont" style:family="text">
      <style:text-properties style:font-name="Times New Roman" fo:language="lt" fo:country="LT"/>
    </style:style>
    <style:style style:name="T1074" style:parent-style-name="DefaultParagraphFont" style:family="text">
      <style:text-properties style:font-name="Times New Roman" fo:language="lt" fo:country="LT"/>
    </style:style>
    <style:style style:name="P1075" style:parent-style-name="Normal" style:family="paragraph">
      <style:paragraph-properties fo:text-align="justify" fo:margin-left="0.1972in" fo:text-indent="0.1972in">
        <style:tab-stops/>
      </style:paragraph-properties>
    </style:style>
    <style:style style:name="T1076" style:parent-style-name="DefaultParagraphFont" style:family="text">
      <style:text-properties style:font-name="Times New Roman" fo:font-weight="bold" style:font-weight-asian="bold" fo:language="lt" fo:country="LT"/>
    </style:style>
    <style:style style:name="T1077" style:parent-style-name="DefaultParagraphFont" style:family="text">
      <style:text-properties style:font-name="Times New Roman" fo:language="lt" fo:country="LT"/>
    </style:style>
    <style:style style:name="T1078" style:parent-style-name="DefaultParagraphFont" style:family="text">
      <style:text-properties style:font-name="Times New Roman" fo:language="lt" fo:country="LT"/>
    </style:style>
    <style:style style:name="P10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0" style:parent-style-name="Normal" style:family="paragraph">
      <style:paragraph-properties fo:text-align="justify" fo:margin-left="0.1972in" fo:text-indent="0.1972in">
        <style:tab-stops/>
      </style:paragraph-properties>
    </style:style>
    <style:style style:name="T1081" style:parent-style-name="DefaultParagraphFont" style:family="text">
      <style:text-properties style:font-name="Times New Roman" fo:font-weight="bold" style:font-weight-asian="bold" fo:language="lt" fo:country="LT"/>
    </style:style>
    <style:style style:name="T1082" style:parent-style-name="DefaultParagraphFont" style:family="text">
      <style:text-properties style:font-name="Times New Roman" fo:language="lt" fo:country="LT"/>
    </style:style>
    <style:style style:name="T1083" style:parent-style-name="DefaultParagraphFont" style:family="text">
      <style:text-properties style:font-name="Times New Roman" fo:font-style="italic" style:font-style-asian="italic" fo:language="lt" fo:country="LT"/>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T1087" style:parent-style-name="DefaultParagraphFont" style:family="text">
      <style:text-properties style:font-name="Times New Roman" fo:font-style="italic" style:font-style-asian="italic" fo:language="lt" fo:country="LT"/>
    </style:style>
    <style:style style:name="T1088" style:parent-style-name="DefaultParagraphFont" style:family="text">
      <style:text-properties style:font-name="Times New Roman" fo:language="lt" fo:country="LT"/>
    </style:style>
    <style:style style:name="P1089" style:parent-style-name="Normal" style:family="paragraph">
      <style:paragraph-properties fo:text-align="justify" fo:margin-left="0.1972in" fo:text-indent="0.1972in">
        <style:tab-stops/>
      </style:paragraph-properties>
    </style:style>
    <style:style style:name="T1090" style:parent-style-name="DefaultParagraphFont" style:family="text">
      <style:text-properties style:font-name="Times New Roman" fo:font-weight="bold" style:font-weight-asian="bold" fo:language="lt" fo:country="LT"/>
    </style:style>
    <style:style style:name="T1091" style:parent-style-name="DefaultParagraphFont" style:family="text">
      <style:text-properties style:font-name="Times New Roman" fo:font-weight="bold" style:font-weight-asian="bold" fo:language="lt" fo:country="LT"/>
    </style:style>
    <style:style style:name="T1092" style:parent-style-name="DefaultParagraphFont" style:family="text">
      <style:text-properties style:font-name="Times New Roman" fo:language="lt" fo:country="LT"/>
    </style:style>
    <style:style style:name="P10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4" style:parent-style-name="Topic" style:family="paragraph">
      <style:paragraph-properties fo:text-align="justify"/>
      <style:text-properties style:font-name="Times New Roman" fo:language="lt" fo:country="LT"/>
    </style:style>
    <style:style style:name="P10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6" style:parent-style-name="Normal" style:family="paragraph">
      <style:paragraph-properties fo:text-align="justify" fo:margin-left="0.1972in" fo:text-indent="0.1972in">
        <style:tab-stops/>
      </style:paragraph-properties>
    </style:style>
    <style:style style:name="T1097" style:parent-style-name="DefaultParagraphFont" style:family="text">
      <style:text-properties style:font-name="Times New Roman" fo:font-weight="bold" style:font-weight-asian="bold" fo:language="lt" fo:country="LT"/>
    </style:style>
    <style:style style:name="T1098" style:parent-style-name="DefaultParagraphFont" style:family="text">
      <style:text-properties style:font-name="Times New Roman" fo:language="lt" fo:country="LT"/>
    </style:style>
    <style:style style:name="P1099" style:parent-style-name="Normal" style:family="paragraph">
      <style:paragraph-properties fo:text-align="justify" fo:margin-left="0.1972in" fo:text-indent="0.1972in">
        <style:tab-stops/>
      </style:paragraph-properties>
    </style:style>
    <style:style style:name="T1100" style:parent-style-name="DefaultParagraphFont" style:family="text">
      <style:text-properties style:font-name="Times New Roman" fo:font-weight="bold" style:font-weight-asian="bold" fo:language="lt" fo:country="LT"/>
    </style:style>
    <style:style style:name="T1101" style:parent-style-name="DefaultParagraphFont" style:family="text">
      <style:text-properties style:font-name="Times New Roman" fo:language="lt" fo:country="LT"/>
    </style:style>
    <style:style style:name="T1102" style:parent-style-name="DefaultParagraphFont" style:family="text">
      <style:text-properties style:font-name="Times New Roman" fo:language="lt" fo:country="LT"/>
    </style:style>
    <style:style style:name="P1103" style:parent-style-name="Normal" style:family="paragraph">
      <style:paragraph-properties fo:text-align="justify" fo:margin-left="0.1972in" fo:text-indent="0.1972in">
        <style:tab-stops/>
      </style:paragraph-properties>
    </style:style>
    <style:style style:name="T1104" style:parent-style-name="DefaultParagraphFont" style:family="text">
      <style:text-properties style:font-name="Times New Roman" fo:font-weight="bold" style:font-weight-asian="bold" fo:language="lt" fo:country="LT"/>
    </style:style>
    <style:style style:name="T1105" style:parent-style-name="DefaultParagraphFont" style:family="text">
      <style:text-properties style:font-name="Times New Roman" fo:language="lt" fo:country="LT"/>
    </style:style>
    <style:style style:name="T1106" style:parent-style-name="DefaultParagraphFont" style:family="text">
      <style:text-properties style:font-name="Times New Roman" fo:language="lt" fo:country="LT"/>
    </style:style>
    <style:style style:name="P11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8" style:parent-style-name="Normal" style:family="paragraph">
      <style:paragraph-properties fo:text-align="justify" fo:margin-left="0.1972in" fo:text-indent="0.1972in">
        <style:tab-stops/>
      </style:paragraph-properties>
    </style:style>
    <style:style style:name="T1109" style:parent-style-name="DefaultParagraphFont" style:family="text">
      <style:text-properties style:font-name="Times New Roman" fo:font-weight="bold" style:font-weight-asian="bold" fo:language="lt" fo:country="LT"/>
    </style:style>
    <style:style style:name="T1110" style:parent-style-name="DefaultParagraphFont" style:family="text">
      <style:text-properties style:font-name="Times New Roman" fo:language="lt" fo:country="LT"/>
    </style:style>
    <style:style style:name="T1111" style:parent-style-name="DefaultParagraphFont" style:family="text">
      <style:text-properties style:font-name="Times New Roman" fo:language="lt" fo:country="LT"/>
    </style:style>
    <style:style style:name="P1112" style:parent-style-name="Normal" style:family="paragraph">
      <style:paragraph-properties fo:text-align="justify" fo:margin-left="0.1972in" fo:text-indent="0.1972in">
        <style:tab-stops/>
      </style:paragraph-properties>
    </style:style>
    <style:style style:name="T1113" style:parent-style-name="DefaultParagraphFont" style:family="text">
      <style:text-properties style:font-name="Times New Roman" fo:font-weight="bold" style:font-weight-asian="bold" fo:language="lt" fo:country="LT"/>
    </style:style>
    <style:style style:name="T1114" style:parent-style-name="DefaultParagraphFont" style:family="text">
      <style:text-properties style:font-name="Times New Roman" fo:language="lt" fo:country="LT"/>
    </style:style>
    <style:style style:name="T1115" style:parent-style-name="DefaultParagraphFont" style:family="text">
      <style:text-properties style:font-name="Times New Roman" fo:language="lt" fo:country="LT"/>
    </style:style>
    <style:style style:name="P1116" style:parent-style-name="Normal" style:family="paragraph">
      <style:paragraph-properties fo:text-align="justify" fo:margin-left="0.1972in" fo:text-indent="0.1972in">
        <style:tab-stops/>
      </style:paragraph-properties>
    </style:style>
    <style:style style:name="T1117" style:parent-style-name="DefaultParagraphFont" style:family="text">
      <style:text-properties style:font-name="Times New Roman" fo:font-weight="bold" style:font-weight-asian="bold" fo:language="lt" fo:country="LT"/>
    </style:style>
    <style:style style:name="T1118" style:parent-style-name="DefaultParagraphFont" style:family="text">
      <style:text-properties style:font-name="Times New Roman" fo:language="lt" fo:country="LT"/>
    </style:style>
    <style:style style:name="T1119" style:parent-style-name="DefaultParagraphFont" style:family="text">
      <style:text-properties style:font-name="Times New Roman" fo:language="lt" fo:country="LT"/>
    </style:style>
    <style:style style:name="P1120" style:parent-style-name="Normal" style:family="paragraph">
      <style:paragraph-properties fo:text-align="justify" fo:margin-left="0.1972in" fo:text-indent="0.1972in">
        <style:tab-stops/>
      </style:paragraph-properties>
    </style:style>
    <style:style style:name="T1121" style:parent-style-name="DefaultParagraphFont" style:family="text">
      <style:text-properties style:font-name="Times New Roman" fo:font-weight="bold" style:font-weight-asian="bold" fo:language="lt" fo:country="LT"/>
    </style:style>
    <style:style style:name="T1122" style:parent-style-name="DefaultParagraphFont" style:family="text">
      <style:text-properties style:font-name="Times New Roman" fo:language="lt" fo:country="LT"/>
    </style:style>
    <style:style style:name="P1123" style:parent-style-name="Normal" style:family="paragraph">
      <style:paragraph-properties fo:text-align="justify" fo:margin-left="0.1972in" fo:text-indent="0.1972in">
        <style:tab-stops/>
      </style:paragraph-properties>
    </style:style>
    <style:style style:name="T1124" style:parent-style-name="DefaultParagraphFont" style:family="text">
      <style:text-properties style:font-name="Times New Roman" fo:font-weight="bold" style:font-weight-asian="bold" fo:language="lt" fo:country="LT"/>
    </style:style>
    <style:style style:name="T1125" style:parent-style-name="DefaultParagraphFont" style:family="text">
      <style:text-properties style:font-name="Times New Roman" fo:language="lt" fo:country="LT"/>
    </style:style>
    <style:style style:name="T1126" style:parent-style-name="DefaultParagraphFont" style:family="text">
      <style:text-properties style:font-name="Times New Roman" fo:language="lt" fo:country="LT"/>
    </style:style>
    <style:style style:name="P1127" style:parent-style-name="Normal" style:family="paragraph">
      <style:paragraph-properties fo:text-align="justify" fo:margin-left="0.1972in" fo:text-indent="0.1972in">
        <style:tab-stops/>
      </style:paragraph-properties>
    </style:style>
    <style:style style:name="T1128" style:parent-style-name="DefaultParagraphFont" style:family="text">
      <style:text-properties style:font-name="Times New Roman" fo:font-weight="bold" style:font-weight-asian="bold" fo:language="lt" fo:country="LT"/>
    </style:style>
    <style:style style:name="T1129" style:parent-style-name="DefaultParagraphFont" style:family="text">
      <style:text-properties style:font-name="Times New Roman" fo:language="lt" fo:country="LT"/>
    </style:style>
    <style:style style:name="T1130" style:parent-style-name="DefaultParagraphFont" style:family="text">
      <style:text-properties style:font-name="Times New Roman" fo:language="lt" fo:country="LT"/>
    </style:style>
    <style:style style:name="P1131" style:parent-style-name="Normal" style:family="paragraph">
      <style:paragraph-properties fo:text-align="justify" fo:margin-left="0.1972in" fo:text-indent="0.1972in">
        <style:tab-stops/>
      </style:paragraph-properties>
    </style:style>
    <style:style style:name="T1132" style:parent-style-name="DefaultParagraphFont" style:family="text">
      <style:text-properties style:font-name="Times New Roman" fo:language="lt" fo:country="LT"/>
    </style:style>
    <style:style style:name="T1133" style:parent-style-name="DefaultParagraphFont" style:family="text">
      <style:text-properties style:font-name="Times New Roman" fo:font-style="italic" style:font-style-asian="italic" fo:language="lt" fo:country="LT"/>
    </style:style>
    <style:style style:name="T1134" style:parent-style-name="DefaultParagraphFont" style:family="text">
      <style:text-properties style:font-name="Times New Roman" fo:font-style="italic" style:font-style-asian="italic" fo:language="lt" fo:country="LT"/>
    </style:style>
    <style:style style:name="T1135" style:parent-style-name="DefaultParagraphFont" style:family="text">
      <style:text-properties style:font-name="Times New Roman" fo:language="lt" fo:country="LT"/>
    </style:style>
    <style:style style:name="P1136" style:parent-style-name="Normal" style:family="paragraph">
      <style:paragraph-properties fo:text-align="justify" fo:margin-left="0.1972in" fo:text-indent="0.1972in">
        <style:tab-stops/>
      </style:paragraph-properties>
    </style:style>
    <style:style style:name="T1137" style:parent-style-name="DefaultParagraphFont" style:family="text">
      <style:text-properties style:font-name="Times New Roman" fo:font-weight="bold" style:font-weight-asian="bold" fo:language="lt" fo:country="LT"/>
    </style:style>
    <style:style style:name="T1138" style:parent-style-name="DefaultParagraphFont" style:family="text">
      <style:text-properties style:font-name="Times New Roman" fo:language="lt" fo:country="LT"/>
    </style:style>
    <style:style style:name="P1139" style:parent-style-name="Normal" style:family="paragraph">
      <style:paragraph-properties fo:text-align="justify" fo:margin-left="0.1972in" fo:text-indent="0.1972in">
        <style:tab-stops/>
      </style:paragraph-properties>
    </style:style>
    <style:style style:name="T1140" style:parent-style-name="DefaultParagraphFont" style:family="text">
      <style:text-properties style:font-name="Times New Roman" fo:font-weight="bold" style:font-weight-asian="bold" fo:language="lt" fo:country="LT"/>
    </style:style>
    <style:style style:name="T1141" style:parent-style-name="DefaultParagraphFont" style:family="text">
      <style:text-properties style:font-name="Times New Roman" fo:language="lt" fo:country="LT"/>
    </style:style>
    <style:style style:name="P11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6" style:parent-style-name="Normal" style:family="paragraph">
      <style:paragraph-properties fo:text-align="justify" fo:margin-left="0.1972in" fo:text-indent="0.1972in">
        <style:tab-stops/>
      </style:paragraph-properties>
    </style:style>
    <style:style style:name="T1147" style:parent-style-name="DefaultParagraphFont" style:family="text">
      <style:text-properties style:font-name="Times New Roman" fo:font-weight="bold" style:font-weight-asian="bold" fo:language="lt" fo:country="LT"/>
    </style:style>
    <style:style style:name="T1148" style:parent-style-name="DefaultParagraphFont" style:family="text">
      <style:text-properties style:font-name="Times New Roman" fo:language="lt" fo:country="LT"/>
    </style:style>
    <style:style style:name="P1149" style:parent-style-name="Normal" style:family="paragraph">
      <style:paragraph-properties fo:text-align="justify" fo:margin-left="0.1972in" fo:text-indent="0.1972in">
        <style:tab-stops/>
      </style:paragraph-properties>
    </style:style>
    <style:style style:name="T1150" style:parent-style-name="DefaultParagraphFont" style:family="text">
      <style:text-properties style:font-name="Times New Roman" fo:font-weight="bold" style:font-weight-asian="bold" fo:language="lt" fo:country="LT"/>
    </style:style>
    <style:style style:name="T1151" style:parent-style-name="DefaultParagraphFont" style:family="text">
      <style:text-properties style:font-name="Times New Roman" fo:language="lt" fo:country="LT"/>
    </style:style>
    <style:style style:name="P1152" style:parent-style-name="Normal" style:family="paragraph">
      <style:paragraph-properties fo:text-align="justify" fo:margin-left="0.1972in" fo:text-indent="0.1972in">
        <style:tab-stops/>
      </style:paragraph-properties>
    </style:style>
    <style:style style:name="T1153" style:parent-style-name="DefaultParagraphFont" style:family="text">
      <style:text-properties style:font-name="Times New Roman" fo:font-weight="bold" style:font-weight-asian="bold" fo:language="lt" fo:country="LT"/>
    </style:style>
    <style:style style:name="T1154" style:parent-style-name="DefaultParagraphFont" style:family="text">
      <style:text-properties style:font-name="Times New Roman" fo:language="lt" fo:country="LT"/>
    </style:style>
    <style:style style:name="P1155" style:parent-style-name="Normal" style:family="paragraph">
      <style:paragraph-properties fo:text-align="justify" fo:margin-left="0.1972in" fo:text-indent="0.1972in">
        <style:tab-stops/>
      </style:paragraph-properties>
    </style:style>
    <style:style style:name="T1156" style:parent-style-name="DefaultParagraphFont" style:family="text">
      <style:text-properties style:font-name="Times New Roman" fo:font-weight="bold" style:font-weight-asian="bold" fo:language="lt" fo:country="LT"/>
    </style:style>
    <style:style style:name="T1157" style:parent-style-name="DefaultParagraphFont" style:family="text">
      <style:text-properties style:font-name="Times New Roman" fo:language="lt" fo:country="LT"/>
    </style:style>
    <style:style style:name="P1158" style:parent-style-name="Normal" style:family="paragraph">
      <style:paragraph-properties fo:text-align="justify" fo:margin-left="0.1972in" fo:text-indent="0.1972in">
        <style:tab-stops/>
      </style:paragraph-properties>
    </style:style>
    <style:style style:name="T1159" style:parent-style-name="DefaultParagraphFont" style:family="text">
      <style:text-properties style:font-name="Times New Roman" fo:font-weight="bold" style:font-weight-asian="bold" fo:language="lt" fo:country="LT"/>
    </style:style>
    <style:style style:name="T1160" style:parent-style-name="DefaultParagraphFont" style:family="text">
      <style:text-properties style:font-name="Times New Roman" fo:font-weight="bold" style:font-weight-asian="bold" fo:language="lt" fo:country="LT"/>
    </style:style>
    <style:style style:name="T1161" style:parent-style-name="DefaultParagraphFont" style:family="text">
      <style:text-properties style:font-name="Times New Roman" fo:language="lt" fo:country="LT"/>
    </style:style>
    <style:style style:name="P1162" style:parent-style-name="Normal" style:family="paragraph">
      <style:paragraph-properties fo:text-align="justify" fo:margin-left="0.1972in" fo:text-indent="0.1972in">
        <style:tab-stops/>
      </style:paragraph-properties>
    </style:style>
    <style:style style:name="T1163" style:parent-style-name="DefaultParagraphFont" style:family="text">
      <style:text-properties style:font-name="Times New Roman" fo:font-weight="bold" style:font-weight-asian="bold" fo:language="lt" fo:country="LT"/>
    </style:style>
    <style:style style:name="T1164" style:parent-style-name="DefaultParagraphFont" style:family="text">
      <style:text-properties style:font-name="Times New Roman" fo:language="lt" fo:country="LT"/>
    </style:style>
    <style:style style:name="P11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6" style:parent-style-name="Topic" style:family="paragraph">
      <style:paragraph-properties fo:text-align="justify"/>
      <style:text-properties style:font-name="Times New Roman" fo:language="lt" fo:country="LT"/>
    </style:style>
    <style:style style:name="P11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9" style:parent-style-name="Normal" style:family="paragraph">
      <style:paragraph-properties fo:text-align="justify" fo:margin-left="0.1972in" fo:text-indent="0.1972in">
        <style:tab-stops/>
      </style:paragraph-properties>
    </style:style>
    <style:style style:name="T1170" style:parent-style-name="DefaultParagraphFont" style:family="text">
      <style:text-properties style:font-name="Times New Roman" fo:font-weight="bold" style:font-weight-asian="bold" fo:language="lt" fo:country="LT"/>
    </style:style>
    <style:style style:name="T1171" style:parent-style-name="DefaultParagraphFont" style:family="text">
      <style:text-properties style:font-name="Times New Roman" fo:language="lt" fo:country="LT"/>
    </style:style>
    <style:style style:name="T1172" style:parent-style-name="DefaultParagraphFont" style:family="text">
      <style:text-properties style:font-name="Times New Roman" fo:language="lt" fo:country="LT"/>
    </style:style>
    <style:style style:name="P11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4" style:parent-style-name="Normal" style:family="paragraph">
      <style:paragraph-properties fo:text-align="justify" fo:margin-left="0.1972in" fo:text-indent="0.1972in">
        <style:tab-stops/>
      </style:paragraph-properties>
    </style:style>
    <style:style style:name="T1175" style:parent-style-name="DefaultParagraphFont" style:family="text">
      <style:text-properties style:font-name="Times New Roman" fo:font-weight="bold" style:font-weight-asian="bold" fo:language="lt" fo:country="LT"/>
    </style:style>
    <style:style style:name="T1176" style:parent-style-name="DefaultParagraphFont" style:family="text">
      <style:text-properties style:font-name="Times New Roman" fo:language="lt" fo:country="LT"/>
    </style:style>
    <style:style style:name="T1177" style:parent-style-name="DefaultParagraphFont" style:family="text">
      <style:text-properties style:font-name="Times New Roman" fo:language="lt" fo:country="LT"/>
    </style:style>
    <style:style style:name="P1178" style:parent-style-name="Normal" style:family="paragraph">
      <style:paragraph-properties fo:text-align="justify" fo:margin-left="0.1972in" fo:text-indent="0.1972in">
        <style:tab-stops/>
      </style:paragraph-properties>
    </style:style>
    <style:style style:name="T1179" style:parent-style-name="DefaultParagraphFont" style:family="text">
      <style:text-properties style:font-name="Times New Roman" fo:font-weight="bold" style:font-weight-asian="bold"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P1182" style:parent-style-name="Normal" style:family="paragraph">
      <style:paragraph-properties fo:text-align="justify" fo:margin-left="0.1972in" fo:text-indent="0.1972in">
        <style:tab-stops/>
      </style:paragraph-properties>
    </style:style>
    <style:style style:name="T1183" style:parent-style-name="DefaultParagraphFont" style:family="text">
      <style:text-properties style:font-name="Times New Roman" fo:font-weight="bold" style:font-weight-asian="bold" fo:language="lt" fo:country="LT"/>
    </style:style>
    <style:style style:name="T1184" style:parent-style-name="DefaultParagraphFont" style:family="text">
      <style:text-properties style:font-name="Times New Roman" fo:language="lt" fo:country="LT"/>
    </style:style>
    <style:style style:name="T1185" style:parent-style-name="DefaultParagraphFont" style:family="text">
      <style:text-properties style:font-name="Times New Roman" fo:language="lt" fo:country="LT"/>
    </style:style>
    <style:style style:name="P1186" style:parent-style-name="Normal" style:family="paragraph">
      <style:paragraph-properties fo:text-align="justify" fo:margin-left="0.1972in" fo:text-indent="0.1972in">
        <style:tab-stops/>
      </style:paragraph-properties>
    </style:style>
    <style:style style:name="T1187" style:parent-style-name="DefaultParagraphFont" style:family="text">
      <style:text-properties style:font-name="Times New Roman" fo:font-weight="bold" style:font-weight-asian="bold" fo:language="lt" fo:country="LT"/>
    </style:style>
    <style:style style:name="T1188" style:parent-style-name="DefaultParagraphFont" style:family="text">
      <style:text-properties style:font-name="Times New Roman" fo:language="lt" fo:country="LT"/>
    </style:style>
    <style:style style:name="P1189" style:parent-style-name="Normal" style:family="paragraph">
      <style:paragraph-properties fo:text-align="justify" fo:margin-left="0.1972in" fo:text-indent="0.1972in">
        <style:tab-stops/>
      </style:paragraph-properties>
    </style:style>
    <style:style style:name="T1190" style:parent-style-name="DefaultParagraphFont" style:family="text">
      <style:text-properties style:font-name="Times New Roman" fo:font-weight="bold" style:font-weight-asian="bold" fo:language="lt" fo:country="LT"/>
    </style:style>
    <style:style style:name="T1191" style:parent-style-name="DefaultParagraphFont" style:family="text">
      <style:text-properties style:font-name="Times New Roman" fo:language="lt" fo:country="LT"/>
    </style:style>
    <style:style style:name="P1192" style:parent-style-name="Normal" style:family="paragraph">
      <style:paragraph-properties fo:text-align="justify" fo:margin-left="0.1972in" fo:text-indent="0.1972in">
        <style:tab-stops/>
      </style:paragraph-properties>
    </style:style>
    <style:style style:name="T1193" style:parent-style-name="DefaultParagraphFont" style:family="text">
      <style:text-properties style:font-name="Times New Roman" fo:font-weight="bold" style:font-weight-asian="bold" fo:language="lt" fo:country="LT"/>
    </style:style>
    <style:style style:name="T1194" style:parent-style-name="DefaultParagraphFont" style:family="text">
      <style:text-properties style:font-name="Times New Roman" fo:language="lt" fo:country="LT"/>
    </style:style>
    <style:style style:name="T1195" style:parent-style-name="DefaultParagraphFont" style:family="text">
      <style:text-properties style:font-name="Times New Roman" fo:language="lt" fo:country="LT"/>
    </style:style>
    <style:style style:name="T1196" style:parent-style-name="DefaultParagraphFont" style:family="text">
      <style:text-properties style:font-name="Times New Roman" fo:language="lt" fo:country="LT"/>
    </style:style>
    <style:style style:name="P1197" style:parent-style-name="Normal" style:family="paragraph">
      <style:paragraph-properties fo:text-align="justify" fo:margin-left="0.1972in" fo:text-indent="0.1972in">
        <style:tab-stops/>
      </style:paragraph-properties>
    </style:style>
    <style:style style:name="T1198" style:parent-style-name="DefaultParagraphFont" style:family="text">
      <style:text-properties style:font-name="Times New Roman" fo:font-weight="bold" style:font-weight-asian="bold" fo:language="lt" fo:country="LT"/>
    </style:style>
    <style:style style:name="T1199" style:parent-style-name="DefaultParagraphFont" style:family="text">
      <style:text-properties style:font-name="Times New Roman" fo:language="lt" fo:country="LT"/>
    </style:style>
    <style:style style:name="T1200" style:parent-style-name="DefaultParagraphFont" style:family="text">
      <style:text-properties style:font-name="Times New Roman" fo:language="lt" fo:country="LT"/>
    </style:style>
    <style:style style:name="P1201" style:parent-style-name="Normal" style:family="paragraph">
      <style:paragraph-properties fo:text-align="justify" fo:margin-left="0.1972in" fo:text-indent="0.1972in">
        <style:tab-stops/>
      </style:paragraph-properties>
    </style:style>
    <style:style style:name="T1202" style:parent-style-name="DefaultParagraphFont" style:family="text">
      <style:text-properties style:font-name="Times New Roman" fo:font-weight="bold" style:font-weight-asian="bold" fo:language="lt" fo:country="LT"/>
    </style:style>
    <style:style style:name="T1203" style:parent-style-name="DefaultParagraphFont" style:family="text">
      <style:text-properties style:font-name="Times New Roman" fo:language="lt" fo:country="LT"/>
    </style:style>
    <style:style style:name="P12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9" style:parent-style-name="Normal" style:family="paragraph">
      <style:paragraph-properties fo:text-align="justify" fo:margin-left="0.1972in" fo:text-indent="0.1972in">
        <style:tab-stops/>
      </style:paragraph-properties>
    </style:style>
    <style:style style:name="T1210" style:parent-style-name="DefaultParagraphFont" style:family="text">
      <style:text-properties style:font-name="Times New Roman" fo:font-weight="bold" style:font-weight-asian="bold" fo:language="lt" fo:country="LT"/>
    </style:style>
    <style:style style:name="T1211" style:parent-style-name="DefaultParagraphFont" style:family="text">
      <style:text-properties style:font-name="Times New Roman" fo:language="lt" fo:country="LT"/>
    </style:style>
    <style:style style:name="P1212" style:parent-style-name="Normal" style:family="paragraph">
      <style:paragraph-properties fo:text-align="justify" fo:margin-left="0.1972in" fo:text-indent="0.1972in">
        <style:tab-stops/>
      </style:paragraph-properties>
    </style:style>
    <style:style style:name="T1213" style:parent-style-name="DefaultParagraphFont" style:family="text">
      <style:text-properties style:font-name="Times New Roman" fo:font-weight="bold" style:font-weight-asian="bold" fo:language="lt" fo:country="LT"/>
    </style:style>
    <style:style style:name="T1214" style:parent-style-name="DefaultParagraphFont" style:family="text">
      <style:text-properties style:font-name="Times New Roman" fo:language="lt" fo:country="LT"/>
    </style:style>
    <style:style style:name="P1215" style:parent-style-name="Normal" style:family="paragraph">
      <style:paragraph-properties fo:text-align="justify" fo:margin-left="0.1972in" fo:text-indent="0.1972in">
        <style:tab-stops/>
      </style:paragraph-properties>
    </style:style>
    <style:style style:name="T1216" style:parent-style-name="DefaultParagraphFont" style:family="text">
      <style:text-properties style:font-name="Times New Roman" fo:font-weight="bold" style:font-weight-asian="bold" fo:language="lt" fo:country="LT"/>
    </style:style>
    <style:style style:name="T1217" style:parent-style-name="DefaultParagraphFont" style:family="text">
      <style:text-properties style:font-name="Times New Roman" fo:language="lt" fo:country="LT"/>
    </style:style>
    <style:style style:name="P1218" style:parent-style-name="Normal" style:family="paragraph">
      <style:paragraph-properties fo:text-align="justify" fo:margin-left="0.1972in" fo:text-indent="0.1972in">
        <style:tab-stops/>
      </style:paragraph-properties>
    </style:style>
    <style:style style:name="T1219" style:parent-style-name="DefaultParagraphFont" style:family="text">
      <style:text-properties style:font-name="Times New Roman" fo:font-weight="bold" style:font-weight-asian="bold" fo:language="lt" fo:country="LT"/>
    </style:style>
    <style:style style:name="T1220" style:parent-style-name="DefaultParagraphFont" style:family="text">
      <style:text-properties style:font-name="Times New Roman" fo:language="lt" fo:country="LT"/>
    </style:style>
    <style:style style:name="T1221" style:parent-style-name="DefaultParagraphFont" style:family="text">
      <style:text-properties style:font-name="Times New Roman" fo:language="lt" fo:country="LT"/>
    </style:style>
    <style:style style:name="P1222" style:parent-style-name="Normal" style:family="paragraph">
      <style:paragraph-properties fo:text-align="justify" fo:margin-left="0.1972in" fo:text-indent="0.1972in">
        <style:tab-stops/>
      </style:paragraph-properties>
    </style:style>
    <style:style style:name="T1223" style:parent-style-name="DefaultParagraphFont" style:family="text">
      <style:text-properties style:font-name="Times New Roman" fo:font-weight="bold" style:font-weight-asian="bold" fo:language="lt" fo:country="LT"/>
    </style:style>
    <style:style style:name="T1224" style:parent-style-name="DefaultParagraphFont" style:family="text">
      <style:text-properties style:font-name="Times New Roman" fo:language="lt" fo:country="LT"/>
    </style:style>
    <style:style style:name="P1225" style:parent-style-name="Normal" style:family="paragraph">
      <style:paragraph-properties fo:text-align="justify" fo:margin-left="0.1972in" fo:text-indent="0.1972in">
        <style:tab-stops/>
      </style:paragraph-properties>
    </style:style>
    <style:style style:name="T1226" style:parent-style-name="DefaultParagraphFont" style:family="text">
      <style:text-properties style:font-name="Times New Roman" fo:font-weight="bold" style:font-weight-asian="bold" fo:language="lt" fo:country="LT"/>
    </style:style>
    <style:style style:name="T1227" style:parent-style-name="DefaultParagraphFont" style:family="text">
      <style:text-properties style:font-name="Times New Roman" fo:language="lt" fo:country="LT"/>
    </style:style>
    <style:style style:name="T1228" style:parent-style-name="DefaultParagraphFont" style:family="text">
      <style:text-properties style:font-name="Times New Roman" fo:language="lt" fo:country="LT"/>
    </style:style>
    <style:style style:name="P1229" style:parent-style-name="Normal" style:family="paragraph">
      <style:paragraph-properties fo:text-align="justify" fo:margin-left="0.1972in" fo:text-indent="0.1972in">
        <style:tab-stops/>
      </style:paragraph-properties>
    </style:style>
    <style:style style:name="T1230" style:parent-style-name="DefaultParagraphFont" style:family="text">
      <style:text-properties style:font-name="Times New Roman" fo:language="lt" fo:country="LT"/>
    </style:style>
  </office:automatic-styles>
  <office:body>
    <office:text text:use-soft-page-breaks="true">
      <text:p text:style-name="P1"><text:span text:style-name="T5">Šešiasdešimt antrasis (288) posėdis<text:s/></text:span><text:span text:style-name="T6"><text:line-break/></text:span><text:span text:style-name="T7">1999 m. sausio 14 d.</text:span></text:p>
      <text:p text:style-name="P8"/>
      <text:p text:style-name="P9">Pirmininkauja Lietuvos Respublikos Seimo Pirmininko pirmasis pavaduotojas A.KUBILIUS ir Seimo Pirmininko pavaduotojas A.VIDŽIŪNAS</text:p>
      <text:p text:style-name="P10"/>
      <text:p text:style-name="P11"/>
      <text:p text:style-name="P12">1999 m. sausio 14 d. (ketvirtadienio) darbotvarkė</text:p>
      <text:p text:style-name="P13"/>
      <text:p text:style-name="P14"><text:span text:style-name="T15">PIRMININKAS (A</text:span><text:span text:style-name="T16">.KUBILIUS).</text:span><text:span text:style-name="T17"><text:s/>Gerbiamieji Seimo nariai, pradedame sausio 14 d., ketvirtadienio, rytinį plenarinį posėdį.</text:span></text:p>
      <text:p text:style-name="P18">Dėl šios dienos darbų. Seniūnų sueiga buvo susirinkusi ir apsvarstė šios dienos darbotvarkę. Yra keletas nedidelių pakeitimų. Visų pirma Seimo kanclerio<text:s/>teikiamas darbotvarkės 2-7 klausimas dėl Konstitucinio Teismo įstatymo pataisų nukeltas vėlesniam laikui. Yra įrašyti keli pakeitimai. Visų pirma 2-7 – Valstybinio socialinio draudimo įstatymo 34 straipsnio pakeitimo įstatymas. Jis turėjo būti antradienį,<text:s/>bet dėl laiko stokos neįvyko, todėl šiandien yra įrašytas. Vyriausybė prašo įrašyti į darbotvarkę 2-9 klausimo pateikimą. Nors darbotvarkėje ir nurodyta, kad Vyriausybė siūlo svarstyti ypatingos skubos tvarka, tačiau, kiek aš žinau, tai nebus daroma, taigi<text:s/>bus tik šių įstatymo projektų pateikimas.<text:s/></text:p>
      <text:p text:style-name="P19">Gerbiamieji kolegos, jeigu niekas neprieštarauja, galėtume pagal šią darbotvarkę dirbti. Šiandien yra gausu labai svarbių klausimų, todėl siūlau daug neatidėliojant pradėti darbą. Taigi pirmasis darbas – registravimasis. Prašom registruotis. Vyksta registracija. Prašom registruotis.</text:p>
      <text:p text:style-name="P20"/>
      <text:p text:style-name="P21">Lietuvos Respublikos Seimo nutarimo “Dėl K.Lapinsko skyrimo Lietuvos Respublikos valstybės kontrolieriumi” projektas Nr.P-1544 (svarstymas <text:s/>ir priėmimas)</text:p>
      <text:p text:style-name="P22"/>
      <text:p text:style-name="P23">Gerbiamieji kolegos, kol vyksta registracija, pateikiu mūsų darbotvarkės 1 klausimą – Seimo nutarimo “Dėl K.Lapinsko skyrimo Lietuvos Respublikos valstybės kontrolieriumi” projektą Nr.P-1544 ir noriu priminti mūsų procedūras. Dar galiojančio Statuto 32 skirsnis – “Konstitucinio Teismo ir Aukščiausiojo Teismo teisėjų bei kitų valstybės pareigūnų kandidatūrų svarstymas ir skyrimas”. Noriu priminti, kad dalį procedūros mes jau esame įvykdę. Kandidatūra buvo pristatyta Seime, buvo svarstoma daugelio Seimo frakcijų. Seimo frakcijos yra suformulavusios savo išvadas, kurias pateiks dabar Seimo posėdyje. Kaip nurodyta Seimo statuto 206 straipsnyje: “Ne vėliau kaip per dešimt dienų nuo pristatymo teikiamos kandidatūros turi būti apsvarstytos Seimo posėdyje. Šiame posėdyje turi dalyvauti kandidatūras teikiantis asmuo ir kandidatas (…). Pirmiausia išklausomos frakcijų bei komitetų išvados. Po to rengiama diskusija, kurios pabaigoje kandidatams ir kandidatūras teikiančiam asmeniui dar suteikiamas žodis pasisakyti (iki 10 minučių). Po to Seimas balsuoja dėl tam tikrų pareigūnų paskyrimo”. Taigi tokia yra procedūra. Pradedame, kaip nurodyta šiame Seimo statuto straipsnyje, K.Lapinsko kandidatūros svarstymą. Pirmieji kalbės frakcijų ir komitetų atstovai.</text:p>
      <text:p text:style-name="P24">Pirmąjį kviečiu kalbėti A.Sakalą. Gerbiamieji kolegos, individualiai užsirašę bus pakviesti taip pat kalbėti. Tačiau dabar yra frakcijų atstovų pavardės ekrane. Taigi tie, kurie užsirašėt individualiai kalbėti, jūsų pavardės pasirodys ekrane vėliau. Prašom dabar dėl to nesijaudinti. Prašom. A.Sakalas.</text:p>
      <text:p text:style-name="P25"><text:span text:style-name="T26">A</text:span><text:span text:style-name="T27">.SAKALAS.</text:span><text:span text:style-name="T28"><text:s/>Gerbiamieji kolegos, mes visi pažįstame K.Lapinską ir žinome jį kaip žinomą teisininką. Jis priklauso tai teisininkų grupei, kuri vadovaujasi tik įstatymu ir nežiūri, iš kurios pusės pučia politinis vėjas. Apie jo teisinę kompetenciją galima pasa</text:span><text:span text:style-name="T29">kyti, kad jis – Vilniaus universiteto auklėtinis, jis Kovo 11-osios dokumentus įvilko į teisinį rūbą, buvo vienas iš pagrindinių Lietuvos Konstitucijos kūrėjų, teisiškai redagavo ne vieną teisinį Aukščiausiosios Tarybos dokumentą, yra Konstitucinio Teismo<text:s/></text:span><text:span text:style-name="T30">teisėjas.<text:s/></text:span></text:p>
      <text:p text:style-name="P31"><text:span text:style-name="T32">PIRMININKAS.</text:span><text:span text:style-name="T33"><text:s/>Prašom dėmesio, gerbiamieji Seimo nariai. Svarstom svarbų klausimą.</text:span></text:p>
      <text:p text:style-name="P34"><text:span text:style-name="T35">A.SAKALAS.</text:span><text:span text:style-name="T36"><text:s/>Gerbiamieji kolegos, aš sprendžiu klausimą, ar aš sau kalbu, ar kolegoms. Jeigu sau, tai aš jau žinau, ką norėjau pasakyti, gal kolegoms vis dėlto…</text:span></text:p>
      <text:p text:style-name="P37"><text:span text:style-name="T38">PIRMI</text:span><text:span text:style-name="T39">NINKAS.</text:span><text:span text:style-name="T40"><text:s/>Aš bent tikrai klausau, gerbiamasis pranešėjau. Prašom.</text:span></text:p>
      <text:p text:style-name="P41"><text:span text:style-name="T42">A.SAKALAS.</text:span><text:span text:style-name="T43"><text:s/>Taigi jis yra Konstitucinio Teismo teisėjas ir man neteko girdėti, kad jis būtų nekvalifikuotai nagrinėjęs bylas. Pagaliau jis dalyvavo kuriant ir patį Valstybės kontrolės įstatymą,</text:span><text:span text:style-name="T44"><text:s/>Seimo kontrolierių įstatymą ir Seimo statutą, kuriais šiandien naudojamės. Todėl vargu ar kas gali teigti, kad jis yra blogas teisininkas ar kad jis nežino Valstybės kontrolės paskirties ar jos darbo specifikos. Jeigu kalbėsim apie jį kaip apie pareigūną,</text:span><text:span text:style-name="T45"><text:s/>tai man neteko matyti ar girdėti, kad interesantai būtų jo patarimais ar veiksmais nusivylę. Lygiai, kaip man neteko girdėti, kad jis pakeltu balsu kalbėtų su savo pavaldiniais ar interesantais. Tai rodo jo aukštą kultūrą ir toleranciją, kuri būtina kiekv</text:span><text:span text:style-name="T46">ienam pareigūnui, nedarant išimties ir valstybės kontrolieriui.<text:s/></text:span></text:p>
      <text:p text:style-name="P47">Dar vieną jo bruožą norėčiau pabrėžti, tai yra atsparumą svetimai valiai. Jo negalima papirkti, jam negalima įsakyti, bet jam galima įrodyti, nes jis niekada nebuvo kurčias argumentams. Kai kurie Seimo nariai sako, kad jis turi tik nedidelę administratoriaus patirtį ir jam sunku bus vadovauti dideliam kolektyvui. Aš sakyčiau taip: geras tas administratorius, kuris valdo visą aparatą per savo penkis ar dešimtį padėjėjų, departamentų ir skyrių vadovų, ir blogas tas administratorius, kuris mėgina pats tiesiogiai vadovauti kiekvienam savo darbuotojui. Pagaliau, jeigu vis dėlto kam nors kiltų abejonių, tai valstybės kontrolierius gali, matydamas būtinybę, pasiūlyti ypatingus administracinius sugebėjimus parodžiusiam asmeniui tapti vienu iš jo pavaduotojų. Manau, kad Jo Ekscelencija Prezidentas neatmeta ir tokios galimybės. Beje, administracinio patyrimo stokos problema neiškilo, kai buvo svarstoma jokio administracinio, o greičiau neigiamą administracinį patyrimą turinčio M.Laurinkaus kandidatūra. Administracinio patyrimo stoką jam su kaupu kompensavo priklausymas Konservatorių partijai. Bet ar turi Seimas savo sprendimus grįsti dvigubais standartais? Socialdemokratai mano, kad ne.<text:s/></text:p>
      <text:p text:style-name="P48">Socialdemokratų frakcija, įvertinusi visas kandidato savybes, vieningai palaiko pono K.Lapinsko kandidatūrą valstybės kontrolieriaus pareigoms eiti, balsuos už ją ir kviečia visus Seimo narius pritarti šiai kandidatūrai. Ačiū.</text:p>
      <text:p text:style-name="P49"><text:span text:style-name="T50">J.KAROSAS.</text:span><text:span text:style-name="T51"><text:s/>Dėl vedimo tvarkos.</text:span></text:p>
      <text:p text:style-name="P52"><text:span text:style-name="T53">PIRMININKAS.</text:span><text:span text:style-name="T54"><text:s/>J.K</text:span><text:span text:style-name="T55">arosas – dėl vedimo tvarkos.</text:span></text:p>
      <text:p text:style-name="P56"><text:span text:style-name="T57">J.KAROSAS.</text:span><text:span text:style-name="T58"><text:s/>Gerbiamieji kolegos, gerbiamojo A.Sakalo pastaba labai teisinga, klausimas iš tiesų labai rimtas, todėl prašyčiau rimties. Antra. Kodėl paskelbus kalbančių frakcijų vardu šiuo klausimu sąrašą, nėra Konservatorių frak</text:span><text:span text:style-name="T59">cijos atstovo? Ačiū.</text:span></text:p>
      <text:p text:style-name="P60"><text:span text:style-name="T61">PIRMININKAS.</text:span><text:span text:style-name="T62"><text:s/>Bus, nesisielokit, tikrai bus. Aš turiu dar ir kitų frakcijų, taip pat Centro frakcijos atstovų pareiškimą. Taigi K.Prunskienė. Prašom. Ruošiasi J.Beinortas.</text:span></text:p>
      <text:p text:style-name="P63"><text:span text:style-name="T64">K.D.PRUNSKIENĖ.</text:span><text:span text:style-name="T65"><text:s/>Gerbiamieji kolegos, turbūt niekam nekyla abejon</text:span><text:span text:style-name="T66">ių, valstybės kontrolieriaus institucija yra labai reikšminga norint, kad Lietuvoje veiktų įstatymas, įstatymo galia, kad būtų sutramdytas ekonominis nusikalstamumas, kad būtų principingai sprendžiami valstybės turto naudojimo, biudžeto lėšų naudojimo, kon</text:span><text:span text:style-name="T67">trolės klausimai. Būtent todėl, manau, labai teisingai Prezidentas pasirinko ir teikia mums skirti žinomą, rimtą teisininką, kuris turi ir mokslininko patirtį, ir teisininko praktiko. Mes gerai pažįstam, daugelis iš mūsų, kurie dirbom ir pirmojoje Aukščiau</text:span><text:span text:style-name="T68">siojoje Taryboje – Atkuriamajame Seime, K.Lapinską, kaip vieną iš pagrindinių Konstitucijos teksto autorių. Vadinasi, konstitucinė dvasia jam yra labai artima ir jis ją principingai, esu įsitikinusi, gina ir gintų tapęs valstybės kontrolieriumi. Aš visiška</text:span><text:span text:style-name="T69">i pritariu kolegai A.Sakalui, kuris apibūdino jį, kaip kandidatą, kaip žmogų. Na, tiesą sakant, galėčiau pridurti, kad mano pažintis siekia ir universiteto laikus, todėl nė kiek neabejoju jo, kaip mokslininko, autoritetu. Tikrai yra svarbu turėti teorinius</text:span><text:span text:style-name="T70"><text:s/>pagrindus, turėti teisininko praktiko patyrimą ir, žinoma, apsispręsti eiti į tokias labai reikšmingas pareigas.<text:s/></text:span></text:p>
      <text:p text:style-name="P71">Kaip žinau, yra kai kam abejonių dėl to, kad čia neva labai svarbios ir ekonominės žinios. Bet atleiskite, ar taip paprasta surasti šiandien<text:s/>Lietuvoje stiprų teisininką ir kartu stiprų ekonomistą, arba atvirkščiai, pradedant nuo ekonominių kvalifikacijų dar jas sustiprinti teisinėm kvalifikacijom? Manau, kad kontrolierius nėra vienišas šitoje veikloje, nes jis turi ir pavaduotojus, ir visą aparatą. Būtent toje pirminėje grandyje, be abejo, reikia pakankamai daug konkrečių ekonominių žinių, tačiau visai sistemai, man atrodo, turėtų vadovauti teisininkas. Šiuo atveju aš įsitikinusi, kad K.Lapinsko kandidatūra yra labai tinkama. Ar yra ir kita labai tinkama, šiandien mes turbūt nekalbam. Aš asmeniškai palaikau, ir mano kolegos, mūsų nedidelės Nepriklausomos frakcijos nariai, taip pat palaiko šią kandidatūrą ir mes balsuosime už. Kviečiu tą patį padaryti abiejose Seimo pusėse sėdinčius kolegas. Ačiū.</text:p>
      <text:p text:style-name="P72"><text:span text:style-name="T73">PIRMININKAS.</text:span><text:span text:style-name="T74"><text:s/>Kviečiu J.Beinortą. Ruošiasi Č.Juršėnas.<text:s/></text:span></text:p>
      <text:p text:style-name="P75"><text:span text:style-name="T76">J.BEINORTAS.</text:span><text:span text:style-name="T77"><text:s/>Gerbiamasis posėdžio pirmininke, gerbiamieji kolegos, valstybės kontrolieriaus skyrimas, man regis, leidžia šiek tiek pažvelgti ne vien tik per asmeninę prizmę, bet pažvelgti į Valstybės<text:s/></text:span><text:span text:style-name="T78">kontrolės vietą, į jai keliamus uždavinius mūsų valstybės institucijų kontekste apskritai. Įstatyme, reglamentuojančiame Valstybės kontrolės funkcijas, surašyta bent 19 ar 20 atskirų darbų, atskirų užduočių ir sričių, kuriuose Valstybės kontrolė turi viena</text:span><text:span text:style-name="T79">ip ar kitaip sergėti, prižiūrėti, signalizuoti, kvosti ir bausti.</text:span></text:p>
      <text:p text:style-name="P80">Aš manau, kad Valstybės kontrolės kūrimo pradžioje mes, senbuviai (aš čia kalbantis bene trečiasis senbuvis mūsų valstybės seimuose), iš tikrųjų akcentavome valstybės lėšų, tiksliau, valstybės biudžeto, valstybinių institucijų, maitinamų iš šito biudžeto, lėšų naudojimą. Mes tikrai akcentavome precizišką kiekvienos institucijos tikrinimą. Savo ruožtu viskas tobulėjo, atsirado programinis biudžeto išlaidų naudojimas, atsirado visuomeninės organizacijos, kurios perėmė valstybinių institucijų funkcijas, todėl Valstybės kontrolės akcentas nuo biudžeto vykdymo kontrolės, suprantama, pamažėle turi keltis ir į kitas sritis. Aš manau, kad mes žmonių, mus išrinkusių žmonių, akyse pirmiausia turėtume atsakyti į klausimus, kurie kyla žmonėms, ir negalėtume išvengti tokių faktų kaip valstybinių įmonių ūkinės veiklos objektyviai bloga arba subjektyviai bloginama situacija, kad valstybei priklausančių akcijų valdytojų visų rūšių įmonėse įtaka tų įmonių veiklai ir valstybės pelnui buvo nykstamai maža. Negalėtume nuneigti tų faktų, kad programų forma subsidijas gaunančios visuomeninės organizacijos pasižymėtų taupumu.</text:p>
      <text:p text:style-name="P81">Ar valstybės turto privatizavimo pasekmės, valstybei priklausančių įmonių perdavimas į uždarų<text:s/>asmenų grupių nuosavybę iš tikrųjų mums yra pavykęs? Ar iš tikrųjų galime atsakyti į klausimus dėl didžiulės turtinės diferenciacijos mūsų šalyje? Ne, tikrai ne. Vadinasi, be kita ko, stigo kontrolės. Aš pamenu tas problemas, kilusias iš mūsų Valstybės kontrolės teigimo, kai buvo pavesta jai vadovauti, ją kuri ir vadovauti Seimo nariui K.Uokai,bent porą metų prieš tai pasižymėjusiam iš tikrųjų, sakyčiau, principingumu ir valstybiniu mąstymu. Žinome, kiek problemų sukėlė jo tos sistemos kūrimo kančios. Aš negalėčiau pasakyti, kad pono V.Kundroto vadovaujama Valstybės kontrolė dirbo blogai arba nerezultatyviai. Bet man atrodo, kad valstybės kontrolės tarnyba turi būti ne tik pareiginga, bet efektyvi ir rezultatyvi. Mes turime žmonėms daug ką atskleisti, pasakyti apie mūsų valstybės turto švaistymą, apie blogą privatizavimą, mes turime atsakyti į klausimus vien todėl, kad liaudies kūryboje atsiranda priskiriami darbai, tokie kaip fermų stogų nulopymas, asmenims, kurių ne tik aš, bet ir jie patys neįsivaizduoja nei ant stogo, nei su laužtuvėliu.<text:s/></text:p>
      <text:p text:style-name="P82">Todėl aš manau, kad mums reikia pasižiūrėti į Valstybės kontrolės funkcijas šiek tiek naujai ir akcentuoti du dalykus: valstybės turto priežiūrą, valstybės turto taupų naudojimą ir geriausią jo naudojimo formą. Aš tikiu,<text:s/>kad kolega K.Lapinskas, kaip teisininkas, iš tikrųjų plačiau pažiūrės ir galbūt pasiūlys daugiau įvairių pataisų, susijusių su tos institucijos apibrėžimu ir jos veikla. Kartu man tolima mintis, kad ponui K.Lapinskui lengvai seksis, įvertinant jo akademizmą ir jo organizacinio, administracinio darbo ribotą patirtį. Bet, mielieji kolegos, pasakykite, kuris iš mūsų, sėkmingai stojantis ant ministravimo konvejerio, sutiktų stoti ant Valstybės kontrolės vyriausiojo kontrolieriaus pareigų konvejerio? Aš abejoju.<text:s/></text:p>
      <text:p text:style-name="P83">Galbūt todėl, pažvelgdamas į tą dalyką iš įvairių pusių, aš drįstu sakyti, kad mūsų Krikščionių demokratų frakcija analizavo šitą problemą kaip tik tais aspektais ir teigia, kad ji palankiai sutinka Prezidento teikimą skirti gerbiamąjį K.Lapinską valstybės kontrolieriumi, kartu nevengdama pripažinti tų klaustukų, kurie kyla iš jau mano pasakytų dalykų. Tačiau tikisi, kad šitam žmogui užteks nepriklausomumo, užteks principingumo (aš tuoj baigiu) ir galbūt pavyks rasti daugiau konstruktyvumo kontaktuose su<text:s/>Seimu. Mūsų frakcija pritars gerbiamojo K.Lapinsko kandidatūrai, tačiau jums žinoma, kad krikščionys demokratai neturi imperatyvo automatiškai paklusti frakcijos valiai ar turėti dėl to nemalonumų, ypač balsuojant dėl pareigybių. Bet aš nuoširdžiai savo vardu linkėčiau būsimam vyriausiajam kontrolieriui principingo, nuoseklaus ir ramaus darbo. Dėkoju už dėmesį.</text:p>
      <text:p text:style-name="P84"><text:span text:style-name="T85">PIRMININKAS.</text:span><text:span text:style-name="T86"><text:s/>Dabar kalbės Č.Juršėnas. Ruošiasi E.Bičkauskas.</text:span></text:p>
      <text:p text:style-name="P87"><text:span text:style-name="T88">Č.JURŠĖNAS.</text:span><text:span text:style-name="T89"><text:s/>Gerbiamasis posėdžio pirmininke, mielieji kolegos, gerbiamasis pretendente,</text:span><text:span text:style-name="T90"><text:s/>LDDP frakcija susitiko su pretendentu į valstybės kontrolieriaus postą, LDDP frakcija visapusiškai aptarė šitą kandidatūrą.</text:span></text:p>
      <text:p text:style-name="P91">Frakcijos nuomonė vieninga – mes remiam Jo Ekscelencijos Prezidento siūlymą. Kuo motyvuojamas šitas mūsų rėmimas, kuo motyvuojamas<text:s/>šitas mūsų pasirinkimas?<text:s/></text:p>
      <text:p text:style-name="P92">Pradėkime nuo formalaus dalyko – nuo galiojančio Valstybės kontrolės įstatymo 15 straipsnio. Skaitau visą:<text:s/></text:p>
      <text:p text:style-name="P93">“Valstybės kontrolieriui keliami reikalavimai.<text:s/></text:p>
      <text:p text:style-name="P94">Valstybės kontrolieriumi gali būti Lietuvos Respublikos pilietis, turintis<text:s/>aukštąjį juridinį arba ekonominį išsilavinimą ir nepriekaištingą reputaciją.<text:s/></text:p>
      <text:p text:style-name="P95">Asmenys, kurie per paskutiniuosius trejus metus yra buvę Vyriausybės nariais ar šalies politinės partijos centrinės organizacijos išrinktais vadovais, negali būti kandidatais į<text:s/>valstybės kontrolieriaus pareigas.”<text:s/></text:p>
      <text:p text:style-name="P96">Ar gerbiamasis pretendentas atitinka 15 straipsnio reikalavimus? Manau, niekam negali kilti jokių abejonių. Antroji straipsnio dalis jam iš viso netaikytina, kadangi pastaruosius metus dirbo Konstituciniame Teisme. Na,<text:s/>o jeigu imsim pirmąją dalį, tai, be abejo, niekas neabejoja, kad jis turi aukštąjį juridinį išsilavinimą. Svarbiausia, aš negirdėjau nė vieno pasakymo, nė vieno priekaišto dėl gerbiamojo K.Lapinsko reputacijos. Taigi dar sykį pabrėžiu: 15 straipsnio reikalavimus pretendentas į valstybės kontrolieriaus pareigas neabejotinai atitinka.<text:s/></text:p>
      <text:p text:style-name="P97">Kokie kiti dalykai, kokie kiti pliusai arba, kita vertus, kokie galimi priekaištai? Sakyti, kad gerbiamasis K.Lapinskas nepatyręs teisininkas, nepasirengęs būtent šitam valstybiniam darbui, manau, irgi nederėtų. Tie, kurie neprisimena, kurie nedirbo Aukščiausiojoje Taryboje…<text:s/></text:p>
      <text:p text:style-name="P98"><text:span text:style-name="T99">PIRMININKAS.</text:span><text:span text:style-name="T100"><text:s/>Aš atiprašau pranešėjo. Gerbiamieji konservatoriai, ar galima būtų baigti įvairaus lygio ir masto pasitarimus? Tas pat adresuojama ir kitoms f</text:span><text:span text:style-name="T101">rakcijoms. Aš prašyčiau dėmesio. Prašom. Tęskit.<text:s/></text:span></text:p>
      <text:p text:style-name="P102"><text:span text:style-name="T103">Č.JURŠĖNAS.</text:span><text:span text:style-name="T104"><text:s/>Taigi tie, kurie nedirbo Aukščiausiojoje Taryboje, tie, kurie iš dokumentų, iš publikacijų neprisimena K.Lapinsko, kaip signataro, kaip Aukščiausiojoje Taryboje dirbusio deputato teisininko, tur</text:span><text:span text:style-name="T105">ėtų gal patikėti manim, kad iš tikro gerbiamasis K.Lapinskas nuo pirmųjų Aukščiausiosios Tarybos darbo dienų, nuo pirmųjų nepriklausomos Lietuvos parlamento darbo dienų pasireiškė kaip produktyvus, kvalifikuotas ir ramus deputatas, dirbantis teisinį darbą,</text:span><text:span text:style-name="T106"><text:s/>patariantis, siūlantis ir ramiai diskutuojantis, sugebantis priimti pastabas, ieškoti kompromiso ir sutarimo.<text:s/></text:span></text:p>
      <text:p text:style-name="P107">Beje, jeigu imsim šitą siaurą sritį – valstybės kontrolę, galima drąsiai sakyti, kad gerbiamasis K.Lapinskas buvo prie naujosios valstybės kontrolės pamatų kūrimo. Būtent jis rengė pirmąjį įstatymą, jis jį referavo pirmaisiais nepriklausomo Lietuvos parlamento darbo mėnesiais. Pagrindinės įstatymo nuostatos, kurios tada Aukščiausiojoje Taryboje buvo patvirtintos, yra įtrauktos ir į vėlesnes įstatymo redakcijas. Taigi, aš sakyčiau, jis turi ir specialų patyrimą, kuris yra reikalingas būtent šitam darbui.<text:s/></text:p>
      <text:p text:style-name="P108">Čia jau kolegos kalbėjo, kad galima sakyti, jog neturi pakankamo vadovavimo patyrimo. Be abejo, bet aš galėčiau aštriau negu kolega J.Beinortas pasakyti: o Aukščiausiosios Tarybos pirmininkas 1990 m. kovo mėn. kokį turėjo vadovavimo patyrimą? Paskui kam ėmė vadovauti – visai valstybei. O trečiosios Vyriausybės premjeras ir dabartinis premjeras – kokį jis vadovavimo patyrimą turėjo iki 1990 metų? O jam buvo patikėtos ypatingos pareigos. Kaip ten vienas ir kitas dirbo, čia mūsų su jumis nuomonė skiriasi ir aš jos nedėstysiu, bet vis dėlto buvo ryžtasi. Taigi šiuo atveju, man atrodo, yra nekorektiška turinčiam tikrai didžiulį įvairaus darbo patyrimą teisininkui, kvalifikuotam teisininkui, padoriam žmogui dar norėčiau pridėti, priminti, kad jis neturi reikalingo patyrimo. Sukaups dirbdamas, kaip ir kiti sukaupė.<text:s/></text:p>
      <text:p text:style-name="P109">Ir dar yra kalba apie amžių. Vėl neminėdamas pavardžių aš sakyčiau: mielieji kolegos, kiek aukščiausiuose postuose turim kur kas vyresnių už K.Lapinską aukščiausių ar ne visai aukštų, antroje pozicijoje esančių pareigūnų? Pasirodo, gali dirbti, ir viskas gerai. Tai kodėl jaunesnis negali pretenduoti ir ramiai dirbti? Man atrodo, kad ir šitas priekaištas netinkamas. Tada lieka vienas, dėl kurio atvirai nekalbama, bet prasitariama, – politiškai neparankus. Galbūt kai kam neparankus, bet jis juk ir turi būti tvirtas bei būti niekam neparankus. Jis turi būti parankus valstybei, jis turi būti parankus Konstitucijai ir įstatymui. Būtent toks K.Lapinskas buvo ir Aukščiausiosios Tarybos laikais (tą mes daugelis prisimenam), būtent toks jis buvo ir dirbdamas ypatingoje institucijoje – Konstituciniame Teisme. Tai gal tada sakykim, kad kaip tik netinka toks žmogus, kuris turės savo nuomonę ir laikysis Konstitucijos ir įstatymų. Atvirai prisipažinkim. Tada bus žaidimas atvirom kortom ir visiems bus aišku, kas yra kas ir kas ko nori. Tada mes norom nenorom iš tikrųjų turėsim prisiminti, kad gal kai kam patiktų, jog tie valstybės kontrolės politizavimo momentai, kurie pasitaikė per visus aštuonerius ar jau devynerius metus, galbūt kai kam labai reikalingi. O su K.Lapinsku aiškiai to nebus.<text:s/></text:p>
      <text:p text:style-name="P110">Taigi dar kartą… Būtų galima ir ilgiau kalbėti, kadangi pretendentas turi tikrai daug pliusų, kur kas daugiau pliusų negu tam tikrų minusų, kaip ir kiekvienas žmogus, kaip ir kiekvienas veikėjas. Todėl baigdamas kalbą aš dar kartą noriu pasakyti, kad darbiečiai pritaria šitai kandidatūrai. Aš nuoširdžiai raginu visus kolegas ir visas koleges paremti šitą kandidatūrą. Ačiū.<text:s/></text:p>
      <text:p text:style-name="P111"><text:span text:style-name="T112">PIRMININKAS.</text:span><text:span text:style-name="T113"><text:s/>Kviečiu E.Bičkauską. Ruošiasi A.Vidžiūnas.<text:s/></text:span></text:p>
      <text:p text:style-name="P114"><text:span text:style-name="T115">E.BIČKAUSKAS.</text:span><text:span text:style-name="T116"><text:s/>Aš kalbėsiu pakankamai trumpai, kadangi daug kas jau išsakyta ir turbūt nėra verta kartoti.<text:s/></text:span></text:p>
      <text:p text:style-name="P117">Poną K.Lapinską, kaip dėstytoją, kurio paskaitų klausiau, pažįstu bene 25 metus ir galiu vertinti tik kaip puikų, principingą teisininką, taip pat žmogų, kuris, bent mano požiūriu, nėra politiškai angažuotas, o tai jau labai gerai.<text:s/></text:p>
      <text:p text:style-name="P118">Centro sąjungos frakcija svarstė pono K.Lapinsko kandidatūrą. Manau,<text:s/>kad argumentai dėl administravimo patirties stokos, ekonomisto patirties neturėjimo nėra rimti. Juk dirbs, aš manau, ne vienas ponas K.Lapinskas, dirbs visa komanda. Aš esu įsitikinęs, kad ponas K.Lapinskas, turintis didelę teisininko patirtį, gyvenimo patirtį, sugebės pasirinkti tokią komandą, kuri, jo vadovaujama, atliks darbą kvalifikuotai. Centro sąjungos frakcija pritaria pono K.Lapinsko kandidatūrai.<text:s/></text:p>
      <text:p text:style-name="P119"><text:span text:style-name="T120">PIRMININKAS.</text:span><text:span text:style-name="T121"><text:s/>Kviečiu A.Vidžiūną.<text:s/></text:span></text:p>
      <text:p text:style-name="P122"><text:span text:style-name="T123">A.VIDŽIŪNAS.</text:span><text:span text:style-name="T124"><text:s/>Gerbiamieji kolegos, Prezidentūros atstovai, pone pret</text:span><text:span text:style-name="T125">endente į valstybės kontrolierius! Dėl šios problemos ir šia tema reikia kalbėti dviem aspektais. Pirma – valstybės kontrolės būklė šiandien ir mūsų matoma jos vizija, įsivaizduojama vizija. Kitas dalykas – iš to išplaukianti K.Lapinsko kandidatūra, jo kva</text:span><text:span text:style-name="T126">lifikacijos, jo visos valstybės kontrolės sistemos matymas ir kiti dalykai. Žinoma, trečias daiktas, kurį reikia bent keliais žodžiai pakomentuoti, tai su šiuo skyrimu susiję politiniai ar pseudopolitiniai vertinimai ir matymas.<text:s/></text:span></text:p>
      <text:p text:style-name="P127">Reikia kalbėti trumpai ir<text:s/>aiškiai. Dėkodami ponui V.Kundrotui, už sąžiningą darbą, turime vis dėlto atvirai pasakyti, kad valstybės kontrolė šiandien turi problemų. Tai viena. Čia mes sutariame su Prezidentu, kuris dar atviriau sako, kad tikros, autoritetingos, griežtos valstybės kontrolės Lietuva kol kas neturi arba neturi 100%. Mūsų matomi taisytini dalykai, mūsų frakcijos specialistų nuomonė. Šiuo metu valstybės kontrolėje dirba daugiau negu 300 žmonių. Trečdalį sudaro aptarnaujantis personalas, 11% iš visų yra viršininkai arba pavaduotojai. Problema, kolegos.<text:s/></text:p>
      <text:p text:style-name="P128">Vykdyta teritorinės struktūros pertvarka nebuvo pagrįsta nei administraciniais, nei ekonominiais argumentais ir dėl to iš esmės nepasiteisino. Mums reikia ieškoti kitų būdų, galbūt net atkurti teritorinius kontrolės skyrius<text:s/>didžiuosiuose Lietuvos miestuose. Ilgą laiką valstybės kontrolėje būta ir nebuvo aukštos kvalifikacijos bei nepriekaištingos reputacijos valstybės kontrolieriaus pavaduotojo. Mano duomenimis, Valstybės turto skyriaus viršininkui mūsų saugumo pareigūnų yra<text:s/>neišduotas leidimas dirbti su valstybės paslapties reikšmę turinčiais dokumentais. Problema. Šitą problemą turės padėti įveikti naujasis vadovas.<text:s/></text:p>
      <text:p text:style-name="P129">Dėl kai kurių Valstybės kontrolės pareigūnų kvalifikacijos patikrinimai atliekami nepakankamai profesionaliai. Tai pripažįsta ir patys vadovai. Keletas skaičių. 1997 metais Valstybės kontrolės pareigūnai už įvairius nusižengimus pareikalavo grąžinti į biudžetą per 33 mln. litų. Išreikalauta tik 38%. Valstybė negavo per 21 mln. lėšų. Reikia griežtesnių kvalifikuotų priemonių, kad šitos lėšos grįžtų valstybei. Nenubaustas liko ne vienas pareigūnas, kuriems Valstybės kontrolės pareigūnai yra skyrę pinigines nuoskaitas. Mūsų skaičiavimu, Valstybės kontrolės ekonominio efektyvumo koeficientas 1997 metais, palyginti su<text:s/>prieš tai buvusiais, sumažėjo bent du kartus. Gerbiamieji kolegos, dar sykį kartoju, nors tai ir nemiela buvusiam vadovui, Valstybės kontrolės efektyvumas mąžta, rengiamiems tikrinimo aktams tikrai nepakenktų daugiau profesionalumo ir t.t.<text:s/></text:p>
      <text:p text:style-name="P130">Dabar, kolegos, žvelkime į Valstybės kontrolės įstatymą ir į numatomas Valstybės kontrolės funkcijas. Valstybės kontrolė prižiūri, ar teisėtai ir efektyviai valdomas ir naudojamas valstybės turtas, kaip vykdomas valstybės biudžetas, kaip valstybės įstaigos laikosi finansinės drausmės ir teikia siūlymus finansinei drausmei užtikrinti. Taigi valstybės biudžeto vykdymas, valstybės turtas, valstybės programų, finansuojamų iš biudžeto, įgyvendinimo kontrolė ir daugelis kitų ūkinės bei finansinės veiklos tikrinimų. Gerbiamieji<text:s/>kolegos, šitų auditinių finansinių ir kontroliuojamų funkcijų, ir visos Valstybės kontrolės būtino gerinimo kontekste Respublikos Prezidentas mums siūlo skirti valstybės kontrolieriumi poną K.Lapinską. Niekas nediskutuos, K.Lapinskas – teisininkas teoretikas, akademinių sluoksnių žmogus, pastarąjį laiką buvęs Konstitucinio Teismo teisėju, bet kartu žmogus, kaip jis pats yra pabrėžęs, bent jau kalbėdamas mūsų frakcijoje, žmogus, neturintis finansinio darbo ir platesnio organizacinio darbo patirties. Kolega<text:s/>Č.Juršėnas čia mėgino sieti šį laikotarpį su 1990 metais, su valstybės kūrimo pradžia ir su V.Landsbergio vadovavimu valstybei. Kolegos, tai buvo revoliucijų metai, tai buvo valstybės kūrimosi metai. Mūsų valstybė ir kvalifikacijomis, ir tvarka yra daug pažengusi į priekį, ir šitas argumentas, mano supratimu, nelabai tvirtas. Kalbėdamas ir mūsų plenariniame posėdyje, ir mūsų frakcijoje, kandidatas į valstybės kontrolierius labai sąžiningai sakė, kad jis nėra susipažinęs, kad jam trūksta ekonomisto ir finansininko išmanymo, kad jam sunku atsakyti į kai kariuos Seimo frakcijos priekaištus dėl dabartinės kontrolės darbo ir t.t.<text:s/></text:p>
      <text:p text:style-name="P131">Svarbiausia, tą reikia aiškiai pasakyti, kad nei Lietuvos Respublikos Prezidentas, nei dabartinis kandidatas į kontrolierius nepateikė<text:s/>savo matymo, kokia turėtų būti Valstybės kontrolė savo kokybe, savo finansinėmis kvalifikacijomis ir savo vieta visoje valstybės sistemoje. Tokia yra mūsų nuomonė. Šalia mes matome europinę tipologiją ir matome, kad Europos valstybėse Valstybės kontrolės<text:s/>lygio institucijoms vadovauja vos ne aukščiausias valstybės auditorius, finansininkas, ekonomistas, puikus buhalterinės apskaitos ekspertas ir išmanytojas, ir t.t. Tai visiškai nereiškia, kad jis turi būti vien tik buhalteris.</text:p>
      <text:p text:style-name="P132">Gerbiamieji kolegos, iš čia išplaukia Tėvynės sąjungos frakcijos gana reiklus požiūris į kandidato asmenį. Antra vertus, 20 Valstybės kontrolės įstatymo straipsnis – Valstybės kontrolieriaus įgalinimų pasibaigimas, antrasis punktas, kai jam sukanka 65 metai. Tai ne ta traktuotė, gerbiamasis Česlovai Juršėnai, kad mūsų valstybėje yra vyresnių pareigūnų. Tai yra problema, ar mes taikysime paskui įstatymą prie K.Lapinsko kandidatūros. Aš matau problemą. Metus naujasis kandidatas į valstybės kontrolierius nebuvo pateiktas. Problema. Blogai, sako V.Bogušis, aš tam pritariu. Po trejų metų K.Lapinskas turės atsistatydinti, ir vėl pereinamasis laikotarpis, ir vėl valstybės kontrolėje galimos revoliucijos, ir t.t. Aš tiesiog kreipiuosi į Prezidentūrą, kreipiuosi į Seimą, ir, žinoma, į patį kandidatą, kad vis dėlto šituose reikaluose mums reikia daugiau solidumo. Kalbame ne apie amžių, kalbame apie Valstybės kontrolės įstatymo nuostatas.<text:s/></text:p>
      <text:p text:style-name="P133">Gerbiamieji kolegos, frakcija apgailestauja, kad valstybės kontrolieriaus skyrimas vis dėlto taip dažnai yra pseudopolitinimas. Ir spauda, ir oponentai, ir net pats pretendentas per televiziją, aš dėl to labai apgailestauju, kalba apie politinį neparankumą konservatoriams, apie tai, kad jis yra konservatorių nevaldomas, arba ypač savarankiškas. Gerbiamieji kolegos, ypač pabrėžiantys šituos momentus, Lietuvoje jau matoma daug daugiau spalvų nei dvi: žalia, raudona arba savas, svetimas. Aš prašyčiau žvelgti daug plačiau ir tarp tų naujų spalvų turėtų būti ir valstybės kokybė, svarbiausių įstaigų darbo kokybė, visų mūsų darbo kokybė. Taigi mūsų nepritarimas, aš dar sykį kartoju, K.Lapinsko kandidatūrai remiamas būsimomis problemomis, organizacinėmis problemomis dėl Valstybės kontrolės įstatymo 20 straipsnio ir didžiuliu poreikiu Valstybės kontrolės sistemoje turėti naujų finansinių kvalifikacijų ir organizacinių patvarkymų.</text:p>
      <text:p text:style-name="P134">Dar pabaigoje prašyčiau, kolegos, dirbtinai nepabrėžti Seimo ar Seimo daugumos dirbtinės konfrontacijos su Prezidentu ar V.Landsbergio konfrontacijos su V.Adamkumi. Tokia traktuotė yra visiškai primityvi. Tai gali taikyti tik kairioji opozicija. Bendras darbas, tarimasis, diskusijos, dalykiniai svarstymai yra mūsų tikslas ir mūsų ne šimtaprocentinis nuomonių sutarimas, ir ne šimtaprocentinis sutarimas dėl kandidatūrų, mano supratimu, tai yra demokratijos išraiška ir mūsų bendro konstruktyvaus darbo išraiška. Mes sieksime to bendro darbo ir sutarimo ir siekiame, kolegos. Labai ačiū.</text:p>
      <text:p text:style-name="P135"><text:span text:style-name="T136">PIRMININKAS.</text:span><text:span text:style-name="T137"><text:s/>Gerbiamieji kolegos, kalbėjo visų frakcijų, norinčių kalbėti atstovai. Ar yra komitetų, kurie norėtų išsakyti</text:span><text:span text:style-name="T138"><text:s/>nuomonę? Nematau komitetų atstovų nuomonės. Taigi pradedame bendrą diskusiją, kurioje keli Seimo nariai yra užsirašę iš nutarimo anksto. Kviečiu A.Medalinską.</text:span></text:p>
      <text:p text:style-name="P139"><text:span text:style-name="T140">A.MEDALINSKAS.</text:span><text:span text:style-name="T141"><text:s/>Gerbiamieji kolegos, rengdamasis šitai diskusijai, pasidomėjau vienu klausimu, ku</text:span><text:span text:style-name="T142">ris, mano manymu, yra svarbiausias. Tai yra kokia kompetencija turėtų pasižymėti žmogus, pretenduojantis į Valstybės kontrolės vadovo pareigas. Apie ją buvo kalbėta, kaip tai atrodo išdėstyta mūsų įstatyme. Galėčiau pasakyti, kad tie pasauliniai analogai i</text:span><text:span text:style-name="T143">r Europos kitų valstybių analogai, kuriais teko pasidomėti yra lygiai tokie patys. Tai yra dvi pagrindinės sąlygos, kalbant apie žinias: tvirtos ekonominės žinios, tvirtos teisinės žinios. Visiškai sutinku su tais, kurie kalbėjo iki manęs, kurie sakė, jog<text:s/></text:span><text:span text:style-name="T144">žmogaus, turinčio lygiavertę kvalifikaciją abiejose srityse, šiandien Lietuvoje, manau, su žiburiu reikėtų ieškoti ir vargu ar mes surastume. Aš nekalbu apie tuos teisininkus, kuriuos gali pradėti “kepti” vakariniai kursai kokiose nors mokyklose. Aš kalbu<text:s/></text:span><text:span text:style-name="T145">apie rimtus, baigusius teisininkus su teisininko kvalifikacija ir rimtus ekonomistus, baigusius rimtus mokslus, turinčius ekonomisto praktiką. Vadinasi, šiuo požiūriu pretendentas į šitas pareigas ponas K.Lapinskas atitinka ją, nes mes jį tikrai puikiausia</text:span><text:span text:style-name="T146">i pažįstame kaip šiandien Lietuvoje vieną stipriausių konstitucinės teisės ir apskritai teisės specialistų.<text:s/></text:span></text:p>
      <text:p text:style-name="P147">Tada reikėtų įsiklausyti į argumentus, ir aš džiaugiuosi, kad iš tikrųjų Konservatorių partija šioje diskusijoje parodė principingumą, kalbėdama apie principus, apie dalykines savybes, o ne nueidama prie kokių nors argumentų: patinku, nepatinku. Taigi pateiktas vienas iš rimtesnių argumentų – kas bus su ekonomistu. Jis nėra ekonomistas. Noriu pasakyti, aš nežinau, ar tą žino visi Seimo nariai, tačiau<text:s/>pagal sutarimą, kuris yra, antrasis pareigūnas Valstybės kontrolėje yra taip pat A grupės pareigūnas. Tai yra žmogus, kuris taip pat yra, sakykim, politiškai skiriamas asmuo. Vadinasi, tas žmogus galėtų būti skiriamas ekonomistu, jeigu vadovas galėtų būti<text:s/>skyręs… ta prasme tvirtos ekonominės kvalifikacijos žmogus. Aš manyčiau, kad vienas svarbiausių dalykų, kurį mes turėtume pabrėžti, tai yra tandemo darbas. Tandemo darbas dabartinėmis sąlygomis yra įmanomas, galimas ir būtinas.<text:s/></text:p>
      <text:p text:style-name="P148">Dabar buvo kalbama apie tai, kad reikia administratoriaus. Visose ministerijose, visose įstaigose yra vadinamieji ministerijų sekretoriai, kurie atsako už struktūrų darbą. Šioje struktūroje iš tikrųjų kol kas tokio žmogaus nėra, tačiau tas funkcijas galėtų atlikti dar vienas pavaduotojas. Bet čia kalbame apie struktūrą, kaip tas dalykas atrodytų.<text:s/></text:p>
      <text:p text:style-name="P149">Mano manymu, yra vienas svarbus dalykas, kurio galbūt nepadarė dabartinėje kadencijoje ankstesnis valstybės kontrolierius, t.y. tai, kad nebuvo labai rimtai peržiūrėti įstatymai. Beje, galiu pasakyti, kad Konservatorių partija buvo tai pažadėjusi padaryti. Žadėjo užkamšyti visas galima skyles korupcijai, piktnaudžiavimams. Tie pasiūlymai galėjo ateiti ir iš Kontrolės komiteto, kai Kontrolės komitetas negalėjo priimti vieno ar kito sprendimo<text:s/>dėl to, kad nepakanka įstatymų. Buvo darbų, iš tikrųjų buvo pasiūlyta ne viena iniciatyva, bet yra dar daugybė jų, todėl, aš manyčiau, teisininko kvalifikacija šioje pozicijoje būtų labai svarbus stimulas tam, kad mes baigtume tuos darbus, taip pat padėdami Konservatorių partijai įvykdyti savo uždavinius, užkamšyti visas galimas korupcijos skyles per šitą dviejų metų laikotarpį, kuris galbūt dar liko.<text:s/></text:p>
      <text:p text:style-name="P150">Antras dalykas, apie kurį aš norėčiau kalbėti, yra dėl amžiaus. Tačiau kai mes šiandien kalbam apie amžių, pažiūrėkime, jeigu siūlo Prezidentas arba tam pritaria ne Konservatorių partija, o kita Seimo dalis, sakydama, kad šiuo atveju amžius neturi principinės reikšmės, tuo labiau kad lieka vieneri ar dveji metai, tai kodėl tada, kai Konservatorių partija siūlo, kad, pavyzdžiui, kariuomenės vadas gali būti vyresnio amžiaus žmogus, opozicija to nepriima? Galbūt reikėtų turėti tam tikrą supratimą ir sutarimo principu kalbėti apie tai, kas yra naudinga, o ne kabintis prie kokio nors kabliuko, kurį galbūt vienaip ar kitaip bendruoju sutarimu galima ištaisyti.<text:s/></text:p>
      <text:p text:style-name="P151">Čia aš norėčiau prisiminti, kadangi balsavimas, matyt, bus, aš manyčiau, kad galbūt idealus variantas būtų išklausius konservatorių pasiūlymus, išklausius frakcijų pasiūlymus padaryti pertrauką ir po pertraukos balsuoti dėl šio klausimo, dėl to, kad būtų galima dar kartą išdiskutuoti tarpusavyje, tarp įvairių frakcijų, jau ne frakcijose, bet tarp įvairių frakcijų, tarp politikų.<text:s/></text:p>
      <text:p text:style-name="P152">Aš suprantu, kad šiandien bus balsuojama, todėl aš kreipiuosi į Konservatorių partiją, kaip prieš dvi dienas kreipiausi į LDDP ir opoziciją. Prisiminkime, tada mes svarstėme tokį svarbų dokumentą kaip Seimo memorandumą dėl tos buvusios Sovietų Sąjungos respublikos. Tuomet opozicija prieštaravo, sakė, su mumis nederinta, mums netinka, mes nenorime. Tačiau kreipiausi į jus, prašydamas įsiklausyti į tai, kad tai yra svarbus dokumentas, laikytis pricipinės pozicijos ir atmesti visus galimus politikavimus. Aš džiaugiuosi, kad į mano žodžius buvo įsiklausyta.<text:s/></text:p>
      <text:p text:style-name="P153">Šiandien aš kreipiuosi į Konservatorių partiją – įsiklausykime į racionalų proto balsą, į tą, kuris yra išsakomas Prezidento ir Prezidento teikime. Pažiūrėkime į tai, ar tikrai mes turime kitą žmogų, kurį šiandien galėtume siūlyti. Per metus tokio žmogaus nebuvo. Nestabdykime proceso. Pritarkime šiai kandidatūrai. Ir svarbiausia – jeigu nėra vieningos frakcijos pozicijos, kreipiuosi į jus, kad leistumėte laisvai balsuoti. Ačiū.</text:p>
      <text:p text:style-name="P154"><text:span text:style-name="T155">PIRMININKAS.</text:span><text:span text:style-name="T156"><text:s/>Kviečiu V.Žiemelį. Ruošiasi A.Patackas.</text:span></text:p>
      <text:p text:style-name="P157"><text:span text:style-name="T158">V.ŽIEMELIS.</text:span><text:span text:style-name="T159"><text:s/>Gerbiamasis posėdžio pirmininke, gerbiamieji Sei</text:span><text:span text:style-name="T160">mo nariai. K.Lapinskas – tai signataras, Teisės fakulteto docentas, vienas žymiausių valstybės teisės specialistų, pastaruosius šešerius metus dirbęs aukščiausiojoje teisės institucijoje – Konstituciniame Teisme teisėju. Drįstu teigti, tokių žmonių Lietuvo</text:span><text:span text:style-name="T161">je yra tikrai nedaug.<text:s/></text:span></text:p>
      <text:p text:style-name="P162">Ypač man įsimintina K.Lapinsko veikla sunkiausiu mūsų valstybei periodu – 1990–1992 m. Lietuvos Respublikos Aukščiausiojoje Taryboje. Valstybės kūrimosi laikotarpiu jo, kaip valstybės teisės specialisto, deputato, žinios buvo neįkainojamos. Jo mintys įkomponuotos pirmuosiuose nepriklausomos Lietuvos valstybės svarbiausiuose teisės aktuose, tarp jų ir aktuose, susijusiuose su valstybės kontrole.<text:s/></text:p>
      <text:p text:style-name="P163">K.Lapinsko indėlis neįkainojamas kuriant pamatinį mūsų valstybės įstatymą – Lietuvos Respublikos Konstituciją. Žymus valstybės teisės specialistas buvo nuoseklus, kietas, kartu ir diplomatiškas ieškant kompromisų tarp dviejų pakankamai priešingos orientacijos Konstitucijos projektų, kurių vienu iš autorių buvo jis pats, o kitoje dirbo E.Jarašiūnas, kuriam simpatizavo ir Aukščiausiosios Tarybos dauguma, tarp jų ir Seimo Pirmininkas V.Landsbergis.<text:s/></text:p>
      <text:p text:style-name="P164">Šiame procese ypač išryškėjo K.Lapinsko mokėjimas argumentuotai įtikinti oponentus savo teisumu. Jis akivaizdžiai atsiskleidė kaip žmogus, turintis tvirtą stuburą. Šiandien mes turime būti dėkingi K.Lapinskui, kad turim pakankamai neblogai subalansuotą Konstitucijoje įtvirtintų valdžių pasidalijimo principą. Drįstu teigti, kad su tokiomis dalykinėmis ir charakterio savybėmis jis yra pajėgus vykdyti šias<text:s/>itin svarbias mūsų valstybei pareigas.<text:s/></text:p>
      <text:p text:style-name="P165">Leisiu sau kreiptis ir į mano buvusius kolegas – Tėvynės sąjungos frakcijos narius. Prieš apsispręsdami balsuoti už K.Lapinską ar ne, mąstykite valstybiškai. Šiose pareigose itin pavojinga matyti žmogų, lojalų vienai<text:s/>ar kitai partijai, vienam ar kitam asmeniui, nors ir užimančiam pačią aukščiausią padėtį visuomenėje. Be abejo, premjeras galbūt norėtų matyti jo pasiūlytą kandidatą, šiuo metu dirbantį jam pavaldžioje institucijoje. Tačiau tai būtų pats blogiausias variantas ir, drįsčiau teigti, pavojingiausias. Nes kaip tuo atveju būtų užtikrinta objektyvi valstybės biudžeto vykdymo kontrolė, arba kaip laikomasi finansinės drausmės ir t.t? Todėl aš balsuosiu už K.Lapinską nedvejodamas ir ramia širdimi. Kviečiu ir kitus tą patį padaryti. Ačiū.</text:p>
      <text:p text:style-name="P166"><text:span text:style-name="T167">PIRMININKAS.</text:span><text:span text:style-name="T168"><text:s/>Kviečiu A.Patacką.</text:span></text:p>
      <text:p text:style-name="P169"><text:span text:style-name="T170">A.V.PATACKAS.</text:span><text:span text:style-name="T171"><text:s/>Pažįstų K.Lapinską nuo 1990 m., kai čia, šitoje pačioje salėje, per sausio įvykius sėdėjome su dujokaukėmis. Apie jį, kaip apie žmogų, galiu pasakyti tiktai teigiamai. Labai daug padaryta</text:span><text:span text:style-name="T172"><text:s/>rengiant Konstituciją, tai yra žmogus, išmanantis savo profesiją, iš tiesų tai yra politiškai neutralus žmogus. Tai yra jo teigiamos savybės.<text:s/></text:span></text:p>
      <text:p text:style-name="P173">Tačiau šiame poste, valstybės kontrolieriaus poste, reikia žmogaus, turinčio tas savybes, kurias suponuoja žodis<text:s/>“kontrolė”. Reikia žmogaus įkyraus, reikia žmogaus nemalonaus. K.Lapinskas yra malonus žmogus. Reikia žmogaus, turinčio plieninį stuburą. Reikia žmogaus, nebijančio eiti vienam prieš visus. Reikia žmogaus, kuris tai moka daryti ir tai daro.<text:s/></text:p>
      <text:p text:style-name="P174">Kada mes nustosim į tokius postus kaip muitinė, valstybės kontrolė, valstybės saugumas (čia irgi bičiuliams konservatoriams) skirti labai malonius, ramius žmones? Kontrolė yra žodis, kuris yra susijęs su labai labai specifinėmis savybėmis. Todėl turiu patikslinti savo<text:s/>frakcijos poziciją.<text:s/></text:p>
      <text:p text:style-name="P175"><text:span text:style-name="T176">Frakcijos formuluotė, jo palaikymo formuluotė buvo tokia, kad dauguma frakcijos narių linkę pritarti. Aš tų frakcijos narių, kurie linkę pritarti, noriu paklausti – bičiuliai frakcijos nariai, kai reikia iš savo koalicijos partnerių ko</text:span><text:span text:style-name="T177">nservatorių kaulinti postų, postelių ir posteliukų, tai jūs tuomet pirmi, kai reikia palaikyti principiniu klausimu, jūs tada dedate į krūmus. (</text:span><text:span text:style-name="T178">Triukšmas salėje</text:span><text:span text:style-name="T179">) Kalbu irgi kaip frakcijos narys. Todėl kalbėti apie principingumą jums tikrai netiktų, kurie l</text:span><text:span text:style-name="T180">inkę tai daryti.</text:span></text:p>
      <text:p text:style-name="P181"><text:span text:style-name="T182">PIRMININKAS.</text:span><text:span text:style-name="T183"><text:s/>Ir paskutinis kalbės A.Akstinavičius. Iš vietos, taip?</text:span></text:p>
      <text:p text:style-name="P184">Minutėlę. Prašom. Trumpas žodis. A.Akstinavičius.</text:p>
      <text:p text:style-name="P185"><text:span text:style-name="T186">A.AKSTINAVIČIUS.</text:span><text:span text:style-name="T187"><text:s/>Gerbiamieji Seimo nariai, aš pirmiausia norėčiau apgailestauti, kad šita procedūra taip ilgai užtruko, i</text:span><text:span text:style-name="T188">r apgailestauti, kad svarstymas eina ne bendro sutarimo kryptimi, o priešingai. Dėl tų pastabų, kurios buvo pasakytos dėl K.Lapinsko, dėl jo vadovaujančio ir organizacinio darbo stokos, manau, kad Prezidentas ir jo komanda taip pat žino šituos kandidato tr</text:span><text:span text:style-name="T189">ūkumus, manau, kad formuojant visą Valstybės kontrolės komandą Prezidento institucija atsižvelgs į tuos trūkumus, kuriuos turi dabartinis kandidatas, ir tie trūkumai renkant visą komandą bus kompensuoti. Manau, kad Č.Juršėno pavyzdys tikrai yra nevykęs, ne</text:span><text:span text:style-name="T190">s tokiu atveju galima pasakyti, kad dauguma Seimo narių negalim būti Seimo nariai, nes atėjome į šią salę taip pat neturėdami patirties. Manau, kad pono A.Vidžiūno pavyzdys dėl to, kad kandidatas neturi koncepcijos ir Valstybės kontrolės vizijos, taip pat<text:s/></text:span><text:span text:style-name="T191">yra ne visai vykęs, nes, manau, valdančiosios daugumos pareiga buvo kartu su kandidatu aptarti Valstybės kontrolės koncepciją ir viziją ir po to spręsti, ar kandidatas į šį postą iš tikrųjų yra kompetentingas, ar ne. Manau, kad vis dėlto yra blogai, kai yr</text:span><text:span text:style-name="T192">a tam tikras institucijų nesutarimas. Manau, kad visų valstybės institucijų pareigūnų prievolė yra eiti sutarimo keliu ir ieškoti to sutarimo. Manau, kad bet kokiu klausimu: tiek personaliniu, tiek įstatymų leidybos klausimais, reikia gilesnio ir platesnio</text:span><text:span text:style-name="T193"><text:s/>aptarimo, tokiu keliu ieškant sutarimo. Todėl šiandien, manau, vis dėlto mes turėtume ieškoti sutarimo, o ne takoskyros. Svarstant šį klausimą, Valstybės kontrolės klausimą, aš norėčiau, kad būtų pažiūrėta pakankamai atsakingai, ir nemanau, kad dabartinio</text:span><text:span text:style-name="T194"><text:s/>kandidato kažkokie atmetimai duos geresnius rezultatus ateičiai ieškant naujo kandidato į Valstybės kontrolės vadovus. Šitoje vietoje aš pritarčiau tai nuomonei ir tai pozicijai, kad šiandien mes pritartume K.Lapinsko kandidatūrai ir balsuotume už. Ačiū.</text:span></text:p>
      <text:p text:style-name="P195"><text:span text:style-name="T196">PIRMININKAS.</text:span><text:span text:style-name="T197"><text:s/>Gerbiamieji kolegos, baigiam diskusiją. Dabar baigiamasis žodis. Visų pirma norėčiau paklausti gerbiamojo pono A.Abramavičiaus, ar norėtų tarti baigiamąjį žodį. Prašom. Po to kalbės K.Lapinskas.</text:span></text:p>
      <text:p text:style-name="P198"><text:span text:style-name="T199">A.ABRAMAVIČIUS.</text:span><text:span text:style-name="T200"><text:s/>Gerbiamasis Seimo Pirmininke, ge</text:span><text:span text:style-name="T201">rbiamasis posėdžio pirmininke, gerbiamieji Seimo nariai. Visų pirma Lietuvos Respublikos Prezidento vardu aš norėčiau padėkoti visiems Seimo nariams, kurie pritarė pono K.Lapinsko kandidatūrai į valstybės kontrolieriaus pareigas. Taip pat norėčiau pasakyti</text:span><text:span text:style-name="T202">, kad, Respublikos Prezidento nuomone, dabartiniu metu Valstybės kontrolė turėtų užimti kitokią padėtį, negu ji dabar užima. Čia buvo priekaištauta dėl to, kad atseit Prezidentas nepateikė savo vizijos dėl Valstybės kontrolės. Tačiau aš noriu pažymėti, kad</text:span><text:span text:style-name="T203"><text:s/>Respublikos Prezidentas ne kartą minėjo ir pabrėžė, kad Valstybės kontrolės vienas iš pagrindinių uždavinių dabartiniu metu yra prevencinė veikla. Prezidento nuomone, sprendžiant dabar iškilusius uždavinius reikėtų būtent teisininko, jo manymu, šiuo atvej</text:span><text:span text:style-name="T204">u geriausiai tai galėtų padaryti Respublikos Prezidento siūlomas kandidatas ponas K.Lapinskas. Aš nenorėčiau ilgai šnekėti, nes čia buvo pasakyta argumentų, tačiau dar kartą, gerbiamieji Seimo nariai, aš norėčiau jūsų paprašyti, kad jūs pritartumėte Respub</text:span><text:span text:style-name="T205">likos Prezidento teikiamai pono K.Lapinsko kandidatūrai, ir prašyčiau jūsų, kad balsuotumėte už pono K.Lapinsko paskyrimą valstybės kontrolieriumi.</text:span></text:p>
      <text:p text:style-name="P206"><text:span text:style-name="T207">PIRMININKAS.</text:span><text:span text:style-name="T208"><text:s/>Ačiū. Kviečiu K.Lapinską tarti baigiamąjį žodį.</text:span></text:p>
      <text:p text:style-name="P209"><text:span text:style-name="T210">K.LAPINSKAS.</text:span><text:span text:style-name="T211"><text:s/>Gerbiamasis Seimo Pirmininke, gerb</text:span><text:span text:style-name="T212">iamasis posėdžio pirmininke, gerbiamieji Seimo nariai. Naudodamasis Seimo statute numatyta pretendento į Seimo skiriamas pareigas teise tarti žodį prieš pradedant balsavimą, norėčiau padaryti trumpą savo ankstesnių kalbų apibendrinimą, taip pat patikslinti</text:span><text:span text:style-name="T213"><text:s/>kai kurias mintis ir pasakyti savo požiūrį į kai kuriuos čia pateiktus įvertinimus. Mano kandidatūros pristatymo dieną kalbėdamas Seimo plenariniame posėdyje aš pateikiau gana santūrų padėties Valstybės kontrolėje ir jos veiklos vertinimą, vengdamas tiek<text:s/></text:span><text:span text:style-name="T214">nepamatuotos kritikos, tiek bet kokio pretenzingumo į visažinystę. Tokia atsargi nuostata buvo sąlygojama to fakto, kad man pačiam neteko dirbti minėtoje sistemoje, o dėl mano dabartinio darbo pobūdžio neturėjau progos plačiau susipažinti su dabartine reik</text:span><text:span text:style-name="T215">alų būkle Valstybės kontrolės institucijoje. Tačiau pastarosiomis dienomis, o ypač bendraujant su Seimo frakcijomis, mano žinios iš esmės pasipildė. Todėl manau, kad būtina patikslinti požiūrį į šią instituciją, taip pat patikslinti kai kurias savo pasakyt</text:span><text:span text:style-name="T216">as programinės veiklos nuostatas.<text:s/></text:span></text:p>
      <text:p text:style-name="P217">Pirmiausia šiandien būtina konstatuoti, kad valstybės Prezidento pateiktas kritiškas Valstybės kontrolės bei jos veiklos vertinimas iš esmės sutampa su daugumos Seimo narių, visų Seimo frakcijų nuomone šiuo klausimu. Tiesa, skirtingose frakcijose buvo nurodomi nevienodi darbo trūkumai, tačiau bendras kritikos tonas, vyraujanti skeptiška pažiūra į šią instituciją buvo beveik vieningi. Šiuo atveju svarbu paminėti ir tą aplinkybę, kad toks vertinimas pirmiausia buvo išsakomas<text:s/>tų Seimo narių, kurie atstovauja tam tikroms frakcijoms specialiojoje Valstybės kontrolės parlamentinės priežiūros komisijoje. Akivaizdu, kad tai suteikia ypatingą svorį tokiems vertinimams, padidina jų patikimumą. Tokia situacija reiškia, kad valstybės kontrolieriaus skyrimas šiuo atveju neturėtų būti laikomas paprastu šios institucijos vadovo pakeitimu. Nėra abejonės, kad svarbiausia naujojo valstybės kontrolieriaus misija bus renovuoti, t.y. iš esmės reformuoti, Valstybės kontrolę. Kaip jūs žinote, būtent tai buvo viena iš svarbiausių priežasčių, lėmusių valstybės vadovo sprendimą ieškoti į šias pareigas teisininko. Beje, toks pasirinkimas visiškai atitinka Valstybės kontrolės įstatymo 15 straipsnio reikalavimus. Ten pasakyta: “Valstybės kontrolieriumi gali būti Lietuvos Respublikos pilietis, turintis aukštąjį juridinį arba ekonominį išsilavinimą”. Seimo didžiojoje frakcijoje, Konservatorių frakcijoje, buvo suabejota mano dalykiniu pasirengimui aiškinant, kad aš neturiu ekonominio išsilavinimo. Iš tiesų aš neturiu aukštojo ekonominio išsilavinimo, tačiau, kaip minėta, įstatymas to įsakmiai ir nereikalauja, o nustato alternatyvą: arba teisinis, arba aukštasis ekonominis išsilavinimas. Taigi šį kvalifikacinį reikalavimą aš atitinku, o dėl mano teisinės kvalifikacijos abejonių kol kas neteko girdėti.<text:s/></text:p>
      <text:p text:style-name="P218">Beje, pakartosiu, ką esu minėjęs Seimo frakcijose. Jeigu būčiau paskirtas valstybės kontrolieriumi, savo pavaduotojais rinkčiausi kvalifikuotus ekonomistus. Manau, kad tai būtų rimčiausia mano ekonominių žinių stokos kompensacija. Tęsiant kalbą apie dalykines savybes norėčiau priminti, kad mano iniciatyva ir man pačiam aktyviai dalyvaujant buvo parengtas pirmasis Atkurtos Nepriklausomos Lietuvos valstybės kontrolės įstatymas. Tiesa, kolegoms deputatams pasiūlius,<text:s/>tas įstatymas tada buvo pavadintas Valstybės kontrolės departamento įstatymu. Vėliau, priėmus 1992 m. Konstituciją, šis įstatymas buvo pakeistas nauju, kuris galioja ir šiandien. Tačiau, kaip matome, šiandien reikia tęsti Valstybės kontrolės teisinio reguliavimo tobulinimą. Be to, būtina ir kitų įstatymų, visų pirma susijusių su valstybės turto naudojimu bei valdymu, ir valstybės finansų naudojimo esminė revizija. Rizikuodamas būti nekuklus, drįstu teigti, jog mano žinios bei kompetencija, rengiant įstatymų<text:s/>projektus, tobulinant teisės aktus, šiuo atveju irgi praverstų.<text:s/></text:p>
      <text:p text:style-name="P219">Kaip aš suprantu ar įsivaizduoju valstybės kontrolieriaus pareigas? Toks klausimas, nors ne visada tiesiogiai, buvo keliamas ir susitikimų frakcijose metu. Pavyzdžiui, iš kai kurių Seimo narių klausimų buvo juntamas požiūrius, kad tai yra vos ne vyriausiojo buhalterio, kitais atvejais – vadybininko pareigybė. Man toks požiūris yra nepriimtinas. Valstybės kontrolierius – tai konstitucinis pareigūnas, kuriam pavesta organizuoti valstybės kontrolės sistemą ir jai vadovauti, siekiant garantuoti, kad teisėtai būtų valdomas ir naudojamas valstybės turtas bei griežtai pagal įstatymą būtų vykdomas valstybės biudžetas. Šio konstitucinės pareigos įgyvendinimas pirmiausia reikalauja bendrojo vadovavimo funkcijų vykdymo, veiklos strategijos sukūrimo, svarbiausių darbo krypčių išryškinimo bei prioritetų nustatymo.<text:s/></text:p>
      <text:p text:style-name="P220">Norėčiau pabrėžti dar vieną, dažnai pamirštamą ar nepastebimą, Valstybės kontrolės bruožą. Ši institucija traktuotina kaip specifinė teisėsaugos<text:s/>institucija, nes svarbiausia jos paskirtis – apsaugoti valstybės turtą ir valstybės lėšas. Iš čia kyla problema ir uždavinys suformuoti dalykinius kontaktus su kitomis teisėsaugos institucijomis. Manau, kad tai būtų vienas iš būdų, padedančių padidinti lėšų išieškojimą į biudžetus bei valstybinius fondus. Tai būtų Valstybės kontrolės darbo efektyvumo ir rezultatyvumo didinimas.<text:s/></text:p>
      <text:p text:style-name="P221">Keletas tezių dėl valstybės kontrolieriaus veiklos, kai kurių programinių nuostatų. Rezervuotai žvelgdamas į raginimus daryti revoliucinius pertvarkymus, aš pripažįstu Valstybės kontrolės reformų būtinumą. Norėčiau paakcentuoti tokias svarbiausias pertvarkymo, arba minėtų reformų kryptis:<text:s/></text:p>
      <text:p text:style-name="P222">pirma, tai funkcijų ir darbo krypčių peržiūrėjimas, tikslinimas, o prireikus ir išplėtimas.<text:s/></text:p>
      <text:p text:style-name="P223">Antra. Svarbiausių veiklos prioritetų išryškinimas, optimalių proporcijų tarp įvairių veiklos krypčių parinkimas ir nustatymas.<text:s/></text:p>
      <text:p text:style-name="P224">Trečia. Centrinio aparato optimalios struktūros paieškos ir laipsniškas struktūros pertvarkymas.<text:s/></text:p>
      <text:p text:style-name="P225">Ketvirta. Visos valstybės kontrolės sistemos reforma, įskaitant ir teritorinių padalinių optimalų nustatymą, parinkimą ir įsteigimą.<text:s/></text:p>
      <text:p text:style-name="P226">Penkta. Kontrolės objektų, ypač valstybės turto objektų inventorizavimas, šių objektų rejestro, arba registro, sukūrimas. Kad ir kaip keista, šiandien niekas nežino visų valstybės nuosavybės objektų sąrašo.<text:s/></text:p>
      <text:p text:style-name="P227">Šešta. Pačios kontrolės institucijos darbo organizavimo pertvarkymas.<text:s/></text:p>
      <text:p text:style-name="P228">Septinta. Prevencinės tikrinimo krypties paieškos, profilaktinio darbo plėtojimas, kad Valstybės kontrolė nebūtų vien tik padarytų nusižengimų, fiksuotoja, o atliktų prevencinę funkciją.<text:s/></text:p>
      <text:p text:style-name="P229">Aštunta. Personalo mokymo ir kvalifikacijos kėlimo sistemos sukūrimas.<text:s/></text:p>
      <text:p text:style-name="P230">Devinta. Būdų ir priemonių, padedančių padidinti lėšų išieškojimą į biudžetus bei valstybės fondus paieškos.<text:s/></text:p>
      <text:p text:style-name="P231">Dešimta. Ryšių<text:s/>su užsienio valstybių aukščiausiomis kontrolės arba audito institucijomis bei atitinkamomis tarptautinėmis organizacijomis plėtojimas.<text:s/></text:p>
      <text:p text:style-name="P232">Baigdamas norėčiau garantuoti, kad mano paskyrimo atveju svarbiausiu mano veiklos orientyru būtų valstybės interesai, o<text:s/>veiklos pagrindu – Konstitucija ir įstatymas. Dėkoju už dėmesį.<text:s/></text:p>
      <text:p text:style-name="P233"><text:span text:style-name="T234">PIRMININKAS.</text:span><text:span text:style-name="T235"><text:s/>Ačiū, gerbiamasis pretendente. Gerbiamieji kolegos, baigėme visas procedūras. Dabar turėtume susitarti, ar būtų norinčių… Turim pereiti prie balsavimo, ar būtų norinčių kalbėti d</text:span><text:span text:style-name="T236">ėl balsavimo motyvų? Gal jau nebėra? Č.Juršėnas dar sykį nori kalbėti. Prašom.<text:s/></text:span></text:p>
      <text:p text:style-name="P237"><text:span text:style-name="T238">Č.JURŠĖNAS.</text:span><text:span text:style-name="T239"><text:s/>Gerbiamasis posėdžio pirmininke, mano nusistatymas ir mano kolegų nusistatymas nesikeičia, aš sakyčiau daugiau, po gerbiamojo pretendento ką tik pasakytos kalbos mū</text:span><text:span text:style-name="T240">sų teigiamas nusistatymas sustiprėjo. Matot, gerbiamasis pretendentas išdėstė savo veiklos programą, tai yra pademonstravo jo turimą intelektualinę kūrybinę potenciją ir jo galimybę tinkamai vadovauti pagal naujus reikalavimus Valstybės kontrolei.<text:s/></text:span></text:p>
      <text:p text:style-name="P241">Dabar –<text:s/>kitos pastabos. Dar kartą grįžkim prie amžiaus. Gerbiamasis Kęstutis gimė 1937 m. sausio 29 dieną. Vadinasi, jo kadencija baigtųsi 2002 m. sausio pabaigoje. Jeigu Seimas būtų malonus ir jį paskirtų, jis dirbtų daugiau negu trejus metus. O po to, čia aš noriu visiems, o ne tik kolegai A.Vidžiūnai, paskaityti visą straipsnį, kurį jis citavo, bet kažkodėl nepastebėjo straipsnio pabaigos. 20 straipsnio pabaiga: “Valstybės kontrolieriaus įgalinimo pasibaigimas. Pasibaigus valstybės kontrolieriaus kadencijai, jam sukakus 65 metams, ar atsistatydinus, jis eina savo pareigas tol, kol Seimas paskiria kitą valstybės kontrolierių.” Mielieji, kur yra garantija, kad būsimas Seimas, kuris bus išrinktas 2000 m. ar anksčiau, Seimas nepadarys taip, kaip padarė šitas Seimas,<text:s/>kuris jau daugiau negu metus nepaskyrė kontrolieriaus? Tai kodėl kitas Seimas negali taip padaryti?<text:s/></text:p>
      <text:p text:style-name="P242">Antras atvejis. Kodėl tas būsimas negali padaryti, kaip šitas Seimas, laiku pataisyti įstatymą, kaip dabar jis taiso įstatymą kitam galimam pretendentui į<text:s/>kitas pareigybes, kai vėl neatitinka amžius?<text:s/></text:p>
      <text:p text:style-name="P243">Atsižvelgdamas į visus šiuos motyvus, juo labiau po pretendento baigiamosios kalbos, aš tikrai labai nuoširdžiai agituoju visus kolegas balsuoti už šitą pretendentą. Tikrai neapsiriksime. Bus geriau visiems, ir jums, ir mums, ko gero.<text:s/></text:p>
      <text:p text:style-name="P244"><text:span text:style-name="T245">PIRMININKAS.</text:span><text:span text:style-name="T246"><text:s/>A.Akstinavičius taip pat dar nori kalbėti.<text:s/></text:span></text:p>
      <text:p text:style-name="P247"><text:span text:style-name="T248">A.AKSTINAVIČIUS.</text:span><text:span text:style-name="T249"><text:s/>Gerbiamieji Seimo nariai, manau, kad po baigiamosios pretendento kalbos tie, kurie buvo nusiteikę balsuoti prieš, dar kartą turėtų vis dėlto permąstyti sav</text:span><text:span text:style-name="T250">o nusiteikimą. Taip pat manau, kad Valstybės kontrolė yra tikrai labai svarbi institucija Respublikos gyvenime, nes tos funkcijos, kurias atlieka ši institucija, yra pakankamai aiškios ir suprantamos. Manau, kad dabar tie, kurie balsuos prieš, šitos svarbi</text:span><text:span text:style-name="T251">os institucijos vadovo skyrimą atves į aklavietę. Todėl aš siūlau dar kartą balsuoti už. Ačiū.<text:s/></text:span></text:p>
      <text:p text:style-name="P252"><text:span text:style-name="T253">PIRMININKAS.</text:span><text:span text:style-name="T254"><text:s/>A.Vidžiūnas.<text:s/></text:span></text:p>
      <text:p text:style-name="P255"><text:span text:style-name="T256">A.VIDŽIŪNAS.</text:span><text:span text:style-name="T257"><text:s/>Gerbiamieji kolegos, mūsų argumentai buvo dar kartą išsakyti. Noriu pabrėžti, kad mes iš tikrųjų linkim sėkmės ponui K.L</text:span><text:span text:style-name="T258">apinskui kituose teisinės valstybės kūrimo darbuose, kviečiame prie šių darbų. Mūsų nuomonė nesikeičia po šito kalbėjimo ir po argumentų išklausymo. Mes manom, kad platesnės finansinės, auditinės kvalifikacijos turėtų lemti šitos svarbiausios valstybės, vi</text:span><text:span text:style-name="T259">enos iš svarbiausios valstybės, struktūros darbą.<text:s/></text:span></text:p>
      <text:p text:style-name="P260"><text:span text:style-name="T261">PIRMININKAS.</text:span><text:span text:style-name="T262"><text:s/>E.Bičkauskas.<text:s/></text:span></text:p>
      <text:p text:style-name="P263"><text:span text:style-name="T264">E.BIČKAUSKAS.</text:span><text:span text:style-name="T265"><text:s/>Frakcijos nuomonė taip pat nėra pasikeitusi, mes palaikysime pono K.Lapinsko kandidatūrą. Ne kartą nuskambėjo, tarp jų ir mano mielojo kolegos A.Vidžiūno kalboje,<text:s/></text:span><text:span text:style-name="T266">ta pati mintis, kad ponui K.Lapinskui trūksta administravimo patirties. Tai aš irgi nežinočiau, kad kolega A.Vidžiūnas turi šimtametę vadybininko patirtį. Nepaisant to, jis vienas iš valstybės vadovų. Šiaip frakcija siūlo slaptą balsavimą.</text:span></text:p>
      <text:p text:style-name="P267"><text:span text:style-name="T268">PIRMININKAS.</text:span><text:span text:style-name="T269"><text:s/>Ir<text:s/></text:span><text:span text:style-name="T270">A.Medalinskas – paskutinis.</text:span></text:p>
      <text:p text:style-name="P271"><text:span text:style-name="T272">A.MEDALINSKAS.</text:span><text:span text:style-name="T273"><text:s/>Aš pritariu pono A.Vidžiūno siūlymui, kad iš tikrųjų reikėtų žiūrėti į kvalifikaciją žmogaus, kuris skiriamas į šias pareigas. Tačiau šiuo požiūriu mano nuomonė skiriasi nuo Konservatorių frakcijos. Manau, kad kva</text:span><text:span text:style-name="T274">lifikacija iš tikrųjų atitinka. Norėčiau vieno – kad šis balsavimas nebūtų dar vienas politinio nesutarimo obuolys tarp skirtingų pusių šiame Seime. Aš norėčiau, kad būtų sprendžiama visų pirma pagal sąžinę ir įsitikinimą, kiek žmogus atitinka savo kompete</text:span><text:span text:style-name="T275">nciją. Ačiū.</text:span></text:p>
      <text:p text:style-name="P276"><text:span text:style-name="T277">PIRMININKAS.</text:span><text:span text:style-name="T278"><text:s/>Gerbiamieji kolegos, registruojamės. Dabar registracija, ir pradedame balsavimo procedūrą. Pirmas dalykas – turime apsispręsti dėl balsavimo būdo. Buvo siūlymas, kurį pateikė E.Bičkauskas, – taikyti slaptą balsavimą. Dabar prašom<text:s/></text:span><text:span text:style-name="T279">registruotis. Noriu priminti, kad Statuto reikalavimai yra labai paprasti. Šiuo atveju nėra privaloma taikyti slaptą balsavimą, tačiau Seimui nutarus gali būti slaptas balsavimas ir kitais personalijų klausimais. Aš klausiu Seimo narių, ar sutariame bendru</text:span><text:span text:style-name="T280">oju sutarimu dėl slapto balsavimo, ar diskutuojame? A.Vidžiūnas.</text:span></text:p>
      <text:p text:style-name="P281"><text:span text:style-name="T282">A.VIDŽIŪNAS.</text:span><text:span text:style-name="T283"><text:s/>Aš norėjau siūlyti bendrą sutarimą, kolegos, kad baigtųsi spekuliacijos ir kad visi galėtume pareikšti savo nuomonę dėl kandidatūros.</text:span></text:p>
      <text:p text:style-name="P284"><text:span text:style-name="T285">PIRMININKAS.</text:span><text:span text:style-name="T286"><text:s/>Savo nuomonę dėl kandidatūrų ga</text:span><text:span text:style-name="T287">lima pareikšti ir atviru, ir slaptu balsavimu. Šiuo atveju aš supratau, jog visi sutarė, kad slaptu balsavimu. Ne. A.Patackas. Gerbiamieji kolegos, užsiregistravo 127 Seimo nariai. Yra siūlančių slaptą balsavimą, yra siūlančių atvirą balsavimą. Aš siūlau b</text:span><text:span text:style-name="T288">alsuojant apsispręsti. Be didelių diskusijų. Motyvų nereikia. Gerbiamieji kolegos, visi savo motyvus turi: vieni mano, kad reikia balsuoti slaptai, kiti – kad atvirai. Tie, kas pritaria siūlymui taikyti slaptą balsavimą, balsuoja už. Už balsuojama už slapt</text:span><text:span text:style-name="T289">ą balsavimą. Manantys kitaip balsuoja kitaip. Prašom balsuoti. Vyksta balsavimas.<text:s/></text:span></text:p>
      <text:p text:style-name="P290">Už – 116, prieš – 5, susilaikė 3. Taigi taikomas slaptas balsavimas.<text:s/></text:p>
      <text:p text:style-name="P291">Gerbiamieji kolegos, 118 Statuto straipsnis: “Slapto ar atviro balsavimo biuletenio pavyzdį prieš balsavimą patvirtina Seimas”. Biuletenio pavyzdys: “Slapto balsavimo biuletenis dėl K.Lapinsko skyrimo Lietuvos Respublikos valstybės kontrolieriumi”. Du įrašai “už”, “prieš”. Balsų skaičiavimo grupe, ar galime patvirtinti bendru sutarimu tokį biuletenį? Patvirtiname. Noriu priminti Statuto 118 straipsnio reikalavimą: “Balsuojantysis biuletenyje išbraukia pavardes tų kandidatų, prieš kuriuos balsuoja, arba tuos teiginius, kurie jam nepriimtini”. Taigi tie, kas pasisako už K.Lapinsko kandidatūrą, išbraukia žodelį<text:s/>“prieš”. Viskas aišku. Taigi skelbiama pertrauka balsavimui iki 11.30 val.<text:s/></text:p>
      <text:p text:style-name="P292">Gerbiamieji kolegos, noriu priminti, kad balsuojame ne hole, nes šiandien atvirų durų diena, balsuojame trečiajame aukšte prie 308 kabineto. Pusė valandos. Posėdį tęsime 11.45 val.</text:p>
      <text:p text:style-name="P293"/>
      <text:p text:style-name="P294"><text:span text:style-name="T295">Pertrauka</text:span></text:p>
      <text:p text:style-name="P296"/>
      <text:p text:style-name="P297"><text:span text:style-name="T298">PIRMININKAS.</text:span><text:span text:style-name="T299"><text:s/>Gerbiamieji kolegos, tęsiame posėdį. Pertrauka, skirta slaptam balsavimui, baigėsi ir kartu baigėsi slapto balsavimo procedūra. Tai fiksuojame. Dabar registruojamės, kaip prašo kai kurie kolegos. Prašom registruotis. Gerbiamieji<text:s/></text:span><text:span text:style-name="T300">kolegos, kol nepradedame antro darbotvarkės klausimo, Etikos ir procedūrų komisijos pirmininkas K.Kryževičius prašo žodžio trumpai informacijai. Prašom.</text:span></text:p>
      <text:p text:style-name="P301"><text:span text:style-name="T302">K.V.KRYŽEVIČIUS.</text:span><text:span text:style-name="T303"><text:s/>Gerbiamieji kolegos, Etikos ir procedūrų komisija gavo Seimo nario R.Ozolo kreipimąsi<text:s/></text:span><text:span text:style-name="T304">išsiaiškinti komisijai ir atsakyti į klausimus, ar iš frakcijos pasitraukęs pagal sąrašus Seimo narys privalo pasitraukti ir iš Seimo. Todėl Etikos ir procedūrų komisija konstatuoja: Lietuvos Respublikos Konstitucijos 59 straipsnis ir Seimo statuto 1 strai</text:span><text:span text:style-name="T305">psnis, apibūdindami Seimo narių statusą, nurodo, kad Seimo nariai vadovaujasi Lietuvos Respublikos Konstitucija, įstatymais, valstybės interesais, savo sąžine ir negali būti varžomi jokių mandatų. Jie (teigiama Seimo statuto 40 straipsnyje), nevaržomi joki</text:span><text:span text:style-name="T306">ų mandatų, laisva valia jungiasi į frakcijas. Seimo narių įgaliojimų nutrūkimas reglamentuojamas Konstitucijos 63 straipsnyje, kuriame teigiama, kad Seimo nario įgaliojimai nutrūksta, kai: 1) pasibaigia įgaliojimų laikas arba susirenka į pirmąjį posėdį pir</text:span><text:span text:style-name="T307">malaikiuose rinkimuose išrinktasis Seimas; 2) jis miršta; 3) atsistatydina; 4) teismas pripažįsta jį neveiksniu; 5) Seimas panaikina jo mandatą apkaltos proceso tvarka; 6) rinkimai pripažįstami negaliojančiais arba šiurkščiai pažeidžiamas Rinkimų įstatymas</text:span><text:span text:style-name="T308">; 7) pereina dirbti arba neatsisako darbo, nesuderinamo su Seimo nario pareigomis; 8) netenka Lietuvos Respublikos pilietybės.<text:s/></text:span></text:p>
      <text:p text:style-name="P309">Šis Seimo nario įgaliojimų nutrūkimo reglamentavimas yra baigtinis. Jis negali būti plečiamas arba taikomas įstatymų nenumatytais atvejais, todėl Seimo nario pašalinimas arba pasitraukimas iš partijos ar frakcijos negali būti Seimo nario įgaliojimų nutrūkimo dingstimi. Tokia nuostata taikytina visiems Seimo nariams, tai yra išrinktiems pagal partijų kandidatų sąrašus ir išrinktiems<text:s/>vienmandatėse rinkimų apygardose. Iš frakcijos pasitraukęs pagal partijos kandidatų sąrašą išrinktas Seimo narys neprivalo pasitraukti iš Seimo. Komisijos pirmininkas K.Kryževičius.</text:p>
      <text:p text:style-name="P310"><text:span text:style-name="T311">PIRMININKAS.</text:span><text:span text:style-name="T312"><text:s/>Ačiū, gerbiamasis komisijos pirmininke, už informaciją.</text:span></text:p>
      <text:p text:style-name="P313"/>
      <text:p text:style-name="P314">Lietuvos Respublikos krašto apsaugos sistemos finansavimo strategijos įstatymo projektas Nr.P-1496(4*) (priėmimas)</text:p>
      <text:p text:style-name="P315"/>
      <text:p text:style-name="P316">Gerbiamieji kolegos, antrasis darbotvarkės klausimas – Krašto apsaugos sistemos finansavimo strategijos įstatymo projektas Nr.P-1496(4). Priėmimas. Pranešėjas – Seimo Pirmininkas V.Landsbergis. Kviečiu į tribūną Seimo Pirmininką.</text:p>
      <text:p text:style-name="P317"><text:span text:style-name="T318">V.LANDSBERGIS.</text:span><text:span text:style-name="T319"><text:s/>Gerbiamieji kolegos, šių įstatymo projektų (galiu sakyti daugiskaitą) svarstymas buvo konstruktyvus ir vaisingas. Daugelis jūsų iš įvairių frakcijų, iš įv</text:span><text:span text:style-name="T320">airių partijų teikė pasiūlymus ir labai daug jų yra įtraukta, į juos atsižvelgta. Suprantama, kai kurie siūlė priiminėti dar kitus papildomus įstatymus, bet tai – ne šio įstatymo ribose svarstytini dalykai. Dabar, aš tikiuosi, kad jūs turite išdalytą proje</text:span><text:span text:style-name="T321">ktą Nr.1496(4*). Aš turiu paaiškinti, kas tai yra. Tai yra į tekstą įrašyti pasiūlymai raštu, kuriuos aš priėmiau užvakar čia, šitoje tribūnoje, ir tai yra iš esmės ponios K.Prunskienės pasiūlymai. Jinai man po to žodžiu yra pasiūliusi įrašyti dar vieną žo</text:span><text:span text:style-name="T322">dį. Jeigu jūs sutiktumėte, tai ir šitame žaliame (4*) aš dar sutinku įrašyti vieną žodį. Jis naudingas, logiškas, aš jums tuojau ir pasakysiu, kurioje vietoje.<text:s/></text:span></text:p>
      <text:p text:style-name="P323">Galiu priminti, jog tie paskutiniai pasiūlymai, padaryti užvakar, kuriuos aš priėmiau, tai yra<text:s/>preambulės priešpaskutinioji pastraipa. Ten buvo pasakyta apie Krašto apsaugos ministerijos biudžetą. Vienintelį kartą paminėta ministerija. Bet iš tikrųjų yra geriau vartoti tą pačią sąvoką – sistema. Todėl dabar rašoma: “Krašto apsaugos sistemai skiriamas biudžetas”. Ir paskutinėje preambulės yra įrašyti žodžiai: “ir su NATO valstybių praktika suderinta”. Suderinamumas yra principas, kurio mes laikomės ir norime laikytis siekdami narystės Šiaurės Atlanto aljanse. Tuo keliu einame, tam pritaria Seimo narys<text:s/>ir krašto apsaugos ministras ponas Č.Stankevičius. Tai yra dabar įrašyta. Anksčiau buvo nemažai kalbama apie sąsajas tarp nacionalinio saugumo finansavimo ir nacionalinės pramonės, informacijos, mokslo plėtros. Visa tai jau buvo įrašyta į šitą tekstą preambulėje du kartus. Taip pat šio įstatymo nutariamosios dalies 2 straipsnyje yra tas žodis, kurį aš jums minėjau, kurį man po to dar pasiūlė ponia K.Prunskienė. Tuoj pasakysiu… ketvirtojoje pastraipoje, kur kalbama apie tai, kad krašto apsaugos sistemos plėtra prisideda prie Lietuvos mokslo ir pramonės potencialo tarptautinės kooperacijos. Čia tikrai visai logiška sakyti “prie pramonės potencialo augimo ir tarptautinės kooperacijos”. Po žodžio “kooperacijos” aš vietoj “ir” stilistiškai rašyčiau “o”, nes yra<text:s/>labai daug “ir”: “o krašto apsaugai skiriamos biudžeto lėšos sudaro sąlygas tūkstančiams žmonių Lietuvoje apsirūpinti darbu ir pajamomis”. Štai yra teksto dalykai. Esminis pagrindimas dažnai jau buvo čia išsakomas: ir objektyvios reikmės Lietuvos krašto apsaugai, jos geopolitiniam tarptautiniam kontekstui, ir mūsų siekis integruotis į euroatlantinę saugumo sistemą. Jis priimant šį įstatymą taip pat yra paremiamas, konkrečiai parodomas ir įrodomas. Aš prie to galiu tiktai dar pridėti, kas šiuo metu yra mano<text:s/>rankose. Amerikos Kongrese yra jungtinė rezoliucija, kurią pateikė kongresmenas Šimkus. Dėl jos dabar tuoj pat bus balsuojama. Tos rezoliucijos, kuri remia Lietuvos, Latvijos ir Estijos narystę NATO, vienoje pastraipoje yra specialiai išskirta Lietuva. Preambulės pagrindimuose yra kalbama: kadangi Lietuva dalyvauja NATO vadovaujamose tarptautinėse karinėse pajėgose Bosnijoje ir Hercogovinoje ir nuosekliai didina savo gynybos biudžetą, turėdama tikslą 2001 m. gynybai pasiekti 2% bendro vidaus produkto… Aš manau, kad mes, priimdami šią rezoliuciją, tikrai turime neabejoti ir taip pat pasitikti JAV Kongreso rezoliuciją, kuri, be abejo, buvo paremta Prezidento Briuselyje padarytu pareiškimu. Savo įstatymu mes tikrai prisidėsime prie mums labai reikalingo tarptautinio dokumento.<text:s/></text:p>
      <text:p text:style-name="P324"><text:span text:style-name="T325">PIRMININKAS.</text:span><text:span text:style-name="T326"><text:s/>Ačiū. Gerbiamieji kolegos… Gerbiamasis Pirmininke, prašom likti tribūnoje. Pradedame priėmimą pastraipsniui.<text:s/></text:span></text:p>
      <text:p text:style-name="P327">Gerbiamieji kolegos, dėl preambulės. Registruosimės priėmimo metu, balsuodami dėl vienos ar kitos dalies. Dėl pačios preambulės, kuri yra pataisyta. Kiek aš suprantu, yra atsižvelgta į teiktą K.Prunskienės pataisą. Ar norėtų kas nors iš užsirašiusių kalbėti dėl pačios preambulės? Norinčių kalbėti nėra. Preambulė yra priimama.</text:p>
      <text:p text:style-name="P328">Toliau, gerbiamieji kolegos, 1 straipsnis.<text:s/>Ketvirtojo projekto 1 straipsniui yra M.Pronckaus pataisa, kad “taikos metu išlaidos krašto apsaugai negali viršyti 1% bendro vidaus produkto”. Taigi dėl šios pataisos turime taip pat apsispręsti. Prašom. M.Pronckus.</text:p>
      <text:p text:style-name="P329"><text:span text:style-name="T330">M.PRONCKUS.</text:span><text:span text:style-name="T331"><text:s/>Gerbiamieji kolegos, mano p</text:span><text:span text:style-name="T332">ataisos esmę gerbiamasis A.Kubilius jau perskaitė. Esmė yra ta: šiuose mano ir Seimo Pirmininko pasiūlymuose susikerta du požiūriai. Mano požiūris: tautos saugumą pirmiausia lemia valstybės ekonominė, socialinė pažanga ir geri santykiai su kaimynais bei ki</text:span><text:span text:style-name="T333">tomis valstybėmis. Kitaip tariant, verslas, diplomatija, pažanga yra svarbiausi saugumo prioritetai. Seimo Pirmininkas ir, atrodo, Seimo dauguma, į pirmą vietą iškelia kariškius. Man tai nėra priimtina, todėl aš siūlau balsuoti dėl mano pasiūlymo.<text:s/></text:span></text:p>
      <text:p text:style-name="P334"><text:span text:style-name="T335">PIRMINI</text:span><text:span text:style-name="T336">NKAS.</text:span><text:span text:style-name="T337"><text:s/>Gerbiamieji kolegos, kiek aš suprantu, A.Sakalas ir A.Grumadas užsirašę iš anksto kalbėti dėl balsavimo motyvų, o ne dėl šios pataisos, taip?<text:s/></text:span></text:p>
      <text:p text:style-name="P338">R.Dagys nori prieštarauti M.Pronckaus pataisai.</text:p>
      <text:p text:style-name="P339"><text:span text:style-name="T340">R.J.DAGYS.</text:span><text:span text:style-name="T341"><text:s/>Gerbiamieji Seimo nariai, tas 1% lygis iš esmės<text:s/></text:span><text:span text:style-name="T342">grąžintų ten, ką mes peržengėme. Turbūt galima būtų daug kalbėti, kas lemia mūsų šalies saugumą. Be abejo, ir socialiniai klausimai, stabilumas bei geri santykiai su kaimynais, bet taip pat valstybės sugebėjimas gintis, taip pat jos sugebėjimas užkirsti ke</text:span><text:span text:style-name="T343">lią nusikaltimams, nelegaliai migracijai ir taip toliau. Tai yra tarpusavyje susieti procesai. Negalima išskirti nei į vieną, nei į kitą pusę kokių nors didesnių prioritetų. Jie tarpusavyje yra labai glaudžiai susiję. Jeigu pasižiūrėtume į neutralių valsty</text:span><text:span text:style-name="T344">bių statistiką, kiek jie išleidžia krašto išlaidoms, konkrečiai Švedija išleidžia daug daugiau negu 2%, ir tai visi puikiausiai supranta. Tik yra klausimas, kaip ta mūsų militarinė sistema veikia: ar jinai padeda valstybės interesams, ar duoda valstybės už</text:span><text:span text:style-name="T345">sakymus savo įmonėms ir taip toliau. Per tai irgi sprendžiamos tam tikros socialinės problemos. Tai yra labai susiję klausimai. Todėl aš manau, kad dabar žengti žingsnį atgal tikrai nebūtų tikslinga.<text:s/></text:span></text:p>
      <text:p text:style-name="P346"><text:span text:style-name="T347">PIRMININKAS.</text:span><text:span text:style-name="T348"><text:s/>Taigi ar būtų norinčių paremti M.Pronckaus</text:span><text:span text:style-name="T349"><text:s/>pataisą? Nėra. Pirmininke, prašom, jūsų žodis.</text:span></text:p>
      <text:p text:style-name="P350"><text:span text:style-name="T351">V.LANDSBERGIS.</text:span><text:span text:style-name="T352"><text:s/>Dėl to pasiūlymo. Kadangi jis formuluojamas, sakyčiau, taip keistai, nurodant, kad taikos sąlygomis neviršyti 1%… Aš turiu tik vieną pastabą: karo sąlygomis čia susirinkti, pradėti debatus ir b</text:span><text:span text:style-name="T353">alsuoti, o dabar mes padidinkim šiek tiek lėšų skyrimą gynybai… Tai juk yra, atsiprašau pono M.Pronckaus, pasakų namelis. Jeigu kitaip formuotų, gal būtų galima ir pakalbėti.</text:span></text:p>
      <text:p text:style-name="P354"><text:span text:style-name="T355">PIRMININKAS.</text:span><text:span text:style-name="T356"><text:s/>Gerbiamieji kolegos, registruojamės. Pirmininke, jūs čia turite būti</text:span><text:span text:style-name="T357">. Jeigu jūs norit balsuoti, tada…</text:span></text:p>
      <text:p text:style-name="P358">Užsiregistravo 89 Seimo nariai. Balsuojame dėl M.Pronckaus pataisos 1 straipsniui. Kas remia šią pataisą, balsuoja už, kas jos neremia, balsuoja prieš arba susilaiko.<text:s/></text:p>
      <text:p text:style-name="P359"><text:span text:style-name="T360">V.LANDSBERGIS.</text:span><text:span text:style-name="T361"><text:s/>Už mane pabalsuokit.</text:span></text:p>
      <text:p text:style-name="P362"><text:span text:style-name="T363">PIRMININKAS.</text:span><text:span text:style-name="T364"><text:s/>Už –<text:s/></text:span><text:span text:style-name="T365">5, prieš – 60, susilaikė 7. M.Pronckaus pataisa 1 straipsniui nėra priimama.</text:span></text:p>
      <text:p text:style-name="P366">Gerbiamieji kolegos, ar būtų norinčių kalbėti dėl viso 1 straipsnio, ar galime apsispręsti ir jį priimti tokį, koks jis yra? Priimam 1 straipsnį… P.Gylys nori kalbėti. Prašom.</text:p>
      <text:p text:style-name="P367"><text:span text:style-name="T368">P.G</text:span><text:span text:style-name="T369">YLYS.</text:span><text:span text:style-name="T370"><text:s/>Gerbiamasis posėdžio pirmininke, aš ne kartą esu sakęs, kodėl mūsų frakcija yra prieš šituos skaičius. Manau, kad mes tikrai nesubalansuojame tarp saugumo, kuris yra susijęs su krašto apsauga, ir saugumo, kurį garantuoja ekonominė, socialinė, ekologi</text:span><text:span text:style-name="T371">nė padėtis. Pažiūrėkim, kas vyksta aplinkui, pažiūrėkim į pirmuosius skaičius vykdant mūsų šalies biudžetą ir matysime, kad, ko gero, šiandien, sausio 14 dieną, didžiausias pavojus yra mūsų ekonomika. Ar iš tikrųjų turime mesti lėšas į sritį, kuri, na, šia</text:span><text:span text:style-name="T372">ndien gali neigiamai paveikti daugelio kitų gyvenimų sričių finansavimą. Ačiū.</text:span></text:p>
      <text:p text:style-name="P373"><text:span text:style-name="T374">PIRMININKAS.</text:span><text:span text:style-name="T375"><text:s/>R.Rastauskienė. Atsiprašau.</text:span></text:p>
      <text:p text:style-name="P376"><text:span text:style-name="T377">R.RASTAUSKIENĖ.</text:span><text:span text:style-name="T378"><text:s/>Gerbiamieji kolegos, skirtingai negu ponas P.Gylys, aš turiu pasakyti, kad Lietuva iš esmės neišsiskiria iš kitų valstyb</text:span><text:span text:style-name="T379">ių, aplink ją esančių, nei savo ekonominėmis, nei socialinėmis sąlygomis, nei žemės ūkis, nei kiti dalykai. Iš esmės esame panašioje situacijoje kaip Lenkija, Čekija, Vengrija ar Baltijos valstybės. Lietuva subalansuoja savo biudžeto išlaidas. Jeigu mes im</text:span><text:span text:style-name="T380">tume kaimyninę Lenkiją, tai ji jau šiandien, šiemet skiria savo bendrojo vidaus produkto 2,4% ir netgi jų Seimas yra leidęs Vyriausybei prireikus naudoti iki 3% bendrojo vidaus produkto. Čekija yra pasižadėjusi prieš pakviečiant ją į NATO iki 2000 metų pad</text:span><text:span text:style-name="T381">idinti savo biudžeto išlaidas, palyginti su BVP, iki 2%. Šiandien ji jau leidžia apie 2%. Lygiai taip pat ir Vengrija, kuri 1998 m. BVP išleido 1,8%. Kita vertus, yra dar vartojamas pasaulyje toks terminas “karinė ekonomika”. Ir karinių ekonomistų, ir kitų</text:span><text:span text:style-name="T382"><text:s/>ekonomistų paskaičiavimais, karinių išlaidų protingas naudojimas kaip tik skatina ekonomiką ypač besivystančiose valstybėse, tokiose kaip mes. Ir 2% būtent tas vidurkis, kuris yra subalansuotas ir reikalingas netgi valstybės tam tikram ekonominiam potenci</text:span><text:span text:style-name="T383">alui plėtoti. Šiandien Lietuva palieka 80% karinių išlaidų būtent Lietuvoje. Ir paskutinis dalykas, kurį noriu pabrėžti, mano pačios asmeninis, pats pirmasis susidūrimas Briuselyje kalbantis apie NATO buvo toks. Kai man pasakė: “Taip, jūs nuskriausti, buvo</text:span><text:span text:style-name="T384">te okupuoti, jūs norite. Bet pasakykite man, kodėl jūs norite, kad Amerikos motinų vaikinai čia, Lietuvoje, padėtų savo galvas už jus? Ar tai yra kitokių motinų vaikai?”. Taigi mūsų pačių pasirengimas yra be galo svarbus ir aš esu už šitą straipsnį.</text:span></text:p>
      <text:p text:style-name="P385"><text:span text:style-name="T386">PIRMIN</text:span><text:span text:style-name="T387">INKAS.</text:span><text:span text:style-name="T388"><text:s/>Ačiū. Gerbiamieji kolegos, balsuosime dėl 1 straipsnio. Reikia registruotis ar ne?</text:span></text:p>
      <text:p text:style-name="P389"><text:span text:style-name="T390">BALSAS IŠ SALĖS.</text:span><text:span text:style-name="T391"><text:s/>Reikia.</text:span></text:p>
      <text:p text:style-name="P392"><text:span text:style-name="T393">PIRMININKAS.</text:span><text:span text:style-name="T394"><text:s/>Reikia. Prašom. Dar sykį registruojamės. Prašom registruotis. Balsuosime dėl viso 1 straipsnio priėmimo.<text:s/></text:span></text:p>
      <text:p text:style-name="P395">Užsiregistravo 89 Seimo nariai.</text:p>
      <text:p text:style-name="P396">Kas už tai, kad 1 straipsnis būtų priimtas, prašom balsuoti. Balsuojam dėl 1 straipsnio priėmimo.<text:s/></text:p>
      <text:p text:style-name="P397">Už – 67, prieš – 7, susilaikė 6. 1 straipsnis yra priimtas.</text:p>
      <text:p text:style-name="P398">Dėl 2 straipsnio yra M.Pronckaus pataisa. Taigi M.Pronckus. Prašom.</text:p>
      <text:p text:style-name="P399"><text:span text:style-name="T400">M.PRONCKUS.</text:span><text:span text:style-name="T401"><text:s/>Gerbiam</text:span><text:span text:style-name="T402">ieji kolegos, pasiūlymo dėl 2 straipsnio esmė yra ta, kad karo reikalams skiriant per 1% BVP reikia gauti dviejų trečdalio Seimo narių pritarimą, skiriant per 1,5% gauti pritarimą daugiau kaip per 50% rinkėjų. Įstatymo svarstymo metu buvo pasakyta, kad mes</text:span><text:span text:style-name="T403"><text:s/>pasitarėm ir nusprendėm. Tai aš ir siūlau įstatymą įteisinti tokiu pasitarimu. Ne Vytauto su Vytautu, o su didžiąja Seimo dauguma ir su didžiąja tautos dalimi. Šiaip ar taip, jeigu imsim visų trejų metų laikotarpį, čia kalbama apie 3 milijardus litų, kai<text:s/></text:span><text:span text:style-name="T404">griūna mokyklos, kai žmonės neturi už ką nusipirkti vaistų, kai negali normaliai pavalgyti, manau, būtina tartis su mokesčių mokėtojais apie pinigų leidimą brangiems kariniams žaidimams, kurie iš esmės mūsų situacijoje negali užtikrinti jokio saugumo. Praš</text:span><text:span text:style-name="T405">au balsuoti.</text:span></text:p>
      <text:p text:style-name="P406"><text:span text:style-name="T407">PIRMININKAS.</text:span><text:span text:style-name="T408"><text:s/>Gerbiamieji kolegos, tai yra visiškai naujas 2 straipsnis. Tai nėra pataisa tekste esančiam 2 straipsniui. Mes apsispręsime dėl to, ar priimam šitą naują 2 straipsnį. M.Pronckui nori prieštarauti J.Karosas. Jūs nenorite kalbėti dė</text:span><text:span text:style-name="T409">l šio? Dabar kalbame dėl 2 straipsnio. J.Listavičius nori kalbėti dėl 2straipsnio straipsnio, kurį siūlo M.Pronckus.</text:span></text:p>
      <text:p text:style-name="P410"><text:span text:style-name="T411">J.LISTAVIČIUS.</text:span><text:span text:style-name="T412"><text:s/>Gerbiamieji Seimo nariai, nuostatoje arba šitame visame straipsnyje nėra logikos ir jis neatitinka tikrovės. Jau šiuo metu k</text:span><text:span text:style-name="T413">aršto apsaugai skiriame daugiau kaip 1,5% bendrojo vidaus produkto. Tai išeitų, kad mes, prieš priimdami šitą įstatymą, turėtume priimti įstatymą, kad neturėtų būti daugiau kaip 1,5%, o paskui vėl spręsti šitą klausimą. Arba antroji šito straipsnio dalis –</text:span><text:span text:style-name="T414"><text:s/>ne taikos metu rengtis referendumui. Jau buvo sakyta, kad negi mes tada susirinksim, ar nebus kitų darbų? Ne, aš kalbu dėl 2 straipsnio. Taigi jokiu būdu negalima tokiam straipsniui pritarti, kad jis čia viską supainiotų ir juo labiau kad jis neatsako nei</text:span><text:span text:style-name="T415"><text:s/>į tautos saugumo interesus, nei į Lietuvos žmonių interesus. Todėl aš prieš tokį straipsnį ir jo apskritai neturėtų būti. Ačiū.</text:span></text:p>
      <text:p text:style-name="P416"><text:span text:style-name="T417">PIRMININKAS.</text:span><text:span text:style-name="T418"><text:s/>A.Medalinskas sako, kad jis nenori pritarti, nors kompiuteryje dega jo pavardė. Norinčių pritarti M.Pronckaus siūl</text:span><text:span text:style-name="T419">omam straipsniui nėra. Gerbiamieji kolegos, prašom pasiruošti balsuoti. Balsuosime, ar pritariam M.Pronckaus teikiamam 2 straipsniui. Kas už tai, kad šis straipsnis būtų priimtas, balsuoja už, kas mano kitaip, balsuoja prieš arba susilaiko. Prašom balsuoti</text:span><text:span text:style-name="T420">. Balsuojam dėl M.Pronckaus teikiamo naujojo 2 straipsnio.</text:span></text:p>
      <text:p text:style-name="P421">Už – 4, prieš – 62, susilaikė 8. M.Pronckaus teiktas 2 straipsnis nepriimamas.</text:p>
      <text:p text:style-name="P422">Gerbiamieji kolegos, tada lieka pagrindinio teksto 2 straipsnis, kuriam jokių pataisų nėra. Ar galim jį priimti, ar būtų norinčių kalbėti dėl balsavimo motyvų. A.Raškinis nori kalbėti už 2 straipsnį, taip? Prašom.<text:s/></text:p>
      <text:p text:style-name="P423"><text:span text:style-name="T424">A.J.RAŠKINIS.</text:span><text:span text:style-name="T425"><text:s/>Kolegos, man atrodo, tai iš tikrųjų yra esminis dalykas. Kai mes kalbame apie tai, kad mūsų karinis biudžetas lyg ir per didelis, lyg ir kitiems<text:s/></text:span><text:span text:style-name="T426">trūksta, tai 2 straipsnis ir parodo, kad tie pinigai, kurie skiriami kariniam biudžetui, grįš su atlyginimais mūsų žmonėms, kurie dirbs, kurių produkcija bus perkama, grįš per “Sodros” mokesčius. Tai yra labai svarbus straipsnis, kuriuo remiamos kitos srit</text:span><text:span text:style-name="T427">ys ir grįžta socialiniu pavidalu atgal Lietuvos gyventojams. Prašome pritarti.</text:span></text:p>
      <text:p text:style-name="P428"><text:span text:style-name="T429">PIRMININKAS.</text:span><text:span text:style-name="T430"><text:s/>Prieš 2 straipsnį nori kalbėti V.Einoris ar P.Gylys? P.Gylys. Prašom.</text:span></text:p>
      <text:p text:style-name="P431"><text:span text:style-name="T432">P.GYLYS.</text:span><text:span text:style-name="T433"><text:s/>Gerbiamasis posėdžio pirmininke, aš nesutinku su pono A.Raškinio logika. Juk jeigu lė</text:span><text:span text:style-name="T434">šas skiri švietimui, kultūrai ar socialinėms reikmėms, tai irgi galima panaudoti tas lėšas įvairiems pirkimams, baldų, drabužių ir t.t. Pavyzdžiui, socialinei saugai vaikams. Taigi šia prasme galioja lygybės ženklas tarp finansavimo krypčių, ar tai būtų ka</text:span><text:span text:style-name="T435">rinė kryptis, ar socialinė kryptis. Bet aš grįžtu prie ankstesnių argumentų, ir manau, kad mes skiriam neproporcingai daug gynybai manydami, kad tai išspręs mūsų saugumo problemą, taip pat mūsų integracijos problemas.<text:s/></text:span></text:p>
      <text:p text:style-name="P436"><text:span text:style-name="T437">PIRMININKAS.</text:span><text:span text:style-name="T438"><text:s/>Gerbiamieji kolegos, bal</text:span><text:span text:style-name="T439">suojam dėl viso 2 straipsnio. Kas už tai, kad 2 straipsnis būtų priimtas, prašom balsuoti už.<text:s/></text:span></text:p>
      <text:p text:style-name="P440">Už – 64, prieš – 4, susilaikė 1. 2 straipsnis taip pat yra priimtas.<text:s/></text:p>
      <text:p text:style-name="P441">Gerbiamieji kolegos, pradedam viso įstatymo priėmimo procedūrą. Kalbos dėl balsavimo motyvų. Keturi – už, keturi – prieš. Bent jau taip, kaip numatyta Statute. Jeigu nesusitarsim kitaip. A.Sakalas, pirmasis užsirašęs, nori kalbėti už. Prašom.<text:s/></text:p>
      <text:p text:style-name="P442"><text:span text:style-name="T443">A.SAKALAS.</text:span><text:span text:style-name="T444"><text:s/>Gerbiamasis posėdžio pirmininke, aš nežinau, kurioje aš čia turėčiau būti grafoje, ar žalioj</text:span><text:span text:style-name="T445">e, ar raudonoje, bet aš noriu išdėstyti mūsų poziciją. Socialistų internacionalas palankiai žiūri į NATO kaip į besiplečiančią ir besikeičiančią demokratinę organizaciją. Lietuvos socialdemokratų partijos programoje pasakyta: “Kategoriškai pasisakome už be</text:span><text:span text:style-name="T446">ndrą Europos saugumo sistemą. Joje turi būti garantuotas ir mūsų tautos saugumas. Esame už kuo nuoseklesnį įsijungimą į NATO ir Vakarų Europos gynybinę sistemą”. Todėl socialdemokratai yra už racionaliai pagrįstą stojimą į NATO. Mes už krašto apsaugos biud</text:span><text:span text:style-name="T447">žeto didinimą, bet tik kaip vieną iš būtinų sąlygų stojant į NATO, nes priėmimą į NATO lems ne tik krašto karinis biudžetas, bet praktinis šalies pasirengimas, jos gyventojų išsilavinimas, kultūra, sveikatos lygis ir t.t.<text:s/></text:span></text:p>
      <text:p text:style-name="P448">Mes suprantame, kad šalies saugumo sudėtinė dalis yra jos socialinis ir politinis stabilumas, o tai ypač svarbu ateinančiame amžiuje. Svarbu, kad būtų išprusęs, sveikas, gerą išsilavinimą turintis pilietis. Tautas nuo išnykimo apsaugo ne tik armija, bet ir jos kultūra. Todėl mes siekiame,<text:s/>kad kartu su krašto apsaugos išlaidų didinimu būtų aiškiai apibrėžtas švietimo, mokslo, kultūros, studijų ir socialinės apsaugos biudžeto didėjimas.<text:s/></text:p>
      <text:p text:style-name="P449">Deja, kol kas mes matome tik dalinį problemos sprendimą ir nesame tikri, kad panašus sprendimas bus priimtas švietimui, mokslui, kultūrai, studijoms ir sveikatos apsaugai. Aišku, būtų buvę kur kas geriau, jeigu iš pradžių būtų sutarta su politinėmis partijomis, po to pateiktas Seimui įstatymo projektas. Tai tikrai buvo galima padaryti prieš metus, kai dar kai<text:s/>kurios partijos nebuvo pradėjusios rinkimų kompanijos.<text:s/></text:p>
      <text:p text:style-name="P450">Galime ir mes populistiškai kalbėti apie socialines žmonių problemas, nors puikiai suprantame, kad alternatyvos šiuo klausimu nėra, bet būti socialdemokratu tai nereiškia spekuliuoti socialinėmis temomis. Mes suprantame, kad be saugumo nebus galimybės padėti vargstantiems.<text:s/></text:p>
      <text:p text:style-name="P451">Aišku, palaikyti projektą būtų buvę kur kas lengviau, jeigu ministerijai būtų pavykę mus įtikinti, kad visur, kur tik įmanoma, ministerijos užsakymai teks Lietuvos įmonėms ir kuo mažiau mūsų žmonių uždirbtų pinigų iškeliaus į užsienį. Jeigu būtų nurodyta, kiek atsiras naujų darbo vietų, tai bent iš dalies kompensuotų praradimą socialinėje sferoje.<text:s/></text:p>
      <text:p text:style-name="P452">Dėl minėtų priežasčių mes nebalsuosime prieš šį projektą, bet susilaikysime, nes tikimės daugumos pritarimo mūsų teiktam projektui skiriant lėšas mokslui, studijoms, kultūrai, švietimui ir socialinei apsaugai. Ačiū.<text:s/></text:p>
      <text:p text:style-name="P453"><text:span text:style-name="T454">PIRMININKAS.</text:span><text:span text:style-name="T455"><text:s/>Dabar kalbės A.Grumadas.<text:s/></text:span></text:p>
      <text:p text:style-name="P456"><text:span text:style-name="T457">A.GRUMADAS.</text:span><text:span text:style-name="T458"><text:s/>Gerbiamieji kolegos, man labai nemalonu prisipažinti (savo negarbei), kad</text:span><text:span text:style-name="T459"><text:s/>aš esu vienas iš kvailesnių, o greičiausiai pats kvailiausias Seimo narys, kadangi svarstymo metu aš taip ir nesupratau, apie ką šiame dokumente yra kalbama. Perskaitęs, koks dokumentas pasirašytas Prezidento, kad valstybės išlaidos gynybos reikmėms 2001<text:s/></text:span><text:span text:style-name="T460">m. turi būti 2% bendrojo vidaus produkto, aš visiškai pritariu šitai tezei, ir po to, pasiėmęs pieštuką ir kalkuliatorių, suskaičiavau, kiek gynybos reikmėms yra skiriama šių 1999 m. biudžete. Ir mano, ir kolegų tvirtinimu, tai yra 1,87% bendrojo vidaus pr</text:span><text:span text:style-name="T461">odukto. Šia prasme man visiškai nesuprantami tie skaičiai, kurie pateikti šiame mūsų priimamame įstatymo projekte. Juolab kad niekas man neįrodė, kad uniformuotas ir ginkluotas žmogus, kurio ginklas nukreiptas į krašto išorę, nėra sudėtinė gynybos sistemos</text:span><text:span text:style-name="T462"><text:s/>dalis.<text:s/></text:span></text:p>
      <text:p text:style-name="P463">Aš manau, kad yra ne taip. Ir dabar teikiamas įstatymo projektas iš esmės klaidina mane, ir ne tik mane, bet klaidina ir visus Lietuvos žmones. Todėl aš niekaip negaliu paremti man nesuprantamo dokumento.<text:s/></text:p>
      <text:p text:style-name="P464"><text:span text:style-name="T465">PIRMININKAS.</text:span><text:span text:style-name="T466"><text:s/>A.Medalinskas.<text:s/></text:span></text:p>
      <text:p text:style-name="P467"><text:span text:style-name="T468">A.MEDALINSKA</text:span><text:span text:style-name="T469">S.</text:span><text:span text:style-name="T470"><text:s/>Gerbiamieji Seimo nariai, iš tikrųjų, kiek suprantu, šį dokumentą, nors jį teikia Seimo Pirmininkas, bet jį palaiko taip pat ir valstybės Prezidentas. Kiek žinau, valstybės Prezidentas kreipėsi į visas frakcijas, frakcijų vadovus prašydamas palaikyti ši</text:span><text:span text:style-name="T471">tą dokumentą. Atsižvelgdamas į tai ir palaikydamas tokią bendradarbiavimo tarp valstybės vadovo ir Seimo Pirmininko, kaip svarbiausių politinių institucijų asmenų, vadovaujančių valstybei, dvasią, būčiau linkęs palaikyti šitą projektą, žinodamas geopolitin</text:span><text:span text:style-name="T472">ius Lietuvos interesus, dabartinę situaciją ir galimas perspektyvas įgyvendinant svarbiausius Lietuvos politikos prioritetus. Tai yra antras dalykas.<text:s/></text:span></text:p>
      <text:p text:style-name="P473">Ir trečias dalykas. Aš tik truputį apgailestauju, kad šitas dokumentas buvo padarytas, taip sakykime, galbūt vežimas buvo pastatytas prieš arklį. Tai yra pateiktas klausimas svarstyti dėl vieno dalyko, dėl karinių išlaidų, o kiti klausimai nebuvo svarstyti. Aš manau, kad ateityje tikslinga aptarti, kiek procentų biudžeto skirti kiekvienai valstybės sričiai. Šiuo požiūriu aš apgailestauju, kad nors socialdemokratai ir parengė projektą, mano manymu, labai gerą projektą dėl kultūros, mokslo ir švietimo išlaidų, bet jo neteikė kartu su šiuo karinių išlaidų projektu. Jeigu teikė, tai aš apgailestauju, kad nebuvo įregistruotas.<text:s/></text:p>
      <text:p text:style-name="P474">Taigi kviečiu visus palaikyti šitą dokumentą, nors suprantu, kad šiame šurmulyje šitas kvietimas gali būti ir neišgirstas. Ačiū.<text:s/></text:p>
      <text:p text:style-name="P475"><text:span text:style-name="T476">PIRMININKAS.</text:span><text:span text:style-name="T477"><text:s/>Gerbiamieji kolegos, tęsiam darbą toliau. J.Karosas. Prašom.<text:s/></text:span></text:p>
      <text:p text:style-name="P478"><text:span text:style-name="T479">J.KAROSAS.</text:span><text:span text:style-name="T480"><text:s/>Gerbiamieji kolegos, aš vi</text:span><text:span text:style-name="T481">siškai, kaip ir mano kolegos, suprantu susirūpinimą mūsų krašto saugumu ir mūsų krašto apsaugos sistemos stiprinimu. Tačiau suprasdami šito uždavinio svarbą, mes negalime išleisti iš akių ir mūsų galimybių. Juk kalbama apie tai, kiek mes šiandien galim? Ta</text:span><text:span text:style-name="T482">i vienas dalykas.<text:s/></text:span></text:p>
      <text:p text:style-name="P483">Antras dalykas. Man truputį keistai atrodo argumentai, kuriuos dažnai girdžiu, kai remiamasi kitų kraštų situacija. Aš noriu pasakyti, jeigu mes argumentuojam remdamiesi kitų kraštų situacija, tai turėkim galvoje ne tik šitą aspektą, kiek skiriama kariniams reikalams, bet ir apskritai tų šalių ekonomikos situaciją. Apie tai nekalbama.<text:s/></text:p>
      <text:p text:style-name="P484">Aš manau, kad visiškai skirtinga situacija Čekijoje ir Lietuvoje. Vien dėl to, kad tas kraštas yra ekonomiškai aukščiau stovintis. Tai viena. Antra, jis turi savo karo pramonę, ir didelę. Tas pats yra Lenkijoje. Vadinasi, tie pinigai sukasi toje valstybėje. Mes tik dabar kalbam apie tos pramonės sukūrimą.<text:s/></text:p>
      <text:p text:style-name="P485">Ir trečias dalykas, operuokim skaičiais daugmaž teisingai. Ir Latvijoje, ir Estijoje šiuo metu karinis<text:s/>biudžetas mažesnis negu siūloma pas mus.<text:s/></text:p>
      <text:p text:style-name="P486">Tuos dalykus turėdami galvoje ir, svarbiausia, spręsdami bet kurias problemas, tarp jų ir krašto apsaugos, turim atsižvelgti ir į mūsų krašto galimybes. Mes negalim spręsti šitų problemų mūsų žmonių skurdinimo sąskaita. Ačiū.<text:s/></text:p>
      <text:p text:style-name="P487"><text:span text:style-name="T488">PIRMININKAS.</text:span><text:span text:style-name="T489"><text:s/>Gerbiamoji balsų skaičiavimo komisija, arba jūs tarkitės kur nors kitur, jeigu kas nors neaišku, arba tarkitės tyliau. R.Rastauskienė.<text:s/></text:span></text:p>
      <text:p text:style-name="P490"><text:span text:style-name="T491">R.RASTAUSKIENĖ.</text:span><text:span text:style-name="T492"><text:s/>Gerbiamieji kolegos, man atrodo, kad mes šiek tiek patys save klaidinam ir kla</text:span><text:span text:style-name="T493">idinam kitus kalbėdami apie tai, kad šiuo dokumentu mes kažkaip labai ypatingai didinam savo išlaidas krašto apsaugai. Aš turėčiau pasakyti, kad mes lyginame duobę ir mes tiesiog įeiname į tą vidurkį, kurio minimaliai reikia saugumui užtikrinti kiekvienoje</text:span><text:span text:style-name="T494"><text:s/>iš valstybių, kurios yra aplink mus ir kurios turi patirtį jau būdamos NATO narės. Nes, prisiminus 1995 metus, faktiškai krašto apsaugai, mūsų saugumui buvo skiriama tik tiek, kad šita sistema vos pusbadžiu gyventų. Saugumas apskritai turbūt nėra matuojam</text:span><text:span text:style-name="T495">as pinigais, kaip daugelis Lietuvos žmonių supranta iš savo patyrimo. Su tais, kurie sako, kad šitas padidinimas yra mūsų žmonių skurdinimo sąskaita, aš kategoriškai nesutinku, nes po Madrido viršūnių pasitarimo, pakvietus Lenkiją, Čekiją, Vengriją į NATO,</text:span><text:span text:style-name="T496"><text:s/>šitose šalyse labai suaktyvėjo investicijos ir padidėjo galimybės apskritai didinti ekonomiką, surinkti daugiau biudžeto ir kartu užtikrinti socialines garantijas tose valstybėse.<text:s/></text:span></text:p>
      <text:p text:style-name="P497">O pačioje pabaigoje noriu pasakyti ir ypač M.Pronckui, nors turiu mažai vilčių, kad taip įvyks, bet vis dėlto norėčiau pasiūlyti – mūsų knygynėlyje kaip tik šiandien yra parduodama N.Gaškaitės knyga “Žuvusiųjų Prezidentas” ir kita labai svarbi, manau, ir be galo įdomi bei reikalinga kiekvienam iš mūsų knyga “Partizanai apie pasaulį, politiką ir save”. Aš manau, kad tose knygose yra surašyti visi atsakymai dėl šio įstatymo, kurį mes šiandien priiminėjame. Aš laikau tai vienu svarbiausių įstatymų, vienu svarbiausių mūsų politinių, mūsų pačių pilietinių apsisprendimų šiandien ir jį<text:s/>priiminėjame kaip tik Sausio 13-osios dvasia. Aš manyčiau, kad dėl šio įstatymo netgi turėtų būti ir vardinis balsavimas.</text:p>
      <text:p text:style-name="P498"><text:span text:style-name="T499">PIRMININKAS.</text:span><text:span text:style-name="T500"><text:s/>A.Katkus, o tuo tarpu, palaukite minutėlę, P.Katilius. P.Katilius. Prašom.</text:span></text:p>
      <text:p text:style-name="P501"><text:span text:style-name="T502">P.KATILIUS.</text:span><text:span text:style-name="T503"><text:s/>Ačiū. Aš norėjau dėl vedimo tvarko</text:span><text:span text:style-name="T504">s.</text:span></text:p>
      <text:p text:style-name="P505"><text:span text:style-name="T506">PIRMININKAS.</text:span><text:span text:style-name="T507"><text:s/>Prašom.</text:span></text:p>
      <text:p text:style-name="P508"><text:span text:style-name="T509">P.KATILIUS.</text:span><text:span text:style-name="T510"><text:s/>Turbūt dar bus kalbančių, tačiau Krikščionių demokratų frakcija siūlys vardinį balsavimą. Aš norėčiau, kad Seimas pritartų.</text:span></text:p>
      <text:p text:style-name="P511"><text:span text:style-name="T512">PIRMININKAS.</text:span><text:span text:style-name="T513"><text:s/>Gerbiamieji kolegos, balsų skaičiavimo komisija, prašome sėsti į savo vietas, tuoja</text:span><text:span text:style-name="T514">u pat bus kitas balsavimas. Baikite diskusijas Seimo salėje. Jeigu kas nors neaišku, Seimas turi visas procedūras kaip išsiaiškinti. Taigi, gerbiamieji kolegos, dabar kalba A.Katkus.</text:span></text:p>
      <text:p text:style-name="P515"><text:span text:style-name="T516">J.A.KATKUS.</text:span><text:span text:style-name="T517"><text:s/>Gerbiamieji Seimo nariai, šis įstatymas yra priimamas ir pate</text:span><text:span text:style-name="T518">iktas tam, kad būtų nuosekliai plėtojama mūsų gynybos sistema, kad būtų užtikrintas saugumas ir apsiginimas bet kokiu atveju. Antra. Kad būtų vykdomi kontraktai, kurie yra pasirašyti ilgam laikotarpiui. Trečia. Kad būtų plėtra mūsų sistemos ir programų, ku</text:span><text:span text:style-name="T519">rios yra pateiktos 10 metų ir 3 metams.<text:s/></text:span></text:p>
      <text:p text:style-name="P520">Toliau dėl pačių išlaidų, dėl panaudojimo. Aš gerbiamiesiems Seimo nariams ir Lietuvos žmonėms noriu pasakyti, kad pirmadienį įvyks pasirašymas tarp Švedijos firmos ir Lietuvos krašto apsaugos ministerijos, kuris bus (…) forma, t.y. tam tikras pinigų kiekis yra investuojamas į mūsų pramonę, atsižvelgiant į tai, tai yra 60% nuo to, už kiek mes buvome nupirkę ginkluotės, t.y. 60% bus investuojama Panevėžyje ir suteikiama galimybė gaminti konteinerius… tą rūšį vienintelė pasaulyje dabar galės gaminti. Tai bus naujos darbo vietos, tai bus socialinės programos vykdymas. Tą aš noriu pabrėžti, pasakyti socialdemokratams ir kitiems, kurie yra prieš.<text:s/></text:p>
      <text:p text:style-name="P521">Kalbant apie kitus pasiūlymus, kurie buvo, ačiū Dievui, kad mes jų nepriėmėme, tai yra noras sunaikinti mūsų visą gynybinę sistemą, ne daugiau.</text:p>
      <text:p text:style-name="P522"><text:span text:style-name="T523">PIRMININKAS.</text:span><text:span text:style-name="T524"><text:s/>V.Einoris.</text:span></text:p>
      <text:p text:style-name="P525"><text:span text:style-name="T526">V.EINORIS.</text:span><text:span text:style-name="T527"><text:s/>Kaip nepatogu girdėti, kad Seime yra norinčių naikinti gynybos sistemą. Nemanau, kad čia tokių yra. Aš, kalbėdamas praėjusiame posėdyje, išsakiau kai kur</text:span><text:span text:style-name="T528">ias abejones ir visų pirma pasakiau, kad aš iš tų žmonių, kurie nori matyti, kad mūsų kariuomenė iš tikrųjų būtų reikiamo lygio: ginkluota, gerai pamaitinta, aprengta ir atitiktų minimalius europietiškus reikalavimus. Bet aš pasakiau, kad šita svarbi probl</text:span><text:span text:style-name="T529">ema yra sprendžiama užrištomis akimis arba užrištame maiše. Mums nebuvo pateikta net minimaliausia analizė ir argumentai, kad reikės tiek lėšų, kaip šitas lėšas mes naudosime. Dabar pateikta, kaip šiais metais bus naudojamos biudžeto lėšos, bet man yra tie</text:span><text:span text:style-name="T530">k nežinomųjų, kad aš manau, jog krašto apsaugos ministras galėjo suorganizuoti bent jau minimalią diskusiją ir paaiškinti, kaip bus naudojamos lėšos. Pateiktoje lentelėje pažiūrėkite kas dedasi: gynybinio pajėgumo plėtra – 27 mln., karių mokymas – 37 mln.<text:s/></text:span><text:span text:style-name="T531">ir karių kovinis rengimas – 51 mln. Man tiesiog neaišku, kaip mes numatome tvarkyti šitą mokymą, švietimą. Man atrodo, kad mes norime sukurti naują švietimo sistemą krašto apsaugoje. Kaip čia išeina? 37 mln. – mokymas ir kovinis parengimas. Ar į kovinį par</text:span><text:span text:style-name="T532">engimą neįeina, kad kareivis suprastų komandas tokia kalba, kokią reikia kariškiui mokėti? Tiesiog atrodo, kad čia nebuvo galimybės… Kur parodyti lengviausia, lentelėje ir parodyta, kur bus naudojamos tos milijoninės lėšos. Tai vienas dalykas.</text:span></text:p>
      <text:p text:style-name="P533">Dabar kitas<text:s/>dalykas. Aš prašiau, kad būtų pateikta informacija, kiek tų lėšų bus sunaudota Lietuvoje gaminant aprangą ir amuniciją, kurią galima pagaminti Lietuvoje, ar liks tie pinigai Lietuvoje, ar išsiveš kažkas kitur. Čia nepateikta. Buvo prašyta, kad būtų pateiktas provizorinis…</text:p>
      <text:p text:style-name="P534"><text:span text:style-name="T535">PIRMININKAS.</text:span><text:span text:style-name="T536"><text:s/>Laikas.<text:s/></text:span></text:p>
      <text:p text:style-name="P537"><text:span text:style-name="T538">V.EINORIS.</text:span><text:span text:style-name="T539"><text:s/>… skaičiavimas pagal valstybės funkcijas ir pagal sistemas…</text:span></text:p>
      <text:p text:style-name="P540"><text:span text:style-name="T541">PIRMININKAS.</text:span><text:span text:style-name="T542"><text:s/>Paskutinis perspėjimas.</text:span></text:p>
      <text:p text:style-name="P543"><text:span text:style-name="T544">V.EINORIS.</text:span><text:span text:style-name="T545"><text:s/>… kaip atrodys, kieno…</text:span></text:p>
      <text:p text:style-name="P546"><text:span text:style-name="T547">PIRMININKAS.</text:span><text:span text:style-name="T548"><text:s/>K.Prunskienė. Gerbiamieji kolegos, prašom žiūrėti į laikrodį.<text:s/></text:span><text:span text:style-name="T549">K.Prunskienė nori kalbėti už. Prašom.</text:span></text:p>
      <text:p text:style-name="P550"><text:span text:style-name="T551">K.D.PRUNSKIENĖ.</text:span><text:span text:style-name="T552"><text:s/>Gerbiamieji kolegos, svarstant tiek šių metų, tiek ir praėjusių metų biudžetą aš gana kritiškai vertinau šuolišką Krašto apsaugos ministerijos finansavimo augimą. Nes iš tikrųjų tai reiškia, jog santyki</text:span><text:span text:style-name="T553">nai imant mažiau lėšų tenka kitoms svarbioms sritims: švietimui, sveikatos apsaugai, socialinei sričiai. Vargu ar būčiau pasisakiusi už šį įstatymą, jeigu mes nebūtume sutarę svarstymo ir priėmimo pagal straipsnius metu, jog krašto apsaugos sistema iš esmė</text:span><text:span text:style-name="T554">s yra finansavimo objektas pagal programinį principą, ir nėra jokios abejonės, kad tai yra daugiau nei Krašto apsaugos ministerija, jeigu mes nebūtume sutarę, jog turi būti užtikrintas palyginamumas su ta praktika, kuri yra taikoma NATO valstybėse. Beje, b</text:span><text:span text:style-name="T555">ūtent ten krašto apsaugos sistemos samprata yra daugiau nei vienos žinybos, ne vien tik karinės struktūros visuma. Todėl tie skaičiai, kurie įrašyti 1 straipsnyje, dėl kurių buvo tiek daug ginčijamasi, mano įsitikinimu, šiandieną iš tikrųjų nėra tokie dide</text:span><text:span text:style-name="T556">li, turint mintyje praėjusių kelių metų gerokai didesnius augimo tempus, jeigu mes priimame ir įvertiname tą bazę, apie kurią kalbėjo ponas A.Grumadas. Aš neimčiau tvirtinti, kad ten jau dabar yra 1,8%, tačiau kad yra daugiau nei 1,51, tai yra ne tas skaič</text:span><text:span text:style-name="T557">ius, kurį mums parodo biudžeto eilutė, skirta Krašto apsaugos ministerijai pridėjus kreditus, tai yra iš tikrųjų. Vadinasi, gali atsitikti taip, kad mes dar turėsime grįžti prie tų skaičių, kai pradėsime priiminėti kitų metų biudžetą ir kai bus tiksliai ap</text:span><text:span text:style-name="T558">skaičiuota (o tai Vyriausybė turėtų kuo greičiau padaryti), kiek šiuo metu yra skiriama krašto apsaugos sistemai plačiąja prasme…</text:span></text:p>
      <text:p text:style-name="P559"><text:span text:style-name="T560">PIRMININKAS.</text:span><text:span text:style-name="T561"><text:s/>Laikas.</text:span></text:p>
      <text:p text:style-name="P562"><text:span text:style-name="T563">K.D.PRUNSKIENĖ.</text:span><text:span text:style-name="T564"><text:s/>… įskaitant ir mokslo technologijų programas, kurios yra skirtos tai sistemai, ir švietim</text:span><text:span text:style-name="T565">o, ir t.t.<text:s/></text:span></text:p>
      <text:p text:style-name="P566"><text:span text:style-name="T567">PIRMININKAS.</text:span><text:span text:style-name="T568"><text:s/>Laikas.</text:span></text:p>
      <text:p text:style-name="P569"><text:span text:style-name="T570">K.D.PRUNSKIENĖ.</text:span><text:span text:style-name="T571"><text:s/>Taigi šiame įstatyme yra tam tikra spraga, tai yra mes nematom bazės, šių metų būklės procentais pagal BVP. Tie dalykai turi būti palyginami. Ačiū.</text:span></text:p>
      <text:p text:style-name="P572"><text:span text:style-name="T573">PIRMININKAS.</text:span><text:span text:style-name="T574"><text:s/>Ir P.Gylys nori kalbėti. A.Vidžiūnas, taip pat</text:span><text:span text:style-name="T575"><text:s/>nori prieš kalbėti? Taigi P.Gylys – paskutinis kalbantis prieš.</text:span></text:p>
      <text:p text:style-name="P576"><text:span text:style-name="T577">P.GYLYS.</text:span><text:span text:style-name="T578"><text:s/>Gerbiamasis posėdžio pirmininke, aš, be abejo, palaikau vardinį balsavimą, nes dešiniosios partijos mano, kad jie čia įsirašys į Lietuvos istoriją auksinėm raidėm. Manau, kad ne, nes</text:span><text:span text:style-name="T579"><text:s/>matau dešinės pusės tokio sisteminio mąstymo deficitą. Šalies saugumui kenkia nevalstybinis mąstymas, nematymas visų gyvenimo aspektų, kaip, beje, noriu priminti, ir tautos kaltinimas bei supriešinimas. Tai irgi yra mūsų saugumo sistemą griaunantys dalyka</text:span><text:span text:style-name="T580">i.<text:s/></text:span></text:p>
      <text:p text:style-name="P581">Apie finansavimo istoriją. Buvo laikai, kai finansavimas buvo labai kuklus. Vienais metais, prisimenu, tuomet dirbau Vyriausybėje, buvo tik 80 mln., 1994 m. – 125 mln. buvo skirta krašto apsaugai, dabar – 725. Raskite kitą gyvenimo sritį, kuriai taip didino finansavimą. Turiu naujos informacijos. Metų pabaigoje 11 universitetų negavo finansavimo, kuris buvo numatytas. 11 universitetų negavo milijonų litų. Š.m. pirmasis dešimtadienis – jau nesurinkta į biudžetą apie 70 mln. Lt., iš 180 mln. gauta 110 mln. litų. Nejaugi tai nerimti signalai, kartu su aukščiausiu pasaulyje einamosios sąskaitos deficito rodikliu? Ar nevertėtų susimąstyti šiomis sąlygomis, kad iš tikrųjų reikia labai taupiai ir apdairiai, neišskiriant nė vienos šakos, finansuoti krašto apsaugą? Todėl mūsų frakcija balsuos prieš. Pusę milijono moksleivių gauna apie 700 mln. finansavimą, socialinėje srityje 700, irgi…</text:p>
      <text:p text:style-name="P582"><text:span text:style-name="T583">PIRMININKAS.</text:span><text:span text:style-name="T584"><text:s/>Laikas.</text:span></text:p>
      <text:p text:style-name="P585"><text:span text:style-name="T586">P.GYLYS.</text:span><text:span text:style-name="T587"><text:s/>… arti 900 tūkst., o čia dvidešimt keliems tūkst. mes duodam 724 mln. jau šiais metais, duosim mili</text:span><text:span text:style-name="T588">jardą po kelerių metų. Per daug.</text:span></text:p>
      <text:p text:style-name="P589"><text:span text:style-name="T590">PIRMININKAS.</text:span><text:span text:style-name="T591"><text:s/>Ir paskutinis – A.Vidžiūnas.</text:span></text:p>
      <text:p text:style-name="P592"><text:span text:style-name="T593">A.VIDŽIŪNAS.</text:span><text:span text:style-name="T594"><text:s/>Gerbiamieji kolegos, dėl dviejų dalykų. Pirmasis dėl to, kad Socialdemokratų frakcija nori pabrėžti, kad reikėtų kalbėti ir apie kitų sričių, svarbių sričių, kultūros,<text:s/></text:span><text:span text:style-name="T595">švietimo, sveikatos apsaugos, prioritetų, finansinių prioritetų nustatymą ateičiai. Iš tikrųjų toks svarstymas užims labai daug laiko. Antra vertus, Vyriausybė ir Seimas stengiasi jau ir šiandien formuoti trimetį programinį biudžetą. Todėl iš tikrųjų reikė</text:span><text:span text:style-name="T596">tų pasakyti, kad neturėtų būti šiandien baigta kalba dėl to, dėl susitarimo, dėl mėginimo susitarti ir dėl galimų kultūros, švietimo ir sveikatos finansavimo dydžių, biudžeto ar bendrojo vidaus produkto procentų ir taip toliau. Antra vertus, krašto apsaugo</text:span><text:span text:style-name="T597">s sistema jau yra pakankamai pasirengusi ir dabar turi programų teikti trejų metų į priekį finansavimo programas. Mano supratimu, mes galėtume šiandien palaikyti, o paskui, dar kartą kartoju, nebaigti, neuždaryti durų kalbėtis ir dėl finansinės procentinės</text:span><text:span text:style-name="T598"><text:s/>išraiškos tų kitų, mūsų išsakytų prioritetinių sričių.<text:s/></text:span></text:p>
      <text:p text:style-name="P599">Antrasis dalykas dėl idėjos. Idėja vis dėlto reikia pasakyti, nesu Nacionalinio saugumo komiteto narys, bet vis dėlto turėtų Nacionalinio saugumo komiteto nariai, ypač iš kitų frakcijų, aiškiai pasakyti, kad idėja šito įstatymo, procentinio krašto apsaugos finansavimo nustatymo į priekį, kilo dėl Nacionalinio saugumo komiteto diskusijų, dėl bendro visų frakcijų sutarimo. Dėl G.Kirkilo ir N.Medvedevo iniciatyvų ir pažadų įtikinti savo frakciją bei vėl<text:s/>bendruoju sutarimu palaikyti šitą dokumentą. Žinoma, tada pritarė Prezidentas, kad reikėtų šiuo įstatymu paremti procentus, V.Landsbergis teikė ir taip toliau. Šiandien reikia pasakyti, kad tiktai LDDP yra kategoriškai prieš. Matau čia LDDP pusės apskritai<text:s/>mąstymo ir principo deficitą. Gerbiamieji kolegos, šita partija keičia požiūrį į Lietuvos užsienio politikos prioritetus – nuo Vakarų pasaulio gynybos struktūrų ir gero sugyvenimo su kaimynais derinimo prie vienpusio sugyvenimo su kaimynais. Mano supratimu, tai nėra geras dalykas, bet bent jau aišku, kas su kuo ir kuria kryptimi.</text:p>
      <text:p text:style-name="P600"><text:span text:style-name="T601">PIRMININKAS.</text:span><text:span text:style-name="T602"><text:s/>Ačiū. Gerbiamieji kolegos, ar galime bendru sutarimu pritarti, kad bus taikoma vardinio balsavimo procedūra?<text:s/></text:span></text:p>
      <text:p text:style-name="P603">A.Sakalas. Prašom.</text:p>
      <text:p text:style-name="P604"><text:span text:style-name="T605">A.SAKALAS.</text:span><text:span text:style-name="T606"><text:s/>Gerbiamasis posėdžio pirmi</text:span><text:span text:style-name="T607">ninke, gerbiamieji Seimo nariai. Mane iš tiesų nudžiugino Seimo nario A.Vidžiūno kalba, aš matau, kad Seimo narys A.Vidžiūnas tikrai ieško kompromisų. Mūsų frakcija nėra užsispyrusi, mes, mūsų frakcija, sutiktume ieškoti to kompromiso ir manytume, kad daba</text:span><text:span text:style-name="T608">r būtų racionalu neatidėti galutinio balsavimo, sakykim, iki vasario 2 d., iki kito mūsų posėdžio, o per tą laiką suderinti ir tą dokumentą, kurį mes pasiūlėme, tuos skaičius, ir palikti šitą dokumentą, galbūt viską surašant į vieną arba pateikiant abu dok</text:span><text:span text:style-name="T609">umentus, tada mūsų frakcija, be jokių abejonių, balsuotų už pasiūlytus procentus krašto apsaugai. O šiuo metu mes turėtume susilaikyti, bet jeigu jūs būtumėte tiek maloningas ir nuspręstume vardan santarvės, vardan to, kad ne tik viena partija ar dvi parti</text:span><text:span text:style-name="T610">jos pritaria tam, norėtume daugiau partijų pritarimo, tai aš siūlyčiau eiti toliau kompromisų ir susitarimo keliu.<text:s/></text:span></text:p>
      <text:p text:style-name="P611"><text:span text:style-name="T612">PIRMININKAS.</text:span><text:span text:style-name="T613"><text:s/>Gerbiamieji kolegos, yra dar vienas siūlymas daryti dabar priėmimo pertrauką? Ar tam pritariama? Ne.<text:s/></text:span></text:p>
      <text:p text:style-name="P614">Gerbiamieji kolegos, mes<text:s/>apsispręskime balsuodami, kad daugiau nediskutuotume. Registruojamės. Gerbiamieji kolegos, registruojamės.<text:s/></text:p>
      <text:p text:style-name="P615">Gerbiamieji kolegos, balsuojame dėl A.Sakalo pasiūlymo daryti dabar priėmimo pertrauką. Kas remia siūlymą daryti pertrauką, balsuoja už, kas neremia, balsuoja prieš arba susilaiko. Balsuojam dėl pertraukos.</text:p>
      <text:p text:style-name="P616">Iš užsiregistravusių 106 Seimo narių už pertrauką – 30. Taigi nėra trečdalio Seimo narių, kurie paremtų pertrauką, ir priėmimas yra daromas šiandien.<text:s/></text:p>
      <text:p text:style-name="P617">Ar bendru sutarimu galima sutarti dėl vardinio<text:s/>balsavimo?<text:s/></text:p>
      <text:p text:style-name="P618">A.Medalinskas. Prašom.<text:s/></text:p>
      <text:p text:style-name="P619"><text:span text:style-name="T620">A.MEDALINSKAS.</text:span><text:span text:style-name="T621"><text:s/>Aš vis dėlto prieš balsavimą norėčiau paieškoti dar vienos formos kompromiso, jeigu sutiktumėte?<text:s/></text:span></text:p>
      <text:p text:style-name="P622"><text:span text:style-name="T623">PIRMININKAS.</text:span><text:span text:style-name="T624"><text:s/>Ne, gerbiamieji kolegos…</text:span></text:p>
      <text:p text:style-name="P625"><text:span text:style-name="T626">A.MEDALINSKAS.</text:span><text:span text:style-name="T627"><text:s/>Leiskite išdėstyti poziciją. Galbūt būtų galima priim</text:span><text:span text:style-name="T628">ti Seimo protokolinį sprendimą, kad po to, kai mes balsuojam dėl šito klausimo, mes grįžtame prie socialdemokratų siūlymo, nes Liberalų sąjungos pozicija dėl kultūros, švietimo, mokslo, sveikatos finansavimo yra principinė, kaip nacionalinio saugumo garant</text:span><text:span text:style-name="T629">avimas. Ačiū.</text:span></text:p>
      <text:p text:style-name="P630"><text:span text:style-name="T631">PIRMININKAS.</text:span><text:span text:style-name="T632"><text:s/>Gerbiamieji kolegos, dabar klausimas yra, ar vardinis balsavimas, ar ne vardinis balsavimas? Vardinis, taip? Dėl to nebediskutuojam. Taigi, gerbiamieji kolegos, bus taikomas vardinis balsavimas. Tačiau prieš balsavimą trumpa šio<text:s/></text:span><text:span text:style-name="T633">priėmimo pertrauka.<text:s/></text:span></text:p>
      <text:p text:style-name="P634">Gerbiamieji kolegos, noriu paskelbti balsų skaičiavimo komisijos protokolą “Dėl K.Lapinsko skyrimo Lietuvos Respublikos valstybės kontrolieriumi.<text:s/></text:p>
      <text:p text:style-name="P635">Iš viso išduoti 129 biuleteniai, rasti 128 biuleteniai, galiojantys 124 biuleteniai, negaliojantys 4, už balsavo 62, prieš – 62.</text:p>
      <text:p text:style-name="P636">Balsų skaičiavimo grupės pirmininkas A.Ažubalis”. Kiek žinau, komisijos pirmininkas dar norėtų padaryti pareiškimą. Prašom, trumpas pareiškimas. Įsijunkit mikrofoną. Arba prašom tada į centrinę tribūną.<text:s/></text:p>
      <text:p text:style-name="P637">A.Ažubalis.</text:p>
      <text:p text:style-name="P638"><text:span text:style-name="T639">A.AŽUBALIS.</text:span><text:span text:style-name="T640"><text:s/>Gerbiamieji kolegos, balsų skaičiavimo grupės esu įpareigotas paskelbti šią informaciją. Balsų skaičiavimo komisijai pradėjus tikrinti balsavusiųjų sąrašą ir jų parašus jame, bet dar neatidarius balsadėžės, komisijai pasitarus, bet neprieštara</text:span><text:span text:style-name="T641">ujant, buvo leista balsuoti Seimo nariui A.Patackui. Tokia informacija.</text:span></text:p>
      <text:p text:style-name="P642"><text:span text:style-name="T643">PIRMININKAS.</text:span><text:span text:style-name="T644"><text:s/>Ačiū.</text:span></text:p>
      <text:p text:style-name="P645"><text:span text:style-name="T646">PIRMININKAS.</text:span><text:span text:style-name="T647"><text:s/>Gerbiamieji kolegos, A.Sakalas. Prašom. (</text:span><text:span text:style-name="T648">Balsai salėje</text:span><text:span text:style-name="T649">) Gerbiamieji kolegos, prašom ramybės! Noriu pateikti labai trumpą informaciją dėl Statuto reikala</text:span><text:span text:style-name="T650">vimų, kad niekas… (</text:span><text:span text:style-name="T651">Balsai salėje</text:span><text:span text:style-name="T652">) Gerbiamieji kolegos, prašom dėmesio! 114 Seimo statuto straipsnis: “Įstatymai, Seimo nutarimai ir kiti Seimo sprendimai priimami Seimo posėdžiuose paprasta, t.y. daugiau kaip pusės posėdyje dalyvaujančių, Seimo narių balsų</text:span><text:span text:style-name="T653"><text:s/>dauguma, išskyrus specialius Konstitucijos ir šio Statuto numatytus atvejus”. Gerbiamieji kolegos, posėdyje dalyvavo ir biuletenius paėmė 129 Seimo nariai. Daugiau kaip pusė Seimo narių nuo 129 būtų 65 Seimo nariai. Už nutarimą paskirti K.Lapinską valstyb</text:span><text:span text:style-name="T654">ės kontrolieriumi balsavo 62 Seimo nariai. Ar 62 Seimo nariai, ar 61 Seimo narys balsavo prieš, tai priklauso nuo to, kaip mes nutarsime dėl A.Patacko balsavimo. Bet kuriuo atveju aš turiu konstatuoti, kad daugiau kaip pusė Seimo narių, dalyvavusių balsavi</text:span><text:span text:style-name="T655">me, nebalsavo už K.Lapinsko kandidatūrą.</text:span></text:p>
      <text:p text:style-name="P656">Gerbiamieji kolegos, kad mes daugiau nediskutuotume, kadangi dabar taikysime vardinio balsavimo procedūrą dėl prieš tai svarstyto įstatymo, prašau Etikos ir procedūrų komisiją per šitą pertrauką, kol mes taikome vardinio balsavimo procedūrą, susirinkti ir nutarti, ką Seimas turėtų daryti su A.Patacko balsu.<text:s/></text:p>
      <text:p text:style-name="P657">Taigi, gerbiamieji kolegos, dabar tiksliai 20 min. pertrauka iki 13.05 val. vardiniam balsavimui dėl Krašto apsaugos sistemos finansavimo strategijos įstatymo priėmimo. Dar sykį noriu pakartoti: dėl K.Lapinsko skyrimo mes kol kas nepatvirtinome jokių rezultatų.</text:p>
      <text:p text:style-name="P658"/>
      <text:p text:style-name="P659">Pertrauka</text:p>
      <text:p text:style-name="P660"/>
      <text:p text:style-name="P661"><text:span text:style-name="T662">PIRMININKAS.</text:span><text:span text:style-name="T663"><text:s/>Gerbiamieji Seimo nariai, tęsiame posėdį. Baigėsi vardinio balsavimo procedūra. Prašome visus sėsti į savo vietas. Darbas tęsiamas</text:span><text:span text:style-name="T664"><text:s/>toliau. Gerbiamieji žurnalistai, ačiū už dėmesį. Gerbiamieji kolegos, prašom sėstis į savo vietas.<text:s/></text:span></text:p>
      <text:p text:style-name="P665">Grįžtame prie darbotvarkės pirmojo klausimo. Ar Etikos ir procedūrų komisijos pirmininkas yra pasirengęs pateikti išvadas? Prašom sėsti į savo vietas, gerbiamieji kolegos!<text:s/></text:p>
      <text:p text:style-name="P666">Prašom. K.Kryževičius tars žodį dėl to klausimo, kurio nebaigėme svarstyti prieš tai, t.y. dėl balsavimo rezultatų. Prašom.</text:p>
      <text:p text:style-name="P667"><text:span text:style-name="T668">K.V.KRYŽEVIČIUS.</text:span><text:span text:style-name="T669"><text:s/>Gerbiamieji kolegos, jau ne pirmą kartą iškyla nesutarimų dėl įvairių procedūrų ar balsavimo, ar<text:s/></text:span><text:span text:style-name="T670">kokiu kitokiu atveju, ir tenka Etikos ir procedūrų komisijai šituos dalykus spręsti ir nurodyti Seimo nariams, kaip vienu ar kitu atveju reikia pasielgti.<text:s/></text:span></text:p>
      <text:p text:style-name="P671">Todėl ir šiandien, balsuojant dėl Krašto apsaugos sistemos finansavimo, slapto balsavimo metu…</text:p>
      <text:p text:style-name="P672"><text:span text:style-name="T673">PIRMI</text:span><text:span text:style-name="T674">NINKAS.</text:span><text:span text:style-name="T675"><text:s/>Ne ne, dėl K.Lapinsko.</text:span></text:p>
      <text:p text:style-name="P676"><text:span text:style-name="T677">K.V.KRYŽEVIČIUS.</text:span><text:span text:style-name="T678"><text:s/>Atsiprašau. Dėl K.Lapinsko skyrimo Valstybės kontrolės kontrolierium. Iškilo problema, ar Seimo narys A.Patackas pavėlavo dalyvauti balsavime ir ar jo balsavimą pripažinti galiojančiu, ar nepripažinti. Etikos</text:span><text:span text:style-name="T679"><text:s/>ir procedūrų komisija (dalyvavo 8 komisijos nariai) svarstė klausimą dėl Seimo nario balsavimo pripažinimo teisėtu. Išklausius Balsų skaičiavimo komisijos pirmininko informaciją, paaiškėjo, kad balsavimas prasidėjo keliomis minutėmis vėliau. A.Patackas at</text:span><text:span text:style-name="T680">ėjo balsuoti, kai balsavimas buvo pasibaigęs. Tačiau Balsų skaičiavimo komisijos nariai, pripažindami, kad balsavimo pradžia buvo užtęsta, leido A.Patackui balsuoti. Todėl Etikos ir procedūrų komisija pripažino, kad Seimo narys A.Patackas balsavo teisėtai.</text:span></text:p>
      <text:p text:style-name="P681">Tačiau kartu komisija pareiškė, kad visi Seimo nariai, o šiuo atveju ir A.Patackas, privalo laikytis nustatytos balsavimo tvarkos, nevėluoti ir elgtis balsuojant korektiškai. Pasirašo komisijos pirmininkas K.Kryževičius.</text:p>
      <text:p text:style-name="P682"><text:span text:style-name="T683">PIRMININKAS.</text:span><text:span text:style-name="T684"><text:s/>Ačiū. Gerbiamieji kol</text:span><text:span text:style-name="T685">egos, gerbiamieji Seimo nariai, dėl Seimo nutarimo “Dėl K.Lapinsko skyrimo Lietuvos Respublikos valstybės kontrolieriumi balsavimo rezultatai yra tokie. Balsavime dalyvavo 129 Seimo nariai, galiojančių biuletenių rasta: už balsavo 62, prieš – 62, 4 biulete</text:span><text:span text:style-name="T686">niai sugadinti, tokiu būdu Seimo nutarimas “Dėl K.Lapinsko skyrimo Lietuvos Respublikos valstybės kontrolieriumi” yra nepriimtas.<text:s/></text:span></text:p>
      <text:p text:style-name="P687">Dabar – replikos. N.Medvedevas, A.Sakalas ir A.Patackas. Ar E.Bičkauskas taip pat?.. Taigi – keturios replikos. N.Medvedevas.<text:s/>Prašom.</text:p>
      <text:p text:style-name="P688"><text:span text:style-name="T689">N.MEDVEDEVAS.</text:span><text:span text:style-name="T690"><text:s/>Buvo pažeistas Statuto 116 straipsnis dėl to, kad visi balsuojantys privalo eiti per kabinas. Turbūt 60% ar 70% balsavusių per kabiną nėjo. (</text:span><text:span text:style-name="T691">Balsai salėje</text:span><text:span text:style-name="T692">) Būtinai.</text:span></text:p>
      <text:p text:style-name="P693"><text:span text:style-name="T694">PIRMININKAS.</text:span><text:span text:style-name="T695"><text:s/>Gerbiamieji Seimo nariai, prašom neklaidinti galbūt kol</text:span><text:span text:style-name="T696">egų. 116 straipsnyje parašyta taip, kad slapto balsavimo kabina turi būti pastatyta taip, kad balsuojantys, eidami prie jos, turėtų pereiti slapto balsavimo kabiną. Taigi kabina turi stovėti atitinkamai. Tai nėra prievolė Seimo nariams, o yra prievolė kabi</text:span><text:span text:style-name="T697">nai stovėti. (</text:span><text:span text:style-name="T698">Triukšmas salėje</text:span><text:span text:style-name="T699">)</text:span></text:p>
      <text:p text:style-name="P700">E.Bičkauskas. Prašom. Replika.</text:p>
      <text:p text:style-name="P701"><text:span text:style-name="T702">E.BIČKAUSKAS.</text:span><text:span text:style-name="T703"><text:s/>Dėkui. Šiandien jūs ypač sąmojingas, bet kadangi jau sumušėte gongą, tai mano pasiūlymas turbūt neturi reikšmės. Per tuos aštuonerius, devynerius metus čia, Seime, tai yra unikalu</text:span><text:span text:style-name="T704">s atvejis. Aš norėjau pasiūlyti dar kartą pakartoti balsavimą, turint galvoje sugadintus biuletenius, bet tai, matyt,<text:s/></text:span><text:span text:style-name="T705">post factum</text:span><text:span text:style-name="T706">. Dėkui.</text:span></text:p>
      <text:p text:style-name="P707"><text:span text:style-name="T708">PIRMININKAS.</text:span><text:span text:style-name="T709"><text:s/>Ačiū. A.Sakalas.</text:span></text:p>
      <text:p text:style-name="P710"><text:span text:style-name="T711">A.SAKALAS.</text:span><text:span text:style-name="T712"><text:s/>Gerbiamieji Seimo nariai, mes, kaip Seimas, turėtume būti ypač preciziški vis</text:span><text:span text:style-name="T713">ų įstatymų atžvilgiu, tarp jų ir Seimo statuto. Seimo narys A.Patackas atėjo balsuoti po to, kai buvo paskelbta balsavimo pabaiga. Seimo narys A.Patackas nėjo, kaip sako, per kabiną, vadinasi, pažeidė Statuto 116 straipsnį. Žinoma, galima tvirtinti, kad jo</text:span><text:span text:style-name="T714"><text:s/>balsas nebūtų turėjęs reikšmės ir t.t. Bet mes neturime elgtis taip, kad jeigu mes priimame įstatymą, tai jo rezultatas arba jo įgyvendinimas… Jeigu mums atrodo, kad neturi jokios reikšmės, tai galime numoti į kokį nors įstatymą. Jeigu taip darysime mes,<text:s/></text:span><text:span text:style-name="T715">taip darys ir Lietuvos žmonės, manydami, kad taip pat neturi jokios reikšmės vienoks ar kitoks sprendimas.</text:span></text:p>
      <text:p text:style-name="P716">Mūsų frakcijos siūlymas, kad mes išliktume teisiškai švarūs, perbalsuoti dėl K.Lapinsko kandidatūros. Tuo labiau kad N.Medvedevas kalbėjo ir užmiršo<text:s/>pasakyti, kad jis išreiškia atskirąją nuomonę – Etikos ir procedūrų komisijos nuomonę.</text:p>
      <text:p text:style-name="P717"><text:span text:style-name="T718">PIRMININKAS.</text:span><text:span text:style-name="T719"><text:s/>Ačiū. Ir A.Patackas.</text:span></text:p>
      <text:p text:style-name="P720"><text:span text:style-name="T721">A.V.PATACKAS.</text:span><text:span text:style-name="T722"><text:s/>Aš norėčiau užleisti ponui J.Bernatoniui, po to…</text:span></text:p>
      <text:p text:style-name="P723"><text:span text:style-name="T724">PIRMININKAS.</text:span><text:span text:style-name="T725"><text:s/>Gerbiamieji kolegos, J.Bernatoniui replika ir žodis nėra su</text:span><text:span text:style-name="T726">teikiamas, nes aš sakiau, kad keturiems Seimo nariams. Taip pat ir A.Vidžiūnui, ir A.Račui.</text:span></text:p>
      <text:p text:style-name="P727">A.Patackas.</text:p>
      <text:p text:style-name="P728"><text:span text:style-name="T729">A.V.PATACKAS.</text:span><text:span text:style-name="T730"><text:s/>Gerai. Tada aš noriu šiek tiek plačiau kalbėti. (</text:span><text:span text:style-name="T731">Balsas salėje</text:span><text:span text:style-name="T732">)</text:span></text:p>
      <text:p text:style-name="P733"><text:span text:style-name="T734">PIRMININKAS.</text:span><text:span text:style-name="T735"><text:s/>Dėl vedimo tvarkos – prašom po to, po A.Patacko. Aš galvojau,</text:span><text:span text:style-name="T736"><text:s/>kad jūs replikai stovite. Prašom. A.Patackas.</text:span></text:p>
      <text:p text:style-name="P737"><text:span text:style-name="T738">A.V.PATACKAS.</text:span><text:span text:style-name="T739"><text:s/>Aš buvau apskritai prieš slaptą balsavimą. Sąjūdžio laikais Kauno iniciatyvinėje grupėje nebuvo nė vieno slapto balsavimo. Mes laikėme save viena komanda ir neturėjome ko slėpti. Demokratija, kur</text:span><text:span text:style-name="T740">i remiasi slaptumu, kuri remiasi slėpimu, nėra demokratija. Bet tiek to, kad jis įvyko. Laiku neprasidėjo ceremonija, prasidėjo pavėluotai. Aš pavėlavau lygiai tiek, kiek buvo pavėluota ta ceremonija.</text:span></text:p>
      <text:p text:style-name="P741">Mane šiuo atveju stebina Seimo nario V.Andriukaičio elgesys. Kai aš pasakiau, jog jeigu man neleis balsuoti, aš pasieksiu, kad balsavimas būtų pakartotas, jis protestavo, nenorėjo leisti man balsuoti. Kai aš pasakiau, kad jis turi būti pakartotas, ponas V.Andriukaitis staiga pakeitė nuomonę ir leido man balsuoti. Dabar jis staiga vėl pakeitė nuomonę ir reikalauja perbalsuoti. Labai įdomūs kūlvirsčiai.</text:p>
      <text:p text:style-name="P742"><text:span text:style-name="T743">PIRMININKAS.</text:span><text:span text:style-name="T744"><text:s/>Gerai. Ir J.Bernatonis dėl vedimo tvarkos. Prašom.</text:span></text:p>
      <text:p text:style-name="P745"><text:span text:style-name="T746">J.BERNATONIS.</text:span><text:span text:style-name="T747"><text:s/>Gerbiamasis posėdžio pirmininke, visų pirma aš norėčiau atkreipti jūsų dėmesį į tai,</text:span><text:span text:style-name="T748"><text:s/>kad jūs turėjot suteikti žodį prieš skelbdamas posėdžio pertrauką, kadangi ir Seimo narys A.Sakalas, ir kiti stovėjo prie mikrofonų.<text:s/></text:span></text:p>
      <text:p text:style-name="P749"><text:span text:style-name="T750">O dabar dėl vedimo tvarkos, ką norėjau pasakyti savo vardu. Yra toks tebegaliojančio Statuto 125 straipsnis, kadangi nauj</text:span><text:span text:style-name="T751">asis įsigalios tik nuo vasario 1 d., kurio antroji dalis yra tokia: “Taip pat balsavimas kartojamas, kai už pateiktą siūlymą balsuoja lygiai pusė balsavusiųjų Seimo narių”. Ne dalyvavusių balsavime, o balsavusių Seimo narių. Taigi sugadinti biuleteniai nėr</text:span><text:span text:style-name="T752">a balsavusių Seimo narių, o yra nebalsavusių Seimo narių biuleteniai. (</text:span><text:span text:style-name="T753">Balsai salėje</text:span><text:span text:style-name="T754">) Todėl frakcijos vardu reikalauju, kad būtų perbalsuota.<text:s/></text:span></text:p>
      <text:p text:style-name="P755"><text:span text:style-name="T756">PIRMININKAS.</text:span><text:span text:style-name="T757"><text:s/>Ačiū, gerbiamasis Seimo nary. Jeigu jūs galėtumėt taip pat kreiptis į Etikos ir procedūrų komisiją i</text:span><text:span text:style-name="T758">r išsiaiškinti, kas yra balsavę ir kas yra nebalsavę, būtų labai gerai. Taip pat norėčiau priminti pirmąją šio straipsnio dalį, kuri nurodo, kad balsavimas kartojamas tiktai tuo atveju, kai yra balsuojama pakeliant rankas arba naudojant elektroniką. Deja,<text:s/></text:span><text:span text:style-name="T759">negaliu suteikti tokios galimybės pažeisti Statutą ir dabar svarstyti, ar galima kartoti balsavimą, ar negalima. Ačiū, gerbiamasis kolega Arvydai Vidžiūnai, mes tęsiame darbą toliau.<text:s/></text:span></text:p>
      <text:p text:style-name="P760"/>
      <text:p text:style-name="P761">Lietuvos Respublikos baudžiamojo proceso bei operatyvinės veiklos dalyvių, teisingumo ir teisėsaugos institucijų pareigūnų apsaugos nuo nusikalstamo poveikio įstatymo 5 ir 15 straipsnių papildymo įstatymo projektas Nr.P-1464* (priėmimas)</text:p>
      <text:p text:style-name="P762"/>
      <text:p text:style-name="P763">3 darbotvarkės klausimas – Baudžiamojo proceso bei operatyvinės veiklos dalyvių, teisingumo ir teisėsaugos institucijų pareigūnų apsaugos nuo nusikalstamo poveikio įstatymo 5 ir 15 straipsnių papildymo įstatymo projektas Nr.P-1464. Priėmimas. Pranešėjas – Seimo Pirmininkas V.Landsbergis.</text:p>
      <text:p text:style-name="P764"><text:span text:style-name="T765">V.LANDSBERGIS.</text:span><text:span text:style-name="T766"><text:s/>Gerbiamieji kolegos, įstatymas jau mūsų<text:s/></text:span><text:span text:style-name="T767">apsvarstytas, jam pritarta ir po pateikimo, ir po svarstymo. Manau, mes baigsime šiandien jį priimti ir visi, kurie bus balsavę, po to nesiginčys, kad jie balsavo, bet nebalsavo. Esmė yra jums žinoma. Tai yra papildoma arba ypatinga situacija, kai apsauga<text:s/></text:span><text:span text:style-name="T768">svarbiam liudytojui yra suteikiama jam esant be sąmonės ar kai jo būklė tokia, kai jis pats negali to paprašyti ir negalima jo paklausti, ar jis sutinka. Kadangi tokia spraga buvo Baudžiamojo proceso kodekse bei Operatyvinės veiklos dalyvių apsaugos nuo nu</text:span><text:span text:style-name="T769">sikalstamo poveikio įstatyme, tą spragą pripažino esant Generalinė prokuratūra ir pateikė savo formulavimą, koks yra reikalingas. Aš jį tada pateikiau Seimui. Aš siūlau be didelių debatų ir be slapto balsavimo, ir be vardinio balsavimo priimti.</text:span></text:p>
      <text:p text:style-name="P770"><text:span text:style-name="T771">PIRMININKAS</text:span><text:span text:style-name="T772">.</text:span><text:span text:style-name="T773"><text:s/>Taigi, gerbiamieji kolegos, du įstatymo straipsniai. Pataisų nėra. Ar būtų norinčių kalbėti dėl atskirų straipsnių? Nėra. Dėl viso įstatymo, taip? A.Sakalas. Prašom.</text:span></text:p>
      <text:p text:style-name="P774"><text:span text:style-name="T775">A.SAKALAS.</text:span><text:span text:style-name="T776"><text:s/>Norėčiau kalbėti dėl 1-5a įstatymo.<text:s/></text:span></text:p>
      <text:p text:style-name="P777"><text:span text:style-name="T778">PIRMININKAS.</text:span><text:span text:style-name="T779"><text:s/>Ne, mes dabar kalbam dėl 1-</text:span><text:span text:style-name="T780">3. Jūs dėl to nenorit kalbėti? Dėl 1-3 darbotvarkės klausimo, t.y. Baudžiamojo proceso bei operatyvinės veiklos dalyvių ir t.t., ne?</text:span></text:p>
      <text:p text:style-name="P781"><text:span text:style-name="T782">A.SAKALAS.</text:span><text:span text:style-name="T783"><text:s/>Ne.<text:s/></text:span></text:p>
      <text:p text:style-name="P784"><text:span text:style-name="T785">PIRMININKAS.</text:span><text:span text:style-name="T786"><text:s/>A.Matulas.</text:span></text:p>
      <text:p text:style-name="P787"><text:span text:style-name="T788">A.MATULAS.</text:span><text:span text:style-name="T789"><text:s/>Gerbiamieji kolegos ir gerbiamasis Pirmininke, aš norėčiau atkreipti jūs</text:span><text:span text:style-name="T790">ų dėmesį, kad yra nedidelė Seimo Sveikatos reikalų komiteto pataisa, kuria mes siūlėm vietoj sąvokos “fizinė ar psichinė būsena” įrašyti “dėl sveikatos būklės”, kadangi tokį terminą vartoja ir teismo medicinos ekspertai, be to, labai dažnai būna, kad nebūn</text:span><text:span text:style-name="T791">a atskirai dėl fizinės ar dėl psichinės. Būna ir dėl fizinės, ir dėl psichinės – sveikatos būklė yra tokia, kad žmogus pats nesugeba pareikšti savo nuomonės. Arba bent jau reikėtų gal rašyti “fizinės ar (ir) psichinės sveikatos būklės”. Manau, kad komiteto</text:span><text:span text:style-name="T792"><text:s/>siūlymas būtų priimtinas.<text:s/></text:span></text:p>
      <text:p text:style-name="P793"><text:span text:style-name="T794">PIRMININKAS.</text:span><text:span text:style-name="T795"><text:s/>K.Kuzminskas.</text:span></text:p>
      <text:p text:style-name="P796"><text:span text:style-name="T797">K.KUZMINSKAS.</text:span><text:span text:style-name="T798"><text:s/>Gerbiamieji Seimo nariai, aš norėčiau pritarti tai mūsų Sveikatos reikalų komiteto nuostatai. Man atrodo, sveikatos sistemai (ir jūs tai pripažįstate) reikia gydyti ne ligą, o žmogų, ligo</text:span><text:span text:style-name="T799">nį. Todėl mes siūlėm, kad būtų “sveikatos”, o ne “fizinės ir psichinės būsenos”. Prašytume, kad ir pateikėjas pritartų tai mūsų pataisai. Ačiū.</text:span></text:p>
      <text:p text:style-name="P800"><text:span text:style-name="T801">PIRMININKAS.</text:span><text:span text:style-name="T802"><text:s/>Ir V.Žiemelis.</text:span></text:p>
      <text:p text:style-name="P803"><text:span text:style-name="T804">V.ŽIEMELIS.</text:span><text:span text:style-name="T805"><text:s/>Aš kalbu Teisės komiteto vardu. Šiam įstatymo projektui Teisės komitetas</text:span><text:span text:style-name="T806"><text:s/>po gana ilgo svarstymo pritarė, tiesa, nevienbalsiai. Aš suprantu medikus, kurie siūlo šiek tiek tobulinti formuluotę, tačiau Baudžiamajame kodekse ir Baudžiamojo proceso kodekse yra kaip tik tos formuluotės, kaip ir čia parašyta: “dėl fizinės ir psichinė</text:span><text:span text:style-name="T807">s būsenos”. Todėl aš siūlau pritarti šiam įstatymui, jis tikrai yra labai reikalingas.</text:span></text:p>
      <text:p text:style-name="P808"><text:span text:style-name="T809">PIRMININKAS.</text:span><text:span text:style-name="T810"><text:s/>Taigi, gerbiamieji kolegos, dėl balsavimo motyvų kalbos yra baigtos. Galėtume balsuoti, tačiau balsų skaičiavimo komisija yra perkrauta darbu ir nebespėja b</text:span><text:span text:style-name="T811">ei nesusigaudo, kaip suskaičiuoti viską, dėl ko mes šiandien balsuojam. Taigi darom priėmimo pertrauką, balsuosim truputį vėliau.<text:s/></text:span></text:p>
      <text:p text:style-name="P812"/>
      <text:p text:style-name="P813"><text:span text:style-name="T814">Lietuvos Respublikos civilinio proceso kodekso papildymo 10</text:span><text:span text:style-name="T815">2</text:span><text:span text:style-name="T816"><text:s/>straipsniu įstatymo projektas Nr.P-1480(3*) (priėmimas)</text:span></text:p>
      <text:p text:style-name="P817"/>
      <text:p text:style-name="P818"><text:span text:style-name="T819">O daba</text:span><text:span text:style-name="T820">r 1-4a darbotvarkės klausimas – Civilinio proceso kodekso papildymo 10</text:span><text:span text:style-name="T821">2</text:span><text:span text:style-name="T822"><text:s/>straipsniu įstatymo projektas. Priėmimas. Registracijos Nr.P-1480(3). Pranešėjas – Seimo Pirmininkas V.Landsbergis.<text:s/></text:span></text:p>
      <text:p text:style-name="P823"><text:span text:style-name="T824">V.LANDSBERGIS.</text:span><text:span text:style-name="T825"><text:s/>Gerbiamieji kolegos, šis įstatymas arba du įstatymai</text:span><text:span text:style-name="T826"><text:s/>(dabar kalbam apie Civilinio proceso kodeksą, tuoj bus ir Baudžiamojo proceso kodeksas) yra nukreipti į konstitucines nuostatas, konstitucines normas dėl teismų viešumo įgyvendinimo. Iki šiol Lietuvoje tai nėra užtikrinama. Net tokiais atvejais, apie kuri</text:span><text:span text:style-name="T827">uos čia gal ir nekalbama, atviro teismo proceso metu neleidžiama pasidaryti įrašų. Man buvo leista, kai ponas A.Šleževičius buvo iškėlęs man bylą, bet kitiems dalyviams, žurnalistams tiesiog neleidžiama. Čia atskiras klausimas, bet tai rodo, kaip giliai ne</text:span><text:span text:style-name="T828">t mūsų teisininkų sąmonėje sėdi įsislaptinimas, kad nebūtų žinoma, kas buvo pasakyta teismo proceso metu. O protokolai, jūs žinote, tai yra stenograma, stenografiškai tik kai kas pasižymima, paskui redaguojama. Šita pusė taip pat yra tvarkytina. Bet šiuo a</text:span><text:span text:style-name="T829">tveju įstatyme kalbama pirmiausia apie dokumentinę medžiagą. Žinoma, tam tikras stenografuotas protokolas irgi yra medžiaga, nors jis gali ir neatspindėti visko, kas buvo pasakyta teismo salėje. Gal vėliau reikės grįžti ir prie tų klausimų dėl įrašymo, pri</text:span><text:span text:style-name="T830">valomo įrašymo viso to, kas kalbama. Bet dabar apie dokumentus. Dokumentai yra kaupiami, jie yra teisėjo ir kitų proceso dalyvių dispozicijoje. Ne visi ir nebūtinai jie yra ištisai skaitomi. Jie lieka gulėti byloje ir ta medžiaga, kuria rėmėsi, sakysim, te</text:span><text:span text:style-name="T831">isėjas ar teismas, darydamas išvadą, iki šiol yra iš esmės neprieinama, išskyrus labai siaurą tiesioginių proceso dalyvių būrį. Norima, kad tai būtų vieša, norima, kad pasitikėjimas teismais būtų didinamas, stiprinamas, kad teismai ir patys to norėtų, ir n</text:span><text:span text:style-name="T832">ebijotų, po to, kai procesas yra visiškai pasibaigęs, kad dokumentacija yra atvira. Ir tiems teisininkams, kurie norėtų pasinaudoti precedento pavyzdžiu, argumentavimo precedentu ir jauniems studijuojantiems teisininkams arba rašantiems mokslinius darbus a</text:span><text:span text:style-name="T833">pie Lietuvos teismų praktiką, žinoma, ir žmonėms, kurie gali būti ėmėsi patys tos bylos tolesnio visuomeninio ar žurnalistinio tyrimo. Ta medžiaga neturi būti įslaptinta, išskyrus ypatingus atvejus, kurie yra numatyti pačiame įstatyme, jeigu tie dokumentai</text:span><text:span text:style-name="T834"><text:s/>ar kita medžiaga yra susijusi su žmogaus asmeniniu gyvenimu, gali jam padaryti moralinę ar kitokią žalą ir jeigu teismas pats nustato, – štai šita dalis nėra vieša. Bet principas yra būtent tas, kad medžiaga yra vieša, tik daromos išimtys. Tuo tarpu dabar</text:span><text:span text:style-name="T835"><text:s/>yra priešingai. Štai čia mes žengsime žingsnį į teisinę valstybę, į vakarietišką teismų praktiką ir skatinsime mūsų teisinės minties ir teisinės praktikos tobulėjimą per palyginimą, per precedentą, per diskusiją, kuri visada yra naudinga ir po to, kai tei</text:span><text:span text:style-name="T836">smo procesas yra pasibaigęs. Teismai neturi slapstytis. Ačiū.<text:s/></text:span></text:p>
      <text:p text:style-name="P837"><text:span text:style-name="T838">PIRMININKAS.</text:span><text:span text:style-name="T839"><text:s/>Ačiū, Pirmininke. Trys 3 straipsniai. Ar būtų norinčių kalbėti dėl atskirų straipsnių? Nėra. Taigi pradedame kalbas dėl balsavimo motyvų dėl viso įstatymo. E.Zingeris.</text:span></text:p>
      <text:p text:style-name="P840"><text:span text:style-name="T841">E.ZINGERIS.</text:span><text:span text:style-name="T842"><text:s/></text:span><text:span text:style-name="T843">Aš noriu pasakyti mano vadovaujamo Žmogaus ir piliečių teisių bei tautybių reikalų komiteto vardu, kad mes įdėmiai ir gan ilgai svarstėme kartu su Seimo Pirmininku šį įstatymą. Komisijos nariai vieningai šiuo atveju po diskusijos, žinoma, ir po pastabų, ku</text:span><text:span text:style-name="T844">rias Seimo Pirmininkas priėmė, vieningai balsavo už šį projektą. Asmeniškai mane ypač džiugintų Lietuvoje visai nebuvusios sovietų okupacijos laikais ir numarintos, bet buvusios iki karo, precedento teisės iš esmės pagrindimas, nes padarius teismo praktiką</text:span><text:span text:style-name="T845"><text:s/>vieša, precedento teisė, kuria grindžiama visa Vakarų teisinė kultūra, palyginimai vienų ir kitų sprendimų galų gale taps įmanomi. Taigi šio įstatymo pagalba mes grįžtume į įvykusią, į šiuo metu esančią praktiką Vakarų civilizuotose šalyse. Ačiū.</text:span></text:p>
      <text:p text:style-name="P846"><text:span text:style-name="T847">PIRMININ</text:span><text:span text:style-name="T848">KAS.</text:span><text:span text:style-name="T849"><text:s/>R.Dovydėnienė, ar kas nors už ją? N.Medvedevas. Prašom.</text:span></text:p>
      <text:p text:style-name="P850"><text:span text:style-name="T851">N.MEDVEDEVAS.</text:span><text:span text:style-name="T852"><text:s/>Dėl įdomumo. JAV teismo posėdžio metu bet kokie įrašinėjimai, filmavimai, fotografavimai draudžiami. Tai informacija apmąstymui. Kitas reikalas. Jeigu mes būtume įsitikinę, kad tomi</text:span><text:span text:style-name="T853">s visomis medžiagomis galės pasinaudoti tik teisėjai, tik juristai, kurie yra visiškai patikimi, būtų labai gerai, bet labai nesinorėtų, kad įvairūs mafijozai ar jų papirkti žmonės narpliotų tas bylas ir žiūrėtų, kokią naudą galima iš to gauti. Aš nežinau,</text:span><text:span text:style-name="T854"><text:s/>man atrodo, kad galbūt yra nepakankamai saugiklių, kad taip neįvyktų, todėl mūsų nuomonė kol kas neigiama, kol mes neįsitikinę, kad yra tam tikrų saugiklių. Dėkoju.</text:span></text:p>
      <text:p text:style-name="P855"><text:span text:style-name="T856">PIRMININKAS.</text:span><text:span text:style-name="T857"><text:s/>N.Oželytė.<text:s/></text:span></text:p>
      <text:p text:style-name="P858"><text:span text:style-name="T859">N.OŽELYTĖ-VAITIEKŪNIENĖ.</text:span><text:span text:style-name="T860"><text:s/>Pastarųjų metų darbo patirtis su žmonėmi</text:span><text:span text:style-name="T861">s, kurie buvo teisti, rodo, koks didžiulis nuošimtis žmonių kalba apie neobjektyvius teismo sprendimus, apie neįskaitytus ekspertizės dalykus, apie nepateiktus arba blogai pateiktus teismui įrodymus byloje. Aš norėčiau pasakyti, kad, tarkime, viename iš pa</text:span><text:span text:style-name="T862">skutinių skandalingų atvejų, kurį aprašė “Respublikos” laikraštis, kai mažos mergaitės prievartautojas ir žudikas (…) buvo ruošiamas paleisti į laisvę, aš dalyvavau tuose karštuose įvykiuose, kartu su motina rankiojome, nelabai padedant mūsų policijai, dai</text:span><text:span text:style-name="T863">ktinius įrodymus, kurie neaišku, ar yra apskaityti ir aprašyti byloje, esu tikrai tos nuomonės, kad byla turėtų būti tikrai atnaujinta. Bet, tarkim, esant šitai situacija, kurią mes turime šiandieną, žiniasklaidos atstovai, žurnalistai gali būti ir neprile</text:span><text:span text:style-name="T864">idžiami prie bylos medžiagos. Aš manyčiau, kad tai yra labai ydinga. Dėl to norėčiau ponui N.Medvedevui ne paprieštarauti, bet manyčiau, kad ne tik teisininkai galėtų prieiti prie tų bylų. Žiniasklaidos atstovai, žurnalistai, taip sakant, ne tik teisinės,<text:s/></text:span><text:span text:style-name="T865">bet ir viso gyvenimo geniai, jie turėtų teisę prieiti prie bylų, kurių teismai jau yra baigti, ir mes turėtume teisę įsitikinti patys, ar objektyviai buvo nagrinėjama medžiaga. Dėl to aš labai palaikau šitą įstatymą ir labai prašau kolegas balsuoti už jį.<text:s/></text:span><text:span text:style-name="T866">Jis turės didelę praktinę reikšmę. Ačiū.</text:span></text:p>
      <text:p text:style-name="P867"><text:span text:style-name="T868">PIRMININKAS.</text:span><text:span text:style-name="T869"><text:s/>V.Andriukaitis.</text:span></text:p>
      <text:p text:style-name="P870"><text:span text:style-name="T871">V.P.ANDRIUKAITIS.</text:span><text:span text:style-name="T872"><text:s/>Gerbiamieji kolegos, man tektų atkreipti dėmesį į tai, kad Europos teisės biuras, kuris daro ekspertizes ir analizuoja siūlomus pataisymus bei papildymus ir tai, kaip j</text:span><text:span text:style-name="T873">ie atitinka Europos teisę… ponas V.Vadapalas yra davęs išvadas. Yra parašyta, kad vienu atveju yra pakankama įstatyminė bazė, kad būtų galima užtikrinti tokius tyrimus, o kitu atveju nurodyta, jog netgi tokioje šalyje kaip Vokietija šita naudojimosi tvarka</text:span><text:span text:style-name="T874"><text:s/>pakankamai griežtai reglamentuota. Todėl reikėtų dar kartą akcentuoti, kad žurnalistai, teisininkai, galima nurodyti, kas turi teisę nagrinėti, bet neatverti taip, kaip dabar pono Seimo Pirmininko yra siūloma. Tai turbūt atskirkime du dalykus. Mes už tai,</text:span><text:span text:style-name="T875"><text:s/>kad tai būtų reglamentuota ir nebūtų padaryta tokia anarchija. Juo labiau kad aš net neįsivaizduoju, kaip teismai šią problemą turės spręsti techniškai. Kita vertus, man neaišku, kokia yra Vyriausybės nuomonė dėl šio papildymo ir pataisymo. Mano nuomone,<text:s/></text:span><text:span text:style-name="T876">Žmogaus ir piliečių teisių bei tautybių reikalų komiteto pozicija vis dėlto turėtų būti suderinta su Europos teisės biuro nuomone. Mes siūlytume kitaip reglamentuoti šitą procesą, nurodant, kas turi teisę viešai susipažinti: žurnalistai, teisininkai, medik</text:span><text:span text:style-name="T877">ai, tarkime, ekspertai papildomai reikalauti, bet ne taip, kaip siūlo pranešėjas. Todėl mes norėtume vis dėlto pareikalauti Vyriausybės nuomonės, netgi ir sužinoti Aukščiausiojo Teismo nuomonę apie štai tokius ekspromtu daromus papildymus, nes jie gerokai<text:s/></text:span><text:span text:style-name="T878">sujauks teisinę sistemą.<text:s/></text:span></text:p>
      <text:p text:style-name="P879"><text:span text:style-name="T880">PIRMININKAS.</text:span><text:span text:style-name="T881"><text:s/>Ir G.Imbrasienė.</text:span></text:p>
      <text:p text:style-name="P882"><text:span text:style-name="T883">G.IMBRASIENĖ.</text:span><text:span text:style-name="T884"><text:s/>Gerbiamieji Seimo nariai, kadangi projekto autorius atsižvelgė į Teisės ir teisėtvarkos komiteto siūlymus, o siūlymai buvo parengti įstatymo įgyvendinimo projektą, tačiau autorius siūlom</text:span><text:span text:style-name="T885">as nuostatas įrašė į pagrindinį įstatymą ir numatė konkrečią datą, iki kada Teisingumo ministerija ir Lietuvos archyvų departamentas turi nustatyti susipažinimo su išnagrinėtos bylos medžiaga tvarką, siūlau šį įstatymo projektą priimti.<text:s/></text:span></text:p>
      <text:p text:style-name="P886"><text:span text:style-name="T887">PIRMININKAS.</text:span><text:span text:style-name="T888"><text:s/>Ačiū.</text:span><text:span text:style-name="T889"><text:s/>Gerbiamieji kolegos, registruojamės ir balsuosime dėl šio įstatymo priėmimo. Prašom registruotis, o po to iš karto grįšime prie prieš tai nagrinėto įstatymo, dėl kurio negalėjome balsuoti. Prašom registruotis ir balsuosime dėl Civilinio proceso kodekso pa</text:span><text:span text:style-name="T890">pildymo 10</text:span><text:span text:style-name="T891">2<text:s/></text:span><text:span text:style-name="T892">straipsniu įstatymo priėmimo.<text:s/></text:span></text:p>
      <text:p text:style-name="P893"><text:span text:style-name="T894">Iš viso užsiregistravo 69 Seimo nariai. Kas už tai, kad Civilinio proceso kodekso papildymo 10</text:span><text:span text:style-name="T895">2</text:span><text:span text:style-name="T896"><text:s/>įstatymas būtų priimtas, prašom balsuoti.</text:span></text:p>
      <text:p text:style-name="P897"><text:span text:style-name="T898">BALSŲ SKAIČIUOTOJAS.</text:span><text:span text:style-name="T899"><text:s/>Už – 63.</text:span></text:p>
      <text:p text:style-name="P900"><text:span text:style-name="T901">PIRMININKAS.</text:span><text:span text:style-name="T902"><text:s/>Už – 64. Kas prieš?</text:span></text:p>
      <text:p text:style-name="P903"><text:span text:style-name="T904">BALSŲ SKAIČI</text:span><text:span text:style-name="T905">UOTOJAS.</text:span><text:span text:style-name="T906"><text:s/>Prieš – 6.</text:span></text:p>
      <text:p text:style-name="P907"><text:span text:style-name="T908">PIRMININKAS.</text:span><text:span text:style-name="T909"><text:s/>Kas susilaikė?</text:span></text:p>
      <text:p text:style-name="P910"><text:span text:style-name="T911">BALSŲ SKAIČIUOTOJAS.</text:span><text:span text:style-name="T912"><text:s/>Susilaikiusių nėra.</text:span></text:p>
      <text:p text:style-name="P913"><text:span text:style-name="T914">PIRMININKAS.</text:span><text:span text:style-name="T915"><text:s/>Balsavus už 64 Seimo nariams, prieš – 6 ir nė vienam nesusilaikius, Civilinio proceso kodekso papildymo 10</text:span><text:span text:style-name="T916">2</text:span><text:span text:style-name="T917"><text:s/>straipsniu įstatymas yra priimtas.<text:s/></text:span></text:p>
      <text:p text:style-name="P918"/>
      <text:p text:style-name="P919">Lietuvos<text:s/>Respublikos baudžiamojo proceso bei operatyvinės veiklos dalyvių, teisingumo ir teisėsaugos institucijų pareigūnų apsaugos nuo nusikalstamo poveikio įstatymo 5 ir 15 straipsnių papildymo įstatymo projektas Nr.P-1464* (priėmimo tęsinys)</text:p>
      <text:p text:style-name="P920"/>
      <text:p text:style-name="P921">Toliau, gerbiamieji<text:s/>kolegos, grįžtame prie 1-3 darbotvarkės klausimo – Baudžiamojo proceso kodekso bei operatyvinės veiklos dalyvių, teisingumo ir teisėsaugos institucijų pareigūnų apsaugos nuo nusikalstamo poveikio įstatymo 5 ir 15 straipsnių papildymo įstatymo projekto. Balsuojame dėl šio įstatymo priėmimo. Kas už tai, kad šis įstatymas būtų priimtas, prašom balsuoti.<text:s/></text:p>
      <text:p text:style-name="P922"><text:span text:style-name="T923">BALSŲ SKAIČIUOTOJAS.</text:span><text:span text:style-name="T924"><text:s/>Už – 74.</text:span></text:p>
      <text:p text:style-name="P925"><text:span text:style-name="T926">PIRMININKAS.</text:span><text:span text:style-name="T927"><text:s/>Už 74, taip?</text:span></text:p>
      <text:p text:style-name="P928"><text:span text:style-name="T929">BALSŲ SKAIČIUOTOJAS.</text:span><text:span text:style-name="T930"><text:s/>Taip.</text:span></text:p>
      <text:p text:style-name="P931"><text:span text:style-name="T932">PIRMININKAS.</text:span><text:span text:style-name="T933"><text:s/>Už – 75. Kas prieš?</text:span></text:p>
      <text:p text:style-name="P934"><text:span text:style-name="T935">BALSŲ SKAIČIUOTOJAS.</text:span><text:span text:style-name="T936"><text:s/>Prieš nėra.</text:span></text:p>
      <text:p text:style-name="P937"><text:span text:style-name="T938">PIRMININ</text:span><text:span text:style-name="T939">KAS.</text:span><text:span text:style-name="T940"><text:s/>Kas susilaikė?</text:span></text:p>
      <text:p text:style-name="P941"><text:span text:style-name="T942">BALSŲ SKAIČIUOTOJAS.</text:span><text:span text:style-name="T943"><text:s/>Susilaikė 4.</text:span></text:p>
      <text:p text:style-name="P944"><text:span text:style-name="T945">PIRMININKAS.</text:span><text:span text:style-name="T946"><text:s/>Balsavus už 75 Seimo nariams ir susilaikius 4, Baudžiamojo proceso bei operatyvinės veiklos dalyvių, teisingumo ir teisėsaugos institucijų pareigūnų apsaugos nuo nusikalstamo poveikio įstat</text:span><text:span text:style-name="T947">ymo 5 ir 15 straipsnio papildymo įstatymas yra priimtas.<text:s/></text:span></text:p>
      <text:p text:style-name="P948">Prašom. Baudžiamojo kodekso… V.Landsbergis. Prašom.</text:p>
      <text:p text:style-name="P949"><text:span text:style-name="T950">V.LANDSBERGIS.</text:span><text:span text:style-name="T951"><text:s/>…po balsavimo pasakyti tai, ko nespėjau prieš tai pasakyti, dėl pono A.Matulo pasiūlymo, kurį aš traktuoju kaip redakcinį, minimalų</text:span><text:span text:style-name="T952">. “Asmuo dėl savo fizinės ar/ir psichinės būsenos”. Tai čia redakcine tvarka taip, kaip buvo siūlyta. Mes, aš manau, galime daryti.</text:span></text:p>
      <text:p text:style-name="P953"><text:span text:style-name="T954">PIRMININKAS.</text:span><text:span text:style-name="T955"><text:s/>Ačiū. Taigi ta redakcinė pataisa turbūt yra priimama.<text:s/></text:span></text:p>
      <text:p text:style-name="P956"/>
      <text:p text:style-name="P957"><text:span text:style-name="T958">Lietuvos Respublikos baudžiamojo proceso kodekso papild</text:span><text:span text:style-name="T959">ymo 16</text:span><text:span text:style-name="T960">1</text:span><text:span text:style-name="T961"><text:s/>straipsniu įstatymo projektas Nr.P-1481(3*) (priėmimas)</text:span></text:p>
      <text:p text:style-name="P962"/>
      <text:p text:style-name="P963"><text:span text:style-name="T964">Toliau 1-4b darbotvarkės klausimas – Baudžiamojo proceso kodekso papildymo 16</text:span><text:span text:style-name="T965">1</text:span><text:span text:style-name="T966"><text:s/>straipsniu įstatymo projektas, registracijos Nr.P-1481(3). Priėmimas. Pranešėjas – Seimo Pirmininkas V.Landsberg</text:span><text:span text:style-name="T967">is.</text:span></text:p>
      <text:p text:style-name="P968"><text:span text:style-name="T969">V.LANDSBERGIS.</text:span><text:span text:style-name="T970"><text:s/>Gerbiamieji kolegos, čia iš esmės tai, ką aš jau aiškinau, ką dėsčiau dėl Civilinio proceso kodekso, bet ta proga galiu atsakyti ir į kai kurių kolegų abejones. Pono N.Medvedevo, pono V.Andriukaičio. Vienas nėra tikras, kad nepasinaudos<text:s/></text:span><text:span text:style-name="T971">mafijozai ar panašiai. Mes esame įrašę konfidencialumo momentus, pavyzdžiui, nuosavybės slaptumo, jeigu asmuo pageidauja, taip pat žmogaus sveikatos informacijos konfidencialumas, privataus gyvenimo. Yra momentai, kuriais galbūt galima šantažuoti ar kenkti</text:span><text:span text:style-name="T972"><text:s/>žmogui.<text:s/></text:span></text:p>
      <text:p text:style-name="P973">Į daugelį tų buvusių svarstymų tikrai yra atsižvelgta taip, kaip ir tvarkos nustatymas. Štai yra net į įstatymą įrašyti dalykai. Kai kuriuos mes formulavome kaip įstatymą dėl įstatymo įgyvendinimo, bet paskui teisininkai vėl sugrįžo prie varianto, kad į tą patį įstatymą tiesiog įrašomi du straipsniai, susiję su tvarka. Netgi 1 straipsnio pabaigoje pasakyta, kokios formos prašymas turi būti pateikiamas norint susipažinti su išnagrinėtos bylos medžiaga, kad to susipažinimo tvarką nustato Teisingumo<text:s/>ministerija ir Lietuvos archyvų departamentas. Tai įrašyta. Straipsnis įsigalioja nuo balandžio 15 d. ir 3 straipsnis – Lietuvos Respublikos Teisingumo ministerija ir Lietuvos archyvų departamentas iki balandžio 15 d. turi nustatyti susipažinimo su išnagrinėtos bylos medžiaga tvarką. Iš pradžių buvo pateiktas projektas, jis net buvo registruotas, skiriant vieną mėnesį tai tvarkai nustatyti, bet teisininkams pageidaujant, kad būtų tikrai realiai įgyvendinama, dabar yra trys mėnesiai duodami Teisingumo ministerijai ir Archyvų departamentui nustatyti anketėles, nustatyti, kokia turi būti skaitykla, kaip įrengta ar pan., kad tai tikrai ramiai funkcionuotų.<text:s/></text:p>
      <text:p text:style-name="P974">Štai tiek dėl tų būgštavimų, kad nežinia, kas skaitys. Visi bus registruoti, kas skaito ir, žinoma, kaip jau sakiau, pats teismas gali daug kur uždėti tą žymę, kad ta dalis yra nevieša.<text:s/></text:p>
      <text:p text:style-name="P975">Dabar dėl Europos Teisės biuro. Europos Teisės biuras kai ką pažymi iš konvencijų ir paktų, tačiau kaip ten kalbama apie teisminio bylos nagrinėjimo proceso viešumą, tai ir yra viešumas, o ne dalinis viešumas. Aš nemanau, kad mes turėtume pradėti abejoti tarptautiniais paktais, jeigu yra kalbama apie proceso viešumą, taip kaip ir mūsų Konstitucijoje nekalbama apie dalinį viešumą. Ir mąstymai, kad ten Vokietijoje griežtai reglamentuojama tvarka, ir mes galime pasiūlyti, kad Teisingumo ministerija pasižiūrėtų į tą vokišką tvarką, į dar ką nors ir įrašytų. Čia mes nesakome, kad nereikia reglamentuoti. Priešingai, įrašyta, kad reikia ir kad tą tvarką turi parengti atsakingiausia institucija – Teisingumo ministerija.<text:s/></text:p>
      <text:p text:style-name="P976"><text:span text:style-name="T977">PIRMININKAS.</text:span><text:span text:style-name="T978"><text:s/>Ačiū, Pirmininke.</text:span></text:p>
      <text:p text:style-name="P979">Gerbiamieji kolegos, taigi argumentai ir įstatymo projektas yra labai savo turiniu panašus į prieš tai buvusį. Nematau naujų… Taip, L.Sabutis norėtų tarti žodį. Jis dar nekalbėjo dėl šio klausimo. Prašom.</text:p>
      <text:p text:style-name="P980"><text:span text:style-name="T981">L.SABUTIS.</text:span><text:span text:style-name="T982"><text:s/>Taip, čia yra analogiškas, tiktai tiek, kad jis gal yra reikšmingesnis, nes jis yra susijęs su nusikalstama veikla ir jos dalyviais. Todėl aš manau, kad tos keturios sąlygos, kurios šiame įstatyme paminėtos, pirmiausia turėtų būt</text:span><text:span text:style-name="T983">i įvykdytos, t.y. kad vieša taptų ir kita nagrinėjama medžiaga. Svarbiausia, man atrodo, yra tai, jog teismui suteikiama galimybė tam tikra prasme riboti susipažinimą su tam tikra medžiaga, ir kartu tai apsaugo nuo, sakyčiau, nepageidaujamų pasekmių.<text:s/></text:span></text:p>
      <text:p text:style-name="P984">Manau, kad reikia pritarti, ir, žinoma, galime nusistebėti, kad iki šiol nebuvo tokios pataisos ta prasme, jog ne vienas žmogus pageidavo ir prašė leisti susipažinti su baudžiamąja byla, tačiau dėl formalių arba neformalių motyvų tai nebuvo daroma. Iš esmės manau, kad tai yra ir moraline, ir teisine prasme labai gera pataisa.</text:p>
      <text:p text:style-name="P985"><text:span text:style-name="T986">PIRMININKAS.</text:span><text:span text:style-name="T987"><text:s/>Gerbiamieji kolegos, registruojamės ir balsuosime dėl šio įstatymo priėmimo. Balsuosime dėl Baudžiamojo proceso kodekso papildymo 16</text:span><text:span text:style-name="T988">1</text:span><text:span text:style-name="T989"><text:s/>straipsniu įstatymo priėmimo.<text:s/></text:span></text:p>
      <text:p text:style-name="P990">Užsiregistravo 59 Seimo nariai. Kas už tai, kad minėtas įstatymas būtų priimtas, prašom balsuoti.<text:s/></text:p>
      <text:p text:style-name="P991"><text:span text:style-name="T992">BALSŲ SKAIČIUOTOJAS.</text:span><text:span text:style-name="T993"><text:s/>Už – 54.<text:s/></text:span></text:p>
      <text:p text:style-name="P994"><text:span text:style-name="T995">PIRMININKAS.</text:span><text:span text:style-name="T996"><text:s/>Už – 55. Kas prieš?</text:span></text:p>
      <text:p text:style-name="P997"><text:span text:style-name="T998">BALSŲ SKAIČIUOTOJAS.</text:span><text:span text:style-name="T999"><text:s/>Nėra.</text:span></text:p>
      <text:p text:style-name="P1000"><text:span text:style-name="T1001">PIRMININKAS.</text:span><text:span text:style-name="T1002"><text:s/>Prieš nėra. Kas susilaikė?</text:span></text:p>
      <text:p text:style-name="P1003"><text:span text:style-name="T1004">BALSŲ SKAIČIUOTOJAS.</text:span><text:span text:style-name="T1005"><text:s/>Susilaikė 3.</text:span></text:p>
      <text:p text:style-name="P1006"><text:span text:style-name="T1007">PI</text:span><text:span text:style-name="T1008">RMININKAS.</text:span><text:span text:style-name="T1009"><text:s/>Susilaikė 3. Balsavus už 55 Seimo nariams, prieš nebalsavus nė vienam ir susilaikius 3, Baudžiamojo proceso kodekso papildymo 16</text:span><text:span text:style-name="T1010">1</text:span><text:span text:style-name="T1011"><text:s/>straipsniu įstatymas yra priimtas.</text:span></text:p>
      <text:p text:style-name="P1012"/>
      <text:p text:style-name="P1013"><text:span text:style-name="T1014">Lietuvos Respublikos teismų įstatymo 22, 22</text:span><text:span text:style-name="T1015">1</text:span><text:span text:style-name="T1016">, 77 straipsnių pakeitimo ir Teismų</text:span><text:span text:style-name="T1017"><text:s/>įstatymo pakeitimo ir papildymo įstatymo įsigaliojimo įstatymo 1 straipsnio ir 8 straipsnio 2 dalies pripažinimo netekusiais galios įstatymo projektas Nr.P-1477 (svarstymas). Lietuvos Respublikos advokatūros įstatymo 7 straipsnio 1 dalies pakeitimo ir Adv</text:span><text:span text:style-name="T1018">okatūros įstatymo įgyvendinimo įstatymo 5 straipsnio pripažinimo netekusiu galios įstatymo projektas Nr.P-1478 (svarstymas). Lietuvos Respublikos notariato įstatymo 3 straipsnio pakeitimo ir Notariato įstatymo pakeitimo ir papildymo įstatymo įsigaliojimo į</text:span><text:span text:style-name="T1019">statymo 2 straipsnio ir 3 straipsnio 2 dalies pripažinimo netekusiais galios įstatymo projektai Nr.P-1479 (svarstymas)</text:span></text:p>
      <text:p text:style-name="P1020"/>
      <text:p text:style-name="P1021">Gerbiamieji kolegos, darbotvarkės 1-5 klausimas – Teismų įstatymo pakeitimo (nevardinu viso ilgo pavadinimo) projektas Nr.P-1477, Advokatūros įstatymo ir šio įstatymo įgyvendinimo įstatymo pataisų įstatymo projektas Nr.P-1478 ir Notariato įstatymo tam tikrų straipsnių pakeitimo ir papildymo įstatymo projektas Nr.P-1479. Teisės ir teisėtvarkos komitetas svarstė šiuos įstatymų projektus ir pritarė su išlygomis. Vienam įstatymui, Notariato, pritarta be išlygų.<text:s/></text:p>
      <text:p text:style-name="P1022">Pradedame svarstymo procedūrą. 2 Seimo nariai yra užsirašę kalbėti. Prašau kalbėti G.Imbrasienę.</text:p>
      <text:p text:style-name="P1023"><text:span text:style-name="T1024">G.IMBRASIENĖ.</text:span><text:span text:style-name="T1025"><text:s/>Gerbiamieji Seimo nariai, kalbėsiu Teisės ir teisėtvarkos komiteto vardu.<text:s/></text:span><text:span text:style-name="T1026">Teisės ir teisėtvarkos komitetas pritarė Notariato įstatymo pakeitimui ir Teismų įstatymo 77 straipsnio pakeitimui. Tai yra pritarė, kad notarais ir teismų antstoliais gali dirbti asmenys, turintys teisės magistro arba teisės bakalauro, arba teisininko pro</text:span><text:span text:style-name="T1027">fesinį kvalifikacinį laipsnį, t.y. vienpakopį teisinį universitetinį išsilavinimą.</text:span></text:p>
      <text:p text:style-name="P1028">Komitetas nepritarė siūlymui, kad teisėjais ir advokatais galėtų dirbti asmenys, turintys vien tik teisės bakalauro profesinį kvalifikacinį laipsnį. Dėl įdomumo norėčiau pasakyti dėl teisėjų darbo. Kad galėtų dirbti asmenys, turintys teisės magistro arba teisininko profesinį kvalifikacinį laipsnį, komitetas pritarė vienbalsiai.<text:s/></text:p>
      <text:p text:style-name="P1029">Buvo abejojančių dėl advokatų. Maždaug pasiskirstė per pusę. Tai, aišku, čia Seimas apsispręs.</text:p>
      <text:p text:style-name="P1030">Komitetas nepritarė dėl šių priežasčių. Pirma. Lietuvos mokslo taryba, Lietuvos Aukščiausiasis Teismas, Lietuvos advokatų taryba, Europos teisės departamentas, Teisingumo ministerija, Vilniaus universitetas nepritarė nuostatai, kad teisėjais ir advokatais galėtų dirbti asmenys, turintys bakalauro laipsnį. Šios institucijos siūlo palikti visai korektišką dabartinę nuostatą, kad teisėjais ir advokatais gali dirbti asmenys, turintys aukštąjį teisinį išsilavinimą, atitinkantį Lietuvos Respublikos Vyriausybės nustatytus kvalifikacinius reikalavimus.</text:p>
      <text:p text:style-name="P1031">Antra. Dabartiniu metu nenustatyti kvalifikaciniai reikalavimai mokykloms, rengiančioms teisininkų kadrus, nenustatyta, kiek metų turi studijuoti bakalauras, nenustatyta, kokios disciplinos turi būti dėstomos bakalaurams, valandų skaičius, kokie egzaminai turi būti laikomi, nenustatyti reikalavimai dėstytojų kontingentui.</text:p>
      <text:p text:style-name="P1032">Visuos šiuos reikalavimus turėtų nustatyti Vyriausybė, Vyriausybės pavedimu – Teisingumo ministerija. Ne tik nustatyti, bet ir kontroliuoti, kaip jų laikomasi. Tai nebūtų aukštųjų mokyklų autonomijos pažeidimas.</text:p>
      <text:p text:style-name="P1033">Nustačius aiškius reikalavimus teisininkų rengimui, kartu nustačius vienodus reikalavimus bakalaurams, teisėjais ir advokatais galėtų dirbti ir bakalaurai. Bakalauro studijos turėtų tęstis ketverius metus, bakalauras turėtų būti išklausęs ir suvokęs pagrindines teisės disciplinas.</text:p>
      <text:p text:style-name="P1034">Esant dabartinei situacijai siūlomos pataisos nepadės, mūsų nuomone, kokybiškai gerinti teisėjų ir advokatų korpuso. Todėl siūlau pritarti po svarstymo ir prašyti projekto autoriaus atsižvelgti į Teisės ir teisėtvarkos komiteto suformuluotas išlygas. Ačiū.</text:p>
      <text:p text:style-name="P1035"><text:span text:style-name="T1036">PIRMININKAS.</text:span><text:span text:style-name="T1037"><text:s/>Kviečiu A.Sakalą.</text:span></text:p>
      <text:p text:style-name="P1038"><text:span text:style-name="T1039">A.SAKALAS.</text:span><text:span text:style-name="T1040"><text:s/>Gerbiamieji Seimo nariai, iš pradžių norėčiau pacituoti Europos teisės departamento išvadą.<text:s/></text:span></text:p>
      <text:p text:style-name="P1041">“Būtina pažymėti, kad visos trys minėtos profesijos (čia turima galvoje teisėjai, advokatai ir notarai) užima išskirtinę vietą valstybėje, todėl jų atstovams turėtų būti taikomi ypatingai aukšti ir vieningi reikalavimai. Kaip ir buvo numatyta Lietuvos Respublikos teismų įstatymo pakeitimo<text:s/>ir papildymo įstatymo įsigaliojimo įstatymo 8 straipsnio antrojoje dalyje, Teisingumo ministerija yra parengusi Vyriausybės nutarimo projektą, kuriame yra nustatyti konkretūs kvalifikaciniai reikalavimai teisėjams, numatyta, kad teisininko diplomas turi būti įgytas bendrosios teisės aukštosiose mokyklose ir įtvirtintas konkretus disciplinų sąrašas su konkrečiu valandų skaičiumi kiekvienai iš jų.”</text:p>
      <text:p text:style-name="P1042">Mūsų manymu, pastarasis reikalavimas yra itin svarbus, nes šiuo metu skirtingose mokyklose esančių disciplinų trukmė labai skiriasi. Tuo tarpu būtina užtikrinti, kad būsimieji teisėjai gautų kiek įmanoma platesnį atitinkamos kokybės teisinį išsilavinimą. Šie kvalifikaciniai reikalavimai su nedideliais pakeitimais taip pat galėtų būti taikomi ir notarams, ir advokatams.</text:p>
      <text:p text:style-name="P1043">Beje, prie projektų pridėtame aiškinamajame rašte minima 1958 metų Tarptautinės darbo organizacijos konvencija 111 dėl diskriminacijos darbo ir profesinėje srityse. Minėtoje konvencijoje kalbama apie diskriminacijos rasės, spalvos, lyties, religijos ir<text:s/>politinių pažiūrų, nacionalinės ar socialinės priklausomybės pagrindo uždraudimą, tačiau ji nenustato ir negali nustatyti kvalifikacinių reikalavimų konkrečioms profesijoms valstybėse narėse, nes tai yra kiekvienos valstybės vidaus reikalas.</text:p>
      <text:p text:style-name="P1044">Gerbiamieji kolegos, noriu jums priminti, kad vakar Vyriausybė priėmė kvalifikacinius reikalavimus, savo nutarimu juos patvirtino. Taigi manyčiau, kad reikėtų sulaukti kvalifikacinių reikalavimų ir mums su jais susipažinti.</text:p>
      <text:p text:style-name="P1045">Aš nenorėčiau, kad mes elgtumės kaip senais laikais, kai mano tardytojas pasigyrė, kas jis yra batsiuvys, bet baigęs tardytojų kursus, ir dabar štai, žiūrėkite, kokia gera Tarybų Sąjunga, kaip jam, batsiuviui, leido tapti tardytoju. Šiandien turime daug priekaištų teisėjams, bent sakome priekaištus teisėjams, sakome priekaištus advokatams ir kartu mažiname arba stengiamės sumažinti jų profesinį pasirengimą. Man regis, šiandien racionaliausia būtų padaryti svarstymo pertrauką, gauti Vyriausybės vakar priimtą nutarimą, taip pat Mokslo tarybos išvadas apie kvalifikacinius reikalavimus. Tada galėtume ramia sąžine priimti vieną arba kitą sprendimą. Mano siūlymas – padaryti svarstymo pertrauką. Ačiū.</text:p>
      <text:p text:style-name="P1046"><text:span text:style-name="T1047">PIRMININKAS.</text:span><text:span text:style-name="T1048"><text:s/>Kviečiu V.Landsbergį tarti baigiamąjį žodį.</text:span></text:p>
      <text:p text:style-name="P1049"><text:span text:style-name="T1050">V.LANDSBERGIS.</text:span><text:span text:style-name="T1051"><text:s/>Gerbiamieji kolegos, nuo to momento,<text:s/></text:span><text:span text:style-name="T1052">kai buvo pateikti įstatymų pataisų projektai, prasidėjo minties judėjimas ir gana didelė evoliucija, nes iki tol viskas buvo įšaldyta. Buvo įšaldyta taip, kaip senais gerais laikais.</text:span></text:p>
      <text:p text:style-name="P1053">Dabar iš tikrųjų yra dėl kai kurių dalykų sutarimas, dėl kai kurių yra diskutuojama ir lygiagrečiai pajudėjo Vyriausybė su anksčiau, gana seniai, numatytais reikalavimais asmenims, norintiems užimti teisėjo pareigas, verstis notaro bei advokato praktika. Čia dubliuojasi arba susikryžiuoja reikalavimai, reikalavimai, kuriuos atitinka asmenys, išlaikę egzaminus, kai jie nori pradėti advokato praktiką, notaro praktiką arba tapti teisėjais. Tada yra egzaminai, kurių programą nustato Teisingumo ministerija arba Vyriausybė.<text:s/></text:p>
      <text:p text:style-name="P1054">Iš tikrųjų tai yra labai svarbus dalykas, labai reikalingas,<text:s/>kuris yra dešimt kartų svarbesnis negu ieškoti popieriuose, ar žmogus prieš 20, ar prieš kiek metų, būdamas studentu, laikė egzaminus kaip studentas, ar jis išklausė tiek valandų, o galbūt šiek tiek mažiau valandų, negu bus nustatyta, sakysim, Vyriausybės<text:s/>nutarimu, o gal jau ir nustatyta. Tokiu būdu staiga jam užkertamas kelias arba jis turi grįžti į mokyklos suolą ir išklausyti dar 10 papildomų valandų. Štai čia yra toks momentas, kuris neturi pavirsti apribojimu. Tas mokyklinis reglamentavimas, kiek mokykloje valandų turi būti išklausyta ir mokykliniai egzaminai, jie, žinoma, savaime suprantama, turi būti išlaikyti, kitaip nebus ir aukštojo išsilavinimo. Tai čia savaime suprantamas dalykas.<text:s/></text:p>
      <text:p text:style-name="P1055">Bet iš tikrųjų esminis dalykas tai yra visuose įstatymuose numatyti kvalifikaciniai egzaminai, ir čia niekas nesikeičia. Tie egzaminai yra ir jų programos turi būti nustatytos. Būtų labai gerai, jeigu Vyriausybė ar Teisingumo ministerija padirbėtų, jeigu dar reikia padirbėti prie tų egzaminų programų. Štai kodėl aš noriu priminti, kad mes nesutriktume manydami, kad tai labai svarbu, kad Vyriausybė priima nutarimą apie studentų mokymo reikalavimus ir jų išklausomas valandas, ir jų egzaminus. Nepamirškime ir to, kad gal šiandien ir ne tiek daug, bet rytoj gali būti gana daug jaunų teisininkų, grįžtančių po studijų Vakarų aukštosiose mokyklose. Jų dabar daug studijuoja, mes norėtume, kad jie grįžtų, nereikėtų jų gąsdinti, kad jeigu koks nors valandų skaičius Sorbonoje ar kokiam nors Niuhevene, ar dar kur nors neatitinka Lietuvos Vyriausybės nustatytos normos, tai jiems reikės dar kartą studijuoti. O egzaminai, suprantama, yra visa tai, kas liečia Lietuvos teisę, tai visiškai reikalingi reikalavimai, ir tie klausimai gali būti sprendžiami. Pavyzdžiui, tie, kurie baigė užsienyje, ar jie turi šių dalykų egzaminus dar laikyti kurioje nors Lietuvos aukštojoje mokykloje eksternu, ar tai įeina tiesiog į advokato arba notaro kvalifikacinį egzaminą pagal reikalavimus, kuriuos nustato Vyriausybė. Ten gali būti vieni egzaminų reikalavimai baigusiems Lietuvos mokyklas, o kiti, specialūs reikalavimai, liečiantys Lietuvos teisę, tiems, kurie baigė užsienyje. Čia yra ta sritis, kuri reikalauja dėmesio ir darbo.<text:s/></text:p>
      <text:p text:style-name="P1056">Dabar abejonių, pagrindinių abejonių, man kyla dėl mūsų jau praktikuojamų aukštojo mokslo laipsnių, bakalaurų ir magistrų, jų lyginimo tarpusavyje arba jų kvalifikacinių atitikimų eiti šiandien aptariamas teisėjo, advokato ir notaro pareigas. Įstatymo projekte buvo siūloma įrašyti visas tris aukštosios mokyklos teikiamas kvalifikacijas kaip pakankamas. Ir universitetinį vienpakopį išsilavinimą, kaip dar tebedirba Vilniaus universitetas, ir bakalaurų bei magistrų laipsnius, kuriuos suteikinėja Kauno Vytauto Didžiojo universitetas ir Teisės akademija. Mums nėra ko slėpti, kad čia yra ir<text:s/>tam tikros aukštųjų mokyklų varžybos arba noras ilgiau palaikyti vienos iš jų monopolį bei pranašumą prieš kitas. Taip, kaip jau atsitiko, Vyriausybei laiku nepriėmus nutarimo, ką mes buvom įpareigoję, kad praėjusiais metais baigusieji Kauno Vytauto Didžiojo universitetą arba Teisės akademiją su bakalaurų ir magistrų laipsniais negalėjo įsidarbinti teisėjais, advokatais arba notarais, nes teisinis procesas buvo nuėjęs negeru keliu. Mes patys dėl to kalti. Mes galim padaryti priekaištą Vyriausybei, bet mes ir patys nepamanėm, kad geriau buvo iš karto išspręsti įstatymais. Ir dabar, kai mes jau einam prie to teisinio sprendimo, aš nemanau, kad jo reikėtų atsisakyti.<text:s/></text:p>
      <text:p text:style-name="P1057">Vienintelis diskutuojamas momentas yra bakalauro kvalifikacija, bakalauro laipsnis, bakalauro<text:s/>diplomas ir teisė dirbti advokato darbą. Nes galima sutikti, kad teisėjui reikalingas magistro diplomas. Mes kalbėjom apie tai su komiteto pirmininku, aš sakiau, su tuo galėčiau galbūt ir sutikti arba reikia numatyti tai papildomu kokiu dokumentu ar papildoma nuostata. Kol kas buvo siūloma visos trys kvalifikacijos kaip tolygios. Iš tikrųjų Teisės komitete, matyt, balsams pasidalijus yra abejonių, bet man abejotinos ir tos abejonės, ar bakalauras negali būti advokatas. Man regis, galų gale žodį, atrankos žodį, lemia ir kvalifikacijos išaiškinimas per praktiką, per paklausą. Jeigu teisėjas su bakalauro diplomu gerai dirba ir įrodo, kad jis yra geras advokatas, jis turi paklausą. Čia yra toks egzaminas, už kurį koks nors formalus egzaminų laikymas, ypač kada nors labai seniai aukštojoje mokykloje, nes žmogus gali būti dirbęs visai kitoje srity, o paskui sugalvoti tapti advokatu… Ir ar jam tada turi reikšmės jo prieš daug metų laikytas kursinis egzaminas, ar iš tikrųjų esminė reikšmė – advokato egzamino reikalavimai šiandien? Nori tapti advokatu – štai yra ministerijos nustatytas egzaminas.<text:s/></text:p>
      <text:p text:style-name="P1058">Todėl aš siūlau šiuo metu patvirtinti po svarstymo teikiamą projektą ir galbūt dar pasikonsultuoti dėl galutinės formulės apie teisėjų kvalifikacinius reikalavimus, ar palikti tiktai magistro reikalavimą ir išbraukti galimybę bakalaurui dirbti teisėjo darbą. Čia aš matau racionalų grūdą. Nors ir tai, kaip mums rodo Lietuvos teisės akademijos programų apimtys, bakalauro programos apimtis yra didelė ir ne mažesnė negu vienpakopio išsilavinimo. Nekalbu jau apie magistrą, kuris jau yra baigęs vieną aukštąją mokyklą ir dar trejus metus specializuojasi teisės srityje, konkrečioje teisės srityje. Aš siūlau pritarti po svarstymo, siūlydamas prisiminti kad ir istorinius laikus, ir istorinius atvejus. Pagal dabartinę tvarką M.Riomeris, baigęs Sorbonoje, negalėtų dirbti Lietuvoje.</text:p>
      <text:p text:style-name="P1059"><text:span text:style-name="T1060">PIRMININKAS.</text:span><text:span text:style-name="T1061"><text:s/>Gerbiamieji kolegos, prašyčiau leisti pratęsti posėdį tol, kol mes pabaigtume šios dienos priešpietės darbotvarkę. Ten nėra pataisų. Mes turėtume su</text:span><text:span text:style-name="T1062">sitvarkyti per 15 minučių.<text:s/></text:span></text:p>
      <text:p text:style-name="P1063">Gerbiamieji kolegos, įstatymo projektas Nr.P-1477 – Teismų įstatymo kai kurių straipsnių pataisos. J.Razma norėtų kalbėti už.</text:p>
      <text:p text:style-name="P1064"><text:span text:style-name="T1065">J.RAZMA.</text:span><text:span text:style-name="T1066"><text:s/>Gal mes dėl visų trijų projektų galim apsispręsti ar balsuosim atskirai? Norėčiau pabrėžti, k</text:span><text:span text:style-name="T1067">ą reiškia, kai mes balsuojam už tuos projektus. Mes dar šiandien neapsisprendžiam dėl Teisės ir teisėtvarkos komiteto pataisų. Balsuodami už pritarimą po svarstymo, mes tiesiog pasakom, kad Seimas pats imasi nustatyti kvalifikacinius reikalavimus teisėjams</text:span><text:span text:style-name="T1068">, advokatams, notarams. Tai tikrai yra geresnis būdas, garantuojąs šių reikalavimų stabilumą, aiškumą žmonėms, kurie stoja ar jau baigia ar jau baigę aukštąsias mokyklas, rengiasi įsigyti teisininko specialybę. Vyriausybės nutarime, projekte, tiksliau, kur</text:span><text:span text:style-name="T1069">į daugelis iš mūsų matėme, vis dėlto buvo vienas ydingas momentas. Vienu punktu išties, panašiai kaip pas mus, yra nustatomi tie aukštojo mokslo kvalifikaciniai reikalavimai, tačiau kitu punktu kaip lygiavertis dalykas yra pateikiami reikalavimai dėstomų p</text:span><text:span text:style-name="T1070">rogramų turiniui, t.y. nurodoma, kokie dalykai turi būti dėstomi, kiek valandų, ir tokiu būdu tie reikalavimai visiškai “išplaunami”. Todėl aš kviesčiau palaikyti šituos projektus ir pačiam Seimui imtis nustatyti tuos reikalavimus.</text:span></text:p>
      <text:p text:style-name="P1071"><text:span text:style-name="T1072">PIRMININKAS.</text:span><text:span text:style-name="T1073"><text:s/>Dėkui. R.Zu</text:span><text:span text:style-name="T1074">oza dėl pirmojo ir galbūt dėl visų – prieš. Prašom.<text:s/></text:span></text:p>
      <text:p text:style-name="P1075"><text:span text:style-name="T1076">R.ZUOZA.</text:span><text:span text:style-name="T1077"><text:s/>Gerbiamieji Seimo nariai, iš tiesų galbūt dėl visų trijų įstatymų aš norėčiau tiktai pasidžiaugti, kad Seimo Pirmininko pateikti projektai paskatino Vyriausybę skubiau svarstyti šituos klausimus</text:span><text:span text:style-name="T1078"><text:s/>ir derinti su mokslo institucijomis dėl šitų kvalifikacinių laipsnių. Vis dėlto Vyriausybės nutarimas yra, ir būtų gerai, kad jį Seimui oficialiai pateiktų Vyriausybė. Mes tada galėtume matyti, kas ten iš tiesų yra galutiniame variante.</text:span></text:p>
      <text:p text:style-name="P1079">Kitas dalykas. Mes<text:s/>visai neseniai patvirtinome Mokslo tarybos nuostatus, ir būtų gerai gauti mūsų Seimo… kaip mokslinio eksperto Mokslo tarybos išvadas. Aš iš esmės nesu prieš dėl šitų įstatymų, nes mums kompetentingų teisininkų, advokatų ir notarų trūksta, bet būtent kompetentingų. Kvalifikacija mums, Seimo nariams, neturi kelti abejonių. Todėl aš siūlau daryti svarstymo pertrauką. Kai gausime tuos dokumentus, kuriuos aš minėjau, mes galėtume pratęsti svarstymą, galbūt dėl teisėjų iš tiesų išbraukti bakalaurus ir šį sprendimą priimti. Dėkui.</text:p>
      <text:p text:style-name="P1080"><text:span text:style-name="T1081">PIRMININKAS.</text:span><text:span text:style-name="T1082"><text:s/>Ačiū. Gerbiamieji kolegos, kviečiu registruotis ir klausiu, ar negalėtume bendru sutarimu pritarti po svarstymo? (</text:span><text:span text:style-name="T1083">Balsai salėje</text:span><text:span text:style-name="T1084">) Ačiū, kolega Rolandai. Bendru sutarimu po svarstymo pritariame įstatymo projektui Nr.P-1477. Ar</text:span><text:span text:style-name="T1085"><text:s/>galėtume pritarti ir kitiems įstatymų projektams? Pritariame bendru sutarimu po svarstymo Nr.P-1478 ir Nr.P-1479. Dar registruojamės, kolegos. Ir du priėmimai, du įstatymo projektai – Krašto apsaugos sistemos organizavimo ir karo tarnybos įstatymo 14, 36<text:s/></text:span><text:span text:style-name="T1086">ir 55 straipsnių papildymo įstatymo projektas Nr.P-1547(2). Aš kuo greičiau kviečiu į tribūną Seimo narį A.Katkų. (</text:span><text:span text:style-name="T1087">Balsas salėje</text:span><text:span text:style-name="T1088">) Priklausys nuo to, kiek mes dar turėsime sveikatos kalbėti. A.Katkus trumpai pateikia projektą, kuriam nėra jokių pataisų.</text:span></text:p>
      <text:p text:style-name="P1089"><text:span text:style-name="T1090">J.A</text:span><text:span text:style-name="T1091">.KATKUS.</text:span><text:span text:style-name="T1092"><text:s/>Yra pataisų. Gerbiamieji Seimo nariai, gerbiamasis pirmininke, aš norėčiau paprašyti, kad mes pirmiausia priimtume Nacionalinio saugumo pagrindų įstatymo priedėlio papildymo įstatymą, kaip buvo prašyta.</text:span></text:p>
      <text:p text:style-name="P1093"/>
      <text:p text:style-name="P1094">Lietuvos Respublikos nacionalinio saugumo pagrindų įstatymo priedėlio papildymo įstatymo projektas Nr.P-1549* (priėmimas)</text:p>
      <text:p text:style-name="P1095"/>
      <text:p text:style-name="P1096"><text:span text:style-name="T1097">PIRMININKAS.</text:span><text:span text:style-name="T1098"><text:s/>Gerai, sutariame. Kolegos, projektas Nr.1549 – Nacionalinio saugumo pagrindų įstatymo priedėlio papildymo įstatymo projektas. 1 straipsnis.<text:s/></text:span></text:p>
      <text:p text:style-name="P1099"><text:span text:style-name="T1100">J.A.KATKUS.</text:span><text:span text:style-name="T1101"><text:s/>Turiu pasa</text:span><text:span text:style-name="T1102">kyti, kad bendram pasitarime su kitų politinių partijų atstovais šiai pataisai prieštaraujančių nebuvo. Todėl prašyčiau pritarti.</text:span></text:p>
      <text:p text:style-name="P1103"><text:span text:style-name="T1104">PIRMININKAS.</text:span><text:span text:style-name="T1105"><text:s/>Kolegos, 1 straipsnis. Ar galėtume pritarti šio įstatymo 1 straipsniui, ir vieninteliam? Straipsniui pritariame.<text:s/></text:span><text:span text:style-name="T1106">Ačiū.</text:span></text:p>
      <text:p text:style-name="P1107">Gerbiamieji kolegos, Č.Juršėno siūlymas dar išlikęs? Ar Č.Juršėno siūlymas papildyti šį įstatymą 2 straipsniu yra išlikęs? Prašom, pone pirmininke. Šį siūlymą argumentuoja Seimo narė I.Šiaulienė. Č.Juršėnas siūlo šį įstatymą papildyti 2 straipsniu.<text:s/></text:p>
      <text:p text:style-name="P1108"><text:span text:style-name="T1109">I.ŠIAULIENĖ.</text:span><text:span text:style-name="T1110"><text:s/>Man atrodo, kad siūlymas yra motyvuotas, tuo labiau kad mes turėjome net precedentą ir paklausimą, kaip gali būti, ir svarstėme Seime. Galų gale dėl šitos pastabos yra ir to teikiamo įstatymo naujos pataisos. Todėl man atrodo, kad siūloma 2 st</text:span><text:span text:style-name="T1111">raipsnio pataisa – pavedimas Vyriausybei atkreipti dėmesį į tai, kad krašto apsaugos ministras, 1997–1998 m. išvykdamas į užsienį, keliskart pažeidė Nacionalinio saugumo pagrindų įstatymą, yra aktualus ir Vyriausybė turėtų tai įvertinti.</text:span></text:p>
      <text:p text:style-name="P1112"><text:span text:style-name="T1113">PIRMININKAS.</text:span><text:span text:style-name="T1114"><text:s/>J.Lis</text:span><text:span text:style-name="T1115">tavičius norėtų prieštarauti. Tada žodis A.Katkui.</text:span></text:p>
      <text:p text:style-name="P1116"><text:span text:style-name="T1117">J.LISTAVIČIUS.</text:span><text:span text:style-name="T1118"><text:s/>Gerbiamieji Seimo nariai, man atrodo, kad pasiūlymui negalima pritarti, nes čia, kaip matote, grįžtama kelis metus atgal. Ar tada ir įstatymas pradės veikti atgal? Todėl aš manau, kad jeigu<text:s/></text:span><text:span text:style-name="T1119">mes priimame įstatymą, tai žiūrėkime į priekį, o ne atgal. Ir ne įstatyme, man atrodo, apie tokius dalykus reikėtų kalbėti. Todėl aš pritarti negaliu. Ačiū.</text:span></text:p>
      <text:p text:style-name="P1120"><text:span text:style-name="T1121">PIRMININKAS.</text:span><text:span text:style-name="T1122"><text:s/>Trumpas komentaras, pone pranešėjau.</text:span></text:p>
      <text:p text:style-name="P1123"><text:span text:style-name="T1124">J.A.KATKUS.</text:span><text:span text:style-name="T1125"><text:s/>Iš viso Nacionalinio saugumo pagrindų</text:span><text:span text:style-name="T1126"><text:s/>įstatymas apsprendžia strateginius tikslus ir yra kur kas svarbesnis. O čia yra kaip pažeidimas. Mano supratimu, visiškai netinkama, kad pažeidimą įtrauktume į Nacionalinio saugumo pagrindų įstatymą. Todėl aš manau, kad tai yra nepriimtina.<text:s/></text:span></text:p>
      <text:p text:style-name="P1127"><text:span text:style-name="T1128">PIRMININKAS.</text:span><text:span text:style-name="T1129"><text:s/></text:span><text:span text:style-name="T1130">Ačiū. Gerbiamieji kolegos, užsiregistravo 42 Seimo nariai.</text:span></text:p>
      <text:p text:style-name="P1131"><text:span text:style-name="T1132">Balsuojame dėl Seimo nario Č.Juršėno pataisos. Jis siūlo šį priimamą įstatymą papildyti 2 straipsniu. Pranešėjas nepriima. Pritariantys Č.Juršėno siūlymui – už, nepritariantys – prieš. (</text:span><text:span text:style-name="T1133">Balsai salė</text:span><text:span text:style-name="T1134">je</text:span><text:span text:style-name="T1135">)</text:span></text:p>
      <text:p text:style-name="P1136"><text:span text:style-name="T1137">J.A.KATKUS.</text:span><text:span text:style-name="T1138"><text:s/>Aš siūlau ne komentuoti, o apsispręsti.</text:span></text:p>
      <text:p text:style-name="P1139"><text:span text:style-name="T1140">PIRMININKAS.</text:span><text:span text:style-name="T1141"><text:s/>Už Č.Juršėno siūlymą – 2, prieš – 28, susilaikė 2. Siūlymui nėra pritarta.</text:span></text:p>
      <text:p text:style-name="P1142">Kolegos, ar dar būtų norinčių kalbėti dėl viso dabar ką tik mūsų priimto įstatymo? Nėra norinčių kalbėti.<text:s/></text:p>
      <text:p text:style-name="P1143">Aš dar sykį kviečiu registruotis. Registruojamės, kolegos, ir balsuojame, ar priimame Lietuvos Respublikos nacionalinio saugumo pagrindų įstatymo priedėlio papildymo įstatymą Nr.P-1549. Registruojamės, gerbiamieji.<text:s/></text:p>
      <text:p text:style-name="P1144">Užsiregistravo 39 Seimo nariai.</text:p>
      <text:p text:style-name="P1145">Kolegos, kas<text:s/>būtų už tai, kad būtų priimtas Nacionalinio saugumo pagrindų įstatymo priedėlio papildymo įstatymas, kviečiu balsuoti.<text:s/></text:p>
      <text:p text:style-name="P1146"><text:span text:style-name="T1147">BALSŲ SKAIČIUOTOJAS.</text:span><text:span text:style-name="T1148"><text:s/>Už – 37.</text:span></text:p>
      <text:p text:style-name="P1149"><text:span text:style-name="T1150">PIRMININKAS.</text:span><text:span text:style-name="T1151"><text:s/>Už – 38. Kas prieš?</text:span></text:p>
      <text:p text:style-name="P1152"><text:span text:style-name="T1153">BALSŲ SKAIČIUOTOJAS.</text:span><text:span text:style-name="T1154"><text:s/>Prieš nėra.</text:span></text:p>
      <text:p text:style-name="P1155"><text:span text:style-name="T1156">PIRMININKAS.</text:span><text:span text:style-name="T1157"><text:s/>Kas susilaikė?</text:span></text:p>
      <text:p text:style-name="P1158"><text:span text:style-name="T1159">BALSŲ SKAIČI</text:span><text:span text:style-name="T1160">UOTOJAS.</text:span><text:span text:style-name="T1161"><text:s/>Susilaikiusių taip pat nėra.</text:span></text:p>
      <text:p text:style-name="P1162"><text:span text:style-name="T1163">PIRMININKAS.</text:span><text:span text:style-name="T1164"><text:s/>Kolegos, niekas neprieštaravo, niekas nesusilaikė, 38 už. Nacionalinio saugumo pagrindų įstatymo priedėlio papildymo įstatymas yra priimtas.</text:span></text:p>
      <text:p text:style-name="P1165"/>
      <text:p text:style-name="P1166">Lietuvos Respublikos krašto apsaugos sistemos organizavimo ir karo tarnybos įstatymo 14, 36 ir 55 straipsnių papildymo įstatymo projektas Nr.P-1547(2*) (priėmimas)</text:p>
      <text:p text:style-name="P1167"/>
      <text:p text:style-name="P1168">Ir, kolegos, dar sykį kartoju, įstatymo projektas Nr.P-1547(2) – Krašto apsaugos sistemos organizavimo ir karo tarnybos įstatymo 14, 36 ir 55 straipsnių papildymo įstatymo projektas. Jis dabar antrosios atmainos. Kaip sako kolega, įgavęs formą. Taigi, pone pranešėjau, jums žodis.</text:p>
      <text:p text:style-name="P1169"><text:span text:style-name="T1170">J.A.KATKUS.</text:span><text:span text:style-name="T1171"><text:s/>Čia buvo pateiktos kai kurios pataisos. Viena yra Seimo nario pono Č.Stankevičiaus. Taip pat buvo pastabų ir iš Teisė</text:span><text:span text:style-name="T1172">s departamento. Į jas buvo atsižvelgta. Ir galutinėje redakcijoje aš norėčiau pakeisti porą žodžių atsižvelgiant į tuos papildymus. Redakcija būtų tokia: 1 straipsnis, 14 straipsnio papildymas:</text:span></text:p>
      <text:p text:style-name="P1173">Pirmas. Papildyti 14 straipsnį nauja septintąja dalimi ir ją išdėstyti taip: “Krašto apsaugos ministras savo išvykoms į užsienį privalo iš anksto gauti Respublikos Prezidento sutikimą”. Čia norėčiau įterpti žodelį “raštu”, nes ir Prezidentūra sutinka, ir taip jau sutarta, kad būtų tvirčiau.</text:p>
      <text:p text:style-name="P1174"><text:span text:style-name="T1175">PIRMININKAS.</text:span><text:span text:style-name="T1176"><text:s/>Kolegos, ar g</text:span><text:span text:style-name="T1177">alėtume priimti šį redakcinį, tikslinamąjį siūlymą? Priimame bendru sutarimu. Taigi raštišką sutikimą suredaguosime. Toliau.</text:span></text:p>
      <text:p text:style-name="P1178"><text:span text:style-name="T1179">J.A.KATKUS.</text:span><text:span text:style-name="T1180"><text:s/>Toliau dar yra vienas redakcinio pobūdžio pataisymas: “Kai Respublikos Prezidentas iš šalies išvyksta, krašto apsaugos<text:s/></text:span><text:span text:style-name="T1181">ministras turi būti Lietuvoje, išskyrus atvejus taikos metu, kai jis…” Teisės departamentas siūlo vietoje žodžio “jis” rašyti “ministras vyksta į užsienio valstybę” ir t.t., kaip tekste. Jeigu jūs sutiktumėte?..</text:span></text:p>
      <text:p text:style-name="P1182"><text:span text:style-name="T1183">PIRMININKAS.</text:span><text:span text:style-name="T1184"><text:s/>Čia yra visiškai redagavimo dal</text:span><text:span text:style-name="T1185">ykai. Priimame.</text:span></text:p>
      <text:p text:style-name="P1186"><text:span text:style-name="T1187">J.A.KATKUS.</text:span><text:span text:style-name="T1188"><text:s/>Redakcinio pobūdžio.</text:span></text:p>
      <text:p text:style-name="P1189"><text:span text:style-name="T1190">PIRMININKAS.</text:span><text:span text:style-name="T1191"><text:s/>Ar jau visi siūlymai? Gerbiamieji kolegos, 1 straipsnis. Aš daugiau neturiu jokių raštu teikiamų siūlymų. Ministras Č.Stankevičius. Jų siūlymai yra priimti.</text:span></text:p>
      <text:p text:style-name="P1192"><text:span text:style-name="T1193">Č.V.STANKEVIČIUS.</text:span><text:span text:style-name="T1194"><text:s/>Man regis, kad yra<text:s/></text:span><text:span text:style-name="T1195">techninė klaida. Nacionalinio saugumo komitetas teikė šitą redakciją, kuriai vėliau dar buvo padaryta pataisų, tačiau šitas papildymas buvo iš dviejų punktų. Antrasis punktas dėl pernumeravimo. Tai yra formalus dalykas, tačiau reikalingas. Aš žiūriu į Naci</text:span><text:span text:style-name="T1196">onalinio saugumo ir gynybos komiteto protokolą, kuriame pasakyta: “Buvusias šio straipsnio 7, 8, 9, 10, 11, 12, 13 dalis atitinkamai pernumeruoti”. Formaliai reikėtų tai įrašyti.</text:span></text:p>
      <text:p text:style-name="P1197"><text:span text:style-name="T1198">J.A.KATKUS.</text:span><text:span text:style-name="T1199"><text:s/>Galutinėje redakcijoje yra įrašyta. Ten, matyt, tikrai techninė k</text:span><text:span text:style-name="T1200">laida. Yra papildymas… tos buvusios dalys būtų pervardijamos taip, kaip buvo, kaip jūs pasakėte. Tai yra priimta ir galutiniame variante yra įrašyta.</text:span></text:p>
      <text:p text:style-name="P1201"><text:span text:style-name="T1202">PIRMININKAS.</text:span><text:span text:style-name="T1203"><text:s/>Kolegos, 1 straipsnis. Ar galėtume priimti 1 straipsnį bendruoju sutarimu? Priimame.</text:span></text:p>
      <text:p text:style-name="P1204">2 straipsnį galime priimti? 2 straipsnis yra priimamas.</text:p>
      <text:p text:style-name="P1205">3 straipsnis? Priimame bendruoju sutarimu.</text:p>
      <text:p text:style-name="P1206">Dėkoju, pone pranešėjau.</text:p>
      <text:p text:style-name="P1207">Kolegos, prašom kalbėti dėl viso įstatymo projekto. Viskas aišku. Kviečiu dar kartą registruotis. Balsuosime, ar priimame Krašto apsaugos sistemos organizavimo ir karo tarnybos įstatymo 14, 36 ir 55 straipsnių pakeitimo ir papildymo įstatymą. Kol kas projekto registracijos Nr.P-1547. Kolegos, gal per tą likusią valandėlę taip viską sutvarkome? V.Pakalniškis iš debesų registruojasi.<text:s/></text:p>
      <text:p text:style-name="P1208">Iš viso užsiregistravo 40 Seimo narių. Taigi, kolegos, balsuojame, ar priimame šį įstatymą. Kas už tai, kad įstatymas būtų priimtas?<text:s/></text:p>
      <text:p text:style-name="P1209"><text:span text:style-name="T1210">BALSŲ SKAIČIUOTOJAS.</text:span><text:span text:style-name="T1211"><text:s/>Už – 41.</text:span></text:p>
      <text:p text:style-name="P1212"><text:span text:style-name="T1213">PIRMININKAS.</text:span><text:span text:style-name="T1214"><text:s/>Už – 42. Kas prieš?</text:span></text:p>
      <text:p text:style-name="P1215"><text:span text:style-name="T1216">BALSŲ SKAIČIUOTOJAS.</text:span><text:span text:style-name="T1217"><text:s/>Nėra.</text:span></text:p>
      <text:p text:style-name="P1218"><text:span text:style-name="T1219">PIRMININKAS.</text:span><text:span text:style-name="T1220"><text:s/>Prieš nėra. Po didelių abejon</text:span><text:span text:style-name="T1221">ių ministras pakeitė nuomonę. Ir kas susilaikė?</text:span></text:p>
      <text:p text:style-name="P1222"><text:span text:style-name="T1223">BALSŲ SKAIČIUOTOJAS.</text:span><text:span text:style-name="T1224"><text:s/>Nėra.</text:span></text:p>
      <text:p text:style-name="P1225"><text:span text:style-name="T1226">PIRMININKAS.</text:span><text:span text:style-name="T1227"><text:s/>Nėra. Kolegos, niekas nesusilaikė, niekas neprieštaravo, 42 – už. Krašto apsaugos sistemos organizavimo ir karo tarnybos įstatymo 14, 36 ir 55 straipsnių pakeitimo ir p</text:span><text:span text:style-name="T1228">apildymo įstatymas priimtas.<text:s/></text:span></text:p>
      <text:p text:style-name="P1229"><text:span text:style-name="T1230">Kolegos, toliau dirbame, 15 valandą – susitikimas su Vyriausybės nariu, ministru S.Šalteniu. Rytinis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8:18:39_x000d_Dokumentas koreguotas UAB Fotonija 'Korektoriumi' v. 1.0 1999.10.05 11:36:21</dc:description>
    <dc:subject/>
    <meta:initial-creator>Seimas</meta:initial-creator>
    <dc:creator>adlibuser</dc:creator>
    <meta:creation-date>2017-04-22T05:43:00Z</meta:creation-date>
    <dc:date>2017-04-22T05:43:00Z</dc:date>
    <meta:print-date>1998-11-03T05:25:00Z</meta:print-date>
    <meta:template xlink:href="Normal.dotm" xlink:type="simple"/>
    <meta:editing-cycles>2</meta:editing-cycles>
    <meta:editing-duration>PT0S</meta:editing-duration>
    <meta:document-statistic meta:page-count="1" meta:paragraph-count="5248" meta:word-count="17345" meta:character-count="136468" meta:row-count="5922" meta:non-whitespace-character-count="124371"/>
  </office:meta>
</office:document-meta>
</file>