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style:text-position="super 62.5%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style:text-position="super 62.5%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color="#000000" style:text-position="super 62.5%"/>
    </style:style>
    <style:style style:name="T224" style:parent-style-name="DefaultParagraphFont" style:family="text">
      <style:text-properties style:font-name="Arial" fo:color="#000000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color="#000000"/>
    </style:style>
    <style:style style:name="T23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33" style:parent-style-name="DefaultParagraphFont" style:family="text">
      <style:text-properties style:font-name="Arial" fo:color="#000000"/>
    </style:style>
    <style:style style:name="T234" style:parent-style-name="DefaultParagraphFont" style:family="text">
      <style:text-properties style:font-name="Arial" fo:color="#000000" style:text-position="super 62.5%"/>
    </style:style>
    <style:style style:name="T235" style:parent-style-name="DefaultParagraphFont" style:family="text">
      <style:text-properties style:font-name="Arial" fo:color="#000000"/>
    </style:style>
    <style:style style:name="T236" style:parent-style-name="DefaultParagraphFont" style:family="text">
      <style:text-properties style:font-name="Arial" fo:color="#000000" style:text-position="super 62.5%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style:text-position="super 62.5%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style:text-position="super 62.5%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style:text-position="super 62.5%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style:text-position="super 62.5%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color="#000000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P27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ize="8pt" style:font-size-asian="8pt"/>
    </style:style>
    <style:style style:name="T2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 fo:color="#000000"/>
    </style:style>
    <style:style style:name="P296" style:parent-style-name="Normal" style:family="paragraph">
      <style:text-properties style:font-name="Arial" fo:color="#000000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font-weight="bold" style:font-weight-asian="bold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8" style:parent-style-name="DefaultParagraphFont" style:family="text">
      <style:text-properties style:font-name="Arial" fo:color="#000000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ize="8pt" style:font-size-asian="8pt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color="#000000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 fo:color="#000000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 fo:color="#000000"/>
    </style:style>
    <style:style style:name="P330" style:parent-style-name="Normal" style:family="paragraph">
      <style:text-properties style:font-name="Arial" fo:color="#000000"/>
    </style:style>
    <style:style style:name="P331" style:parent-style-name="Normal" style:family="paragraph">
      <style:text-properties style:font-name="Arial" fo:color="#000000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paragraph-properties fo:text-align="center"/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 fo:font-size="8pt" style:font-size-asian="8pt"/>
    </style:style>
    <style:style style:name="P34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center"/>
      <style:text-properties style:font-name="Arial"/>
    </style:style>
    <style:style style:name="P350" style:parent-style-name="Normal" style:family="paragraph">
      <style:paragraph-properties fo:text-align="center"/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P367" style:parent-style-name="Normal" style:family="paragraph">
      <style:paragraph-properties fo:text-indent="0.5in"/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P401" style:parent-style-name="Normal" style:family="paragraph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size="8pt" style:font-size-asian="8pt"/>
    </style:style>
    <style:style style:name="T428" style:parent-style-name="DefaultParagraphFont" style:family="text">
      <style:text-properties style:font-name="Arial" fo:font-style="italic" style:font-style-asian="italic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text-properties style:font-name="Arial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8" style:parent-style-name="DefaultParagraphFont" style:family="text">
      <style:text-properties style:font-name="Arial" fo:font-style="italic" style:font-style-asian="italic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ize="8pt" style:font-size-asian="8pt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58" style:parent-style-name="DefaultParagraphFont" style:family="text">
      <style:text-properties style:font-name="Arial" fo:color="#000000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size="8pt" style:font-size-asian="8pt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P490" style:parent-style-name="Normal" style:family="paragraph">
      <style:text-properties style:font-name="Arial"/>
    </style:style>
    <style:style style:name="T491" style:parent-style-name="DefaultParagraphFont" style:family="text">
      <style:text-properties style:font-name="Arial" fo:font-size="8pt" style:font-size-asian="8pt"/>
    </style:style>
    <style:style style:name="T4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 fo:color="#000000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color="#000000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color="#000000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color="#000000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tyle="italic" style:font-style-asian="italic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T509" style:parent-style-name="DefaultParagraphFont" style:family="text">
      <style:text-properties style:font-name="Arial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paragraph-properties fo:text-align="center"/>
      <style:text-properties style:font-name="Arial" fo:font-weight="bold" style:font-weight-asian="bold"/>
    </style:style>
    <style:style style:name="P518" style:parent-style-name="Normal" style:family="paragraph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P524" style:parent-style-name="Normal" style:family="paragraph">
      <style:paragraph-properties fo:text-indent="0.5in"/>
      <style:text-properties style:font-name="Arial"/>
    </style:style>
    <style:style style:name="P525" style:parent-style-name="Normal" style:family="paragraph">
      <style:paragraph-properties fo:text-indent="0.5in"/>
      <style:text-properties style:font-name="Arial"/>
    </style:style>
    <style:style style:name="P526" style:parent-style-name="Normal" style:family="paragraph">
      <style:paragraph-properties fo:text-indent="0.5in"/>
      <style:text-properties style:font-name="Arial"/>
    </style:style>
    <style:style style:name="T527" style:parent-style-name="DefaultParagraphFont" style:family="text">
      <style:text-properties style:font-name="Arial" fo:font-size="8pt" style:font-size-asian="8pt"/>
    </style:style>
    <style:style style:name="T5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color="#000000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 fo:font-size="8pt" style:font-size-asian="8pt"/>
    </style:style>
    <style:style style:name="T554" style:parent-style-name="DefaultParagraphFont" style:family="text">
      <style:text-properties style:font-name="Arial" fo:font-size="8pt" style:font-size-asian="8pt"/>
    </style:style>
    <style:style style:name="T5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3" style:parent-style-name="DefaultParagraphFont" style:family="text">
      <style:text-properties style:font-name="Arial"/>
    </style:style>
    <style:style style:name="P564" style:parent-style-name="Normal" style:family="paragraph">
      <style:text-properties style:font-name="Arial" fo:font-style="italic" style:font-style-asian="italic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T570" style:parent-style-name="DefaultParagraphFont" style:family="text">
      <style:text-properties style:font-name="Arial" fo:font-style="italic" style:font-style-asian="italic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/>
    </style:style>
    <style:style style:name="P582" style:parent-style-name="Normal" style:family="paragraph">
      <style:text-properties style:font-name="Arial"/>
    </style:style>
    <style:style style:name="T583" style:parent-style-name="DefaultParagraphFont" style:family="text">
      <style:text-properties style:font-name="Arial" fo:font-size="8pt" style:font-size-asian="8pt"/>
    </style:style>
    <style:style style:name="T5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color="#000000"/>
    </style:style>
    <style:style style:name="T58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88" style:parent-style-name="DefaultParagraphFont" style:family="text">
      <style:text-properties style:font-name="Arial" fo:color="#000000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color="#000000"/>
    </style:style>
    <style:style style:name="T591" style:parent-style-name="DefaultParagraphFont" style:family="text">
      <style:text-properties style:font-name="Arial" fo:font-style="italic" style:font-style-asian="italic"/>
    </style:style>
    <style:style style:name="T59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="Arial" fo:font-style="italic" style:font-style-asian="italic"/>
    </style:style>
    <style:style style:name="P594" style:parent-style-name="Normal" style:family="paragraph">
      <style:text-properties style:font-name="Arial" fo:color="#000000"/>
    </style:style>
    <style:style style:name="P595" style:parent-style-name="Normal" style:family="paragraph">
      <style:text-properties style:font-name="Arial" fo:color="#000000"/>
    </style:style>
    <style:style style:name="P596" style:parent-style-name="Normal" style:family="paragraph">
      <style:text-properties style:font-name="Arial" fo:color="#000000"/>
    </style:style>
    <style:style style:name="P597" style:parent-style-name="Normal" style:family="paragraph">
      <style:text-properties style:font-name="Arial" fo:color="#000000"/>
    </style:style>
    <style:style style:name="T598" style:parent-style-name="DefaultParagraphFont" style:family="text">
      <style:text-properties style:font-name="Arial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T608" style:parent-style-name="DefaultParagraphFont" style:family="text">
      <style:text-properties style:font-name="Arial" fo:font-style="italic" style:font-style-asian="italic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color="#000000"/>
    </style:style>
    <style:style style:name="T61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14" style:parent-style-name="DefaultParagraphFont" style:family="text">
      <style:text-properties style:font-name="Arial" fo:color="#000000"/>
    </style:style>
    <style:style style:name="T615" style:parent-style-name="DefaultParagraphFont" style:family="text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618" style:parent-style-name="Normal" style:family="paragraph">
      <style:text-properties style:font-name="Arial"/>
    </style:style>
    <style:style style:name="T619" style:parent-style-name="DefaultParagraphFont" style:family="text">
      <style:text-properties style:font-name="Arial" fo:font-size="8pt" style:font-size-asian="8pt"/>
    </style:style>
    <style:style style:name="T6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color="#000000"/>
    </style:style>
    <style:style style:name="T6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25" style:parent-style-name="DefaultParagraphFont" style:family="text">
      <style:text-properties style:font-name="Arial" fo:color="#000000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color="#000000"/>
    </style:style>
    <style:style style:name="T62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29" style:parent-style-name="DefaultParagraphFont" style:family="text">
      <style:text-properties style:font-name="Arial" fo:color="#000000"/>
    </style:style>
    <style:style style:name="T630" style:parent-style-name="DefaultParagraphFont" style:family="text">
      <style:text-properties style:font-name="Arial" fo:font-style="italic" style:font-style-asian="italic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T635" style:parent-style-name="DefaultParagraphFont" style:family="text">
      <style:text-properties style:font-name="Arial" fo:font-style="italic" style:font-style-asian="italic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 fo:font-weight="bold" style:font-weight-asian="bold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T658" style:parent-style-name="DefaultParagraphFont" style:family="text">
      <style:text-properties style:font-name="Arial" fo:font-size="8pt" style:font-size-asian="8pt"/>
    </style:style>
    <style:style style:name="T6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style="italic" style:font-style-asian="italic"/>
    </style:style>
    <style:style style:name="T66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P667" style:parent-style-name="Normal" style:family="paragraph">
      <style:text-properties style:font-name="Arial"/>
    </style:style>
    <style:style style:name="P668" style:parent-style-name="Normal" style:family="paragraph">
      <style:text-properties style:font-name="Arial"/>
    </style:style>
    <style:style style:name="P669" style:parent-style-name="Normal" style:family="paragraph">
      <style:text-properties style:font-name="Arial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size="8pt" style:font-size-asian="8pt"/>
    </style:style>
    <style:style style:name="P674" style:parent-style-name="Normal" style:family="paragraph">
      <style:text-properties style:font-name="Arial" fo:font-style="italic" style:font-style-asian="italic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text-properties style:font-name="Arial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 fo:font-size="8pt" style:font-size-asian="8pt"/>
    </style:style>
    <style:style style:name="T680" style:parent-style-name="DefaultParagraphFont" style:family="text">
      <style:text-properties style:font-name="Arial" fo:font-style="italic" style:font-style-asian="italic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/>
    </style:style>
    <style:style style:name="P687" style:parent-style-name="Normal" style:family="paragraph">
      <style:text-properties style:font-name="Arial"/>
    </style:style>
    <style:style style:name="P688" style:parent-style-name="Normal" style:family="paragraph">
      <style:text-properties style:font-name="Arial"/>
    </style:style>
    <style:style style:name="P689" style:parent-style-name="Normal" style:family="paragraph">
      <style:text-properties style:font-name="Arial"/>
    </style:style>
    <style:style style:name="T690" style:parent-style-name="DefaultParagraphFont" style:family="text">
      <style:text-properties style:font-name="Arial" fo:font-style="italic" style:font-style-asian="italic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font-weight="bold" style:font-weight-asian="bold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6" style:parent-style-name="DefaultParagraphFont" style:family="text">
      <style:text-properties style:font-name="Arial"/>
    </style:style>
    <style:style style:name="P697" style:parent-style-name="Normal" style:family="paragraph">
      <style:text-properties style:font-name="Arial"/>
    </style:style>
    <style:style style:name="T698" style:parent-style-name="DefaultParagraphFont" style:family="text">
      <style:text-properties style:font-name="Arial" fo:font-size="8pt" style:font-size-asian="8pt"/>
    </style:style>
    <style:style style:name="T6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00" style:parent-style-name="Normal" style:family="paragraph">
      <style:text-properties style:font-name="Arial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P703" style:parent-style-name="Normal" style:family="paragraph">
      <style:text-properties style:font-name="Arial"/>
    </style:style>
    <style:style style:name="T704" style:parent-style-name="DefaultParagraphFont" style:family="text">
      <style:text-properties style:font-name="Arial" fo:font-style="italic" style:font-style-asian="italic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P708" style:parent-style-name="Normal" style:family="paragraph">
      <style:text-properties style:font-name="Arial"/>
    </style:style>
    <style:style style:name="P709" style:parent-style-name="Normal" style:family="paragraph">
      <style:paragraph-properties fo:text-align="center"/>
      <style:text-properties style:font-name="Arial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name="Arial" fo:font-size="8pt" style:font-size-asian="8pt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text-properties style:font-name="Arial"/>
    </style:style>
    <style:style style:name="T71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sausio 14 d. (ketvirtadienis)</text:p>
      <text:p text:style-name="P10"><text:span text:style-name="T11">Vakarinis plenarinis posėdis</text:span></text:p>
      <text:p text:style-name="P12"><text:span text:style-name="T13">Nr.63(289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15 Seimo narių<text:s/></text:span><text:span text:style-name="T20">(15.02 val.)</text:span></text:p>
      <text:p text:style-name="P21"/>
      <text:p text:style-name="P22">Vyriausybės pusvalandis</text:p>
      <text:p text:style-name="P23"/>
      <text:p text:style-name="Normal"><text:span text:style-name="T24"><text:tab/>Kalbėjo ir į Seimo narių klausimus atsakė<text:s/></text:span><text:span text:style-name="T25">kultūros ministras S.Šaltenis</text:span><text:span text:style-name="T26">.</text:span></text:p>
      <text:p text:style-name="P27"/>
      <text:p text:style-name="P28"><text:tab/>Klausė Seimo nariai: S.Urbonas, A.Medalinskas, J.Listavičius, R.Zuoza, V.Landsbergis, I.Šiaulienė, R.Rastauskienė, K.Šavinis.</text:p>
      <text:p text:style-name="P29"/>
      <text:p text:style-name="Normal"><text:span text:style-name="T30"><text:tab/>Posėdžio pirmininkas A.Vidžiūnas paskelbė<text:s/></text:span><text:span text:style-name="T31">vardinio balsavimo<text:s/></text:span><text:span text:style-name="T32">dėl Lietuvos Respublikos<text:s/></text:span><text:span text:style-name="T33">krašto apsaugos sistemos finansavimo strategijos įstatymo</text:span><text:span text:style-name="T34"><text:s/>(projektas Nr. P-1496(4*)<text:s/></text:span><text:span text:style-name="T35">rezultatus</text:span><text:span text:style-name="T36">. Balsavo:</text:span></text:p>
      <text:p text:style-name="P37">už - 80;</text:p>
      <text:p text:style-name="P38">prieš - 12;</text:p>
      <text:p text:style-name="P39">susilaikė 12.</text:p>
      <text:p text:style-name="P40"/>
      <text:p text:style-name="Normal"><text:span text:style-name="T41">N U T A R T A :</text:span></text:p>
      <text:p text:style-name="Normal"><text:span text:style-name="T42"><text:tab/></text:span><text:span text:style-name="T43">Priimti</text:span><text:span text:style-name="T44"><text:s/>Lietuvos Respublikos<text:s/></text:span><text:span text:style-name="T45">krašto apsaugos sistemos finansavimo strategijos įstatymą</text:span><text:span text:style-name="T46">.</text:span></text:p>
      <text:p text:style-name="P47"/>
      <text:p text:style-name="P48"><text:tab/>Replikavo Seimo nariai: P.Gylys, A.Medalinskas, F.Palubinskas.</text:p>
      <text:p text:style-name="P49"/>
      <text:p text:style-name="P50"><text:span text:style-name="T51">Užsiregistravo 53 Seimo nariai<text:s/></text:span><text:span text:style-name="T52">(15.42 val.)</text:span></text:p>
      <text:p text:style-name="Normal"><text:span text:style-name="T53">15.42 val.</text:span></text:p>
      <text:p text:style-name="Normal"><text:span text:style-name="T54">S V A R S T Y T A :</text:span></text:p>
      <text:p text:style-name="Normal"><text:span text:style-name="T55"><text:tab/>Lietuvos Respublikos<text:s/></text:span><text:span text:style-name="T56">administracinių bylų teisenos įstatymo</text:span><text:span text:style-name="T57"><text:s/>projektas Nr. P-1271(3*)<text:s/></text:span><text:span text:style-name="T58">(priėmimas)</text:span></text:p>
      <text:p text:style-name="P59"><text:tab/>Pranešėjas - teisingumo viceministras G.Švedas</text:p>
      <text:p text:style-name="P60"/>
      <text:p text:style-name="P61"><text:tab/>Dėl 1 straipsnio kalbėjo Seimo narys L.Sabutis.</text:p>
      <text:p text:style-name="P62"><text:tab/>1 straipsnis priimtas bendru sutarimu.</text:p>
      <text:p text:style-name="P63"><text:tab/>Dėl 2 straipsnio kalbėjo Seimo narys J.Razma.</text:p>
      <text:p text:style-name="P64"><text:tab/>2, 3, 4, 5, 6, 7, 8 straipsniai priimti bendru sutarimu.</text:p>
      <text:p text:style-name="P65"><text:tab/>Dėl 9 straipsnio kalbėjo Seimo narys L.Sabutis.</text:p>
      <text:p text:style-name="P66"><text:tab/>Pranešėjo sutikimu 9 straipsnio Valdymo reformų ir savivaldybių komiteto pataisa priimta.</text:p>
      <text:p text:style-name="P67"><text:tab/>9, 10, 11 straipsniai priimti<text:s/>bendru sutarimu.</text:p>
      <text:p text:style-name="P68"><text:tab/>Dėl P.Papovo siūlymo išbraukti 4 skirsnį kalbėjo Seimo nariai: P.Papovas, L.Sabutis, V.Andriukaitis.</text:p>
      <text:p text:style-name="P69"><text:span text:style-name="T70">Užsiregistravo 57 Seimo nariai<text:s/></text:span><text:span text:style-name="T71">(15.54 val.)</text:span></text:p>
      <text:p text:style-name="P72"/>
      <text:p text:style-name="P73"><text:tab/>Balsuota dėl P.Papovo siūlymo išbraukti 4 skirsnį: už - 17, prieš - 26, susilaikė 5. Šiam<text:s/>siūlymui nepritarta.</text:p>
      <text:p text:style-name="P74"><text:tab/>12 straipsnis priimtas bendru sutarimu.</text:p>
      <text:p text:style-name="P75"><text:tab/>Dėl 13 straipsnio kalbėjo Seimo narys L.Sabutis.</text:p>
      <text:p text:style-name="P76"><text:tab/>13 straipsnis (su patikslinta Valdymo reformų ir savivaldybių komiteto pataisa) priimtas bendru sutarimu.</text:p>
      <text:p text:style-name="P77"><text:tab/>14 straipsnis (su patikslinta Valdymo reformų ir savivaldybių komiteto pataisa) priimtas bendru sutarimu.</text:p>
      <text:p text:style-name="P78"><text:tab/>15 - 25 straipsniai priimti bendru sutarimu.</text:p>
      <text:p text:style-name="P79"><text:tab/>Dėl 26 straipsnio kalbėjo Seimo narys L.Sabutis.</text:p>
      <text:p text:style-name="P80"><text:tab/>Pranešėjo sutikimu 26 straipsnio 12 punkto Valdymo reformų ir savivaldybių komiteto pataisa priimta.</text:p>
      <text:p text:style-name="P81"><text:tab/>26 - 38 straipsniai priimti bendru sutarimu.</text:p>
      <text:p text:style-name="P82"><text:tab/>39 straipsnis (su Valdymo reformų ir savivaldybių komiteto pataisa) priimtas bendru sutarimu.</text:p>
      <text:p text:style-name="P83"><text:tab/>40 straipsnis priimtas bendru sutarimu.</text:p>
      <text:p text:style-name="P84"><text:tab/>41 straipsnis (su Valdymo reformų ir savivaldybių komiteto pataisa) <text:s/>priimtas bendru sutarimu.</text:p>
      <text:p text:style-name="P85"><text:tab/>42 - 65 straipsniai priimti bendru sutarimu.</text:p>
      <text:p text:style-name="P86"><text:tab/>Dėl balsavimo motyvų dėl viso įstatymo kalbėjo Seimo nariai: J.Listavičius, V.Andriukaitis, L.Sabutis, P.Papovas, A.Kubilius, S.Burbienė, G.Imbrasienė.</text:p>
      <text:p text:style-name="P87"/>
      <text:p text:style-name="P88"><text:span text:style-name="T89">Užsiregistravo 67 Seim</text:span><text:span text:style-name="T90">o nariai<text:s/></text:span><text:span text:style-name="T91">(16.11 val.)</text:span></text:p>
      <text:p text:style-name="Normal"><text:span text:style-name="T92">N U T A R T A :</text:span></text:p>
      <text:p text:style-name="Normal"><text:span text:style-name="T93"><text:tab/></text:span><text:span text:style-name="T94">Priimti</text:span><text:span text:style-name="T95"><text:s/>Lietuvos Respublikos<text:s/></text:span><text:span text:style-name="T96">administracinių bylų teisenos įstatymą</text:span><text:span text:style-name="T97">. Balsavo: už - 48, prieš - 0, susilaikė 21.</text:span></text:p>
      <text:p text:style-name="P98"/>
      <text:p text:style-name="Normal"><text:span text:style-name="T99">16.13 val.</text:span></text:p>
      <text:p text:style-name="Normal"><text:span text:style-name="T100">S V A R S T Y T A :</text:span></text:p>
      <text:p text:style-name="Normal"><text:span text:style-name="T101"><text:tab/>Lietuvos Respublikos<text:s/></text:span><text:span text:style-name="T102">administracinių teismų įsteigimo įstatymo</text:span><text:span text:style-name="T103"><text:s/>projektas</text:span><text:span text:style-name="T104"><text:s/>Nr. P-1272(3*)<text:s/></text:span><text:span text:style-name="T105">(priėmimas)</text:span></text:p>
      <text:p text:style-name="P106"><text:tab/>Pranešėjas - teisingumo viceministras G.Švedas</text:p>
      <text:p text:style-name="P107"/>
      <text:p text:style-name="P108"><text:tab/>1 straipsnis priimtas bendru sutarimu.</text:p>
      <text:p text:style-name="P109"><text:tab/>Dėl 2 straipsnio kalbėjo Seimo narys L.Sabutis.</text:p>
      <text:p text:style-name="P110"><text:tab/>2 - 6 straipsniai priimti bendru sutarimu.</text:p>
      <text:p text:style-name="P111"><text:tab/>Dėl balsavimo motyvų dėl viso įstatymo kalbėjo Seimo nariai: K.Kuzminskas, L.Sabutis, J.Razma.</text:p>
      <text:p text:style-name="P112"><text:span text:style-name="T113">Užsiregistravo 56 Seimo nariai<text:s/></text:span><text:span text:style-name="T114">(16.16 val.)</text:span></text:p>
      <text:p text:style-name="Normal"><text:span text:style-name="T115">N U T A R T A :</text:span></text:p>
      <text:p text:style-name="Normal"><text:span text:style-name="T116"><text:tab/></text:span><text:span text:style-name="T117">Priimti</text:span><text:span text:style-name="T118"><text:s/>Lietuvos Respublikos<text:s/></text:span><text:span text:style-name="T119">administracinių teismų įsteigimo įstatymą</text:span><text:span text:style-name="T120">. Balsavo: už - 40, prieš - 0, susilaikė 16.</text:span></text:p>
      <text:p text:style-name="P121"/>
      <text:p text:style-name="Normal"><text:span text:style-name="T122">16.18 val.</text:span></text:p>
      <text:p text:style-name="Normal"><text:span text:style-name="T123">S V A R S T Y T A<text:s/></text:span><text:span text:style-name="T124">:</text:span></text:p>
      <text:p text:style-name="Normal"><text:span text:style-name="T125"><text:tab/>Lietuvos Respublikos<text:s/></text:span><text:span text:style-name="T126">administracinių ginčų komisijų įstatymo</text:span><text:span text:style-name="T127"><text:s/>projektas Nr. P-1273(3*)<text:s/></text:span><text:span text:style-name="T128">(priėmimas)</text:span></text:p>
      <text:p text:style-name="P129"><text:tab/>Pranešėjas - teisingumo viceministras G.Švedas</text:p>
      <text:p text:style-name="P130"/>
      <text:p text:style-name="P131"><text:tab/>1 straipsnis priimtas bendru sutarimu.</text:p>
      <text:p text:style-name="P132"><text:tab/>Dėl 2 straipsnio kalbėjo Seimo nariai: L.Sabutis, Č.Juršėnas.</text:p>
      <text:p text:style-name="P133"><text:tab/>2<text:s/>straipsnis (su patikslinta Valdymo reformų ir savivaldybių komiteto pataisa) <text:s/>priimtas bendru sutarimu.</text:p>
      <text:p text:style-name="P134"><text:tab/>3 straipsnis (su patikslinta Valdymo reformų ir savivaldybių komiteto pataisa) <text:s/>priimtas bendru sutarimu.</text:p>
      <text:p text:style-name="P135"><text:tab/>4 straipsnis priimtas bendru sutarimu.</text:p>
      <text:p text:style-name="P136"><text:tab/>5 straipsnis (su Valdymo reformų ir savivaldybių komiteto pataisa) priimtas bendru sutarimu.</text:p>
      <text:p text:style-name="P137"><text:tab/>6 straipsnis priimtas bendru sutarimu.</text:p>
      <text:p text:style-name="P138"><text:tab/>Dėl 7 straipsnio kalbėjo Seimo nariai: L.Sabutis, V.Bogušis.</text:p>
      <text:p text:style-name="P139"><text:tab/>7 straipsnis (su Valdymo reformų ir savivaldybių komiteto pataisa) priimtas bendru sutarimu.</text:p>
      <text:p text:style-name="P140"><text:tab/>8 - 13 straipsniai priimti bendru sutarimu.</text:p>
      <text:p text:style-name="P141"><text:tab/>14 straipsnis (su patikslinta Valdymo reformų ir savivaldybių komiteto pataisa) priimtas bendru sutarimu.</text:p>
      <text:p text:style-name="P142"><text:tab/>15 - 19 straipsniai priimti bendru sutarimu.</text:p>
      <text:p text:style-name="P143"><text:tab/>Dėl 20 straipsnio kalbėjo Seimo narys Č.Juršėnas.</text:p>
      <text:p text:style-name="P144"><text:tab/>20 straipsnis (su pranešėjo papildymu) priimtas bendru sutarimu.</text:p>
      <text:p text:style-name="P145"><text:tab/>Dėl balsavimo motyvų dėl viso įstatymo kalbėjo Seimo nariai: P.Papovas, L.Sabutis.</text:p>
      <text:p text:style-name="P146"><text:span text:style-name="T147">Užsiregistravo 61 Seimo narys<text:s/></text:span><text:span text:style-name="T148">(16.31 val.)</text:span></text:p>
      <text:p text:style-name="Normal"><text:span text:style-name="T149">N U T A R T A :</text:span></text:p>
      <text:p text:style-name="Normal"><text:span text:style-name="T150"><text:tab/></text:span><text:span text:style-name="T151">Priimti</text:span><text:span text:style-name="T152"><text:s/>Lietuvos Respubl</text:span><text:span text:style-name="T153">ikos<text:s/></text:span><text:span text:style-name="T154">administracinių ginčų komisijų įstatymą</text:span><text:span text:style-name="T155">. Balsavo: už - 52, prieš - 1, susilaikė 6.</text:span></text:p>
      <text:p text:style-name="P156"/>
      <text:p text:style-name="Normal"><text:span text:style-name="T157">16.32 val.</text:span></text:p>
      <text:p text:style-name="Normal"><text:span text:style-name="T158">S V A R S T Y T A :</text:span></text:p>
      <text:p text:style-name="Normal"><text:span text:style-name="T159"><text:tab/>Lietuvos Respublikos<text:s/></text:span><text:span text:style-name="T160">teismų įstatymo<text:s/></text:span><text:span text:style-name="T161">9, 14 ir 15 straipsnių pakeitimo ir papildymo bei papildymo 18</text:span><text:span text:style-name="T162">1</text:span><text:span text:style-name="T163"><text:s/>straipsniu įstatymo projektas Nr.<text:s/></text:span><text:span text:style-name="T164">P-1274(3*)<text:s/></text:span><text:span text:style-name="T165">(priėmimas)</text:span></text:p>
      <text:p text:style-name="P166"><text:tab/>Pranešėjas - teisingumo viceministras G.Švedas</text:p>
      <text:p text:style-name="P167"/>
      <text:p text:style-name="P168"><text:tab/>1, 2, 3, 4 straipsniai priimti bendru sutarimu.</text:p>
      <text:p text:style-name="P169"><text:tab/>Dėl 5 straipsnio kalbėjo Seimo narys Č.Juršėnas.</text:p>
      <text:p text:style-name="P170"><text:tab/>5 straipsnis priimtas bendru sutarimu.</text:p>
      <text:p text:style-name="P171"/>
      <text:p text:style-name="Normal"><text:span text:style-name="T172">N U T A R T A :</text:span></text:p>
      <text:p text:style-name="Normal"><text:span text:style-name="T173"><text:tab/></text:span><text:span text:style-name="T174">Priimti</text:span><text:span text:style-name="T175"><text:s/>Lietuvos Respubliko</text:span><text:span text:style-name="T176">s<text:s/></text:span><text:span text:style-name="T177">teismų įstatymo<text:s/></text:span><text:span text:style-name="T178">9, 14 ir 15 straipsnių pakeitimo ir papildymo bei papildymo 18</text:span><text:span text:style-name="T179">1</text:span><text:span text:style-name="T180"><text:s/>straipsniu įstatymą. Balsavo: už - 44, prieš - 0, susilaikė 4.</text:span></text:p>
      <text:p text:style-name="P181"/>
      <text:p text:style-name="Normal"><text:span text:style-name="T182">16.35 val.</text:span></text:p>
      <text:p text:style-name="Normal"><text:span text:style-name="T183">S V A R S T Y T A :</text:span></text:p>
      <text:p text:style-name="Normal"><text:span text:style-name="T184"><text:tab/>Lietuvos Respublikos<text:s/></text:span><text:span text:style-name="T185">civilinio proceso kodekso</text:span><text:span text:style-name="T186"><text:s/>pakeitimo ir papildymo įstatymo</text:span><text:span text:style-name="T187"><text:s/>projektas Nr. P-1275(3*)<text:s/></text:span><text:span text:style-name="T188">(priėmimas)</text:span></text:p>
      <text:p text:style-name="P189"><text:tab/>Pranešėjas - teisingumo viceministras G.Švedas</text:p>
      <text:p text:style-name="P190"/>
      <text:p text:style-name="P191"><text:tab/>1 - 13 straipsniai priimti bendru sutarimu.</text:p>
      <text:p text:style-name="P192"><text:tab/>Dėl balsavimo motyvų dėl viso įstatymo kalbėjo Seimo narys L.Sabutis.</text:p>
      <text:p text:style-name="P193"/>
      <text:p text:style-name="P194"><text:span text:style-name="T195">Užsiregistravo 56 Seimo nariai<text:s/></text:span><text:span text:style-name="T196">(16.37 val.)</text:span></text:p>
      <text:p text:style-name="Normal"><text:span text:style-name="T197">N U T A<text:s/></text:span><text:span text:style-name="T198">R T A :</text:span></text:p>
      <text:p text:style-name="Normal"><text:span text:style-name="T199"><text:tab/></text:span><text:span text:style-name="T200">Priimti</text:span><text:span text:style-name="T201"><text:s/>Lietuvos Respublikos<text:s/></text:span><text:span text:style-name="T202">civilinio proceso kodekso</text:span><text:span text:style-name="T203"><text:s/>pakeitimo ir papildymo įstatymą. Balsavo: už - 42, prieš - 0, susilaikė 1.</text:span></text:p>
      <text:p text:style-name="P204"/>
      <text:p text:style-name="P205"><text:tab/>Dėl posėdžio vedimo tvarkos kalbėjo Seimo narys Č.Juršėnas.</text:p>
      <text:p text:style-name="P206"><text:tab/>Papildomą informaciją pateikė teisingumo viceministras<text:s/>G.Švedas.</text:p>
      <text:p text:style-name="P207"/>
      <text:p text:style-name="Normal"><text:span text:style-name="T208">16.40 val.</text:span></text:p>
      <text:p text:style-name="Normal"><text:span text:style-name="T209">S V A R S T Y T A :</text:span></text:p>
      <text:p text:style-name="Normal"><text:span text:style-name="T210"><text:tab/>1.<text:s/></text:span><text:span text:style-name="T211">Lietuvos Respublikos<text:s/></text:span><text:span text:style-name="T212">administracinių teisės pažeidimų kodekso</text:span><text:span text:style-name="T213"><text:s/>292, 293, 296, 298 straipsnių pakeitimo įstatymo projektas Nr. P-1539</text:span></text:p>
      <text:p text:style-name="Normal"><text:span text:style-name="T214"><text:tab/>2.<text:s/></text:span><text:span text:style-name="T215">Lietuvos Respublikos<text:s/></text:span><text:span text:style-name="T216">savivaldybių tarybų rinkimų įstatymo</text:span><text:span text:style-name="T217"><text:s/>19, 34 straipsn</text:span><text:span text:style-name="T218">ių pakeitimo ir papildymo įstatymo projektas Nr. P-1540</text:span></text:p>
      <text:p text:style-name="Normal"><text:span text:style-name="T219"><text:tab/>3.<text:s/></text:span><text:span text:style-name="T220">Lietuvos Respublikos<text:s/></text:span><text:span text:style-name="T221">referendumo įstatymo</text:span><text:span text:style-name="T222"><text:s/>11 ir 23</text:span><text:span text:style-name="T223">1</text:span><text:span text:style-name="T224"><text:s/>straipsnių pakeitimo ir papildymo įstatymo projektas Nr. P-1541</text:span></text:p>
      <text:p text:style-name="Normal"><text:span text:style-name="T225"><text:tab/>4.<text:s/></text:span><text:span text:style-name="T226">Lietuvos Respublikos<text:s/></text:span><text:span text:style-name="T227">Seimo rinkimų įstatymo</text:span><text:span text:style-name="T228"><text:s/>21 ir 36 straipsnių pakeitimo ir</text:span><text:span text:style-name="T229"><text:s/>papildymo įstatymo projektas Nr. P-1542</text:span></text:p>
      <text:p text:style-name="Normal"><text:span text:style-name="T230"><text:tab/>5.<text:s/></text:span><text:span text:style-name="T231">Lietuvos Respublikos<text:s/></text:span><text:span text:style-name="T232">Prezidento rinkimų įstatymo</text:span><text:span text:style-name="T233"><text:s/>2</text:span><text:span text:style-name="T234">1</text:span><text:span text:style-name="T235">, 23</text:span><text:span text:style-name="T236">11</text:span><text:span text:style-name="T237">, 32, 34 straipsnių pakeitimo ir papildymo įstatymo projektas Nr. P-1543</text:span></text:p>
      <text:p text:style-name="Normal"><text:span text:style-name="T238">(pateikimas)</text:span></text:p>
      <text:p text:style-name="P239"><text:tab/>Pranešėjas - teisingumo viceministras G.Švedas</text:p>
      <text:p text:style-name="P240"/>
      <text:p text:style-name="P241"><text:tab/>Klausė Seimo nariai: J.Listavičius, A.Kubilius, L.Sabutis.</text:p>
      <text:p text:style-name="P242"/>
      <text:p text:style-name="Normal"><text:span text:style-name="T243">N U T A R T A :</text:span></text:p>
      <text:p text:style-name="Normal"><text:span text:style-name="T244"><text:tab/>1.<text:s/></text:span><text:span text:style-name="T245">Pritarti<text:s/></text:span><text:span text:style-name="T246">šiems projektams</text:span><text:span text:style-name="T247"><text:s/>po pateikimo ir pradėti</text:span><text:span text:style-name="T248"><text:s/>jų</text:span><text:span text:style-name="T249"><text:s/>svarstymo procedūrą<text:s/></text:span><text:span text:style-name="T250">(bendru sutarimu).</text:span></text:p>
      <text:p text:style-name="Normal"><text:span text:style-name="T251"><text:tab/>2.<text:s/></text:span><text:span text:style-name="T252">Paskirti pagrindiniu komitetu</text:span><text:span text:style-name="T253"><text:s/>šiems projektams svarstyti Teisės ir teisėtvarkos komitetą (bendru s</text:span><text:span text:style-name="T254">utarimu).</text:span></text:p>
      <text:p text:style-name="P255"/>
      <text:p text:style-name="Normal"><text:span text:style-name="T256">16.43 val.</text:span></text:p>
      <text:p text:style-name="Normal"><text:span text:style-name="T257">S V A R S T Y T A :</text:span></text:p>
      <text:p text:style-name="Normal"><text:span text:style-name="T258"><text:tab/>Lietuvos Respublikos<text:s/></text:span><text:span text:style-name="T259">administracinių teisės pažeidimų kodekso</text:span><text:span text:style-name="T260"><text:s/>35, 189, 208, 209, 209</text:span><text:span text:style-name="T261">1</text:span><text:span text:style-name="T262">, 209</text:span><text:span text:style-name="T263">2</text:span><text:span text:style-name="T264">, 209</text:span><text:span text:style-name="T265">3</text:span><text:span text:style-name="T266">, 209</text:span><text:span text:style-name="T267">4</text:span><text:span text:style-name="T268">, 210, 225, 237, 282 ir 320 straipsnių pakeitimo<text:s/></text:span><text:span text:style-name="T269">įstatymo</text:span><text:span text:style-name="T270"><text:s/></text:span><text:span text:style-name="T271">projektas</text:span><text:span text:style-name="T272"><text:s/></text:span><text:span text:style-name="T273">Nr. P-1546</text:span><text:span text:style-name="T274"><text:s/></text:span><text:span text:style-name="T275">(svarstymas)</text:span></text:p>
      <text:p text:style-name="P276"><text:tab/></text:p>
      <text:p text:style-name="P277"><text:tab/>Diskusijoje kalbėjo Seimo nariai: G.Imbrasienė, R.Smetona.</text:p>
      <text:p text:style-name="P278"><text:tab/>Baigiamąjį žodį pasakė pranešėjas - teisingumo viceministras G.Švedas.</text:p>
      <text:p text:style-name="P279"/>
      <text:p text:style-name="Normal"><text:span text:style-name="T280">N U T A R T A :</text:span></text:p>
      <text:p text:style-name="Normal"><text:span text:style-name="T281"><text:tab/></text:span><text:span text:style-name="T282">Pritarti</text:span><text:span text:style-name="T283"><text:s/>šiam projektui<text:s/></text:span><text:span text:style-name="T284">po svarstymo</text:span><text:span text:style-name="T285"><text:s/>Seimo posėdyje (bendru sutarimu).</text:span></text:p>
      <text:p text:style-name="P286"/>
      <text:p text:style-name="Normal"><text:span text:style-name="T287">16.52 val.</text:span></text:p>
      <text:p text:style-name="Normal"><text:span text:style-name="T288">S V A R S T Y T A :</text:span></text:p>
      <text:p text:style-name="Normal"><text:span text:style-name="T289"><text:tab/></text:span><text:span text:style-name="T290">Lietuvos Respublik</text:span><text:span text:style-name="T291">os<text:s/></text:span><text:span text:style-name="T292">darbo įstatymų kodekso</text:span><text:span text:style-name="T293"><text:s/>159 straipsnio pakeitimo įstatymo projektas Nr. P-846*<text:s/></text:span><text:span text:style-name="T294">(priėmimas)</text:span></text:p>
      <text:p text:style-name="P295"><text:tab/>Pranešėjas - Žmogaus ir piliečio teisių bei tautybių reikalų komiteto pirmininkas E.Zingeris</text:p>
      <text:p text:style-name="P296"/>
      <text:p text:style-name="P297"><text:tab/>Pranešėjo sutikimu J.Razmos pataisa priimta bendru sutarimu.</text:p>
      <text:p text:style-name="P298"/>
      <text:p text:style-name="P299"><text:span text:style-name="T300">Užsir</text:span><text:span text:style-name="T301">egistravo 50 Seimo narių<text:s/></text:span><text:span text:style-name="T302">(16.55 val.)</text:span></text:p>
      <text:p text:style-name="Normal"><text:span text:style-name="T303">N U T A R T A :</text:span></text:p>
      <text:p text:style-name="Normal"><text:span text:style-name="T304"><text:tab/></text:span><text:span text:style-name="T305">Priimti</text:span><text:span text:style-name="T306"><text:s/>Lietuvos Respublikos<text:s/></text:span><text:span text:style-name="T307">darbo įstatymų kodekso</text:span><text:span text:style-name="T308"><text:s/>159 straipsnio pakeitimo įstatymą. Balsavo: už - 48, prieš - 0, susilaikė 0.</text:span></text:p>
      <text:p text:style-name="P309"/>
      <text:p text:style-name="Normal"><text:span text:style-name="T310">16.57 val.</text:span></text:p>
      <text:p text:style-name="Normal"><text:span text:style-name="T311">S V A R S T Y T A :</text:span></text:p>
      <text:p text:style-name="Normal"><text:span text:style-name="T312"><text:tab/>Lietuvos Respublikos<text:s/></text:span><text:span text:style-name="T313">teismų įstatymo ir</text:span><text:span text:style-name="T314"><text:s/>Lietuvos Aukščiausiojo Teismo, Lietuvos Apeliacinio teismo, Apygardų teismų įsteigimo, apygardų ir apylinkių teismų veiklos teritorijų nustatymo bei<text:s/></text:span><text:span text:style-name="T315">Lietuvos Respublikos<text:s/></text:span><text:span text:style-name="T316">prokuratūros reformavimo<text:s/></text:span><text:span text:style-name="T317">įstatymo</text:span><text:span text:style-name="T318"><text:s/>įsigaliojimo<text:s/></text:span><text:span text:style-name="T319">įstatymo</text:span><text:span text:style-name="T320"><text:s/>pakeitimo<text:s/></text:span><text:span text:style-name="T321">įstatymo</text:span><text:span text:style-name="T322"><text:s/></text:span><text:span text:style-name="T323">projektas</text:span><text:span text:style-name="T324"><text:s/></text:span><text:span text:style-name="T325">Nr. P-1209<text:s/></text:span><text:span text:style-name="T326">(pateikimas)</text:span></text:p>
      <text:p text:style-name="Normal"><text:span text:style-name="T327"><text:tab/>Pranešėjas -<text:s/></text:span><text:span text:style-name="T328">Seimo Pirmininko pavaduotojas F.Palubinskas</text:span></text:p>
      <text:p text:style-name="P329"/>
      <text:p text:style-name="P330"><text:tab/>Klausė Seimo nariai: J.Listavičius, L.Sabutis.</text:p>
      <text:p text:style-name="P331"/>
      <text:p text:style-name="Normal"><text:span text:style-name="T332">N U T A R T A :</text:span></text:p>
      <text:p text:style-name="Normal"><text:span text:style-name="T333"><text:tab/>1.<text:s/></text:span><text:span text:style-name="T334">Pritarti<text:s/></text:span><text:span text:style-name="T335">šiam projektui</text:span><text:span text:style-name="T336"><text:s/>po pateikimo ir pradėti</text:span><text:span text:style-name="T337"><text:s/>jo</text:span><text:span text:style-name="T338"><text:s/>svarstymo procedūrą<text:s/></text:span><text:span text:style-name="T339">(bendru sutarimu).</text:span></text:p>
      <text:p text:style-name="Normal"><text:span text:style-name="T340"><text:tab/>2.<text:s/></text:span><text:span text:style-name="T341">Paskirti p</text:span><text:span text:style-name="T342">agrindiniu komitetu</text:span><text:span text:style-name="T343"><text:s/>šiam projektui svarstyti Teisės ir teisėtvarkos komitetą (bendru sutarimu).</text:span></text:p>
      <text:p text:style-name="P344"/>
      <text:p text:style-name="P345">PERTRAUKA</text:p>
      <text:p text:style-name="P346"><text:span text:style-name="T347">(17.00 - 17.16 val.)</text:span></text:p>
      <text:p text:style-name="P348"/>
      <text:p text:style-name="P349"><text:s/>Posėdžio pirmininkas - Lietuvos Respublikos Seimo Pirmininko pavaduotojas F.Palubinskas</text:p>
      <text:p text:style-name="P350"/>
      <text:p text:style-name="Normal"><text:span text:style-name="T351">17.16 val.</text:span></text:p>
      <text:p text:style-name="Normal"><text:span text:style-name="T352">S V A R S T Y T A :</text:span></text:p>
      <text:p text:style-name="Normal"><text:span text:style-name="T353"><text:tab/>1. Li</text:span><text:span text:style-name="T354">etuvos Respublikos Seimo nutarimo "</text:span><text:span text:style-name="T355">Dėl Seimo Europos reikalų komiteto parengtos išvados-pranešimo apie Europos sąjungos regioninę politiką ir Lietuvos pasirengimą jos įgyvendinimui</text:span><text:span text:style-name="T356">"<text:s/></text:span><text:span text:style-name="T357">projektas Nr. P-1524(2)</text:span><text:span text:style-name="T358"><text:s/></text:span></text:p>
      <text:p text:style-name="Normal"><text:span text:style-name="T359"><text:tab/>2. Lietuvos Respublikos Seimo nutarimo "</text:span><text:span text:style-name="T360">Dėl Seim</text:span><text:span text:style-name="T361">o Europos reikalų komiteto parengtos išvados-pranešimo apie Nacionalinės ACQUIS priėmimo programos vykdymą ir siūlymus, kaip gerinti šios programos administravimą</text:span><text:span text:style-name="T362">"<text:s/></text:span><text:span text:style-name="T363">projektas Nr. P-1525(2)</text:span></text:p>
      <text:p text:style-name="Normal"><text:span text:style-name="T364">(svarstymas <text:s/>ir<text:s/></text:span><text:span text:style-name="T365">priėmimas</text:span><text:span text:style-name="T366">)</text:span></text:p>
      <text:p text:style-name="P367">Pranešėjas - Seimo Pirmininko pirmasis pavaduotojas, Europos reikalų komiteto pirmininkas <text:s/>A.Kubilius</text:p>
      <text:p text:style-name="P368"/>
      <text:p text:style-name="P369"><text:tab/>Diskusijoje kalbėjo Seimo narė R.Dovydėnienė (Socialdemokratų frakcijos vardu).</text:p>
      <text:p text:style-name="P370"><text:tab/>Dėl posėdžio vedimo tvarkos kalbėjo Seimo narys V.Andriukaitis.</text:p>
      <text:p text:style-name="P371"/>
      <text:p text:style-name="P372"><text:span text:style-name="T373">Užsiregistravo 38 Seimo nariai<text:s/></text:span><text:span text:style-name="T374">(17.27 val.)</text:span></text:p>
      <text:p text:style-name="P375"/>
      <text:p text:style-name="P376"><text:tab/>Baigiamąjį žodį pasakė pranešėjas - Seimo Pirmininko pirmasis pavaduotojas, Europos reikalų komiteto pirmininkas <text:s/>A.Kubilius.</text:p>
      <text:p text:style-name="P377"><text:tab/>Dėl balsavimo motyvų kalbėjo Seimo nariai: J.Valatka (Socialdemokratų frakcijos vardu), L.Sabutis.</text:p>
      <text:p text:style-name="P378"/>
      <text:p text:style-name="Normal"><text:span text:style-name="T379">N U T A R T A :</text:span></text:p>
      <text:p text:style-name="Normal"><text:span text:style-name="T380"><text:tab/></text:span><text:span text:style-name="T381">Pritarti</text:span><text:span text:style-name="T382"><text:s/>proj</text:span><text:span text:style-name="T383">ektams<text:s/></text:span><text:span text:style-name="T384">Nr.P-1524(2), Nr.P-1525(2)<text:s/></text:span><text:span text:style-name="T385">po svarstymo</text:span><text:span text:style-name="T386"><text:s/>Seimo posėdyje (bendru sutarimu).</text:span></text:p>
      <text:p text:style-name="P387"/>
      <text:p text:style-name="P388"><text:span text:style-name="T389">Užsiregistravo 47 Seimo nariai<text:s/></text:span><text:span text:style-name="T390">(17.45 val.)</text:span></text:p>
      <text:p text:style-name="P391"/>
      <text:p text:style-name="P392"><text:tab/>Dėl balsavimo motyvų kalbėjo Seimo nariai: A.Raškinis, K.Kuzminskas.</text:p>
      <text:p text:style-name="P393"/>
      <text:p text:style-name="Normal"><text:span text:style-name="T394">N U T A R T A :</text:span></text:p>
      <text:p text:style-name="Normal"><text:span text:style-name="T395"><text:tab/></text:span><text:span text:style-name="T396">Priimti</text:span><text:span text:style-name="T397"><text:s/>Lietuvos Respublikos Seimo nutari</text:span><text:span text:style-name="T398">mą "</text:span><text:span text:style-name="T399">Dėl Seimo Europos reikalų komiteto parengtos išvados-pranešimo apie Europos sąjungos regioninę politiką ir Lietuvos pasirengimą jos įgyvendinimui</text:span><text:span text:style-name="T400">". Balsavo: už - 49, prieš - 0, susilaikė 0.</text:span></text:p>
      <text:p text:style-name="P401"/>
      <text:p text:style-name="Normal"><text:span text:style-name="T402">N U T A R T A :</text:span></text:p>
      <text:p text:style-name="Normal"><text:span text:style-name="T403"><text:tab/></text:span><text:span text:style-name="T404">Priimti</text:span><text:span text:style-name="T405"><text:s/>Lietuvos Respublikos Seimo nutarimą<text:s/></text:span><text:span text:style-name="T406">"</text:span><text:span text:style-name="T407">Dėl Seimo Europos reikalų komiteto parengtos išvados-pranešimo apie Nacionalinės ACQUIS priėmimo programos vykdymą ir siūlymus, kaip gerinti šios programos administravimą</text:span><text:span text:style-name="T408">". Balsavo: už - 47, prieš - 0, susilaikė 0.</text:span></text:p>
      <text:p text:style-name="P409"/>
      <text:p text:style-name="Normal"><text:span text:style-name="T410">17.52 val.</text:span></text:p>
      <text:p text:style-name="Normal"><text:span text:style-name="T411">S V A R S T Y T A :</text:span></text:p>
      <text:p text:style-name="P412"><text:span text:style-name="T413">Lietuvos</text:span><text:span text:style-name="T414"><text:s/>Respublikos<text:s/></text:span><text:span text:style-name="T415">teismų įstatymo</text:span><text:span text:style-name="T416"><text:s/>pakeitimo ir papildymo įstatymo įsigaliojimo įstatymo 4 straipsnio pakeitimo įstatymo projektas Nr. P-1454<text:s/></text:span><text:span text:style-name="T417">(svarstymas ir<text:s/></text:span><text:span text:style-name="T418">priėmimas</text:span><text:span text:style-name="T419">)</text:span></text:p>
      <text:p text:style-name="P420"/>
      <text:p text:style-name="P421"><text:tab/>Diskusijoje kalbėjo Seimo narys L.Sabutis.</text:p>
      <text:p text:style-name="P422"><text:tab/>Baigiamąjį žodį pasakė pranešėjas - Seimo kancleris J.Razma.</text:p>
      <text:p text:style-name="P423"><text:tab/>Dėl balsavimo motyvų kalbėjo Seimo nariai: V.Bogušis, K.Šavinis.</text:p>
      <text:p text:style-name="P424"/>
      <text:p text:style-name="P425"><text:span text:style-name="T426">Užsiregistravo 48 Seimo nariai<text:s/></text:span><text:span text:style-name="T427">(18.03 val.)</text:span></text:p>
      <text:p text:style-name="Normal"><text:span text:style-name="T428">N U T A R T A :</text:span></text:p>
      <text:p text:style-name="Normal"><text:span text:style-name="T429"><text:tab/></text:span><text:span text:style-name="T430">Pritarti</text:span><text:span text:style-name="T431"><text:s/>šiam projektui<text:s/></text:span><text:span text:style-name="T432">po svarstymo</text:span><text:span text:style-name="T433"><text:s/>Seimo posėdyje. Balsavo: už - 30, prieš - 9, susilaikė 8.</text:span></text:p>
      <text:p text:style-name="P434"/>
      <text:p text:style-name="Normal"><text:span text:style-name="T435"><text:tab/>Seimo Pirmininkas<text:s/></text:span><text:span text:style-name="T436">V.Landsbergis pasiūlė šį projektą svarstyti<text:s/></text:span><text:span text:style-name="T437">ypatingos skubos tvarka</text:span><text:span text:style-name="T438">. Šiam siūlymui<text:s/></text:span><text:span text:style-name="T439">pritarta</text:span><text:span text:style-name="T440"><text:s/>bendru sutarimu.</text:span></text:p>
      <text:p text:style-name="P441"/>
      <text:p text:style-name="P442"><text:tab/>Dėl balsavimo motyvų dėl viso įstatymo kalbėjo Seimo nariai: A.Sakalas, L.Sabutis, K.Kuzminskas.</text:p>
      <text:p text:style-name="P443"><text:tab/>Dėl posėdžio vedimo tvarkos kalbėjo Seimo narys<text:s/>S.Pečeliūnas.</text:p>
      <text:p text:style-name="P444"/>
      <text:p text:style-name="Normal"><text:span text:style-name="T445">N U T A R T A :</text:span></text:p>
      <text:p text:style-name="Normal"><text:span text:style-name="T446"><text:tab/></text:span><text:span text:style-name="T447">Priimti</text:span><text:span text:style-name="T448"><text:s/>Lietuvos Respublikos<text:s/></text:span><text:span text:style-name="T449">teismų įstatymo</text:span><text:span text:style-name="T450"><text:s/>pakeitimo ir papildymo įstatymo įsigaliojimo įstatymo 4 straipsnio pakeitimo įstatymą. Balsavo: už - 41, prieš - 4, susilaikė 2.</text:span></text:p>
      <text:p text:style-name="P451"/>
      <text:p text:style-name="Normal"><text:span text:style-name="T452">18.12 val.</text:span></text:p>
      <text:p text:style-name="Normal"><text:span text:style-name="T453">S V A R S T Y T A :</text:span></text:p>
      <text:p text:style-name="Normal"><text:span text:style-name="T454"><text:tab/></text:span><text:span text:style-name="T455">Lietuvos Respubl</text:span><text:span text:style-name="T456">ikos<text:s/></text:span><text:span text:style-name="T457">valstybinio socialinio draudimo įstatymo</text:span><text:span text:style-name="T458"><text:s/>34 straipsnio trečiosios dalies pakeitimo ir papildymo įstatymo projektas Nr. P-1551<text:s/></text:span><text:span text:style-name="T459">(pateikimas)</text:span></text:p>
      <text:p text:style-name="Normal"><text:span text:style-name="T460"><text:tab/>Pranešėjas -<text:s/></text:span><text:span text:style-name="T461">socialinės apsaugos ir darbo viceministras A.Nazarovas</text:span></text:p>
      <text:p text:style-name="P462"/>
      <text:p text:style-name="P463"><text:tab/>Klausė Seimo nariai: J.Listavičius, R.Dovydėnienė, K.Trapikas, I.Šiaulienė, M.Pronckus.</text:p>
      <text:p text:style-name="P464"><text:tab/>Dėl balsavimo motyvų kalbėjo Seimo nariai: B.Visokavičienė, M.Pronckus.</text:p>
      <text:p text:style-name="P465"><text:tab/>Dėl posėdžio vedimo tvarkos kalbėjo Seimo narys J.Beinortas.</text:p>
      <text:p text:style-name="P466"/>
      <text:p text:style-name="P467"><text:span text:style-name="T468">Užsiregistravo 43 Seimo nariai<text:s/></text:span><text:span text:style-name="T469">(18.26 val.)</text:span></text:p>
      <text:p text:style-name="P470"/>
      <text:p text:style-name="P471"><text:tab/>Dėl komitetų kalbėjo Seimo<text:s/>nariai: B.Visokavičienė, J.Beinortas, V.Lapė, J.Listavičius.</text:p>
      <text:p text:style-name="P472"/>
      <text:p text:style-name="Normal"><text:span text:style-name="T473">N U T A R T A :</text:span></text:p>
      <text:p text:style-name="Normal"><text:span text:style-name="T474"><text:tab/>1.<text:s/></text:span><text:span text:style-name="T475">Pritarti<text:s/></text:span><text:span text:style-name="T476">šiam projektui</text:span><text:span text:style-name="T477"><text:s/>po pateikimo ir pradėti</text:span><text:span text:style-name="T478"><text:s/>jo</text:span><text:span text:style-name="T479"><text:s/>svarstymo procedūrą</text:span><text:span text:style-name="T480">. Balsavo: už - 31, prieš - 2, susilaikė 4.</text:span></text:p>
      <text:p text:style-name="Normal"><text:span text:style-name="T481"><text:tab/>2.<text:s/></text:span><text:span text:style-name="T482">Paskirti pagrindiniu komitetu</text:span><text:span text:style-name="T483"><text:s/>šiam projektui svarstyti S</text:span><text:span text:style-name="T484">ocialinių reikalų ir darbo komitetą (bendru sutarimu).</text:span></text:p>
      <text:p text:style-name="Normal"><text:span text:style-name="T485"><text:tab/>3.<text:s/></text:span><text:span text:style-name="T486">Pavesti</text:span><text:span text:style-name="T487"><text:s/>Biudžeto ir finansų, Ekonomikos bei Kaimo reikalų komitetams<text:s/></text:span><text:span text:style-name="T488">pateikti papildomas išvadas</text:span><text:span text:style-name="T489"><text:s/>dėl šio projekto (bendru sutarimu).</text:span></text:p>
      <text:p text:style-name="P490"/>
      <text:p text:style-name="Normal"><text:span text:style-name="T491">18.32 val.</text:span></text:p>
      <text:p text:style-name="Normal"><text:span text:style-name="T492">S V A R S T Y T A :</text:span></text:p>
      <text:p text:style-name="Normal"><text:span text:style-name="T493"><text:tab/></text:span><text:span text:style-name="T494">Lietuvos Respublikos<text:s/></text:span><text:span text:style-name="T495">tabako kon</text:span><text:span text:style-name="T496">trolės įstatymo</text:span><text:span text:style-name="T497"><text:s/>1, 7, 8, 10, 11, 13, 18, 21 straipsnių pakeitimo ir papildymo<text:s/></text:span><text:span text:style-name="T498">įstatymo</text:span><text:span text:style-name="T499"><text:s/></text:span><text:span text:style-name="T500">projektas</text:span><text:span text:style-name="T501"><text:s/></text:span><text:span text:style-name="T502">Nr. P-1010A(3)</text:span><text:span text:style-name="T503"><text:s/></text:span><text:span text:style-name="T504">(svarstymas)</text:span></text:p>
      <text:p text:style-name="P505"/>
      <text:p text:style-name="P506"><text:tab/>Diskusijoje kalbėjo Seimo nariai: S.Burbienė (Ekonomikos komiteto vardu), R.Alekna, J.Olekas.</text:p>
      <text:p text:style-name="P507"><text:tab/>Baigiamąjį žodį pasakė pranešėjas<text:s/>- Seimo narys K.Kuzminskas.</text:p>
      <text:p text:style-name="P508"/>
      <text:p text:style-name="Normal"><text:span text:style-name="T509">N U T A R T A :</text:span></text:p>
      <text:p text:style-name="Normal"><text:span text:style-name="T510"><text:tab/></text:span><text:span text:style-name="T511">Pritarti</text:span><text:span text:style-name="T512"><text:s/>šiam projektui<text:s/></text:span><text:span text:style-name="T513">po svarstymo</text:span><text:span text:style-name="T514"><text:s/>Seimo posėdyje (bendru sutarimu).</text:span></text:p>
      <text:p text:style-name="P515"/>
      <text:p text:style-name="P516"/>
      <text:p text:style-name="P517">Seimo narių pareiškimai</text:p>
      <text:p text:style-name="P518"/>
      <text:p text:style-name="Normal"><text:span text:style-name="T519"><text:tab/>Balsų skaičiavimo grupės narys V.Andriukaitis perskaitė pareiškimą (dėl balsavimo dėl Lietuvos Respublikos Seim</text:span><text:span text:style-name="T520">o nutarimo “Dėl K.Lapinsko skyrimo Lietuvos Respublikos valstybės kontrolieriumi” rezultatų)<text:s/></text:span><text:span text:style-name="T521">(pridedamas).</text:span></text:p>
      <text:p text:style-name="Normal"><text:span text:style-name="T522"><text:tab/>Seimo narė S.Burbienė perskaitė LDDP frakcijos pareiškimą (dėl <text:s/>Lietuvos Respublikos valstybės kontrolieriaus)<text:s/></text:span><text:span text:style-name="T523">(pridedamas).</text:span></text:p>
      <text:p text:style-name="P524"/>
      <text:p text:style-name="P525">Seimo Pirmininko pavaduotojas A.Vidžiūnas Seimo Pirmininko pavedimu pranešė apie Seimo narių L.Andrikienės ir V.Žiemelio išstojimą iš Tėvynės sąjungos - Lietuvos konservatorių frakcijos.</text:p>
      <text:p text:style-name="P526"/>
      <text:p text:style-name="Normal"><text:span text:style-name="T527">18.52 val.</text:span></text:p>
      <text:p text:style-name="Normal"><text:span text:style-name="T528">S V A R S T Y T A :</text:span></text:p>
      <text:p text:style-name="Normal"><text:span text:style-name="T529"><text:tab/>Lietuvos Respublikos<text:s/></text:span><text:span text:style-name="T530">tabako kontrolės įstatymo įgyvendinim</text:span><text:span text:style-name="T531">o įstatymo</text:span><text:span text:style-name="T532"><text:s/>1 straipsnio pakeitimo<text:s/></text:span><text:span text:style-name="T533">įstatymo projektas Nr. P-1368</text:span><text:span text:style-name="T534"><text:s/></text:span><text:span text:style-name="T535">(pateikimas)</text:span></text:p>
      <text:p text:style-name="P536"><text:tab/>Pranešėjas - Seimo narys K.Kuzminskas<text:s/></text:p>
      <text:p text:style-name="P537"/>
      <text:p text:style-name="P538"><text:tab/>Klausė Seimo narys J.Olekas.</text:p>
      <text:p text:style-name="P539"/>
      <text:p text:style-name="Normal"><text:span text:style-name="T540">N U T A R T A :</text:span></text:p>
      <text:p text:style-name="Normal"><text:span text:style-name="T541"><text:tab/>1.<text:s/></text:span><text:span text:style-name="T542">Pritarti<text:s/></text:span><text:span text:style-name="T543">šiam projektui</text:span><text:span text:style-name="T544"><text:s/>po pateikimo ir pradėti</text:span><text:span text:style-name="T545"><text:s/>jo</text:span><text:span text:style-name="T546"><text:s/>svarstymo procedūrą<text:s/></text:span><text:span text:style-name="T547">(bendru sutarimu</text:span><text:span text:style-name="T548">).</text:span></text:p>
      <text:p text:style-name="Normal"><text:span text:style-name="T549"><text:tab/>2.<text:s/></text:span><text:span text:style-name="T550">Paskirti pagrindiniu komitetu</text:span><text:span text:style-name="T551"><text:s/>šiam projektui svarstyti Sveikatos reikalų komitetą (bendru sutarimu).</text:span></text:p>
      <text:p text:style-name="P552"/>
      <text:p text:style-name="P553"/>
      <text:p text:style-name="Normal"><text:span text:style-name="T554">18.55 val.</text:span></text:p>
      <text:p text:style-name="Normal"><text:span text:style-name="T555">S V A R S T Y T A :</text:span></text:p>
      <text:p text:style-name="P556"><text:span text:style-name="T557">1. Lietuvos Respublikos<text:s/></text:span><text:span text:style-name="T558">fizinių asmenų pajamų mokesčio laikinojo įstatymo</text:span><text:span text:style-name="T559"><text:s/>24 ir 26 straipsnių papildymo įstatymo pr</text:span><text:span text:style-name="T560">ojektas Nr. P-1573</text:span></text:p>
      <text:p text:style-name="Normal"><text:span text:style-name="T561"><text:tab/>2. Lietuvos Respublikos<text:s/></text:span><text:span text:style-name="T562">juridinių asmenų pelno mokesčio įstatymo</text:span><text:span text:style-name="T563"><text:s/>2 ir 7 straipsnių papildymo įstatymo projektas Nr. P-1574</text:span></text:p>
      <text:p text:style-name="P564">(pateikimas)</text:p>
      <text:p text:style-name="P565"><text:tab/>Pranešėja - finansų viceministrė V.Latvienė</text:p>
      <text:p text:style-name="P566"/>
      <text:p text:style-name="P567"><text:tab/>Klausė Seimo nariai: J.Listavičius, K.Trapikas, J.Valatka.</text:p>
      <text:p text:style-name="P568"><text:tab/>Dėl balsavimo motyvų kalbėjo Seimo narys J.Valatka.</text:p>
      <text:p text:style-name="P569"/>
      <text:p text:style-name="Normal"><text:span text:style-name="T570">N U T A R T A :</text:span></text:p>
      <text:p text:style-name="Normal"><text:span text:style-name="T571"><text:tab/>1.<text:s/></text:span><text:span text:style-name="T572">Pritarti<text:s/></text:span><text:span text:style-name="T573">šiems projektams</text:span><text:span text:style-name="T574"><text:s/>po pateikimo ir pradėti</text:span><text:span text:style-name="T575"><text:s/>jų</text:span><text:span text:style-name="T576"><text:s/>svarstymo procedūrą<text:s/></text:span><text:span text:style-name="T577">(bendru sutarimu).</text:span></text:p>
      <text:p text:style-name="Normal"><text:span text:style-name="T578"><text:tab/>2.<text:s/></text:span><text:span text:style-name="T579">Paskirti pagrindiniu komitetu</text:span><text:span text:style-name="T580"><text:s/>šiems projektams svarstyti Biudžeto ir finansų kom</text:span><text:span text:style-name="T581">itetą (bendru sutarimu).</text:span></text:p>
      <text:p text:style-name="P582"/>
      <text:p text:style-name="Normal"><text:span text:style-name="T583">19.04 val.</text:span></text:p>
      <text:p text:style-name="Normal"><text:span text:style-name="T584">S V A R S T Y T A :</text:span></text:p>
      <text:p text:style-name="Normal"><text:span text:style-name="T585"><text:tab/>Lietuvos Respublikos Seimo nutarimo<text:s/></text:span><text:span text:style-name="T586">"</text:span><text:span text:style-name="T587">Dėl Seimo V (rudens) sesijos pratęsimo</text:span><text:span text:style-name="T588">" projektas</text:span><text:span text:style-name="T589"><text:s/></text:span><text:span text:style-name="T590">Nr. P-1564<text:s/></text:span><text:span text:style-name="T591">(pateikimas, svarstymas ir<text:s/></text:span><text:span text:style-name="T592">priėmimas</text:span><text:span text:style-name="T593">)</text:span></text:p>
      <text:p text:style-name="P594"><text:tab/>Pranešėjas - Seimo Pirmininko pirmasis pavaduotojas A.Kubilius</text:p>
      <text:p text:style-name="P595"/>
      <text:p text:style-name="P596"><text:tab/>Klausė Seimo nariai: K.Kuzminskas, J.Olekas, A.Sakalas.</text:p>
      <text:p text:style-name="P597"/>
      <text:p text:style-name="Normal"><text:span text:style-name="T598">N U T A R T A :</text:span></text:p>
      <text:p text:style-name="Normal"><text:span text:style-name="T599"><text:tab/></text:span><text:span text:style-name="T600">Pritarti<text:s/></text:span><text:span text:style-name="T601">šiam projektui</text:span><text:span text:style-name="T602"><text:s/>po pateikimo<text:s/></text:span><text:span text:style-name="T603">(bendru sutarimu).</text:span></text:p>
      <text:p text:style-name="P604"/>
      <text:p text:style-name="P605"><text:tab/>Dėl balsavimo motyvų kalbėjo Seimo narys V.Andriukaitis.</text:p>
      <text:p text:style-name="P606"><text:tab/>Baigiamąjį žodį pasakė pranešėjas - Seimo Pirmininko pirmasis<text:s/>pavaduotojas A.Kubilius.</text:p>
      <text:p text:style-name="P607"/>
      <text:p text:style-name="Normal"><text:span text:style-name="T608">N U T A R T A :</text:span></text:p>
      <text:p text:style-name="Normal"><text:span text:style-name="T609"><text:tab/></text:span><text:span text:style-name="T610">Priimti</text:span><text:span text:style-name="T611"><text:s/>Lietuvos Respublikos Seimo nutarimą<text:s/></text:span><text:span text:style-name="T612">"</text:span><text:span text:style-name="T613">Dėl Seimo V (rudens) sesijos pratęsimo</text:span><text:span text:style-name="T614">"<text:s/></text:span><text:span text:style-name="T615">. Balsavo: už - 20, prieš - 1, susilaikė 3.</text:span></text:p>
      <text:p text:style-name="P616"/>
      <text:p text:style-name="P617">Posėdžio pirmininko siūlymu posėdis pratęsiamas bendru sutarimu.</text:p>
      <text:p text:style-name="P618"/>
      <text:p text:style-name="Normal"><text:span text:style-name="T619">19.15 val.</text:span></text:p>
      <text:p text:style-name="Normal"><text:span text:style-name="T620">S V A<text:s/></text:span><text:span text:style-name="T621">R S T Y T A :</text:span></text:p>
      <text:p text:style-name="Normal"><text:span text:style-name="T622"><text:tab/>1.<text:s/></text:span><text:span text:style-name="T623">Lietuvos Respublikos<text:s/></text:span><text:span text:style-name="T624">administracinių teisės pažeidimų kodekso</text:span><text:span text:style-name="T625"><text:s/>papildymo įstatymo projektas Nr. P-1552</text:span></text:p>
      <text:p text:style-name="Normal"><text:span text:style-name="T626"><text:tab/>2.<text:s/></text:span><text:span text:style-name="T627">Lietuvos Respublikos<text:s/></text:span><text:span text:style-name="T628">baudžiamojo kodekso</text:span><text:span text:style-name="T629"><text:s/>papildymo įstatymo projektas Nr. P-1553</text:span></text:p>
      <text:p text:style-name="Normal"><text:span text:style-name="T630">(pateikimas)</text:span></text:p>
      <text:p text:style-name="P631"><text:tab/>Pranešėjas - Seimo narys A.Sakalas</text:p>
      <text:p text:style-name="P632"/>
      <text:p text:style-name="P633"><text:tab/>Klausė Seimo nariai: A.Kubilius, J.Listavičius, J.Olekas, I.Šiaulienė.</text:p>
      <text:p text:style-name="P634"/>
      <text:p text:style-name="Normal"><text:span text:style-name="T635">N U T A R T A :</text:span></text:p>
      <text:p text:style-name="Normal"><text:span text:style-name="T636"><text:tab/>1.<text:s/></text:span><text:span text:style-name="T637">Pritarti<text:s/></text:span><text:span text:style-name="T638">šiems projektams</text:span><text:span text:style-name="T639"><text:s/>po pateikimo ir pradėti</text:span><text:span text:style-name="T640"><text:s/>jų</text:span><text:span text:style-name="T641"><text:s/>svarstymo procedūrą<text:s/></text:span><text:span text:style-name="T642">(bendru sutarimu).</text:span></text:p>
      <text:p text:style-name="Normal"><text:span text:style-name="T643"><text:tab/>2.<text:s/></text:span><text:span text:style-name="T644">Paskirti pagrindiniu komitetu</text:span><text:span text:style-name="T645"><text:s/>šiems projektams svarstyti Teisės ir t</text:span><text:span text:style-name="T646">eisėtvarkos komitetą (bendru sutarimu).</text:span></text:p>
      <text:p text:style-name="Normal"><text:span text:style-name="T647"><text:tab/>3.<text:s/></text:span><text:span text:style-name="T648">Pavesti</text:span><text:span text:style-name="T649"><text:s/>Žmogaus ir piliečio teisių bei tautybių reikalų komitetui<text:s/></text:span><text:span text:style-name="T650">pateikti papildomas išvadas</text:span><text:span text:style-name="T651"><text:s/>dėl šių projektų (bendru sutarimu).</text:span></text:p>
      <text:p text:style-name="Normal"><text:span text:style-name="T652"><text:tab/>4. Prašyti<text:s/></text:span><text:span text:style-name="T653">Šeimos ir vaiko reikalų komisijos išvadų</text:span><text:span text:style-name="T654"><text:s/>dėl šių projektų (bendru suta</text:span><text:span text:style-name="T655">rimu).</text:span></text:p>
      <text:p text:style-name="P656"><text:tab/>Dėl posėdžio vedimo tvarkos kalbėjo Seimo narys A.Sakalas.</text:p>
      <text:p text:style-name="P657"/>
      <text:p text:style-name="Normal"><text:span text:style-name="T658">19.25 val.</text:span></text:p>
      <text:p text:style-name="Normal"><text:span text:style-name="T659">S V A R S T Y T A :</text:span></text:p>
      <text:p text:style-name="Normal"><text:span text:style-name="T660"><text:tab/>Lietuvos Respublikos Seimo nutarimo "</text:span><text:span text:style-name="T661">Dėl iki 1999 m. vasario 1 d. Seimui pateiktų įstatymų ir kitų Seimo aktų projektų tolesnio svarstymo tvarkos</text:span><text:span text:style-name="T662">" projektas</text:span><text:span text:style-name="T663"><text:s/>Nr. P-1575<text:s/></text:span><text:span text:style-name="T664">(pateikimas, svarstymas ir<text:s/></text:span><text:span text:style-name="T665">priėmimas</text:span><text:span text:style-name="T666">)</text:span></text:p>
      <text:p text:style-name="P667"><text:tab/>Pranešėjas - Seimo Pirmininko pirmasis pavaduotojas A.Kubilius</text:p>
      <text:p text:style-name="P668"/>
      <text:p text:style-name="P669"><text:tab/>Klausė Seimo nariai: J.Listavičius, V.Andriukaitis, J.Olekas.</text:p>
      <text:p text:style-name="P670"/>
      <text:p text:style-name="P671"><text:span text:style-name="T672">Užsiregistravo 17 Seimo narių<text:s/></text:span><text:span text:style-name="T673">(19.38 val.)</text:span></text:p>
      <text:p text:style-name="P674"/>
      <text:p text:style-name="P675"><text:tab/>Dėl balsavimo motyvų kalbėjo Seimo nariai: J.Listavičius, V.Andriukaitis.</text:p>
      <text:p text:style-name="P676"><text:tab/>Baigiamąjį žodį pasakė pranešėjas - Seimo Pirmininko pirmasis pavaduotojas A.Kubilius.</text:p>
      <text:p text:style-name="P677"><text:span text:style-name="T678">Užsiregistravo 18 Seimo narių<text:s/></text:span><text:span text:style-name="T679">(19.45 val.)</text:span></text:p>
      <text:p text:style-name="Normal"><text:span text:style-name="T680">N U T A R T A :</text:span></text:p>
      <text:p text:style-name="Normal"><text:span text:style-name="T681"><text:tab/></text:span><text:span text:style-name="T682">Pritarti<text:s/></text:span><text:span text:style-name="T683">šiam projektui</text:span><text:span text:style-name="T684"><text:s/>po pateikimo</text:span><text:span text:style-name="T685">. Balsavo: už - 15, prieš - 1,</text:span><text:span text:style-name="T686"><text:s/>susilaikė 1.</text:span></text:p>
      <text:p text:style-name="P687"/>
      <text:p text:style-name="P688"><text:tab/>Dėl balsavimo motyvų kalbėjo Seimo nariai: A.Kubilius, V.Andriukaitis, S.Stačiokas.</text:p>
      <text:p text:style-name="P689"/>
      <text:p text:style-name="Normal"><text:span text:style-name="T690">N U T A R T A :</text:span></text:p>
      <text:p text:style-name="Normal"><text:span text:style-name="T691"><text:tab/></text:span><text:span text:style-name="T692">Priimti</text:span><text:span text:style-name="T693"><text:s/>Lietuvos Respublikos Seimo nutarimą "</text:span><text:span text:style-name="T694">Dėl iki 1999 m. vasario 1 d. Seimui pateiktų įstatymų ir kitų Seimo aktų projektų tolesnio sv</text:span><text:span text:style-name="T695">arstymo tvarkos</text:span><text:span text:style-name="T696">". Balsavo: už - 13, prieš - 1, susilaikė 2.</text:span></text:p>
      <text:p text:style-name="P697"/>
      <text:p text:style-name="Normal"><text:span text:style-name="T698">19.54 val.</text:span></text:p>
      <text:p text:style-name="Normal"><text:span text:style-name="T699">S V A R S T Y T A :</text:span></text:p>
      <text:p text:style-name="P700"><text:tab/>Savaitės (nuo 1999 02 01) ir 1999 m. vasario 2 d. (antradienio) darbotvarkių projektai</text:p>
      <text:p text:style-name="P701"><text:tab/>Pranešėjas - Seimo Pirmininko pirmasis pavaduotojas A.Kubilius</text:p>
      <text:p text:style-name="P702"><text:tab/>Klausė Seimo nariai: L.Sabutis, J.Olekas.</text:p>
      <text:p text:style-name="P703"/>
      <text:p text:style-name="Normal"><text:span text:style-name="T704">N U T A R T A :</text:span></text:p>
      <text:p text:style-name="Normal"><text:span text:style-name="T705"><text:tab/></text:span><text:span text:style-name="T706">Patvirtinti</text:span><text:span text:style-name="T707"><text:s/>savaitės (nuo 1999 02 01) ir 1999 m. vasario 2 d. (antradienio) darbotvarkes (bendru sutarimu).</text:span></text:p>
      <text:p text:style-name="P708"/>
      <text:p text:style-name="P709">Posėdis baigtas</text:p>
      <text:p text:style-name="P710"><text:span text:style-name="T711"><text:s/>(19.57 val.)</text:span></text:p>
      <text:p text:style-name="P712"/>
      <text:p text:style-name="P713">Lietuvos Respublikos Seimo</text:p>
      <text:p text:style-name="P714">Pirmininko pavaduotojas<text:tab/><text:s text:c="3"/><text:tab/><text:tab/><text:tab/><text:tab/><text:s text:c="9"/><text:s text:c="6"/>Feliksas Palubinskas</text:p>
      <text:p text:style-name="P715"/>
      <text:p text:style-name="P716"/>
      <text:p text:style-name="Normal"><text:span text:style-name="T71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8:11</dc:description>
    <dc:subject/>
    <meta:initial-creator>Seimas</meta:initial-creator>
    <dc:creator>adlibuser</dc:creator>
    <meta:creation-date>2017-04-22T06:11:00Z</meta:creation-date>
    <dc:date>2017-04-22T06:11:00Z</dc:date>
    <meta:print-date>1999-01-14T17:02:00Z</meta:print-date>
    <meta:template xlink:href="Normal.dotm" xlink:type="simple"/>
    <meta:editing-cycles>2</meta:editing-cycles>
    <meta:editing-duration>PT0S</meta:editing-duration>
    <meta:document-statistic meta:page-count="1" meta:paragraph-count="315" meta:word-count="2597" meta:character-count="17662" meta:row-count="549" meta:non-whitespace-character-count="15380"/>
  </office:meta>
</office:document-meta>
</file>