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81" style:parent-style-name="Normal" style:family="paragraph">
      <style:paragraph-properties fo:text-align="center"/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90" style:parent-style-name="Normal" style:family="paragraph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P132" style:parent-style-name="Normal" style:family="paragraph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/>
    </style:style>
    <style:style style:name="P167" style:parent-style-name="Normal" style:family="paragraph">
      <style:paragraph-properties fo:text-align="center"/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size="8pt" style:font-size-asian="8pt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paragraph-properties fo:text-indent="0.5in"/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P18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fo:color="#000000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 fo:color="#000000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style:text-position="super 62.5%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color="#000000"/>
    </style:style>
    <style:style style:name="T22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 fo:color="#000000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style:text-position="super 62.5%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color="#000000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ize="8pt" style:font-size-asian="8pt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style:text-position="super 62.5%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 fo:color="#000000"/>
    </style:style>
    <style:style style:name="P275" style:parent-style-name="Normal" style:family="paragraph">
      <style:text-properties style:font-name="Arial" fo:color="#000000"/>
    </style:style>
    <style:style style:name="P276" style:parent-style-name="Normal" style:family="paragraph">
      <style:text-properties style:font-name="Arial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style:text-position="super 62.5%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P291" style:parent-style-name="Normal" style:family="paragraph">
      <style:text-properties style:font-name="Arial" fo:color="#000000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 style:text-position="super 62.5%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style="italic" style:font-style-asian="italic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 fo:color="#000000"/>
    </style:style>
    <style:style style:name="T310" style:parent-style-name="DefaultParagraphFont" style:family="text">
      <style:text-properties style:font-name="Arial" fo:font-style="italic" style:font-style-asian="italic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style="italic" style:font-style-asian="italic" fo:color="#000000"/>
    </style:style>
    <style:style style:name="P318" style:parent-style-name="Normal" style:family="paragraph">
      <style:text-properties style:font-name="Arial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font-weight="bold" style:font-weight-asian="bold" fo:color="#000000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indent="0.5in"/>
      <style:text-properties style:font-name="Arial"/>
    </style:style>
    <style:style style:name="P333" style:parent-style-name="Normal" style:family="paragraph">
      <style:paragraph-properties fo:text-indent="0.5in"/>
      <style:text-properties style:font-name="Arial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ize="8pt" style:font-size-asian="8pt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paragraph-properties fo:text-align="center"/>
      <style:text-properties style:font-name="Arial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" fo:font-size="8pt" style:font-size-asian="8pt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T40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14 d. (ketvirtadienis)</text:p>
      <text:p text:style-name="P10"><text:span text:style-name="T11">Rytinis plenarinis posėdis</text:span></text:p>
      <text:p text:style-name="P12"><text:span text:style-name="T13">Nr.62(288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Normal"><text:span text:style-name="T20"><text:tab/>1999 m. sausio 14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 A</text:span><text:span text:style-name="T25"><text:s/>R T A :</text:span></text:p>
      <text:p text:style-name="P26"><text:span text:style-name="T27">Pritarti patikslintai</text:span><text:span text:style-name="T28"><text:s/>1999 m. sausio 14 d. (ketvirtadienio) darbotvarkei (bendru sutarimu).</text:span></text:p>
      <text:p text:style-name="P29"><text:span text:style-name="T30">Užsiregistravo 91 Seimo narys<text:s/></text:span><text:span text:style-name="T31">(10.04 val.)</text:span></text:p>
      <text:p text:style-name="Normal"><text:span text:style-name="T32">10.05 val.</text:span></text:p>
      <text:p text:style-name="Normal"><text:span text:style-name="T33">S V A R S T Y T A :</text:span></text:p>
      <text:p text:style-name="P34"><text:span text:style-name="T35"><text:tab/></text:span><text:span text:style-name="T36"><text:tab/>Lietuvos Respublikos Seimo nutarimo “</text:span><text:span text:style-name="T37">Dėl K.Lapinsko skyrimo Lietuvos Respubliko</text:span><text:span text:style-name="T38">s valstybės kontrolieriumi</text:span><text:span text:style-name="T39">” projektas Nr. P-1544<text:s/></text:span><text:span text:style-name="T40">(svarstymas <text:s/>ir<text:s/></text:span><text:span text:style-name="T41">priėmimas</text:span><text:span text:style-name="T42">)</text:span></text:p>
      <text:p text:style-name="P43"/>
      <text:p text:style-name="Normal"><text:span text:style-name="T44"><text:tab/></text:span><text:span text:style-name="T45">Diskusijoje</text:span><text:span text:style-name="T46"><text:s/>kalbėjo Seimo narys A.Sakalas (Socialdemokratų frakcijos vardu).</text:span></text:p>
      <text:p text:style-name="P47"><text:tab/>Dėl posėdžio vedimo tvarkos kalbėjo Seimo narys J.Karosas.</text:p>
      <text:p text:style-name="Normal"><text:span text:style-name="T48"><text:tab/></text:span><text:span text:style-name="T49">Diskusijoje</text:span><text:span text:style-name="T50"><text:s/>kalbėjo Seimo nariai: K.Prun</text:span><text:span text:style-name="T51">skienė (Nepriklausomos frakcijos vardu), J.Beinortas (Krikščionių demokratų frakcijos vardu), Č.Juršėnas (LDDP frakcijos vardu), E.Bičkauskas (Centro frakcijos vardu), A.Vidžiūnas (Tėvynės sąjungos - Lietuvos konservatorių frakcijos vardu), A.Medalinskas,<text:s/></text:span><text:span text:style-name="T52">V.Žiemelis, A.Patackas, A.Akstinavičius.</text:span></text:p>
      <text:p text:style-name="P53"><text:tab/>Baigiamąjį žodį pasakė pranešėjas - Respublikos Prezidento patarėjos referentas baudžiamosios teisės, įstatymų ekspertizės ir teismų klausimams A.Abramavičius.</text:p>
      <text:p text:style-name="Normal"><text:span text:style-name="T54"><text:tab/>Baigiamąjį kalbą pasakė<text:s/></text:span><text:span text:style-name="T55">pretendentas į valstybės kont</text:span><text:span text:style-name="T56">rolieriaus pareigas K.Lapinskas</text:span><text:span text:style-name="T57">.</text:span></text:p>
      <text:p text:style-name="P58"><text:tab/>Dėl balsavimo motyvų kalbėjo Seimo nariai: Č.Juršėnas, A.Akstinavičius, A.Vidžiūnas, E.Bičkauskas (Centro frakcijos vardu siūlė slaptą balsavimo būdą), A.Medalinskas.</text:p>
      <text:p text:style-name="P59"><text:span text:style-name="T60">Užsiregistravo 127 Seimo nariai<text:s/></text:span><text:span text:style-name="T61">(11.13 val.)</text:span></text:p>
      <text:p text:style-name="P62"/>
      <text:p text:style-name="Normal"><text:span text:style-name="T63"><text:tab/>Balsuota</text:span><text:span text:style-name="T64">, ar pritarti Centro frakcijos pasiūlymui dėl slapto balsavimo būdo: už - 116, prieš - 5, susilaikė 3.<text:s/></text:span><text:span text:style-name="T65">Slaptam balsavimui pritarta</text:span><text:span text:style-name="T66">.</text:span></text:p>
      <text:p text:style-name="P67"/>
      <text:p text:style-name="Normal"><text:span text:style-name="T68">N U T A R T A :</text:span></text:p>
      <text:p text:style-name="Normal"><text:span text:style-name="T69"><text:tab/></text:span><text:span text:style-name="T70">Patvirtinti</text:span><text:span text:style-name="T71"><text:s/>slapto balsavimo biuletenio pavyzdį (bendru sutarimu).</text:span></text:p>
      <text:p text:style-name="P72"><text:span text:style-name="T73"><text:tab/></text:span><text:span text:style-name="T74"><text:tab/>Skelbiamas<text:s/></text:span><text:span text:style-name="T75">slaptas balsavimas</text:span><text:span text:style-name="T76"><text:s/>dėl Lie</text:span><text:span text:style-name="T77">tuvos Respublikos Seimo nutarimo “</text:span><text:span text:style-name="T78">Dėl K.Lapinsko skyrimo Lietuvos Respublikos valstybės kontrolieriumi</text:span><text:span text:style-name="T79">” projekto Nr. P-1544.</text:span></text:p>
      <text:p text:style-name="P80"/>
      <text:p text:style-name="P81">SLAPTAS BALSAVIMAS</text:p>
      <text:p text:style-name="P82"><text:span text:style-name="T83">(11.16 - 11.45 val.)</text:span></text:p>
      <text:p text:style-name="P84"/>
      <text:p text:style-name="P85"><text:span text:style-name="T86">Užsiregistravo 53 Seimo nariai<text:s/></text:span><text:span text:style-name="T87">(11.46 val.)</text:span></text:p>
      <text:p text:style-name="P88"/>
      <text:p text:style-name="P89">Seimo Etikos ir procedūrų komisijos pirmininkas K.Kryževičius pateikė Komisijos atsakymą į Seimo nario R.Ozolo paklausimą dėl pagal partijos sąrašą išrinkto Seimo nario įgaliojimų, kai Seimo narys pasitraukia iš Seimo narių frakcijos.<text:s/></text:p>
      <text:p text:style-name="P90"/>
      <text:p text:style-name="Normal"><text:span text:style-name="T91">11.50 val.</text:span></text:p>
      <text:p text:style-name="Normal"><text:span text:style-name="T92">S V A R S T Y T A :</text:span></text:p>
      <text:p text:style-name="Normal"><text:span text:style-name="T93"><text:tab/>Lietuvos Respublikos<text:s/></text:span><text:span text:style-name="T94">krašto aps</text:span><text:span text:style-name="T95">augos sistemos finansavimo strategijos įstatymo</text:span><text:span text:style-name="T96"><text:s/>projektas Nr. P-1496(4*)<text:s/></text:span><text:span text:style-name="T97">(priėmimas)</text:span></text:p>
      <text:p text:style-name="P98"><text:tab/>Pranešėjas - Seimo Pirmininkas V.Landsbergis</text:p>
      <text:p text:style-name="P99"/>
      <text:p text:style-name="Normal"><text:span text:style-name="T100"><text:tab/></text:span><text:span text:style-name="T101">Preambulė priimta bendru sutarimu</text:span><text:span text:style-name="T102">.<text:s/></text:span></text:p>
      <text:p text:style-name="P103"><text:tab/>Dėl 1 straipsnio M.Pronckaus pataisos kalbėjo Seimo nariai: M.Pronckus, R.Dagys.</text:p>
      <text:p text:style-name="P104"><text:span text:style-name="T105">Užsir</text:span><text:span text:style-name="T106">egistravo 89 Seimo nariai<text:s/></text:span><text:span text:style-name="T107">(12.00 val.)</text:span></text:p>
      <text:p text:style-name="P108"/>
      <text:p text:style-name="P109"><text:tab/>Balsuota dėl 1 straipsnio M.Pronckaus pataisos: už - 5, prieš - 60, susilaikė 7. Ši pataisa nepriimta.</text:p>
      <text:p text:style-name="P110"><text:tab/>Dėl 1 straipsnio kalbėjo Seimo nariai: P.Gylys, R.Rastauskienė.</text:p>
      <text:p text:style-name="P111"/>
      <text:p text:style-name="P112"><text:span text:style-name="T113">Užsiregistravo 89 Seimo nariai<text:s/></text:span><text:span text:style-name="T114">(12.05 val.)</text:span></text:p>
      <text:p text:style-name="P115"/>
      <text:p text:style-name="Normal"><text:span text:style-name="T116"><text:tab/></text:span><text:span text:style-name="T117">Balsuota dėl 1 straipsnio: už - 67, prieš - 7, susilaikė 6.<text:s/></text:span><text:span text:style-name="T118">1 straipsnis priimtas</text:span><text:span text:style-name="T119">.</text:span></text:p>
      <text:p text:style-name="P120"><text:tab/>Dėl M.Pronckaus pasiūlytos 2 straipsnio redakcijos kalbėjo Seimo nariai: M.Pronckus, J.Listavičius.</text:p>
      <text:p text:style-name="P121"><text:tab/>Balsuota dėl M.Pronckaus 2 straipsnio redakcijos: už - 4, prieš - 62, susilaikė 8. Nepriimta.</text:p>
      <text:p text:style-name="P122"><text:tab/>Dėl 2 straipsnio kalbėjo Seimo nariai: A.Raškinis, P.Gylys.</text:p>
      <text:p text:style-name="Normal"><text:span text:style-name="T123"><text:tab/>Balsuota dėl 2 straipsnio: už - 64, prieš - 4, susilaikė 1.<text:s/></text:span><text:span text:style-name="T124">2 straipsnis priimtas</text:span><text:span text:style-name="T125">.</text:span></text:p>
      <text:p text:style-name="P126"><text:tab/>Dėl balsavimo motyvų kalbėjo Seimo nariai: A.Sakalas, A.Grumadas, A.Medalinskas, J.Karosas, R.Rastauskienė, A.Katkus, V.Einoris, K.Prunskienė, P.Gylys, A.Vidžiūnas.</text:p>
      <text:p text:style-name="P127"><text:tab/>Dėl posėdžio vedimo tvarkos kalbėjo Seimo narys A.Sakalas.</text:p>
      <text:p text:style-name="P128"/>
      <text:p text:style-name="P129"><text:span text:style-name="T130">Užsiregistravo 106 Seimo nariai<text:s/></text:span><text:span text:style-name="T131">(12.38 val.)</text:span></text:p>
      <text:p text:style-name="P132"/>
      <text:p text:style-name="Normal"><text:span text:style-name="T133"><text:tab/>Balsuota, ar pritarti A.Sakalo pasiūlymui dėl priėmimo pertraukos: už<text:s/></text:span><text:span text:style-name="T134">- 30, prieš - 69, susilaikė 3.<text:s/></text:span><text:span text:style-name="T135">Nepritarta</text:span><text:span text:style-name="T136">.</text:span></text:p>
      <text:p text:style-name="P137"><text:tab/>Dėl posėdžio vedimo tvarkos kalbėjo Seimo narys A.Medalinskas.</text:p>
      <text:p text:style-name="Normal"><text:span text:style-name="T138"><text:tab/></text:span><text:span text:style-name="T139">Vardiniam balsavimo būdui pritarta bendru sutarimu</text:span><text:span text:style-name="T140">.</text:span></text:p>
      <text:p text:style-name="P141"/>
      <text:p text:style-name="Normal"><text:span text:style-name="T142"><text:tab/>Daroma Lietuvos Respublikos<text:s/></text:span><text:span text:style-name="T143">krašto apsaugos sistemos finansavimo strategijos įstatymo</text:span><text:span text:style-name="T144"><text:s/>projekto</text:span><text:span text:style-name="T145"><text:s/>Nr. P-1496(4) priėmimo pertrauka.</text:span></text:p>
      <text:p text:style-name="P146"/>
      <text:p text:style-name="P147"/>
      <text:p text:style-name="P148"><text:span text:style-name="T149"><text:tab/></text:span><text:span text:style-name="T150"><text:tab/>Posėdžio pirmininkas - Seimo Pirmininko pirmasis pavaduotojas A.Kubilius perskaitė slapto balsavimo dėl Lietuvos Respublikos Seimo nutarimo “</text:span><text:span text:style-name="T151">Dėl K.Lapinsko skyrimo Lietuvos Respublikos valstybės kontrolieriumi</text:span><text:span text:style-name="T152">” projek</text:span><text:span text:style-name="T153">to (Nr. P-1544)<text:s/></text:span><text:span text:style-name="T154">rezultatus</text:span><text:span text:style-name="T155">: išduoti 129 biuleteniai, balsadėžėje rasti 128 biuleteniai: iš jų 124 galiojantys; balsavo: už - 62; prieš - 62.</text:span></text:p>
      <text:p text:style-name="P156"/>
      <text:p text:style-name="P157">Balsų skaičiavimo grupės pirmininkas A.Ažubalis pateikė informaciją dėl A.Patacko balso.</text:p>
      <text:p text:style-name="P158"><text:tab/>Posėdžio pirmininkas kreipėsi į Seimo Etikos ir procedūrų komisiją pateikti išvadą dėl A.Patacko balso.</text:p>
      <text:p text:style-name="P159"/>
      <text:p text:style-name="P160"/>
      <text:p text:style-name="Normal"><text:span text:style-name="T161"><text:tab/>Skelbiamas<text:s/></text:span><text:span text:style-name="T162">vardinis balsavimas</text:span><text:span text:style-name="T163"><text:s/>dėl Lietuvos Respublikos<text:s/></text:span><text:span text:style-name="T164">krašto apsaugos sistemos finansavimo strategijos įstatymo</text:span><text:span text:style-name="T165"><text:s/>projekto Nr. P-1496(4*).</text:span></text:p>
      <text:p text:style-name="P166"/>
      <text:p text:style-name="P167">VARDINIS BALSAVIMAS</text:p>
      <text:p text:style-name="P168"><text:span text:style-name="T169">(12.43 - 13.0</text:span><text:span text:style-name="T170">5 val.)</text:span></text:p>
      <text:p text:style-name="P171"/>
      <text:p text:style-name="P172"/>
      <text:p text:style-name="P173"><text:span text:style-name="T174"><text:tab/></text:span><text:span text:style-name="T175"><text:tab/></text:span><text:span text:style-name="T176">Seimo Etikos ir procedūrų komisijos pirmininkas K.Kryževičius pateikė komisijos išvadą dėl balsavimo rezultatų dėl</text:span><text:span text:style-name="T177"><text:s/></text:span><text:span text:style-name="T178">Lietuvos Respublikos Seimo nutarimo “</text:span><text:span text:style-name="T179">Dėl K.Lapinsko skyrimo Lietuvos Respublikos valstybės kontrolieriumi</text:span><text:span text:style-name="T180">” projekto (Nr. P-1544)<text:s/></text:span><text:span text:style-name="T181">ir dėl A.Patacko balso. Komisija A.Patacko balsą pripažino teisėtu.</text:span></text:p>
      <text:p text:style-name="P182"/>
      <text:p text:style-name="Normal"><text:span text:style-name="T183">N U T A R T A :</text:span></text:p>
      <text:p text:style-name="P184"><text:span text:style-name="T185"><text:tab/></text:span><text:span text:style-name="T186"><text:tab/></text:span><text:span text:style-name="T187">Nepriimti</text:span><text:span text:style-name="T188"><text:s/>Lietuvos Respublikos Seimo nutarimo “</text:span><text:span text:style-name="T189">Dėl K.Lapinsko skyrimo Lietuvos Respublikos valstybės kontrolieriumi</text:span><text:span text:style-name="T190">” (projekto Nr.P-1544). Balsavo: už - 62, prieš - 62.</text:span></text:p>
      <text:p text:style-name="P191"><text:tab/>Replikavo Seimo nariai: N.Medvedevas, E.Bičkauskas, A.Sakalas.</text:p>
      <text:p text:style-name="P192"><text:tab/>Dėl posėdžio vedimo tvarkos kalbėjo Seimo nariai: A.Patackas, J.Bernatonis.</text:p>
      <text:p text:style-name="P193"/>
      <text:p text:style-name="Normal"><text:span text:style-name="T194">13.16 val.</text:span></text:p>
      <text:p text:style-name="Normal"><text:span text:style-name="T195">S V A R S T Y T A :</text:span></text:p>
      <text:p text:style-name="Normal"><text:span text:style-name="T196"><text:tab/>Lietuvos Respublikos<text:s/></text:span><text:span text:style-name="T197">baudžiamojo proceso bei operatyvinės veiklos dalyvių, teising</text:span><text:span text:style-name="T198">umo ir teisėsaugos institucijų pareigūnų apsaugos nuo nusikalstamo poveikio įstatymo</text:span><text:span text:style-name="T199"><text:s/>5 ir 15 straipsnių papildymo į</text:span><text:span text:style-name="T200">statymo projektas Nr. P-1464*<text:s/></text:span><text:span text:style-name="T201">(priėmimas)</text:span></text:p>
      <text:p text:style-name="Normal"><text:span text:style-name="T202"><text:tab/>Pranešėjas -<text:s/></text:span><text:span text:style-name="T203">Seimo Pirmininkas V.Landsbergis</text:span></text:p>
      <text:p text:style-name="P204"/>
      <text:p text:style-name="Normal"><text:span text:style-name="T205"><text:tab/></text:span><text:span text:style-name="T206">1 straipsnis (pagrindinio įstatymo 5 straipsnis) pr</text:span><text:span text:style-name="T207">iimtas bendru sutarimu.</text:span></text:p>
      <text:p text:style-name="P208"><text:tab/>2 straipsnis (pagrindinio įstatymo 15 straipsnis) priimtas bendru sutarimu.</text:p>
      <text:p text:style-name="P209"><text:tab/>Dėl balsavimo motyvų kalbėjo Seimo nariai: A.Matulas, K.Kuzminskas, V.Žiemelis (Teisės ir teisėtvarkos komiteto vardu).</text:p>
      <text:p text:style-name="P210"/>
      <text:p text:style-name="Normal"><text:span text:style-name="T211"><text:tab/></text:span><text:span text:style-name="T212">Nutarta</text:span><text:span text:style-name="T213"><text:s/>atidėti balsavimą dėl ši</text:span><text:span text:style-name="T214">o įstatymo projekto priėmimo.</text:span></text:p>
      <text:p text:style-name="P215"/>
      <text:p text:style-name="Normal"><text:span text:style-name="T216">13.21 val.</text:span></text:p>
      <text:p text:style-name="Normal"><text:span text:style-name="T217">S V A R S T Y T A :</text:span></text:p>
      <text:p text:style-name="Normal"><text:span text:style-name="T218"><text:tab/>Lietuvos Respublikos<text:s/></text:span><text:span text:style-name="T219">civilinio proceso kodekso</text:span><text:span text:style-name="T220"><text:s/>papildymo 10</text:span><text:span text:style-name="T221">2</text:span><text:span text:style-name="T222"><text:s/>straipsniu<text:s/></text:span><text:span text:style-name="T223">įstatymo projektas Nr. P-1480(3*)<text:s/></text:span><text:span text:style-name="T224">(priėmimas)</text:span></text:p>
      <text:p text:style-name="Normal"><text:span text:style-name="T225"><text:tab/>Pranešėjas -<text:s/></text:span><text:span text:style-name="T226">Seimo Pirmininkas V.Landsbergis</text:span></text:p>
      <text:p text:style-name="P227"/>
      <text:p text:style-name="P228"><text:tab/>1, 2, 3 straipsniai priimti<text:s/>bendru sutarimu.</text:p>
      <text:p text:style-name="P229"><text:tab/>Dėl balsavimo motyvų kalbėjo Seimo nariai: E.Zingeris, N.Medvedevas, N.Oželytė-Vaitiekūnienė, V.Andriukaitis, G.Imbrasienė.</text:p>
      <text:p text:style-name="P230"/>
      <text:p text:style-name="P231"><text:span text:style-name="T232">Užsiregistravo 69 Seimo nariai<text:s/></text:span><text:span text:style-name="T233">(13.33 val.)</text:span></text:p>
      <text:p text:style-name="Normal"><text:span text:style-name="T234">N U T A R T A :</text:span></text:p>
      <text:p text:style-name="Normal"><text:span text:style-name="T235"><text:tab/></text:span><text:span text:style-name="T236">Priimti</text:span><text:span text:style-name="T237"><text:s/>Lietuvos Respublikos<text:s/></text:span><text:span text:style-name="T238">civilinio proceso kode</text:span><text:span text:style-name="T239">kso</text:span><text:span text:style-name="T240"><text:s/>papildymo 10</text:span><text:span text:style-name="T241">2<text:s/></text:span><text:span text:style-name="T242">straipsniu<text:s/></text:span><text:span text:style-name="T243">įstatymą.</text:span><text:span text:style-name="T244"><text:s/>Balsavo: už - 64, prieš - 6, susilaikė 0.</text:span></text:p>
      <text:p text:style-name="P245"/>
      <text:p text:style-name="Normal"><text:span text:style-name="T246">N U T A R T A :</text:span></text:p>
      <text:p text:style-name="Normal"><text:span text:style-name="T247"><text:tab/></text:span><text:span text:style-name="T248">Priimti</text:span><text:span text:style-name="T249"><text:s/>Lietuvos Respublikos<text:s/></text:span><text:span text:style-name="T250">baudžiamojo proceso bei operatyvinės veiklos dalyvių, teisingumo ir teisėsaugos institucijų pareigūnų apsaugos nuo nusikalstamo<text:s/></text:span><text:span text:style-name="T251">poveikio įstatymo</text:span><text:span text:style-name="T252"><text:s/>5 ir 15 straipsnių papildymo į</text:span><text:span text:style-name="T253">statymą.</text:span><text:span text:style-name="T254"><text:s/>Balsavo: už - 75, prieš - 0, susilaikė 4.</text:span></text:p>
      <text:p text:style-name="P255"/>
      <text:p text:style-name="Normal"><text:span text:style-name="T256"><text:tab/>Seimo Pirmininkas V.Landsbergis patikslino, jog priėmė A.Matulo redakcines pataisas dėl Lietuvos Respublikos<text:s/></text:span><text:span text:style-name="T257">baudžiamojo proceso bei operatyvinės veiklos d</text:span><text:span text:style-name="T258">alyvių, teisingumo ir teisėsaugos institucijų pareigūnų apsaugos nuo nusikalstamo poveikio įstatymo</text:span><text:span text:style-name="T259"><text:s/>5 ir 15 straipsnių papildymo į</text:span><text:span text:style-name="T260">statymo.</text:span></text:p>
      <text:p text:style-name="P261"/>
      <text:p text:style-name="Normal"><text:span text:style-name="T262">13.38 val.</text:span></text:p>
      <text:p text:style-name="Normal"><text:span text:style-name="T263">S V A R S T Y T A :</text:span></text:p>
      <text:p text:style-name="Normal"><text:span text:style-name="T264"><text:tab/>Lietuvos Respublikos<text:s/></text:span><text:span text:style-name="T265">baudžiamojo proceso kodekso</text:span><text:span text:style-name="T266"><text:s/>papildymo 16</text:span><text:span text:style-name="T267">1</text:span><text:span text:style-name="T268"><text:s/>straipsniu<text:s/></text:span><text:span text:style-name="T269">įstatymo p</text:span><text:span text:style-name="T270">rojektas Nr. P-1481(3*)<text:s/></text:span><text:span text:style-name="T271">(priėmimas)</text:span></text:p>
      <text:p text:style-name="Normal"><text:span text:style-name="T272"><text:tab/>Pranešėjas -<text:s/></text:span><text:span text:style-name="T273">Seimo Pirmininkas V.Landsbergis</text:span></text:p>
      <text:p text:style-name="P274"/>
      <text:p text:style-name="P275"><text:tab/>Dėl balsavimo motyvų kalbėjo Seimo narys L.Sabutis.</text:p>
      <text:p text:style-name="P276"/>
      <text:p text:style-name="P277"><text:span text:style-name="T278">Užsiregistravo 59 Seimo nariai<text:s/></text:span><text:span text:style-name="T279">(13.43 val.)</text:span></text:p>
      <text:p text:style-name="Normal"><text:span text:style-name="T280">N U T A R T A :</text:span></text:p>
      <text:p text:style-name="Normal"><text:span text:style-name="T281"><text:tab/></text:span><text:span text:style-name="T282">Priimti</text:span><text:span text:style-name="T283"><text:s/></text:span><text:span text:style-name="T284">Lietuvos Respublikos<text:s/></text:span><text:span text:style-name="T285">baudžiamojo proceso kodekso</text:span><text:span text:style-name="T286"><text:s/>p</text:span><text:span text:style-name="T287">apildymo 16</text:span><text:span text:style-name="T288">1</text:span><text:span text:style-name="T289"><text:s/>straipsniu<text:s/></text:span><text:span text:style-name="T290">įstatymą. Balsavo: už - 55, prieš - 0, susilaikė 3.</text:span></text:p>
      <text:p text:style-name="P291"/>
      <text:p text:style-name="Normal"><text:span text:style-name="T292">13.45 val.</text:span></text:p>
      <text:p text:style-name="Normal"><text:span text:style-name="T293">S V A R S T Y T A :</text:span></text:p>
      <text:p text:style-name="Normal"><text:span text:style-name="T294"><text:tab/>1.<text:s/></text:span><text:span text:style-name="T295">Lietuvos Respublikos<text:s/></text:span><text:span text:style-name="T296">teismų įstatymo</text:span><text:span text:style-name="T297"><text:s/>22, 22</text:span><text:span text:style-name="T298">1</text:span><text:span text:style-name="T299">, 77 straipsnių pakeitimo ir<text:s/></text:span><text:span text:style-name="T300">Teismų įstatymo pakeitimo ir papildymo įstatymo įsigaliojimo įstatymo</text:span><text:span text:style-name="T301"><text:s/>1</text:span><text:span text:style-name="T302"><text:s/>straipsnio ir 8 straipsnio 2 dalies pripažinimo netekusiais galios įstatymo projektas Nr. P-1477<text:s/></text:span><text:span text:style-name="T303">(svarstymas)</text:span></text:p>
      <text:p text:style-name="Normal"><text:span text:style-name="T304"><text:tab/>2. Lietuvos Respublikos<text:s/></text:span><text:span text:style-name="T305">advokatūros įstatymo</text:span><text:span text:style-name="T306"><text:s/>7 straipsnio 1 dalies pakeitimo ir<text:s/></text:span><text:span text:style-name="T307">Advokatūros įstatymo įgyvendinimo įstatymo</text:span><text:span text:style-name="T308"><text:s/>5 straipsnio pripažin</text:span><text:span text:style-name="T309">imo netekusiu galios įstatymo projektas Nr. P-1478<text:s/></text:span><text:span text:style-name="T310">(svarstymas)</text:span></text:p>
      <text:p text:style-name="Normal"><text:span text:style-name="T311"><text:tab/>3. Lietuvos Respublikos<text:s/></text:span><text:span text:style-name="T312">notariato įstatymo</text:span><text:span text:style-name="T313"><text:s/>3 straipsnio pakeitimo ir<text:s/></text:span><text:span text:style-name="T314">Notariato įstatymo pakeitimo ir papildymo įstatymo įsigaliojimo įstatymo</text:span><text:span text:style-name="T315"><text:s/>2 straipsnio ir 3 straipsnio 2 dalies pripažinimo</text:span><text:span text:style-name="T316"><text:s/>netekusiais galios įstatymo projektai Nr. -1479<text:s/></text:span><text:span text:style-name="T317">(svarstymas)</text:span></text:p>
      <text:p text:style-name="P318"/>
      <text:p text:style-name="Normal"><text:span text:style-name="T319"><text:tab/></text:span><text:span text:style-name="T320">Diskusijoje</text:span><text:span text:style-name="T321"><text:s/>kalbėjo Seimo nariai: G.Imbrasienė (Teisės ir teisėtvarkos komiteto vardu), A.Sakalas.</text:span></text:p>
      <text:p text:style-name="Normal"><text:span text:style-name="T322"><text:tab/>Baigiamąjį žodį pasakė pranešėjas -<text:s/></text:span><text:span text:style-name="T323">Seimo Pirmininkas V.Landsbergis.</text:span></text:p>
      <text:p text:style-name="P324"/>
      <text:p text:style-name="P325"><text:span text:style-name="T326"><text:tab/></text:span><text:span text:style-name="T327">Toliau posėdžiui pirm</text:span><text:span text:style-name="T328">ininkauja Lietuvos Respublikos Seimo Pirmininko pavaduotojas A.Vidžiūnas</text:span></text:p>
      <text:p text:style-name="P329"><text:span text:style-name="T330">Posėdžio pirmininko sprendimu posėdis pratęsiamas.</text:span></text:p>
      <text:p text:style-name="P331"><text:tab/></text:p>
      <text:p text:style-name="P332">Dėl balsavimo motyvų kalbėjo Seimo nariai: J.Razma, R.Zuoza.</text:p>
      <text:p text:style-name="P333"/>
      <text:p text:style-name="P334"><text:span text:style-name="T335">Užsiregistravo 42 Seimo nariai<text:s/></text:span><text:span text:style-name="T336">(14.06 val.)</text:span></text:p>
      <text:p text:style-name="Normal"><text:span text:style-name="T337">N U T A R T A :</text:span></text:p>
      <text:p text:style-name="Normal"><text:span text:style-name="T338"><text:tab/></text:span><text:span text:style-name="T339">Pritart</text:span><text:span text:style-name="T340">i</text:span><text:span text:style-name="T341"><text:s/>šiems projektams<text:s/></text:span><text:span text:style-name="T342">po svarstymo</text:span><text:span text:style-name="T343"><text:s/>Seimo posėdyje (bendru sutarimu).<text:s/></text:span></text:p>
      <text:p text:style-name="P344"/>
      <text:p text:style-name="Normal"><text:span text:style-name="T345">14.07 val.</text:span></text:p>
      <text:p text:style-name="Normal"><text:span text:style-name="T346">S V A R S T Y T A :</text:span></text:p>
      <text:p text:style-name="P347"><text:span text:style-name="T348">Lietuvos Respublikos<text:s/></text:span><text:span text:style-name="T349">nacionalinio saugumo pagrindų įstatymo priedėlio papildymo</text:span><text:span text:style-name="T350"><text:s/>įstatymo projektas Nr. P-1549*<text:s/></text:span><text:span text:style-name="T351">(priėmimas)</text:span></text:p>
      <text:p text:style-name="P352"><text:tab/>Pranešėjas - Nacionalinio saugumo<text:s/>komiteto pirmininkas A.Katkus</text:p>
      <text:p text:style-name="P353"/>
      <text:p text:style-name="P354"><text:tab/>1 straipsnis priimtas bendru sutarimu.</text:p>
      <text:p text:style-name="P355"><text:tab/>Dėl Č.Juršėno pasiūlymo papildyti įstatymą 2 straipsniu kalbėjo Seimo nariai: I.Šiaulienė, J.Listavičius.</text:p>
      <text:p text:style-name="P356"><text:tab/>Balsuota dėl Č.Juršėno pasiūlymo: už - 2, prieš - 28, susilaikė 2. Šis pasiūlymas nepriimtas.</text:p>
      <text:p text:style-name="P357"><text:span text:style-name="T358">Užsiregistravo 39 Seimo nariai<text:s/></text:span><text:span text:style-name="T359">(14.00 val.)</text:span></text:p>
      <text:p text:style-name="Normal"><text:span text:style-name="T360">N U T A R T A :</text:span></text:p>
      <text:p text:style-name="Normal"><text:span text:style-name="T361"><text:tab/></text:span><text:span text:style-name="T362">Priimti</text:span><text:span text:style-name="T363"><text:s/>Lietuvos Respublikos<text:s/></text:span><text:span text:style-name="T364">nacionalinio saugumo pagrindų įstatymo priedėlio papildymo</text:span><text:span text:style-name="T365"><text:s/>įstatymą. Balsavo: už - 38, prieš - 0, susilaikė 0.</text:span></text:p>
      <text:p text:style-name="P366"/>
      <text:p text:style-name="Normal"><text:span text:style-name="T367">14.12 val.</text:span></text:p>
      <text:p text:style-name="Normal"><text:span text:style-name="T368">S V A R S T Y T A :</text:span></text:p>
      <text:p text:style-name="Normal"><text:span text:style-name="T369"><text:tab/>Liet</text:span><text:span text:style-name="T370">uvos Respublikos<text:s/></text:span><text:span text:style-name="T371">krašto apsaugos sistemos organizavimo ir karo tarnybos įstatymo</text:span><text:span text:style-name="T372"><text:s/>14, 36 ir 55 straipsnių papildymo įstatymo projektas Nr. P-1547(2*)<text:s/></text:span><text:span text:style-name="T373">(priėmimas)</text:span></text:p>
      <text:p text:style-name="P374"><text:tab/>Pranešėjas - Nacionalinio saugumo komiteto pirmininkas A.Katkus</text:p>
      <text:p text:style-name="P375"/>
      <text:p text:style-name="P376"><text:tab/>Dėl 1 straipsnio kalbėjo Seimo narys Č.Stankevičius.</text:p>
      <text:p text:style-name="P377"><text:tab/>1 straipsnis (pagrindinio įstatymo14 straipsnis) priimtas bendru sutarimu.</text:p>
      <text:p text:style-name="P378"><text:tab/>2 straipsnis (pagrindinio įstatymo 36 straipsnis) priimtas bendru sutarimu.</text:p>
      <text:p text:style-name="P379"><text:tab/>3 straipsnis (pagrindinio įstatymo 55 straipsnis) priimtas bendru sutarimu.</text:p>
      <text:p text:style-name="P380"/>
      <text:p text:style-name="P381"><text:span text:style-name="T382">Užsiregistravo 40 Seimo narių<text:s/></text:span><text:span text:style-name="T383">(14.15 val.)</text:span></text:p>
      <text:p text:style-name="Normal"><text:span text:style-name="T384">N U T A R T A :</text:span></text:p>
      <text:p text:style-name="Normal"><text:span text:style-name="T385"><text:tab/></text:span><text:span text:style-name="T386">Priimti</text:span><text:span text:style-name="T387"><text:s/>Lietuvos Respublikos<text:s/></text:span><text:span text:style-name="T388">krašto apsaugos sistemos organizavimo ir karo tarnybos įstatymo</text:span><text:span text:style-name="T389"><text:s/>14, 36 ir 55 straipsnių papildymo įstatymą. Balsavo: už - 42, prieš - 0, susilaikė 0.</text:span></text:p>
      <text:p text:style-name="P390"/>
      <text:p text:style-name="P391"/>
      <text:p text:style-name="P392">Posėdis baigtas</text:p>
      <text:p text:style-name="P393"><text:span text:style-name="T394">(14.17 val.)</text:span></text:p>
      <text:p text:style-name="P395"/>
      <text:p text:style-name="P396">Lietuvos Respublikos Seimo</text:p>
      <text:p text:style-name="P397">Pirmininko pirmasis pavaduotojas<text:tab/><text:s text:c="3"/><text:tab/><text:tab/><text:tab/><text:tab/><text:s text:c="2"/>Andrius Kubilius</text:p>
      <text:p text:style-name="P398"/>
      <text:p text:style-name="P399"/>
      <text:p text:style-name="P400"/>
      <text:p text:style-name="Normal"><text:span text:style-name="T401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8:57</dc:description>
    <dc:subject/>
    <meta:initial-creator>Seimas</meta:initial-creator>
    <dc:creator>adlibuser</dc:creator>
    <meta:creation-date>2017-04-22T06:11:00Z</meta:creation-date>
    <dc:date>2017-04-22T06:11:00Z</dc:date>
    <meta:print-date>1999-01-14T11:18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1627" meta:character-count="10559" meta:row-count="183" meta:non-whitespace-character-count="9001"/>
  </office:meta>
</office:document-meta>
</file>