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4.0437in"/>
      <style:text-properties style:font-name="Times New Roman"/>
    </style:style>
    <style:style style:name="F19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0" style:parent-style-name="DefaultParagraphFont" style:family="text">
      <style:text-properties style:font-name="Times New Roman" fo:language="en" fo:country="US"/>
    </style:style>
    <style:style style:name="P21" style:parent-style-name="Normal" style:family="paragraph">
      <style:paragraph-properties fo:text-align="center" fo:margin-right="4.0437in"/>
    </style:style>
    <style:style style:name="T22" style:parent-style-name="DefaultParagraphFont" style:family="text">
      <style:text-properties style:font-name="Times New Roman" fo:font-size="8pt" style:font-size-asian="8pt"/>
    </style:style>
    <style:style style:name="P23" style:parent-style-name="Normal" style:family="paragraph">
      <style:paragraph-properties fo:text-align="center" fo:margin-top="0.1388in" fo:margin-right="4.0437in"/>
      <style:text-properties style:font-name="Times New Roman" fo:font-weight="bold" style:font-weight-asian="bold" fo:letter-spacing="0.0027in" fo:font-size="12pt" style:font-size-asian="12pt"/>
    </style:style>
    <style:style style:name="P24" style:parent-style-name="Normal" style:family="paragraph">
      <style:paragraph-properties fo:text-align="center" fo:margin-right="4.0437in"/>
      <style:text-properties style:font-name="Times New Roman"/>
    </style:style>
    <style:style style:name="P25" style:parent-style-name="Normal" style:family="paragraph">
      <style:paragraph-properties fo:text-align="center" fo:margin-right="3.7486in"/>
      <style:text-properties style:font-name="Times New Roman" fo:font-weight="bold" style:font-weight-asian="bold" fo:letter-spacing="-0.0041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7" style:parent-style-name="Normal" style:family="paragraph">
      <style:paragraph-properties fo:text-align="justify" fo:margin-right="0.9923in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justify" fo:margin-right="0.9923in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text-align="justify" fo:margin-right="0.9923in"/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 fo:margin-right="0.9923in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P51" style:parent-style-name="Normal" style:family="paragraph">
      <style:paragraph-properties fo:text-align="justify" fo:margin-right="0.9923in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9" text:anchor-type="paragraph" svg:x="2.0958in" svg:y="0.0541in" svg:width="0.5958in" draw:z-index="0"><draw:text-box fo:min-height="0in"><text:p text:style-name="P1"><text:span text:style-name="T20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</draw:text-box></draw:frame>LIETUVOS RESPUBLIKOS SEIMAS</text:p>
      <text:p text:style-name="P21"><text:span text:style-name="T22">SEIMAS OF THE REPUBLIC OF LITHUANIA</text:span></text:p>
      <text:p text:style-name="P23">ÞMOGAUS IR PILIEÈIO TEISIØ BEI TAUTYBIØ REIKALØ KOMITETAS</text:p>
      <text:p text:style-name="P24">COMMITTEE ON HUMAN AND CIVIL RIGHTS AND ETHNIC AFFAIRS</text:p>
      <text:p text:style-name="P25"/>
      <text:section text:name="Sect1" text:style-name="S1">
        <text:p text:style-name="P26"/>
        <text:p text:style-name="P27"/>
        <text:p text:style-name="P28">Lietuvos Respublikos Seimui</text:p>
        <text:p text:style-name="P29"><text:s text:c="45"/><text:s text:c="48"/>PROTOKOLO IŠRAŠAS</text:p>
        <text:p text:style-name="P30"><text:s text:c="93"/>1999 01 11 <text:s/>Nr. 89</text:p>
        <text:p text:style-name="P31"><text:s text:c="78"/><text:s text:c="15"/>Vilnius</text:p>
        <text:p text:style-name="P32"/>
        <text:p text:style-name="P33"/>
        <text:p text:style-name="P34"/>
        <text:p text:style-name="P35">Komiteto posėdis</text:p>
        <text:p text:style-name="P36"/>
        <text:p text:style-name="P37"><text:span text:style-name="T38">SVARSTYTA: 2. Lietuvos Respublikos civilinio proceso kodekso papildymo 10</text:span><text:span text:style-name="T39">1<text:s/></text:span><text:span text:style-name="T40">straipsniu įstatymo projektas Nr. P-1480(2).</text:span></text:p>
        <text:p text:style-name="P41"><text:span text:style-name="T42">Lietuvos Respublikos baudžiamojo proceso kodekso papildymo 16</text:span><text:span text:style-name="T43">1</text:span><text:span text:style-name="T44"><text:s/>straipsniu įstatymo projektas</text:span><text:span text:style-name="T45"><text:s/>Nr. P-1481(2).</text:span></text:p>
        <text:p text:style-name="P46"/>
        <text:p text:style-name="P47"><text:span text:style-name="T48">NUTARTA: Pritarti Lietuvos Respublikos civilinio proceso kodekso papildymo 10</text:span><text:span text:style-name="T49">1<text:s/></text:span><text:span text:style-name="T50">straipsniu įstatymo projektui Nr. P-1480(2).</text:span></text:p>
        <text:p text:style-name="P51"><text:span text:style-name="T52">Lietuvos Respublikos baudžiamojo proceso kodekso papildymo 16</text:span><text:span text:style-name="T53">1</text:span><text:span text:style-name="T54"><text:s/>straipsniu įstatymo projektui Nr. P-1481(2).</text:span></text:p>
        <text:p text:style-name="P55"/>
        <text:p text:style-name="P56"/>
        <text:p text:style-name="P57"/>
        <text:p text:style-name="P58"/>
        <text:p text:style-name="P59"/>
        <text:p text:style-name="P60"><text:span text:style-name="T61">Ko</text:span><text:span text:style-name="T62">miteto pirmininkas <text:s text:c="77"/>E.Zinger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G Times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 fo:font-size="9pt" style:font-size-asian="9pt"/>
    </style:style>
    <style:style style:name="P15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T16" style:parent-style-name="DefaultParagraphFont" style:family="text">
      <style:text-properties style:font-name="TimesLT" fo:font-size="9pt" style:font-size-asian="9pt"/>
    </style:style>
    <style:style style:name="T17" style:parent-style-name="DefaultParagraphFont" style:family="text">
      <style:text-properties style:font-name="TimesLT" fo:font-size="9pt" style:font-size-asian="9pt"/>
    </style:style>
    <style:style style:name="T18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Gedimino<text:s/>pr. 53, 2002 Vilnius<text:tab/><text:s/>Tel. 22 48 64<text:tab/>Faksas 62 87 29</text:p>
        <text:p text:style-name="P15"><text:span text:style-name="T16">53 Gediminas Ave., 2002 Vilnius, Lithuania</text:span><text:span text:style-name="T17"><text:tab/><text:s/>Tel. +370 2 22 48 64</text:span><text:span text:style-name="T18"><text:tab/>Fax +370 2 62 87 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KDTS</meta:initial-creator>
    <dc:creator>adlibuser</dc:creator>
    <meta:creation-date>2017-04-22T06:09:00Z</meta:creation-date>
    <dc:date>2017-04-22T06:09:00Z</dc:date>
    <meta:template xlink:href="Normal.dotm" xlink:type="simple"/>
    <meta:editing-cycles>2</meta:editing-cycles>
    <meta:editing-duration>PT0S</meta:editing-duration>
    <meta:document-statistic meta:page-count="1" meta:paragraph-count="33" meta:word-count="145" meta:character-count="1098" meta:row-count="89" meta:non-whitespace-character-count="986"/>
  </office:meta>
</office:document-meta>
</file>