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BodyText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BodyText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font-weight="bold" style:font-weight-asian="bold" fo:language="lt" fo:country="LT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font-style="italic" style:font-style-asian="italic"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font-weight="bold" style:font-weight-asian="bold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font-weight="bold" style:font-weight-asian="bold" fo:language="lt" fo:country="LT"/>
    </style:style>
    <style:style style:name="T80" style:parent-style-name="DefaultParagraphFont" style:family="text">
      <style:text-properties fo:language="lt" fo:country="LT"/>
    </style:style>
    <style:style style:name="P81" style:parent-style-name="Normal" style:family="paragraph">
      <style:paragraph-properties fo:text-align="justify" fo:text-indent="0.5in"/>
      <style:text-properties fo:language="lt" fo:country="LT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P83" style:parent-style-name="Normal" style:family="paragraph">
      <style:paragraph-properties fo:text-align="justify"/>
      <style:text-properties fo:language="lt" fo:country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Normal" style:family="paragraph">
      <style:paragraph-properties fo:text-align="justify" fo:text-indent="0.5in"/>
      <style:text-properties fo:language="lt" fo:country="LT"/>
    </style:style>
    <style:style style:name="P89" style:parent-style-name="Normal" style:family="paragraph">
      <style:paragraph-properties fo:text-align="justify"/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>PASIŪLYMAI</text:p>
      <text:p text:style-name="P4">LIETUVOS RESPUBLIKOS SEIMO MEMORANDUMUI<text:s/></text:p>
      <text:p text:style-name="P5">ŠIAURĖS ATLANTO ALJANSO VALSTYBIŲ PARLAMENTAMS (P-1548(3)</text:p>
      <text:p text:style-name="P6"/>
      <text:p text:style-name="P7"/>
      <text:p text:style-name="P8">1. Pavadinime pakeisti žodį “memorandumas” į žodį “kreipimasis”.</text:p>
      <text:p text:style-name="P9"/>
      <text:p text:style-name="P10">2. Pakeisti pirmą ir antrą pastraipas:</text:p>
      <text:p text:style-name="P11"/>
      <text:p text:style-name="P12"><text:span text:style-name="T13">“Lietuvos Respublika<text:s/></text:span><text:span text:style-name="T14">XIII-XVIII amži</text:span><text:span text:style-name="T15">ų Lietuvos valstybės</text:span><text:span text:style-name="T16"><text:s/></text:span><text:span text:style-name="T17">nuo XIII amžiaus iki XVIII a. pabaigos egzistavusios Lietuvos Didžiosios Kunigaikštystės</text:span><text:span text:style-name="T18"><text:s/>paveldėtoja,<text:s/></text:span><text:span text:style-name="T19">buvo atkurta</text:span><text:span text:style-name="T20"><text:s/></text:span><text:span text:style-name="T21">nutraukusi carinės Rusijos aneksiją ir atkūrusi</text:span><text:span text:style-name="T22"><text:s/>1918 m.<text:s/></text:span><text:span text:style-name="T23">nepriklausomybę</text:span><text:span text:style-name="T24"><text:s/></text:span><text:span text:style-name="T25">ir</text:span><text:span text:style-name="T26"><text:s/>1921 metais tapo Tautų Sąjungos nare. Rusija<text:s/></text:span><text:span text:style-name="T27">atsisakė visų buvusių teisių ir pripažino Lietuvos valstybės suverenitetą 1920 m. liepos 12 d. Taikos sutartimi</text:span><text:span text:style-name="T28">; kuriantis Sovietų Sąjungai (SSRS) Lietuva nedalyvavo</text:span><text:span text:style-name="T29"><text:s/>ir ligi 1940 metų palaikė su<text:s/></text:span><text:span text:style-name="T30">ja</text:span><text:span text:style-name="T31"><text:s/></text:span><text:span text:style-name="T32">Lietuva</text:span><text:span text:style-name="T33"><text:s/>geros kaimynystės santykius, įtvirtintus dvišalėmi</text:span><text:span text:style-name="T34">s tarptautinėmis sutartimis</text:span><text:span text:style-name="T35">. Lietuva užmezgė diplomatinius santykius su kaimyninėmis ir kitomis valstybėmis:</text:span><text:span text:style-name="T36"><text:s/>su šiaurine kaimyne Latvija diplomatiniai santykiai buvo užmegzti jau 1919 m.; iš kitų kaimynių Vokietija pripažino Lietuvos valstybę 1918 m. ir nu</text:span><text:span text:style-name="T37">statė abipusę sieną 1928 m. sutartimi; Lenkija atsiuntė savo ambasadorių Lietuvai 1938 m.<text:s/></text:span><text:span text:style-name="T38">Diplomatiniai santykiai buvo nustatyti su JAV, Anglija, Prancūzija ir kitomis šalimis.</text:span><text:span text:style-name="T39"><text:s/>Tačiau 1940 m. birželio 15 d. Lietuva tapo Stalino-Hitlerio slaptojo 1939 m. sa</text:span><text:span text:style-name="T40">ndėrio ir Sovietų Sąjungos okupacijos auka. Po 1941-1944 m. Vokietijos okupacijos SSRS antrą kartą okupavo Lietuvą ir primetė jai administracinį “sovietų respublikos” modelį. Nė viena dabartinių NATO valstybių nepripažino Lietuvos okupacijos ir inkorporaci</text:span><text:span text:style-name="T41">jos į SSR Sąjungą. Nepriklausomos Lietuvos valstybės atstovavimas Vakaruose buvo išsaugotas. Pasipriešinimo kovos ir dešimtmečius trukęs laisvės siekimas padėjo lietuvių tautai dar kartą išsivaduoti</text:span><text:span text:style-name="T42"><text:s/>ir vėl atkurti nepriklausomą Lietuvos Respubliką</text:span><text:span text:style-name="T43">. Laisvai</text:span><text:span text:style-name="T44">, demokratiškai išrinktas Lietuvos parlamentas 1990 m. kovo 11 d. priėmė teisinius konstitucinius aktus apie<text:s/></text:span><text:span text:style-name="T45">okupacijos nutraukimą ir atkūrė</text:span><text:span text:style-name="T46"><text:s/></text:span><text:span text:style-name="T47">atkuriamą</text:span><text:span text:style-name="T48"><text:s/>nepriklausomą valstybę<text:s/></text:span><text:span text:style-name="T49">ir per<text:s/></text:span><text:span text:style-name="T50"><text:s/></text:span><text:span text:style-name="T51">. Per</text:span><text:span text:style-name="T52"><text:s/>tolesnius pusantrų metų<text:s/></text:span><text:span text:style-name="T53">pasiekė</text:span><text:span text:style-name="T54"><text:s/></text:span><text:span text:style-name="T55">buvo pasiekta</text:span><text:span text:style-name="T56"><text:s/>visuotinio pakartotini</text:span><text:span text:style-name="T57">o atkurtos valstybės ir jos valdžios pripažinimo. SSRS pripažino vėl nepriklausomą Lietuvos valstybę 1991 m. rugsėjo 6 d.<text:s/></text:span><text:span text:style-name="T58">Tuo būdu ir SSRS žemėlapis, 1940 m. agresijos veiksmu pasislinkęs į vakarus, 1991 m. vėl pasitraukė į rytus.</text:span><text:span text:style-name="T59"><text:s/>SSRS-Lietuvos siena atsir</text:span><text:span text:style-name="T60">ado ten, kur dabar Lietuvos-Baltarusijos siena. Dar buvo likę trys mėnesiai iki tikrosios dvylikos respublikų SSR Sąjungos suirimo.</text:span><text:span text:style-name="T61"><text:s/>Kaip SSRS kūrimosi metu, taip ir suirimo metu Lietuva SSR Sąjungai buvo užsienio valstybė. Jos neteisėtą</text:span><text:span text:style-name="T62"><text:s/></text:span><text:span text:style-name="T63">Po SSR Sąjungos sui</text:span><text:span text:style-name="T64">rimo Lietuvos</text:span><text:span text:style-name="T65"><text:s/>aneksiją ir buvusį laikiną<text:s/></text:span><text:span text:style-name="T66">jos</text:span><text:span text:style-name="T67"><text:s/>inkorporavimą į SSRS pasmerkė Rusijos Federacija dvišalėje Tarpvalstybinių santykių pagrindų sutartyje su Lietuvos Respublika 1991 m. liepos 29 d. (ratifikaciniais raštais pasikeista 1992 m. gegužės 4 d.). Šia s</text:span><text:span text:style-name="T68">utartimi Rusija pripažino Lietuvos teisę savarankiškai įgyvendinti savo suverenitetą gynybos ir saugumo srityje, Lietuvai pasirenkant jai priimtiną kolektyvinio saugumo sistemą. Lietuva tai padarė kreipdamasi į NATO Generalinį sekretorių 1994 01 04 oficial</text:span><text:span text:style-name="T69">iu pareiškimu dėl narystės NATO.</text:span></text:p>
      <text:soft-page-break/>
      <text:p text:style-name="P70"><text:span text:style-name="T71">Nepaisydama nenuneigiamų faktų apie ilgalaikę Lietuvos okupaciją ir jos taikingą baigtį, Rusijos diplomatija pastaruoju metu dažnai skelbia nesutinkanti, kad kuri nors “buvusi sovietų respublika” jungtųsi į NATO; šiame kont</text:span><text:span text:style-name="T72">ekste pirmiausia minimos trys Baltijos valstybės. Tačiau Lietuva savo suvereniteto<text:s/></text:span><text:span text:style-name="T73">under duress</text:span><text:span text:style-name="T74"><text:s/>ir tarptautinės teisės požiūriu niekada nebuvo Sovietų Sąjungą sudarančia respublika, o tik 1940-1990 m. dviejų agresorių okupuota valstybe. Ir 1920 m. vasarą (</text:span><text:span text:style-name="T75">ligi 1940 vasaros), ir 1991 m. rudenį Lietuva buvo pripažinta Sovietų Sąjungos nepriklausoma valstybė, jokiu statusu<text:s/></text:span><text:span text:style-name="T76">savo noru neįėjusi ir</text:span><text:span text:style-name="T77"><text:s/>neįeinanti į SSRS valdas. Todėl bet koks “buvusios sovietų respublikos” terminas Lietuvai, tvirtai apsisprendusiai ju</text:span><text:span text:style-name="T78">ngtis į Šiaurės Atlanto Aljansą<text:s/></text:span><text:span text:style-name="T79">nėra ir</text:span><text:span text:style-name="T80"><text:s/>negali būti taikomas.</text:span></text:p>
      <text:p text:style-name="P81">Lietuvos Respublikos Seimas tiki, kad visų Šiaurės Atlanto Aljanso šalių parlamentarai nekintamai rems čia išdėstytą istorinę ir principinę Lietuvos poziciją.”</text:p>
      <text:p text:style-name="P82"/>
      <text:p text:style-name="P83">3. Išbraukti paskutinę pastraipą:</text:p>
      <text:p text:style-name="P84"><text:span text:style-name="T85"><text:tab/><text:s/>”</text:span><text:span text:style-name="T86">Neįtikėtina, kad Vakarų valstybės atgaline data pakeistų savo ilgametę nuoseklią Lietuvos buvusios inkorporacijos į SSRS nepripažinimo politiką. Politikai žino tiesą, bet ir tautos neturi būti klaidinamos.”</text:span></text:p>
      <text:p text:style-name="P87"/>
      <text:p text:style-name="P88"/>
      <text:p text:style-name="P89"/>
      <text:p text:style-name="P90">Teikia:</text:p>
      <text:p text:style-name="P91"><text:span text:style-name="T92">Seimo narys V.Andriukait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?LYMAI</dc:title>
    <dc:description/>
    <dc:subject/>
    <meta:initial-creator>Seimas</meta:initial-creator>
    <dc:creator>adlibuser</dc:creator>
    <meta:creation-date>2017-04-22T06:09:00Z</meta:creation-date>
    <dc:date>2017-04-22T06:09:00Z</dc:date>
    <meta:print-date>1999-01-11T15:3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8" meta:character-count="4339" meta:row-count="30" meta:non-whitespace-character-count="3699"/>
  </office:meta>
</office:document-meta>
</file>