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tyle="italic" style:font-style-asian="italic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 fo:font-size="8pt" style:font-size-asian="8pt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ize="8pt" style:font-size-asian="8pt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paragraph-properties fo:text-align="center"/>
      <style:text-properties style:font-name="Arial"/>
    </style:style>
    <style:style style:name="P155" style:parent-style-name="Normal" style:family="paragraph">
      <style:paragraph-properties fo:text-align="center"/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 fo:color="#000000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/>
    </style:style>
    <style:style style:name="P19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P19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9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19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P236" style:parent-style-name="Normal" style:family="paragraph">
      <style:paragraph-properties fo:text-align="center"/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P242" style:parent-style-name="Normal" style:family="paragraph">
      <style:paragraph-properties fo:text-align="center"/>
      <style:text-properties style:font-name="Arial" fo:font-size="8pt" style:font-size-asian="8pt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paragraph-properties fo:text-align="center"/>
      <style:text-properties style:font-name="Arial"/>
    </style:style>
    <style:style style:name="P256" style:parent-style-name="Normal" style:family="paragraph">
      <style:paragraph-properties fo:text-align="center"/>
      <style:text-properties style:font-name="Arial"/>
    </style:style>
    <style:style style:name="P257" style:parent-style-name="Normal" style:family="paragraph">
      <style:paragraph-properties fo:text-align="center"/>
      <style:text-properties style:font-name="Arial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size="8pt" style:font-size-asian="8pt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514in" svg:height="0.6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sausio 7 d. (ketvirtadienis)</text:p>
      <text:p text:style-name="P10"><text:span text:style-name="T11">Rytinis plenarinis posėdis</text:span></text:p>
      <text:p text:style-name="P12"><text:span text:style-name="T13">Nr.57(283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1 val.</text:span></text:p>
      <text:p text:style-name="Normal"><text:span text:style-name="T19">S V A R S T Y T A :</text:span></text:p>
      <text:p text:style-name="Normal"><text:span text:style-name="T20"><text:tab/>1999 m. sausio 7 d. (ketvirt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N U T A R</text:span><text:span text:style-name="T25"><text:s/>T A :</text:span></text:p>
      <text:p text:style-name="P26"><text:span text:style-name="T27">Pritarti patikslintai</text:span><text:span text:style-name="T28"><text:s/>1999 m. sausio 7 d. (ketvirtadienio) darbotvarkei (bendru sutarimu).</text:span></text:p>
      <text:p text:style-name="P29"/>
      <text:p text:style-name="P30"><text:tab/>Dėl posėdžio vedimo tvarkos kalbėjo Seimo narys Č.Juršėnas.</text:p>
      <text:p text:style-name="P31"/>
      <text:p text:style-name="P32"><text:span text:style-name="T33">Užsiregistravo 66 Seimo nariai<text:s/></text:span><text:span text:style-name="T34">(10.03 val.)</text:span></text:p>
      <text:p text:style-name="Normal"><text:span text:style-name="T35">10.04 val.</text:span></text:p>
      <text:p text:style-name="Normal"><text:span text:style-name="T36">S V A R S T Y T A :</text:span></text:p>
      <text:p text:style-name="Normal"><text:span text:style-name="T37"><text:tab/>Lietuvos Respubliko</text:span><text:span text:style-name="T38">s<text:s/></text:span><text:span text:style-name="T39">profesinės sveikatos priežiūros įstatymo</text:span><text:span text:style-name="T40"><text:s/>projektas Nr. P-560(3)<text:s/></text:span><text:span text:style-name="T41">(svarstymas)</text:span></text:p>
      <text:p text:style-name="P42"/>
      <text:p text:style-name="Normal"><text:span text:style-name="T43"><text:tab/></text:span><text:span text:style-name="T44">Diskusijoje</text:span><text:span text:style-name="T45"><text:s/>kalbėjo Seimo nariai: <text:s/>J.Olekas, J.Beinortas, K.Kuzminskas, A.Matulas.</text:span></text:p>
      <text:p text:style-name="P46"><text:tab/>Dėl balsavimo motyvų kalbėjo Seimo nariai: B.Visokavičienė (Socialinių reikalų ir darbo komiteto vardu), J.Olekas.</text:p>
      <text:p text:style-name="P47"/>
      <text:p text:style-name="Normal"><text:span text:style-name="T48">N U T A R T A :</text:span></text:p>
      <text:p text:style-name="Normal"><text:span text:style-name="T49"><text:tab/></text:span><text:span text:style-name="T50">Pritarti</text:span><text:span text:style-name="T51"><text:s/>šiam projektui<text:s/></text:span><text:span text:style-name="T52">po svarstymo</text:span><text:span text:style-name="T53"><text:s/>Seimo posėdyje (bendru sutarimu).</text:span></text:p>
      <text:p text:style-name="P54"/>
      <text:p text:style-name="P55"><text:span text:style-name="T56">Užsiregistravo 79 Seimo nariai<text:s/></text:span><text:span text:style-name="T57">(10.27 val.)</text:span></text:p>
      <text:p text:style-name="Normal"><text:span text:style-name="T58">10.27 val.</text:span></text:p>
      <text:p text:style-name="Normal"><text:span text:style-name="T59">S V A R S T Y T A :</text:span></text:p>
      <text:p text:style-name="Normal"><text:span text:style-name="T60"><text:tab/>Lietuvos Respublikos<text:s/></text:span><text:span text:style-name="T61">ūkininko ūkio įstatymo</text:span><text:span text:style-name="T62"><text:s/>projektas Nr. P-1222(3</text:span><text:span text:style-name="T63">)<text:s/></text:span><text:span text:style-name="T64">(svarstymas)</text:span></text:p>
      <text:p text:style-name="P65"/>
      <text:p text:style-name="Normal"><text:span text:style-name="T66"><text:tab/></text:span><text:span text:style-name="T67">Diskusijoje</text:span><text:span text:style-name="T68"><text:s/>kalbėjo Seimo nariai: J.Valatka (Socialdemokratų frakcijos vardu), K.Prunskienė, M.Pronckus, V.Velikonis, S.Burbienė, J.Listavičius, V.Vilimas, R.Karbauskis, P.Gražulis, A.Šimėnas.</text:span></text:p>
      <text:p text:style-name="P69">Baigiamąjį žodį pasakė pranešėjas - Kaimo reikalų komiteto pirmininkas V.Lapė.</text:p>
      <text:p text:style-name="P70">Dėl balsavimo motyvų kalbėjo Seimo nariai: E.Kunevičienė (Biudžeto ir finansų komiteto pirmininkė), B.Visokavičienė (Socialinių reikalų ir darbo komiteto pirmininkė), V.Andriukaitis, V.Lapė.</text:p>
      <text:p text:style-name="P71"/>
      <text:soft-page-break/>
      <text:p text:style-name="P72">N U T A R T A :</text:p>
      <text:p text:style-name="Normal"><text:span text:style-name="T73"><text:tab/>Priimti tokį p</text:span><text:span text:style-name="T74">rotokolinį nutarimą:</text:span></text:p>
      <text:p text:style-name="Normal"><text:span text:style-name="T75"><text:tab/></text:span><text:span text:style-name="T76">Pareikalauti</text:span><text:span text:style-name="T77"><text:s/>Vyriausybės išvadų dėl Lietuvos Respublikos<text:s/></text:span><text:span text:style-name="T78">ūkininko ūkio įstatymo</text:span><text:span text:style-name="T79"><text:s/>projekto<text:s/></text:span><text:span text:style-name="T80">(Nr.P-1222(3)</text:span><text:span text:style-name="T81">.<text:s/></text:span><text:span text:style-name="T82">Pritarta bendru sutarimu</text:span><text:span text:style-name="T83">.</text:span></text:p>
      <text:p text:style-name="P84"/>
      <text:p text:style-name="P85">N U T A R T A :</text:p>
      <text:p text:style-name="Normal"><text:span text:style-name="T86"><text:tab/>Priimti tokį protokolinį nutarimą:</text:span></text:p>
      <text:p text:style-name="Normal"><text:span text:style-name="T87"><text:tab/></text:span><text:span text:style-name="T88">Pavesti</text:span><text:span text:style-name="T89"><text:s/>Biudžeto ir finansų komitetui pateikti pap</text:span><text:span text:style-name="T90">ildomas išvadas dėl<text:s/></text:span><text:span text:style-name="T91"><text:s/></text:span><text:span text:style-name="T92"><text:s/></text:span><text:span text:style-name="T93">Ūkininko ūkio įstatymo<text:s/></text:span><text:span text:style-name="T94">projekto<text:s/></text:span><text:span text:style-name="T95">(Nr.P-1222(3)</text:span><text:span text:style-name="T96">.<text:s/></text:span><text:span text:style-name="T97">Pritarta bendru sutarimu.</text:span></text:p>
      <text:p text:style-name="P98"/>
      <text:p text:style-name="P99">N U T A R T A :</text:p>
      <text:p text:style-name="Normal"><text:span text:style-name="T100"><text:tab/>Priimti tokį protokolinį nutarimą:</text:span></text:p>
      <text:p text:style-name="Normal"><text:span text:style-name="T101"><text:tab/></text:span><text:span text:style-name="T102">Pavesti<text:s/></text:span><text:span text:style-name="T103">Socialinių reikalų ir darbo komitetui bei Teisės ir teisėtvarkos komitetui suformuluoti komitetų iš</text:span><text:span text:style-name="T104">vadas dėl<text:s/></text:span><text:span text:style-name="T105">Ūkininko ūkio įstatymo</text:span><text:span text:style-name="T106"><text:s/>projekto.<text:s/></text:span><text:span text:style-name="T107">Pritarta bendru sutarimu</text:span><text:span text:style-name="T108">.</text:span></text:p>
      <text:p text:style-name="P109"/>
      <text:p text:style-name="P110"><text:tab/>Dėl posėdžio vedimo tvarkos kalbėjo Seimo nariai: J.Valatka, V.Knašys.</text:p>
      <text:p text:style-name="P111"><text:tab/>Replikavo Seimo narys R.Ozolas.</text:p>
      <text:p text:style-name="P112"/>
      <text:p text:style-name="Normal"><text:span text:style-name="T113">N U T A R T A :</text:span></text:p>
      <text:p text:style-name="Normal"><text:span text:style-name="T114"><text:tab/></text:span><text:span text:style-name="T115">Daryti<text:s/></text:span><text:span text:style-name="T116">šio projekto<text:s/></text:span><text:span text:style-name="T117">svarstymo pertrauką<text:s/></text:span><text:span text:style-name="T118">(Biudžeto ir finansų ko</text:span><text:span text:style-name="T119">miteto, Socialinių reikalų ir darbo komiteto bei posėdžio pirmininko siūlymu).</text:span></text:p>
      <text:p text:style-name="P120"/>
      <text:p text:style-name="Normal"><text:span text:style-name="T121">11.27 val.</text:span></text:p>
      <text:p text:style-name="Normal"><text:span text:style-name="T122">S V A R S T Y T A :</text:span></text:p>
      <text:p text:style-name="Normal"><text:span text:style-name="T123"><text:tab/>Lietuvos Respublikos<text:s/></text:span><text:span text:style-name="T124">teismų įstatymo</text:span><text:span text:style-name="T125"><text:s/></text:span><text:span text:style-name="T126">pakeitimo ir papildymo įstatymo įsigaliojimo įstatymo</text:span><text:span text:style-name="T127"><text:s/>4 straipsnio pakeitimo įstatymo projektas Nr. P-1454<text:s/></text:span><text:span text:style-name="T128">(pateikimas)</text:span></text:p>
      <text:p text:style-name="P129"><text:tab/>Pranešėjas - Seimo kancleris J.Razma</text:p>
      <text:p text:style-name="P130"/>
      <text:p text:style-name="P131"><text:span text:style-name="T132">Užsiregistravo 73 Seimo nariai<text:s/></text:span><text:span text:style-name="T133">(11.28 val.)</text:span></text:p>
      <text:p text:style-name="P134"/>
      <text:p text:style-name="P135"><text:tab/>Klausė Seimo nariai: E.Bičkauskas, J.Listavičius, S.Pečeliūnas, L.Sabutis.</text:p>
      <text:p text:style-name="P136"><text:tab/>Kalbėjo l.e.Aukščiausiojo Teismo pirmininko pareigas V.Greičius.</text:p>
      <text:p text:style-name="P137"><text:tab/>Dėl balsavimo motyvų kalbėjo Seimo nariai: A.Stasiulevičius, E.Bičkauskas.</text:p>
      <text:p text:style-name="P138"/>
      <text:p text:style-name="P139"><text:span text:style-name="T140">Užsiregistravo 55 Seimo nariai<text:s/></text:span><text:span text:style-name="T141">(11.45 val.)</text:span></text:p>
      <text:p text:style-name="Normal"><text:span text:style-name="T142">N U T A R T A :</text:span></text:p>
      <text:p text:style-name="Normal"><text:span text:style-name="T143"><text:tab/>1.<text:s/></text:span><text:span text:style-name="T144">Pritarti<text:s/></text:span><text:span text:style-name="T145">šiam projektui</text:span><text:span text:style-name="T146"><text:s/>po pateikimo ir pradėti</text:span><text:span text:style-name="T147"><text:s/>jo</text:span><text:span text:style-name="T148"><text:s/>svarstymo procedūrą</text:span><text:span text:style-name="T149">. Balsavo: už - 36, prieš - 1, susilaikė 14.</text:span></text:p>
      <text:p text:style-name="Normal"><text:span text:style-name="T150"><text:tab/>2.<text:s/></text:span><text:span text:style-name="T151">Paskirti pagr</text:span><text:span text:style-name="T152">indiniu komitetu</text:span><text:span text:style-name="T153"><text:s/>šiam projektui svarstyti Teisės ir teisėtvarkos komitetą (bendru sutarimu).</text:span></text:p>
      <text:p text:style-name="P154"/>
      <text:p text:style-name="P155">PERTRAUKA</text:p>
      <text:p text:style-name="P156"><text:span text:style-name="T157">(11.46 - 12.00 val.)</text:span></text:p>
      <text:p text:style-name="Normal"><text:span text:style-name="T158">12.03 val.</text:span></text:p>
      <text:p text:style-name="Normal"><text:span text:style-name="T159">S V A R S T Y T A :</text:span></text:p>
      <text:p text:style-name="Normal"><text:span text:style-name="T160"><text:tab/>Lietuvos Respublikos<text:s/></text:span><text:span text:style-name="T161">krašto apsaugos sistemos finansavimo strategijos įstatymo</text:span><text:span text:style-name="T162"><text:s/>projektas Nr. P-1496</text:span><text:span text:style-name="T163">(3)<text:s/></text:span><text:span text:style-name="T164">(svarstymas)</text:span></text:p>
      <text:p text:style-name="P165"/>
      <text:p text:style-name="Normal"><text:span text:style-name="T166"><text:tab/></text:span><text:span text:style-name="T167">Diskusijoje</text:span><text:span text:style-name="T168"><text:s/>kalbėjo Seimo nariai: Algirdas Butkevičius (Socialdemokratų frakcijos vardu), V.Čepas (Centro frakcijos vardu), K.Prunskienė, P.Gylys (LDDP frakcijos vardu), A.Kašėta (Krikščionių demokratų frakcijos vardu), A.Katkus (Naciona</text:span><text:span text:style-name="T169">linio saugumo komiteto vardu).</text:span></text:p>
      <text:p text:style-name="P170"><text:tab/>Dėl posėdžio vedimo tvarkos kalbėjo Seimo narys M.Pronckus.</text:p>
      <text:p text:style-name="P171"><text:tab/>Baigiamąjį žodį pasakė pranešėjas - Seimo Pirmininkas V.Landsbergis.</text:p>
      <text:p text:style-name="P172"><text:tab/>Dėl posėdžio vedimo tvarkos kalbėjo Seimo nariai: A.Grumadas, V.Einoris.</text:p>
      <text:p text:style-name="P173"><text:tab/></text:p>
      <text:p text:style-name="Normal"><text:span text:style-name="T174">N U T A R T A :</text:span></text:p>
      <text:p text:style-name="Normal"><text:span text:style-name="T175"><text:tab/></text:span><text:span text:style-name="T176">D</text:span><text:span text:style-name="T177">aryti</text:span><text:span text:style-name="T178"><text:s/>šio projekto<text:s/></text:span><text:span text:style-name="T179">svarstymo pertrauką<text:s/></text:span><text:span text:style-name="T180">iki sausio 12 d. (antradienio) posėdžio (bendru sutarimu).</text:span></text:p>
      <text:p text:style-name="P181"/>
      <text:p text:style-name="Normal"><text:span text:style-name="T182">12.55 val.</text:span></text:p>
      <text:p text:style-name="Normal"><text:span text:style-name="T183">S V A R S T Y T A :</text:span></text:p>
      <text:p text:style-name="Normal"><text:span text:style-name="T184"><text:tab/>Lietuvos Respublikos<text:s/></text:span><text:span text:style-name="T185">Seimo memorandumo Šiaurės Atlanto Aljanso valstybių parlamentams</text:span><text:span text:style-name="T186"><text:s/>p</text:span><text:span text:style-name="T187">rojektas Nr. P-1548(3)<text:s/></text:span><text:span text:style-name="T188">(pateikimas)</text:span></text:p>
      <text:p text:style-name="Normal"><text:span text:style-name="T189"><text:tab/>P</text:span><text:span text:style-name="T190">ranešėjas -<text:s/></text:span><text:span text:style-name="T191">Seimo Pirmininkas V.Landsbergis</text:span></text:p>
      <text:p text:style-name="P192"/>
      <text:p text:style-name="P193"><text:span text:style-name="T194">Užsiregistravo 88 Seimo nariai<text:s/></text:span><text:span text:style-name="T195">(12.56 val.)</text:span></text:p>
      <text:p text:style-name="P196"/>
      <text:p text:style-name="P197"><text:tab/><text:tab/>Klausė Seimo nariai: J.Listavičius, A.Medalinskas, J.Beinortas, P.Gylys, Č.Stankevičius, A.Ažubalis.</text:p>
      <text:p text:style-name="P198"/>
      <text:p text:style-name="Normal"><text:span text:style-name="T199">N U T A R T A :</text:span></text:p>
      <text:p text:style-name="Normal"><text:span text:style-name="T200"><text:tab/></text:span><text:span text:style-name="T201">Pritarti</text:span><text:span text:style-name="T202"><text:s/>šiam projektui<text:s/></text:span><text:span text:style-name="T203">po pateikimo</text:span><text:span text:style-name="T204"><text:s/>(bendru<text:s/></text:span><text:span text:style-name="T205">sutarimu).</text:span></text:p>
      <text:p text:style-name="P206"/>
      <text:p text:style-name="Normal"><text:span text:style-name="T207">13.17 val.</text:span></text:p>
      <text:p text:style-name="Normal"><text:span text:style-name="T208">S V A R S T Y T A :</text:span></text:p>
      <text:p text:style-name="Normal"><text:span text:style-name="T209"><text:tab/>Lietuvos Respublikos Seimo<text:s/></text:span><text:span text:style-name="T210">kreipimosi į Rusijos Federacijos Valstybės Dūmą<text:s/></text:span><text:span text:style-name="T211"><text:s/>p</text:span><text:span text:style-name="T212">rojektas Nr. P-1550</text:span><text:span text:style-name="T213">(2)<text:s/></text:span><text:span text:style-name="T214">(pateikimas, svarstymas ir<text:s/></text:span><text:span text:style-name="T215">priėmimas</text:span><text:span text:style-name="T216">)</text:span></text:p>
      <text:p text:style-name="P217"><text:tab/>Pranešėjas - Seimo Pirmininkas V.Landsbergis</text:p>
      <text:p text:style-name="P218"/>
      <text:p text:style-name="P219"><text:tab/>Klausė Seimo nariai: J.Karosas, R.Dagys, P.Gylys, S.Burbienė, A.Medalinskas.</text:p>
      <text:p text:style-name="P220"/>
      <text:p text:style-name="Normal"><text:span text:style-name="T221">N U T A R T A :</text:span></text:p>
      <text:p text:style-name="Normal"><text:span text:style-name="T222"><text:tab/></text:span><text:span text:style-name="T223">Pritarti</text:span><text:span text:style-name="T224"><text:s/>šiam projektui<text:s/></text:span><text:span text:style-name="T225">po pateikimo</text:span><text:span text:style-name="T226"><text:s/>(bendru sutarimu)</text:span></text:p>
      <text:p text:style-name="P227"/>
      <text:p text:style-name="Normal"><text:span text:style-name="T228"><text:tab/></text:span><text:span text:style-name="T229">Diskusijoje</text:span><text:span text:style-name="T230"><text:s/>kalbėjo Seimo nariai: J.Beinortas, R.Čiupaila, A.Sakalas, P.Gylys, A.Ažubalis.</text:span></text:p>
      <text:p text:style-name="P231"><text:tab/>Baigiamąjį žodį pasakė pranešėjas - Seimo Pirmininkas V.Landsbergis.</text:p>
      <text:p text:style-name="P232"/>
      <text:p text:style-name="P233"><text:span text:style-name="T234">Užsiregistravo 74 Seimo nariai<text:s/></text:span><text:span text:style-name="T235">(13.46 val.)</text:span></text:p>
      <text:p text:style-name="P236"/>
      <text:p text:style-name="P237"><text:tab/>Dėl procedūrų kalbėjo Seimo nariai: S.Pečeliūnas, R.Dagys, Seimo Pirmininkas V.Landsbergis.</text:p>
      <text:p text:style-name="P238"/>
      <text:p text:style-name="P239"><text:span text:style-name="T240">Užsiregistravo 73 Seimo nariai<text:s/></text:span><text:span text:style-name="T241">(13.52 val.)</text:span></text:p>
      <text:p text:style-name="P242"/>
      <text:p text:style-name="P243"><text:tab/>Balsuota, ar priimti šio kreipimosi projektą dabar su pataisomis, kurioms pranešėjas pritarė: už - 52, prieš - 2, susilaikė 13. Pritarta.</text:p>
      <text:p text:style-name="P244"><text:tab/>Dėl balsavimo motyvų kalbėjo Seimo nariai: L.Sabutis, P.Gylys, A.Stasiškis, S.Pečeliūnas, A.Ažubalis, A.Sakalas (Socialdemokratų frakcijos vardu), F.Palubinskas.</text:p>
      <text:p text:style-name="P245"><text:span text:style-name="T246">Užsiregistravo 76 Seimo nariai<text:s/></text:span><text:span text:style-name="T247">(13.59 val.)</text:span></text:p>
      <text:p text:style-name="Normal"><text:span text:style-name="T248">N U T A R T A :</text:span></text:p>
      <text:p text:style-name="Normal"><text:span text:style-name="T249"><text:tab/></text:span><text:span text:style-name="T250">Priimti</text:span><text:span text:style-name="T251"><text:s/>Lietuvos Respublikos Seimo<text:s/></text:span><text:span text:style-name="T252">kreipimąsi į Rusijos Federacijos Valstybės Dūmą</text:span><text:span text:style-name="T253">. Balsavo: už - 54, prieš - 0, susilaikė 8.</text:span></text:p>
      <text:p text:style-name="P254"><text:s/><text:tab/>Replikavo Seimo narys S.Pečeliūnas.</text:p>
      <text:p text:style-name="P255"/>
      <text:p text:style-name="P256"/>
      <text:p text:style-name="P257">Posėdis baigtas</text:p>
      <text:p text:style-name="P258"><text:span text:style-name="T259">(14.02<text:s/></text:span><text:span text:style-name="T260">val.)</text:span></text:p>
      <text:p text:style-name="P261"/>
      <text:p text:style-name="P262"/>
      <text:p text:style-name="P263">Lietuvos Respublikos Seimo</text:p>
      <text:p text:style-name="P264">Pirmininko pirmasis pavaduotojas<text:tab/><text:s text:c="3"/><text:tab/><text:tab/><text:tab/><text:tab/><text:s text:c="2"/>Andrius Kubilius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Normal"><text:span text:style-name="T305">Protokolą rašė G.Belickienė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51:32</dc:description>
    <dc:subject/>
    <meta:initial-creator>Seimas</meta:initial-creator>
    <dc:creator>adlibuser</dc:creator>
    <meta:creation-date>2017-04-22T05:37:00Z</meta:creation-date>
    <dc:date>2017-04-22T05:37:00Z</dc:date>
    <meta:print-date>1999-01-07T11:0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824" meta:character-count="6007" meta:row-count="93" meta:non-whitespace-character-count="5228"/>
  </office:meta>
</office:document-meta>
</file>