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GaramondLT" svg:font-family="GaramondLT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4.1423in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style:font-name="Times New Roman" fo:language="en" fo:country="US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font-weight="bold" style:font-weight-asian="bold" fo:letter-spacing="0.0027in" fo:font-size="12pt" style:font-size-asian="12pt"/>
    </style:style>
    <style:style style:name="P19" style:parent-style-name="Normal" style:family="paragraph">
      <style:paragraph-properties fo:text-align="center" fo:margin-top="0.0416in" fo:margin-right="4.1423in"/>
      <style:text-properties style:font-name="Times New Roman" fo:font-weight="bold" style:font-weight-asian="bold" fo:letter-spacing="-0.0041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fo:font-size="12pt" style:font-size-asian="12pt" fo:language="en" fo:country="US"/>
    </style:style>
    <style:style style:name="T22" style:parent-style-name="DefaultParagraphFont" style:family="text">
      <style:text-properties style:font-name="Times New Roman" fo:font-size="12pt" style:font-size-asian="12pt" fo:language="en" fo:country="US"/>
    </style:style>
    <style:style style:name="T23" style:parent-style-name="DefaultParagraphFont" style:family="text">
      <style:text-properties style:font-name="Times New Roman" fo:font-size="12pt" style:font-size-asian="12pt" fo:language="en" fo:country="US"/>
    </style:style>
    <style:style style:name="T24" style:parent-style-name="DefaultParagraphFont" style:family="text">
      <style:text-properties style:font-name="Times New Roman" fo:font-size="12pt" style:font-size-asian="12pt" fo:language="en" fo:country="US"/>
    </style:style>
    <style:style style:name="T25" style:parent-style-name="DefaultParagraphFont" style:family="text">
      <style:text-properties style:font-name="Times New Roman" fo:font-size="12pt" style:font-size-asian="12pt" fo:language="en" fo:country="US"/>
    </style:style>
    <style:style style:name="T26" style:parent-style-name="DefaultParagraphFont" style:family="text">
      <style:text-properties style:font-name="Times New Roman" fo:font-size="12pt" style:font-size-asian="12pt" fo:language="en" fo:country="US"/>
    </style:style>
    <style:style style:name="T27" style:parent-style-name="DefaultParagraphFont" style:family="text">
      <style:text-properties style:font-name="Times New Roman" fo:font-size="12pt" style:font-size-asian="12pt" fo:language="en" fo:country="US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1" style:parent-style-name="Normal" style:family="paragraph">
      <style:paragraph-properties fo:text-align="end"/>
      <style:text-properties style:font-name="Times New Roman" fo:font-size="12pt" style:font-size-asian="12pt" fo:language="lt" fo:country="LT"/>
    </style:style>
    <style:style style:name="P52" style:parent-style-name="Straipsnis" style:family="paragraph">
      <style:paragraph-properties fo:widows="2" fo:orphans="2" style:line-height-at-least="0.1472in"/>
      <style:text-properties style:font-name="Times New Roman" fo:language="lt" fo:country="L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5" text:anchor-type="paragraph" svg:x="2.1062in" svg:y="0.0541in" draw:z-index="0"><draw:text-box fo:min-height="0in" fo:min-width="0in"><text:p text:style-name="P1"><text:span text:style-name="T16"><draw:frame draw:style-name="a1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</draw:text-box></draw:frame><text:span text:style-name="T17">LIETUVOS RESPUBLIKOS SEIMAS<text:s/></text:span><text:span text:style-name="T18">UÞSIENIO REIKALØ KOMITETAS</text:span></text:p>
      <text:p text:style-name="P19"/>
      <text:section text:name="Sect1" text:style-name="S1">
        <text:soft-page-break/>
  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PROTOKOLO IÐRAÐAS</text:span></text:p>
        <text:p text:style-name="P28"><text:tab/><text:tab/><text:tab/><text:tab/><text:tab/><text:tab/><text:tab/>1999 01 06 <text:s text:c="11"/>Nr. 1 (91)</text:p>
        <text:p text:style-name="P29"><text:tab/><text:tab/><text:tab/><text:tab/><text:tab/><text:tab/><text:tab/>Vilnius</text:p>
        <text:p text:style-name="P30"/>
        <text:p text:style-name="P31">Lietuvos Respublikos Seimui</text:p>
        <text:p text:style-name="P32"/>
        <text:p text:style-name="P33"/>
        <text:p text:style-name="P34"/>
        <text:p text:style-name="P35">Komiteto posėdis</text:p>
        <text:p text:style-name="P36"/>
        <text:p text:style-name="P37"/>
        <text:p text:style-name="P38">3. SVARSTYTA:</text:p>
        <text:p text:style-name="P39"><text:tab/><text:tab/>Memorandumo Šiaurės Atlanto Aljanso valstybių parlamentams projektas Nr. P-1548 (2).</text:p>
        <text:p text:style-name="P40"/>
        <text:p text:style-name="P41">NUSPRĘSTA:<text:s/></text:p>
        <text:p text:style-name="P42"><text:span text:style-name="T43"><text:tab/>Siūlyti Memorandumo Šiaurės Atlanto Aljanso valstybių parlamentams projekto Nr. P-1548 (2) svarstymą atidėti ir apsispręsti dėl jo formos ir statuso.</text:span>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Komiteto pirmininko pavaduotojas</text:p>
        <text:p text:style-name="P51">R.J.Dagys</text:p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GaramondLT" svg:font-family="GaramondLT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G Times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aipsnis" style:display-name="Straipsnis" style:family="paragraph" style:parent-style-name="Normal" style:next-style-name="Normal">
      <style:paragraph-properties fo:widows="0" fo:orphans="0" fo:margin-top="0.118in" fo:margin-bottom="0.118in">
        <style:tab-stops>
          <style:tab-stop style:type="left" style:position="0.984in"/>
        </style:tab-stops>
      </style:paragraph-properties>
      <style:text-properties style:font-name="GaramondLT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line-height="0.15in">
        <style:tab-stops>
          <style:tab-stop style:type="left" style:position="2.3625in"/>
          <style:tab-stop style:type="left" style:position="3.6423in"/>
        </style:tab-stops>
      </style:paragraph-properties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4-22T05:37:00Z</meta:creation-date>
    <dc:date>2017-04-22T05:37:00Z</dc:date>
    <meta:print-date>1997-01-22T13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5" meta:character-count="498" meta:row-count="22" meta:non-whitespace-character-count="441"/>
  </office:meta>
</office:document-meta>
</file>