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fo:language="lt" fo:country="LT"/>
    </style:style>
    <style:style style:name="P4" style:parent-style-name="Normal" style:family="paragraph">
      <style:text-properties fo:font-weight="bold" style:font-weight-asian="bold" fo:font-size="14pt" style:font-size-asian="14pt" fo:language="lt" fo:country="LT"/>
    </style:style>
    <style:style style:name="P5" style:parent-style-name="Normal" style:family="paragraph"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text-properties fo:font-weight="bold" style:font-weight-asian="bold" fo:font-size="14pt" style:font-size-asian="14pt" fo:language="lt" fo:country="LT"/>
    </style:style>
    <style:style style:name="P7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text-properties fo:font-weight="bold" style:font-weight-asian="bold" fo:font-size="14pt" style:font-size-asian="14pt" fo:language="lt" fo:country="LT"/>
    </style:style>
    <style:style style:name="P11" style:parent-style-name="Normal" style:family="paragraph">
      <style:text-properties fo:font-weight="bold" style:font-weight-asian="bold" fo:font-size="14pt" style:font-size-asian="14pt"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15" style:parent-style-name="DefaultParagraphFont" style:family="text">
      <style:text-properties fo:font-size="14pt" style:font-size-asian="14pt" fo:language="lt" fo:country="LT"/>
    </style:style>
    <style:style style:name="T16" style:parent-style-name="DefaultParagraphFont" style:family="text">
      <style:text-properties fo:font-size="14pt" style:font-size-asian="14pt"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18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22" style:parent-style-name="DefaultParagraphFont" style:family="text">
      <style:text-properties fo:font-size="14pt" style:font-size-asian="14pt" fo:language="lt" fo:country="LT"/>
    </style:style>
    <style:style style:name="T23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2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fo:language="lt" fo:country="LT"/>
    </style:style>
    <style:style style:name="P27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28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29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0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1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2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3" style:parent-style-name="Normal" style:family="paragraph">
      <style:paragraph-properties fo:text-align="justify"/>
      <style:text-properties fo:font-weight="bold" style:font-weight-asian="bold" fo:font-size="14pt" style:font-size-asian="14pt" fo:language="lt" fo:country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36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37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38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39" style:parent-style-name="DefaultParagraphFont" style:family="text">
      <style:text-properties fo:font-weight="bold" style:font-weight-asian="bold" fo:font-size="14pt" style:font-size-asian="14pt" fo:language="lt" fo:country="LT"/>
    </style:style>
  </office:automatic-styles>
  <office:body>
    <office:text text:use-soft-page-breaks="true">
      <text:p text:style-name="P1"/>
      <text:p text:style-name="P4"/>
      <text:p text:style-name="P5"><text:tab/><text:tab/><text:tab/><text:tab/></text:p>
      <text:p text:style-name="P6"><text:tab/><text:tab/><text:tab/><text:tab/><text:tab/><text:tab/><text:tab/>PROTOKOLO <text:s text:c="2"/>IŠRAŠAS</text:p>
      <text:p text:style-name="P7"><text:tab/><text:tab/>1999 01 05 <text:s/>Nr. 1`1</text:p>
      <text:p text:style-name="P8"><text:tab/><text:tab/>Vilnius<text:tab/></text:p>
      <text:p text:style-name="P9"><text:tab/><text:tab/><text:tab/><text:tab/><text:tab/><text:tab/><text:tab/>1999 01 05 <text:s text:c="3"/>119- 08-001</text:p>
      <text:p text:style-name="P10"/>
      <text:p text:style-name="P11">Seimo posėdžių sekretoriatui</text:p>
      <text:p text:style-name="P12"/>
      <text:p text:style-name="P13"><text:span text:style-name="T14">1. SVARSTYTA:<text:s/></text:span><text:span text:style-name="T15"><text:s/>Lietuvos Respublikos santuokos ir šeimos kodekso 23, 55, 67, 115, 136, 181 straipsnių pakeitimo ir papildymo į</text:span><text:span text:style-name="T16">statymo, Lietuvos Respublikos civilinio proceso kodekso 194 straipsnio pakeitimo ir papildymo įstatymo ir Lietuvos Respublikos notariato įstatymo 46 straipsnio pakeitimo ir papildymo įstatymo projektai (Reg. Nr. P-518(4); <text:s text:c="2"/>P-520(4); <text:s text:c="2"/>P-521(4)).</text:span></text:p>
      <text:p text:style-name="P17"/>
      <text:p text:style-name="P18"/>
      <text:p text:style-name="P19">NUSPRĘSTA:</text:p>
      <text:p text:style-name="P20"><text:span text:style-name="T21"><text:tab/>1. <text:s/>Pritarti pateiktiems</text:span><text:span text:style-name="T22"><text:s/></text:span><text:span text:style-name="T23">Lietuvos Respublikos santuokos ir šeimos kodekso 23, 55, 67, 115, 136, 181 straipsnių pakeitimo ir papildymo įstatymo, Lietuvos Respublikos civilinio proceso kodekso 194 straipsnio pakeitimo ir papildymo įstatymo ir Lietuvos R</text:span><text:span text:style-name="T24">espublikos notariato įstatymo 46 straipsnio pakeitimo ir papildymo įstatymo projektams(Reg.Nr. P-518(4); P-520(4);P-521(4)<text:s/></text:span></text:p>
      <text:p text:style-name="P25"><text:tab/></text:p>
      <text:p text:style-name="P26"><text:tab/>Balsavimo rezultatai: <text:s text:c="3"/>Komisijos <text:s text:c="2"/>posėdyje <text:s text:c="2"/>iš <text:s/>dalyvavusių 10 <text:s text:c="2"/>narių <text:s text:c="6"/>10 <text:s/>balsavo <text:s/>"Už ". <text:s text:c="11"/></text:p>
      <text:p text:style-name="P27"><text:s text:c="2"/></text:p>
      <text:p text:style-name="P28"><text:tab/>2. <text:s/>Įstatymų<text:s/>projektų paketą Seimo posėdžiui teikia Komisijos pirmininkė <text:s/>V. Aleknaitė-Abramikienė.</text:p>
      <text:p text:style-name="P29"/>
      <text:p text:style-name="P30"/>
      <text:p text:style-name="P31"/>
      <text:p text:style-name="P32"/>
      <text:p text:style-name="P33"/>
      <text:p text:style-name="P34"><text:span text:style-name="T35">Komisijos pirmininkė<text:s/></text:span><text:span text:style-name="T36"><text:tab/></text:span><text:span text:style-name="T37"><text:tab/></text:span><text:span text:style-name="T38"><text:tab/></text:span><text:span text:style-name="T39"><text:tab/><text:s text:c="2"/>V. Aleknaitė-Abramikienė 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25in">
        <style:tab-stops/>
      </style:paragraph-properties>
      <style:text-properties style:font-name="Times New Roman" fo:language="lt" fo:country="LT" fo:hyphenate="false"/>
    </style:style>
    <style:style style:name="BodyText21" style:display-name="Body Text 21" style:family="paragraph" style:parent-style-name="Normal">
      <style:paragraph-properties fo:text-align="justify"/>
      <style:text-properties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?eimos ir vaiko reikalø komsija</dc:title>
    <dc:description/>
    <dc:subject/>
    <meta:initial-creator>Seimas</meta:initial-creator>
    <dc:creator>adlibuser</dc:creator>
    <meta:creation-date>2017-04-22T05:37:00Z</meta:creation-date>
    <dc:date>2017-04-22T05:37:00Z</dc:date>
    <meta:print-date>1999-01-05T14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24" meta:row-count="20" meta:non-whitespace-character-count="1070"/>
  </office:meta>
</office:document-meta>
</file>